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71cm solid #000000" fo:border-left="none" fo:border-right="none" fo:border-top="0.071cm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3399"/>
    </style:style>
    <style:style style:name="ce6" style:family="table-cell" style:parent-style-name="Default" style:data-style-name="N0">
      <style:table-cell-properties fo:border-bottom="0.071cm solid #000000" fo:border-left="none" fo:border-right="none" fo:border-top="0.071cm solid #000000"/>
      <style:text-properties fo:color="#000000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-bottom="0.071cm solid #000000" fo:border-left="none" fo:border-right="0.071cm solid #000000" fo:border-top="0.071cm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8000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Fluctuation_et_confian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n</text:p>
          </table:table-cell>
          <table:table-cell table:style-name="ce4" office:value-type="float" office:value="25">
            <text:p>25</text:p>
          </table:table-cell>
          <table:table-cell table:style-name="ce6"/>
          <table:table-cell table:style-name="ce7" office:value-type="string">
            <text:p>alpha</text:p>
          </table:table-cell>
          <table:table-cell table:style-name="ce10" office:value-type="float" office:value="0.05">
            <text:p>0,05</text:p>
          </table:table-cell>
          <table:table-cell table:style-name="ce11" office:value-type="string">
            <text:p>1-alpha</text:p>
          </table:table-cell>
          <table:table-cell table:style-name="ce13" table:formula="of:=1-[.E1]" office:value-type="float" office:value="0.95">
            <text:p>0,95</text:p>
          </table:table-cell>
          <table:table-cell>
            <draw:frame table:end-cell-address="Fluctuation_et_confiance.P29" table:end-x="1.174cm" table:end-y="0.423cm" draw:z-index="0" draw:name="Graphique 2" draw:style-name="gr1" svg:width="17.621cm" svg:height="14.552cm" svg:x="0.423cm" svg:y="0.159cm">
              <draw:object draw:notify-on-update-of-ranges="Fluctuation_et_confiance.A5:Fluctuation_et_confiance.A1004 Fluctuation_et_confiance.B4:Fluctuation_et_confiance.B4 Fluctuation_et_confiance.B5:Fluctuation_et_confiance.B1004 Fluctuation_et_confiance.A5:Fluctuation_et_confiance.A1004 Fluctuation_et_confiance.C4:Fluctuation_et_confiance.C4 Fluctuation_et_confiance.C5:Fluctuation_et_confiance.C1004 Fluctuation_et_confiance.A5:Fluctuation_et_confiance.A1004 Fluctuation_et_confiance.D4:Fluctuation_et_confiance.D4 Fluctuation_et_confiance.D5:Fluctuation_et_confiance.D1004 Fluctuation_et_confiance.A5:Fluctuation_et_confiance.A1004 Fluctuation_et_confiance.E4:Fluctuation_et_confiance.E4 Fluctuation_et_confiance.E5:Fluctuation_et_confiance.E1004 Fluctuation_et_confiance.A5:Fluctuation_et_confiance.A1004 Fluctuation_et_confiance.F4:Fluctuation_et_confiance.F4 Fluctuation_et_confiance.F5:Fluctuation_et_confiance.F1004 Fluctuation_et_confiance.A5:Fluctuation_et_confiance.A1004 Fluctuation_et_confiance.G4:Fluctuation_et_confiance.G4 Fluctuation_et_confiance.G5:Fluctuation_et_confiance.G10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</text:p>
          </table:table-cell>
          <table:table-cell table:style-name="ce3" office:value-type="string">
            <text:p>p-1/rac(n)</text:p>
          </table:table-cell>
          <table:table-cell table:style-name="ce3" office:value-type="string">
            <text:p>p+1/rac(n)</text:p>
          </table:table-cell>
          <table:table-cell table:style-name="ce3" office:value-type="string">
            <text:p>a/n</text:p>
          </table:table-cell>
          <table:table-cell table:style-name="ce3" office:value-type="string">
            <text:p>b/n</text:p>
          </table:table-cell>
          <table:table-cell table:style-name="ce3" office:value-type="string">
            <text:p>p-u*rac(p(1-p)/n)</text:p>
          </table:table-cell>
          <table:table-cell table:style-name="ce3" office:value-type="string">
            <text:p>p+u*rac(p(1-p)/n)</text:p>
          </table:table-cell>
          <table:table-cell table:style-name="ce14"/>
          <table:table-cell table:number-columns-repeated="1016"/>
        </table:table-row>
        <table:table-row table:style-name="ro2">
          <table:table-cell/>
          <table:table-cell table:number-columns-repeated="2" table:style-name="ce5" office:value-type="string">
            <text:p>Seconde</text:p>
          </table:table-cell>
          <table:table-cell table:number-columns-repeated="2" table:style-name="ce8" office:value-type="string">
            <text:p>Première</text:p>
          </table:table-cell>
          <table:table-cell table:number-columns-repeated="2" table:style-name="ce12" office:value-type="string">
            <text:p>Terminale</text:p>
          </table:table-cell>
          <table:table-cell table:number-columns-repeated="1017"/>
        </table:table-row>
        <table:table-row table:style-name="ro2">
          <table:table-cell office:value-type="float" office:value="0">
            <text:p>0</text:p>
          </table:table-cell>
          <table:table-cell table:formula="of:=[.$A5]-1/SQRT([.$B$1])" office:value-type="float" office:value="-0.2">
            <text:p>-0,2</text:p>
          </table:table-cell>
          <table:table-cell table:formula="of:=[.$A5]+1/SQRT([.$B$1])" office:value-type="float" office:value="0.2">
            <text:p>0,2</text:p>
          </table:table-cell>
          <table:table-cell table:style-name="ce9" table:number-columns-repeated="2"/>
          <table:table-cell table:style-name="ce9" table:formula="of:=[.$A5]-LEGACY.NORMSINV(1-[.$E$1]/2)*SQRT([.$A5]*(1-[.$A5])/[.$B$1])" office:value-type="float" office:value="0">
            <text:p>0,00</text:p>
          </table:table-cell>
          <table:table-cell table:style-name="ce9" table:formula="of:=[.$A5]+LEGACY.NORMSINV(1-[.$E$1]/2)*SQRT([.$A5]*(1-[.$A5])/[.$B$1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office:value-type="float" office:value="0.001">
            <text:p>0,001</text:p>
          </table:table-cell>
          <table:table-cell table:formula="of:=[.$A6]-1/SQRT([.$B$1])" office:value-type="float" office:value="-0.199">
            <text:p>-0,199</text:p>
          </table:table-cell>
          <table:table-cell table:formula="of:=[.$A6]+1/SQRT([.$B$1])" office:value-type="float" office:value="0.201">
            <text:p>0,201</text:p>
          </table:table-cell>
          <table:table-cell table:style-name="ce9" table:formula="of:=CRITBINOM([.$B$1];[.$A6];[.$E$1]/2)/[.$B$1]" office:value-type="float" office:value="0">
            <text:p>0,00</text:p>
          </table:table-cell>
          <table:table-cell table:style-name="ce9" table:formula="of:=CRITBINOM([.$B$1];[.$A6];1-[.$E$1]/2)/[.$B$1]" office:value-type="float" office:value="0">
            <text:p>0,00</text:p>
          </table:table-cell>
          <table:table-cell table:style-name="ce9" table:formula="of:=[.$A6]-LEGACY.NORMSINV(1-[.$E$1]/2)*SQRT([.$A6]*(1-[.$A6])/[.$B$1])" office:value-type="float" office:value="-0.0113897011455054">
            <text:p>-0,01</text:p>
          </table:table-cell>
          <table:table-cell table:style-name="ce9" table:formula="of:=[.$A6]+LEGACY.NORMSINV(1-[.$E$1]/2)*SQRT([.$A6]*(1-[.$A6])/[.$B$1])" office:value-type="float" office:value="0.0133897011455054">
            <text:p>0,01</text:p>
          </table:table-cell>
          <table:table-cell table:number-columns-repeated="1017"/>
        </table:table-row>
        <table:table-row table:style-name="ro2">
          <table:table-cell office:value-type="float" office:value="0.002">
            <text:p>0,002</text:p>
          </table:table-cell>
          <table:table-cell table:formula="of:=[.$A7]-1/SQRT([.$B$1])" office:value-type="float" office:value="-0.198">
            <text:p>-0,198</text:p>
          </table:table-cell>
          <table:table-cell table:formula="of:=[.$A7]+1/SQRT([.$B$1])" office:value-type="float" office:value="0.202">
            <text:p>0,202</text:p>
          </table:table-cell>
          <table:table-cell table:style-name="ce9" table:formula="of:=CRITBINOM([.$B$1];[.$A7];[.$E$1]/2)/[.$B$1]" office:value-type="float" office:value="0">
            <text:p>0,00</text:p>
          </table:table-cell>
          <table:table-cell table:style-name="ce9" table:formula="of:=CRITBINOM([.$B$1];[.$A7];1-[.$E$1]/2)/[.$B$1]" office:value-type="float" office:value="0.04">
            <text:p>0,04</text:p>
          </table:table-cell>
          <table:table-cell table:style-name="ce9" table:formula="of:=[.$A7]-LEGACY.NORMSINV(1-[.$E$1]/2)*SQRT([.$A7]*(1-[.$A7])/[.$B$1])" office:value-type="float" office:value="-0.0155129115867185">
            <text:p>-0,02</text:p>
          </table:table-cell>
          <table:table-cell table:style-name="ce9" table:formula="of:=[.$A7]+LEGACY.NORMSINV(1-[.$E$1]/2)*SQRT([.$A7]*(1-[.$A7])/[.$B$1])" office:value-type="float" office:value="0.0195129115867185">
            <text:p>0,02</text:p>
          </table:table-cell>
          <table:table-cell table:number-columns-repeated="1017"/>
        </table:table-row>
        <table:table-row table:style-name="ro2">
          <table:table-cell office:value-type="float" office:value="0.003">
            <text:p>0,003</text:p>
          </table:table-cell>
          <table:table-cell table:formula="of:=[.$A8]-1/SQRT([.$B$1])" office:value-type="float" office:value="-0.197">
            <text:p>-0,197</text:p>
          </table:table-cell>
          <table:table-cell table:formula="of:=[.$A8]+1/SQRT([.$B$1])" office:value-type="float" office:value="0.203">
            <text:p>0,203</text:p>
          </table:table-cell>
          <table:table-cell table:style-name="ce9" table:formula="of:=CRITBINOM([.$B$1];[.$A8];[.$E$1]/2)/[.$B$1]" office:value-type="float" office:value="0">
            <text:p>0,00</text:p>
          </table:table-cell>
          <table:table-cell table:style-name="ce9" table:formula="of:=CRITBINOM([.$B$1];[.$A8];1-[.$E$1]/2)/[.$B$1]" office:value-type="float" office:value="0.04">
            <text:p>0,04</text:p>
          </table:table-cell>
          <table:table-cell table:style-name="ce9" table:formula="of:=[.$A8]-LEGACY.NORMSINV(1-[.$E$1]/2)*SQRT([.$A8]*(1-[.$A8])/[.$B$1])" office:value-type="float" office:value="-0.0184381000395988">
            <text:p>-0,02</text:p>
          </table:table-cell>
          <table:table-cell table:style-name="ce9" table:formula="of:=[.$A8]+LEGACY.NORMSINV(1-[.$E$1]/2)*SQRT([.$A8]*(1-[.$A8])/[.$B$1])" office:value-type="float" office:value="0.0244381000395988">
            <text:p>0,02</text:p>
          </table:table-cell>
          <table:table-cell table:number-columns-repeated="1017"/>
        </table:table-row>
        <table:table-row table:style-name="ro2">
          <table:table-cell office:value-type="float" office:value="0.004">
            <text:p>0,004</text:p>
          </table:table-cell>
          <table:table-cell table:formula="of:=[.$A9]-1/SQRT([.$B$1])" office:value-type="float" office:value="-0.196">
            <text:p>-0,196</text:p>
          </table:table-cell>
          <table:table-cell table:formula="of:=[.$A9]+1/SQRT([.$B$1])" office:value-type="float" office:value="0.204">
            <text:p>0,204</text:p>
          </table:table-cell>
          <table:table-cell table:style-name="ce9" table:formula="of:=CRITBINOM([.$B$1];[.$A9];[.$E$1]/2)/[.$B$1]" office:value-type="float" office:value="0">
            <text:p>0,00</text:p>
          </table:table-cell>
          <table:table-cell table:style-name="ce9" table:formula="of:=CRITBINOM([.$B$1];[.$A9];1-[.$E$1]/2)/[.$B$1]" office:value-type="float" office:value="0.04">
            <text:p>0,04</text:p>
          </table:table-cell>
          <table:table-cell table:style-name="ce9" table:formula="of:=[.$A9]-LEGACY.NORMSINV(1-[.$E$1]/2)*SQRT([.$A9]*(1-[.$A9])/[.$B$1])" office:value-type="float" office:value="-0.0207421680065797">
            <text:p>-0,02</text:p>
          </table:table-cell>
          <table:table-cell table:style-name="ce9" table:formula="of:=[.$A9]+LEGACY.NORMSINV(1-[.$E$1]/2)*SQRT([.$A9]*(1-[.$A9])/[.$B$1])" office:value-type="float" office:value="0.0287421680065797">
            <text:p>0,03</text:p>
          </table:table-cell>
          <table:table-cell table:number-columns-repeated="1017"/>
        </table:table-row>
        <table:table-row table:style-name="ro2">
          <table:table-cell office:value-type="float" office:value="0.005">
            <text:p>0,005</text:p>
          </table:table-cell>
          <table:table-cell table:formula="of:=[.$A10]-1/SQRT([.$B$1])" office:value-type="float" office:value="-0.195">
            <text:p>-0,195</text:p>
          </table:table-cell>
          <table:table-cell table:formula="of:=[.$A10]+1/SQRT([.$B$1])" office:value-type="float" office:value="0.205">
            <text:p>0,205</text:p>
          </table:table-cell>
          <table:table-cell table:style-name="ce9" table:formula="of:=CRITBINOM([.$B$1];[.$A10];[.$E$1]/2)/[.$B$1]" office:value-type="float" office:value="0">
            <text:p>0,00</text:p>
          </table:table-cell>
          <table:table-cell table:style-name="ce9" table:formula="of:=CRITBINOM([.$B$1];[.$A10];1-[.$E$1]/2)/[.$B$1]" office:value-type="float" office:value="0.04">
            <text:p>0,04</text:p>
          </table:table-cell>
          <table:table-cell table:style-name="ce9" table:formula="of:=[.$A10]-LEGACY.NORMSINV(1-[.$E$1]/2)*SQRT([.$A10]*(1-[.$A10])/[.$B$1])" office:value-type="float" office:value="-0.0226486944595605">
            <text:p>-0,02</text:p>
          </table:table-cell>
          <table:table-cell table:style-name="ce9" table:formula="of:=[.$A10]+LEGACY.NORMSINV(1-[.$E$1]/2)*SQRT([.$A10]*(1-[.$A10])/[.$B$1])" office:value-type="float" office:value="0.0326486944595605">
            <text:p>0,03</text:p>
          </table:table-cell>
          <table:table-cell table:number-columns-repeated="1017"/>
        </table:table-row>
        <table:table-row table:style-name="ro2">
          <table:table-cell office:value-type="float" office:value="0.006">
            <text:p>0,006</text:p>
          </table:table-cell>
          <table:table-cell table:formula="of:=[.$A11]-1/SQRT([.$B$1])" office:value-type="float" office:value="-0.194">
            <text:p>-0,194</text:p>
          </table:table-cell>
          <table:table-cell table:formula="of:=[.$A11]+1/SQRT([.$B$1])" office:value-type="float" office:value="0.206">
            <text:p>0,206</text:p>
          </table:table-cell>
          <table:table-cell table:style-name="ce9" table:formula="of:=CRITBINOM([.$B$1];[.$A11];[.$E$1]/2)/[.$B$1]" office:value-type="float" office:value="0">
            <text:p>0,00</text:p>
          </table:table-cell>
          <table:table-cell table:style-name="ce9" table:formula="of:=CRITBINOM([.$B$1];[.$A11];1-[.$E$1]/2)/[.$B$1]" office:value-type="float" office:value="0.04">
            <text:p>0,04</text:p>
          </table:table-cell>
          <table:table-cell table:style-name="ce9" table:formula="of:=[.$A11]-LEGACY.NORMSINV(1-[.$E$1]/2)*SQRT([.$A11]*(1-[.$A11])/[.$B$1])" office:value-type="float" office:value="-0.02427240354291">
            <text:p>-0,02</text:p>
          </table:table-cell>
          <table:table-cell table:style-name="ce9" table:formula="of:=[.$A11]+LEGACY.NORMSINV(1-[.$E$1]/2)*SQRT([.$A11]*(1-[.$A11])/[.$B$1])" office:value-type="float" office:value="0.03627240354291">
            <text:p>0,04</text:p>
          </table:table-cell>
          <table:table-cell table:number-columns-repeated="1017"/>
        </table:table-row>
        <table:table-row table:style-name="ro2">
          <table:table-cell office:value-type="float" office:value="0.007">
            <text:p>0,007</text:p>
          </table:table-cell>
          <table:table-cell table:formula="of:=[.$A12]-1/SQRT([.$B$1])" office:value-type="float" office:value="-0.193">
            <text:p>-0,193</text:p>
          </table:table-cell>
          <table:table-cell table:formula="of:=[.$A12]+1/SQRT([.$B$1])" office:value-type="float" office:value="0.207">
            <text:p>0,207</text:p>
          </table:table-cell>
          <table:table-cell table:style-name="ce9" table:formula="of:=CRITBINOM([.$B$1];[.$A12];[.$E$1]/2)/[.$B$1]" office:value-type="float" office:value="0">
            <text:p>0,00</text:p>
          </table:table-cell>
          <table:table-cell table:style-name="ce9" table:formula="of:=CRITBINOM([.$B$1];[.$A12];1-[.$E$1]/2)/[.$B$1]" office:value-type="float" office:value="0.04">
            <text:p>0,04</text:p>
          </table:table-cell>
          <table:table-cell table:style-name="ce9" table:formula="of:=[.$A12]-LEGACY.NORMSINV(1-[.$E$1]/2)*SQRT([.$A12]*(1-[.$A12])/[.$B$1])" office:value-type="float" office:value="-0.0256814811553239">
            <text:p>-0,03</text:p>
          </table:table-cell>
          <table:table-cell table:style-name="ce9" table:formula="of:=[.$A12]+LEGACY.NORMSINV(1-[.$E$1]/2)*SQRT([.$A12]*(1-[.$A12])/[.$B$1])" office:value-type="float" office:value="0.0396814811553239">
            <text:p>0,04</text:p>
          </table:table-cell>
          <table:table-cell table:number-columns-repeated="1017"/>
        </table:table-row>
        <table:table-row table:style-name="ro2">
          <table:table-cell office:value-type="float" office:value="0.008">
            <text:p>0,008</text:p>
          </table:table-cell>
          <table:table-cell table:formula="of:=[.$A13]-1/SQRT([.$B$1])" office:value-type="float" office:value="-0.192">
            <text:p>-0,192</text:p>
          </table:table-cell>
          <table:table-cell table:formula="of:=[.$A13]+1/SQRT([.$B$1])" office:value-type="float" office:value="0.208">
            <text:p>0,208</text:p>
          </table:table-cell>
          <table:table-cell table:style-name="ce9" table:formula="of:=CRITBINOM([.$B$1];[.$A13];[.$E$1]/2)/[.$B$1]" office:value-type="float" office:value="0">
            <text:p>0,00</text:p>
          </table:table-cell>
          <table:table-cell table:style-name="ce9" table:formula="of:=CRITBINOM([.$B$1];[.$A13];1-[.$E$1]/2)/[.$B$1]" office:value-type="float" office:value="0.04">
            <text:p>0,04</text:p>
          </table:table-cell>
          <table:table-cell table:style-name="ce9" table:formula="of:=[.$A13]-LEGACY.NORMSINV(1-[.$E$1]/2)*SQRT([.$A13]*(1-[.$A13])/[.$B$1])" office:value-type="float" office:value="-0.0269203764017678">
            <text:p>-0,03</text:p>
          </table:table-cell>
          <table:table-cell table:style-name="ce9" table:formula="of:=[.$A13]+LEGACY.NORMSINV(1-[.$E$1]/2)*SQRT([.$A13]*(1-[.$A13])/[.$B$1])" office:value-type="float" office:value="0.0429203764017678">
            <text:p>0,04</text:p>
          </table:table-cell>
          <table:table-cell table:number-columns-repeated="1017"/>
        </table:table-row>
        <table:table-row table:style-name="ro2">
          <table:table-cell office:value-type="float" office:value="0.009">
            <text:p>0,009</text:p>
          </table:table-cell>
          <table:table-cell table:formula="of:=[.$A14]-1/SQRT([.$B$1])" office:value-type="float" office:value="-0.191">
            <text:p>-0,191</text:p>
          </table:table-cell>
          <table:table-cell table:formula="of:=[.$A14]+1/SQRT([.$B$1])" office:value-type="float" office:value="0.209">
            <text:p>0,209</text:p>
          </table:table-cell>
          <table:table-cell table:style-name="ce9" table:formula="of:=CRITBINOM([.$B$1];[.$A14];[.$E$1]/2)/[.$B$1]" office:value-type="float" office:value="0">
            <text:p>0,00</text:p>
          </table:table-cell>
          <table:table-cell table:style-name="ce9" table:formula="of:=CRITBINOM([.$B$1];[.$A14];1-[.$E$1]/2)/[.$B$1]" office:value-type="float" office:value="0.04">
            <text:p>0,04</text:p>
          </table:table-cell>
          <table:table-cell table:style-name="ce9" table:formula="of:=[.$A14]-LEGACY.NORMSINV(1-[.$E$1]/2)*SQRT([.$A14]*(1-[.$A14])/[.$B$1])" office:value-type="float" office:value="-0.0280199790501134">
            <text:p>-0,03</text:p>
          </table:table-cell>
          <table:table-cell table:style-name="ce9" table:formula="of:=[.$A14]+LEGACY.NORMSINV(1-[.$E$1]/2)*SQRT([.$A14]*(1-[.$A14])/[.$B$1])" office:value-type="float" office:value="0.0460199790501134">
            <text:p>0,05</text:p>
          </table:table-cell>
          <table:table-cell table:number-columns-repeated="1017"/>
        </table:table-row>
        <table:table-row table:style-name="ro2">
          <table:table-cell office:value-type="float" office:value="0.01">
            <text:p>0,01</text:p>
          </table:table-cell>
          <table:table-cell table:formula="of:=[.$A15]-1/SQRT([.$B$1])" office:value-type="float" office:value="-0.19">
            <text:p>-0,19</text:p>
          </table:table-cell>
          <table:table-cell table:formula="of:=[.$A15]+1/SQRT([.$B$1])" office:value-type="float" office:value="0.21">
            <text:p>0,21</text:p>
          </table:table-cell>
          <table:table-cell table:style-name="ce9" table:formula="of:=CRITBINOM([.$B$1];[.$A15];[.$E$1]/2)/[.$B$1]" office:value-type="float" office:value="0">
            <text:p>0,00</text:p>
          </table:table-cell>
          <table:table-cell table:style-name="ce9" table:formula="of:=CRITBINOM([.$B$1];[.$A15];1-[.$E$1]/2)/[.$B$1]" office:value-type="float" office:value="0.08">
            <text:p>0,08</text:p>
          </table:table-cell>
          <table:table-cell table:style-name="ce9" table:formula="of:=[.$A15]-LEGACY.NORMSINV(1-[.$E$1]/2)*SQRT([.$A15]*(1-[.$A15])/[.$B$1])" office:value-type="float" office:value="-0.0290027908359757">
            <text:p>-0,03</text:p>
          </table:table-cell>
          <table:table-cell table:style-name="ce9" table:formula="of:=[.$A15]+LEGACY.NORMSINV(1-[.$E$1]/2)*SQRT([.$A15]*(1-[.$A15])/[.$B$1])" office:value-type="float" office:value="0.0490027908359757">
            <text:p>0,05</text:p>
          </table:table-cell>
          <table:table-cell table:number-columns-repeated="1017"/>
        </table:table-row>
        <table:table-row table:style-name="ro2">
          <table:table-cell office:value-type="float" office:value="0.011">
            <text:p>0,011</text:p>
          </table:table-cell>
          <table:table-cell table:formula="of:=[.$A16]-1/SQRT([.$B$1])" office:value-type="float" office:value="-0.189">
            <text:p>-0,189</text:p>
          </table:table-cell>
          <table:table-cell table:formula="of:=[.$A16]+1/SQRT([.$B$1])" office:value-type="float" office:value="0.211">
            <text:p>0,211</text:p>
          </table:table-cell>
          <table:table-cell table:style-name="ce9" table:formula="of:=CRITBINOM([.$B$1];[.$A16];[.$E$1]/2)/[.$B$1]" office:value-type="float" office:value="0">
            <text:p>0,00</text:p>
          </table:table-cell>
          <table:table-cell table:style-name="ce9" table:formula="of:=CRITBINOM([.$B$1];[.$A16];1-[.$E$1]/2)/[.$B$1]" office:value-type="float" office:value="0.08">
            <text:p>0,08</text:p>
          </table:table-cell>
          <table:table-cell table:style-name="ce9" table:formula="of:=[.$A16]-LEGACY.NORMSINV(1-[.$E$1]/2)*SQRT([.$A16]*(1-[.$A16])/[.$B$1])" office:value-type="float" office:value="-0.0298858070779244">
            <text:p>-0,03</text:p>
          </table:table-cell>
          <table:table-cell table:style-name="ce9" table:formula="of:=[.$A16]+LEGACY.NORMSINV(1-[.$E$1]/2)*SQRT([.$A16]*(1-[.$A16])/[.$B$1])" office:value-type="float" office:value="0.0518858070779244">
            <text:p>0,05</text:p>
          </table:table-cell>
          <table:table-cell table:number-columns-repeated="1017"/>
        </table:table-row>
        <table:table-row table:style-name="ro2">
          <table:table-cell office:value-type="float" office:value="0.012">
            <text:p>0,012</text:p>
          </table:table-cell>
          <table:table-cell table:formula="of:=[.$A17]-1/SQRT([.$B$1])" office:value-type="float" office:value="-0.188">
            <text:p>-0,188</text:p>
          </table:table-cell>
          <table:table-cell table:formula="of:=[.$A17]+1/SQRT([.$B$1])" office:value-type="float" office:value="0.212">
            <text:p>0,212</text:p>
          </table:table-cell>
          <table:table-cell table:style-name="ce9" table:formula="of:=CRITBINOM([.$B$1];[.$A17];[.$E$1]/2)/[.$B$1]" office:value-type="float" office:value="0">
            <text:p>0,00</text:p>
          </table:table-cell>
          <table:table-cell table:style-name="ce9" table:formula="of:=CRITBINOM([.$B$1];[.$A17];1-[.$E$1]/2)/[.$B$1]" office:value-type="float" office:value="0.08">
            <text:p>0,08</text:p>
          </table:table-cell>
          <table:table-cell table:style-name="ce9" table:formula="of:=[.$A17]-LEGACY.NORMSINV(1-[.$E$1]/2)*SQRT([.$A17]*(1-[.$A17])/[.$B$1])" office:value-type="float" office:value="-0.0306822378879784">
            <text:p>-0,03</text:p>
          </table:table-cell>
          <table:table-cell table:style-name="ce9" table:formula="of:=[.$A17]+LEGACY.NORMSINV(1-[.$E$1]/2)*SQRT([.$A17]*(1-[.$A17])/[.$B$1])" office:value-type="float" office:value="0.0546822378879784">
            <text:p>0,05</text:p>
          </table:table-cell>
          <table:table-cell table:number-columns-repeated="1017"/>
        </table:table-row>
        <table:table-row table:style-name="ro2">
          <table:table-cell office:value-type="float" office:value="0.013">
            <text:p>0,013</text:p>
          </table:table-cell>
          <table:table-cell table:formula="of:=[.$A18]-1/SQRT([.$B$1])" office:value-type="float" office:value="-0.187">
            <text:p>-0,187</text:p>
          </table:table-cell>
          <table:table-cell table:formula="of:=[.$A18]+1/SQRT([.$B$1])" office:value-type="float" office:value="0.213">
            <text:p>0,213</text:p>
          </table:table-cell>
          <table:table-cell table:style-name="ce9" table:formula="of:=CRITBINOM([.$B$1];[.$A18];[.$E$1]/2)/[.$B$1]" office:value-type="float" office:value="0">
            <text:p>0,00</text:p>
          </table:table-cell>
          <table:table-cell table:style-name="ce9" table:formula="of:=CRITBINOM([.$B$1];[.$A18];1-[.$E$1]/2)/[.$B$1]" office:value-type="float" office:value="0.08">
            <text:p>0,08</text:p>
          </table:table-cell>
          <table:table-cell table:style-name="ce9" table:formula="of:=[.$A18]-LEGACY.NORMSINV(1-[.$E$1]/2)*SQRT([.$A18]*(1-[.$A18])/[.$B$1])" office:value-type="float" office:value="-0.0314025936757421">
            <text:p>-0,03</text:p>
          </table:table-cell>
          <table:table-cell table:style-name="ce9" table:formula="of:=[.$A18]+LEGACY.NORMSINV(1-[.$E$1]/2)*SQRT([.$A18]*(1-[.$A18])/[.$B$1])" office:value-type="float" office:value="0.0574025936757421">
            <text:p>0,06</text:p>
          </table:table-cell>
          <table:table-cell table:number-columns-repeated="1017"/>
        </table:table-row>
        <table:table-row table:style-name="ro2">
          <table:table-cell office:value-type="float" office:value="0.014">
            <text:p>0,014</text:p>
          </table:table-cell>
          <table:table-cell table:formula="of:=[.$A19]-1/SQRT([.$B$1])" office:value-type="float" office:value="-0.186">
            <text:p>-0,186</text:p>
          </table:table-cell>
          <table:table-cell table:formula="of:=[.$A19]+1/SQRT([.$B$1])" office:value-type="float" office:value="0.214">
            <text:p>0,214</text:p>
          </table:table-cell>
          <table:table-cell table:style-name="ce9" table:formula="of:=CRITBINOM([.$B$1];[.$A19];[.$E$1]/2)/[.$B$1]" office:value-type="float" office:value="0">
            <text:p>0,00</text:p>
          </table:table-cell>
          <table:table-cell table:style-name="ce9" table:formula="of:=CRITBINOM([.$B$1];[.$A19];1-[.$E$1]/2)/[.$B$1]" office:value-type="float" office:value="0.08">
            <text:p>0,08</text:p>
          </table:table-cell>
          <table:table-cell table:style-name="ce9" table:formula="of:=[.$A19]-LEGACY.NORMSINV(1-[.$E$1]/2)*SQRT([.$A19]*(1-[.$A19])/[.$B$1])" office:value-type="float" office:value="-0.0320554003612439">
            <text:p>-0,03</text:p>
          </table:table-cell>
          <table:table-cell table:style-name="ce9" table:formula="of:=[.$A19]+LEGACY.NORMSINV(1-[.$E$1]/2)*SQRT([.$A19]*(1-[.$A19])/[.$B$1])" office:value-type="float" office:value="0.0600554003612439">
            <text:p>0,06</text:p>
          </table:table-cell>
          <table:table-cell table:number-columns-repeated="1017"/>
        </table:table-row>
        <table:table-row table:style-name="ro2">
          <table:table-cell office:value-type="float" office:value="0.015">
            <text:p>0,015</text:p>
          </table:table-cell>
          <table:table-cell table:formula="of:=[.$A20]-1/SQRT([.$B$1])" office:value-type="float" office:value="-0.185">
            <text:p>-0,185</text:p>
          </table:table-cell>
          <table:table-cell table:formula="of:=[.$A20]+1/SQRT([.$B$1])" office:value-type="float" office:value="0.215">
            <text:p>0,215</text:p>
          </table:table-cell>
          <table:table-cell table:style-name="ce9" table:formula="of:=CRITBINOM([.$B$1];[.$A20];[.$E$1]/2)/[.$B$1]" office:value-type="float" office:value="0">
            <text:p>0,00</text:p>
          </table:table-cell>
          <table:table-cell table:style-name="ce9" table:formula="of:=CRITBINOM([.$B$1];[.$A20];1-[.$E$1]/2)/[.$B$1]" office:value-type="float" office:value="0.08">
            <text:p>0,08</text:p>
          </table:table-cell>
          <table:table-cell table:style-name="ce9" table:formula="of:=[.$A20]-LEGACY.NORMSINV(1-[.$E$1]/2)*SQRT([.$A20]*(1-[.$A20])/[.$B$1])" office:value-type="float" office:value="-0.0326476879085463">
            <text:p>-0,03</text:p>
          </table:table-cell>
          <table:table-cell table:style-name="ce9" table:formula="of:=[.$A20]+LEGACY.NORMSINV(1-[.$E$1]/2)*SQRT([.$A20]*(1-[.$A20])/[.$B$1])" office:value-type="float" office:value="0.0626476879085463">
            <text:p>0,06</text:p>
          </table:table-cell>
          <table:table-cell table:number-columns-repeated="1017"/>
        </table:table-row>
        <table:table-row table:style-name="ro2">
          <table:table-cell office:value-type="float" office:value="0.016">
            <text:p>0,016</text:p>
          </table:table-cell>
          <table:table-cell table:formula="of:=[.$A21]-1/SQRT([.$B$1])" office:value-type="float" office:value="-0.184">
            <text:p>-0,184</text:p>
          </table:table-cell>
          <table:table-cell table:formula="of:=[.$A21]+1/SQRT([.$B$1])" office:value-type="float" office:value="0.216">
            <text:p>0,216</text:p>
          </table:table-cell>
          <table:table-cell table:style-name="ce9" table:formula="of:=CRITBINOM([.$B$1];[.$A21];[.$E$1]/2)/[.$B$1]" office:value-type="float" office:value="0">
            <text:p>0,00</text:p>
          </table:table-cell>
          <table:table-cell table:style-name="ce9" table:formula="of:=CRITBINOM([.$B$1];[.$A21];1-[.$E$1]/2)/[.$B$1]" office:value-type="float" office:value="0.08">
            <text:p>0,08</text:p>
          </table:table-cell>
          <table:table-cell table:style-name="ce9" table:formula="of:=[.$A21]-LEGACY.NORMSINV(1-[.$E$1]/2)*SQRT([.$A21]*(1-[.$A21])/[.$B$1])" office:value-type="float" office:value="-0.0331853342666321">
            <text:p>-0,03</text:p>
          </table:table-cell>
          <table:table-cell table:style-name="ce9" table:formula="of:=[.$A21]+LEGACY.NORMSINV(1-[.$E$1]/2)*SQRT([.$A21]*(1-[.$A21])/[.$B$1])" office:value-type="float" office:value="0.0651853342666321">
            <text:p>0,07</text:p>
          </table:table-cell>
          <table:table-cell table:number-columns-repeated="1017"/>
        </table:table-row>
        <table:table-row table:style-name="ro2">
          <table:table-cell office:value-type="float" office:value="0.017">
            <text:p>0,017</text:p>
          </table:table-cell>
          <table:table-cell table:formula="of:=[.$A22]-1/SQRT([.$B$1])" office:value-type="float" office:value="-0.183">
            <text:p>-0,183</text:p>
          </table:table-cell>
          <table:table-cell table:formula="of:=[.$A22]+1/SQRT([.$B$1])" office:value-type="float" office:value="0.217">
            <text:p>0,217</text:p>
          </table:table-cell>
          <table:table-cell table:style-name="ce9" table:formula="of:=CRITBINOM([.$B$1];[.$A22];[.$E$1]/2)/[.$B$1]" office:value-type="float" office:value="0">
            <text:p>0,00</text:p>
          </table:table-cell>
          <table:table-cell table:style-name="ce9" table:formula="of:=CRITBINOM([.$B$1];[.$A22];1-[.$E$1]/2)/[.$B$1]" office:value-type="float" office:value="0.08">
            <text:p>0,08</text:p>
          </table:table-cell>
          <table:table-cell table:style-name="ce9" table:formula="of:=[.$A22]-LEGACY.NORMSINV(1-[.$E$1]/2)*SQRT([.$A22]*(1-[.$A22])/[.$B$1])" office:value-type="float" office:value="-0.0336733138259654">
            <text:p>-0,03</text:p>
          </table:table-cell>
          <table:table-cell table:style-name="ce9" table:formula="of:=[.$A22]+LEGACY.NORMSINV(1-[.$E$1]/2)*SQRT([.$A22]*(1-[.$A22])/[.$B$1])" office:value-type="float" office:value="0.0676733138259654">
            <text:p>0,07</text:p>
          </table:table-cell>
          <table:table-cell table:number-columns-repeated="1017"/>
        </table:table-row>
        <table:table-row table:style-name="ro2">
          <table:table-cell office:value-type="float" office:value="0.018">
            <text:p>0,018</text:p>
          </table:table-cell>
          <table:table-cell table:formula="of:=[.$A23]-1/SQRT([.$B$1])" office:value-type="float" office:value="-0.182">
            <text:p>-0,182</text:p>
          </table:table-cell>
          <table:table-cell table:formula="of:=[.$A23]+1/SQRT([.$B$1])" office:value-type="float" office:value="0.218">
            <text:p>0,218</text:p>
          </table:table-cell>
          <table:table-cell table:style-name="ce9" table:formula="of:=CRITBINOM([.$B$1];[.$A23];[.$E$1]/2)/[.$B$1]" office:value-type="float" office:value="0">
            <text:p>0,00</text:p>
          </table:table-cell>
          <table:table-cell table:style-name="ce9" table:formula="of:=CRITBINOM([.$B$1];[.$A23];1-[.$E$1]/2)/[.$B$1]" office:value-type="float" office:value="0.08">
            <text:p>0,08</text:p>
          </table:table-cell>
          <table:table-cell table:style-name="ce9" table:formula="of:=[.$A23]-LEGACY.NORMSINV(1-[.$E$1]/2)*SQRT([.$A23]*(1-[.$A23])/[.$B$1])" office:value-type="float" office:value="-0.0341158809249501">
            <text:p>-0,03</text:p>
          </table:table-cell>
          <table:table-cell table:style-name="ce9" table:formula="of:=[.$A23]+LEGACY.NORMSINV(1-[.$E$1]/2)*SQRT([.$A23]*(1-[.$A23])/[.$B$1])" office:value-type="float" office:value="0.0701158809249501">
            <text:p>0,07</text:p>
          </table:table-cell>
          <table:table-cell table:number-columns-repeated="1017"/>
        </table:table-row>
        <table:table-row table:style-name="ro2">
          <table:table-cell office:value-type="float" office:value="0.019">
            <text:p>0,019</text:p>
          </table:table-cell>
          <table:table-cell table:formula="of:=[.$A24]-1/SQRT([.$B$1])" office:value-type="float" office:value="-0.181">
            <text:p>-0,181</text:p>
          </table:table-cell>
          <table:table-cell table:formula="of:=[.$A24]+1/SQRT([.$B$1])" office:value-type="float" office:value="0.219">
            <text:p>0,219</text:p>
          </table:table-cell>
          <table:table-cell table:style-name="ce9" table:formula="of:=CRITBINOM([.$B$1];[.$A24];[.$E$1]/2)/[.$B$1]" office:value-type="float" office:value="0">
            <text:p>0,00</text:p>
          </table:table-cell>
          <table:table-cell table:style-name="ce9" table:formula="of:=CRITBINOM([.$B$1];[.$A24];1-[.$E$1]/2)/[.$B$1]" office:value-type="float" office:value="0.08">
            <text:p>0,08</text:p>
          </table:table-cell>
          <table:table-cell table:style-name="ce9" table:formula="of:=[.$A24]-LEGACY.NORMSINV(1-[.$E$1]/2)*SQRT([.$A24]*(1-[.$A24])/[.$B$1])" office:value-type="float" office:value="-0.034516708029892">
            <text:p>-0,03</text:p>
          </table:table-cell>
          <table:table-cell table:style-name="ce9" table:formula="of:=[.$A24]+LEGACY.NORMSINV(1-[.$E$1]/2)*SQRT([.$A24]*(1-[.$A24])/[.$B$1])" office:value-type="float" office:value="0.072516708029892">
            <text:p>0,07</text:p>
          </table:table-cell>
          <table:table-cell table:number-columns-repeated="1017"/>
        </table:table-row>
        <table:table-row table:style-name="ro2">
          <table:table-cell office:value-type="float" office:value="0.02">
            <text:p>0,02</text:p>
          </table:table-cell>
          <table:table-cell table:formula="of:=[.$A25]-1/SQRT([.$B$1])" office:value-type="float" office:value="-0.18">
            <text:p>-0,18</text:p>
          </table:table-cell>
          <table:table-cell table:formula="of:=[.$A25]+1/SQRT([.$B$1])" office:value-type="float" office:value="0.22">
            <text:p>0,22</text:p>
          </table:table-cell>
          <table:table-cell table:style-name="ce9" table:formula="of:=CRITBINOM([.$B$1];[.$A25];[.$E$1]/2)/[.$B$1]" office:value-type="float" office:value="0">
            <text:p>0,00</text:p>
          </table:table-cell>
          <table:table-cell table:style-name="ce9" table:formula="of:=CRITBINOM([.$B$1];[.$A25];1-[.$E$1]/2)/[.$B$1]" office:value-type="float" office:value="0.08">
            <text:p>0,08</text:p>
          </table:table-cell>
          <table:table-cell table:style-name="ce9" table:formula="of:=[.$A25]-LEGACY.NORMSINV(1-[.$E$1]/2)*SQRT([.$A25]*(1-[.$A25])/[.$B$1])" office:value-type="float" office:value="-0.0348789915671215">
            <text:p>-0,03</text:p>
          </table:table-cell>
          <table:table-cell table:style-name="ce9" table:formula="of:=[.$A25]+LEGACY.NORMSINV(1-[.$E$1]/2)*SQRT([.$A25]*(1-[.$A25])/[.$B$1])" office:value-type="float" office:value="0.0748789915671215">
            <text:p>0,07</text:p>
          </table:table-cell>
          <table:table-cell table:number-columns-repeated="1017"/>
        </table:table-row>
        <table:table-row table:style-name="ro2">
          <table:table-cell office:value-type="float" office:value="0.021">
            <text:p>0,021</text:p>
          </table:table-cell>
          <table:table-cell table:formula="of:=[.$A26]-1/SQRT([.$B$1])" office:value-type="float" office:value="-0.179">
            <text:p>-0,179</text:p>
          </table:table-cell>
          <table:table-cell table:formula="of:=[.$A26]+1/SQRT([.$B$1])" office:value-type="float" office:value="0.221">
            <text:p>0,221</text:p>
          </table:table-cell>
          <table:table-cell table:style-name="ce9" table:formula="of:=CRITBINOM([.$B$1];[.$A26];[.$E$1]/2)/[.$B$1]" office:value-type="float" office:value="0">
            <text:p>0,00</text:p>
          </table:table-cell>
          <table:table-cell table:style-name="ce9" table:formula="of:=CRITBINOM([.$B$1];[.$A26];1-[.$E$1]/2)/[.$B$1]" office:value-type="float" office:value="0.08">
            <text:p>0,08</text:p>
          </table:table-cell>
          <table:table-cell table:style-name="ce9" table:formula="of:=[.$A26]-LEGACY.NORMSINV(1-[.$E$1]/2)*SQRT([.$A26]*(1-[.$A26])/[.$B$1])" office:value-type="float" office:value="-0.0352055342095956">
            <text:p>-0,04</text:p>
          </table:table-cell>
          <table:table-cell table:style-name="ce9" table:formula="of:=[.$A26]+LEGACY.NORMSINV(1-[.$E$1]/2)*SQRT([.$A26]*(1-[.$A26])/[.$B$1])" office:value-type="float" office:value="0.0772055342095956">
            <text:p>0,08</text:p>
          </table:table-cell>
          <table:table-cell table:number-columns-repeated="1017"/>
        </table:table-row>
        <table:table-row table:style-name="ro2">
          <table:table-cell office:value-type="float" office:value="0.022">
            <text:p>0,022</text:p>
          </table:table-cell>
          <table:table-cell table:formula="of:=[.$A27]-1/SQRT([.$B$1])" office:value-type="float" office:value="-0.178">
            <text:p>-0,178</text:p>
          </table:table-cell>
          <table:table-cell table:formula="of:=[.$A27]+1/SQRT([.$B$1])" office:value-type="float" office:value="0.222">
            <text:p>0,222</text:p>
          </table:table-cell>
          <table:table-cell table:style-name="ce9" table:formula="of:=CRITBINOM([.$B$1];[.$A27];[.$E$1]/2)/[.$B$1]" office:value-type="float" office:value="0">
            <text:p>0,00</text:p>
          </table:table-cell>
          <table:table-cell table:style-name="ce9" table:formula="of:=CRITBINOM([.$B$1];[.$A27];1-[.$E$1]/2)/[.$B$1]" office:value-type="float" office:value="0.08">
            <text:p>0,08</text:p>
          </table:table-cell>
          <table:table-cell table:style-name="ce9" table:formula="of:=[.$A27]-LEGACY.NORMSINV(1-[.$E$1]/2)*SQRT([.$A27]*(1-[.$A27])/[.$B$1])" office:value-type="float" office:value="-0.0354988097219602">
            <text:p>-0,04</text:p>
          </table:table-cell>
          <table:table-cell table:style-name="ce9" table:formula="of:=[.$A27]+LEGACY.NORMSINV(1-[.$E$1]/2)*SQRT([.$A27]*(1-[.$A27])/[.$B$1])" office:value-type="float" office:value="0.0794988097219602">
            <text:p>0,08</text:p>
          </table:table-cell>
          <table:table-cell table:number-columns-repeated="1017"/>
        </table:table-row>
        <table:table-row table:style-name="ro2">
          <table:table-cell office:value-type="float" office:value="0.023">
            <text:p>0,023</text:p>
          </table:table-cell>
          <table:table-cell table:formula="of:=[.$A28]-1/SQRT([.$B$1])" office:value-type="float" office:value="-0.177">
            <text:p>-0,177</text:p>
          </table:table-cell>
          <table:table-cell table:formula="of:=[.$A28]+1/SQRT([.$B$1])" office:value-type="float" office:value="0.223">
            <text:p>0,223</text:p>
          </table:table-cell>
          <table:table-cell table:style-name="ce9" table:formula="of:=CRITBINOM([.$B$1];[.$A28];[.$E$1]/2)/[.$B$1]" office:value-type="float" office:value="0">
            <text:p>0,00</text:p>
          </table:table-cell>
          <table:table-cell table:style-name="ce9" table:formula="of:=CRITBINOM([.$B$1];[.$A28];1-[.$E$1]/2)/[.$B$1]" office:value-type="float" office:value="0.08">
            <text:p>0,08</text:p>
          </table:table-cell>
          <table:table-cell table:style-name="ce9" table:formula="of:=[.$A28]-LEGACY.NORMSINV(1-[.$E$1]/2)*SQRT([.$A28]*(1-[.$A28])/[.$B$1])" office:value-type="float" office:value="-0.0357610146814425">
            <text:p>-0,04</text:p>
          </table:table-cell>
          <table:table-cell table:style-name="ce9" table:formula="of:=[.$A28]+LEGACY.NORMSINV(1-[.$E$1]/2)*SQRT([.$A28]*(1-[.$A28])/[.$B$1])" office:value-type="float" office:value="0.0817610146814425">
            <text:p>0,08</text:p>
          </table:table-cell>
          <table:table-cell table:number-columns-repeated="1017"/>
        </table:table-row>
        <table:table-row table:style-name="ro2">
          <table:table-cell office:value-type="float" office:value="0.024">
            <text:p>0,024</text:p>
          </table:table-cell>
          <table:table-cell table:formula="of:=[.$A29]-1/SQRT([.$B$1])" office:value-type="float" office:value="-0.176">
            <text:p>-0,176</text:p>
          </table:table-cell>
          <table:table-cell table:formula="of:=[.$A29]+1/SQRT([.$B$1])" office:value-type="float" office:value="0.224">
            <text:p>0,224</text:p>
          </table:table-cell>
          <table:table-cell table:style-name="ce9" table:formula="of:=CRITBINOM([.$B$1];[.$A29];[.$E$1]/2)/[.$B$1]" office:value-type="float" office:value="0">
            <text:p>0,00</text:p>
          </table:table-cell>
          <table:table-cell table:style-name="ce9" table:formula="of:=CRITBINOM([.$B$1];[.$A29];1-[.$E$1]/2)/[.$B$1]" office:value-type="float" office:value="0.08">
            <text:p>0,08</text:p>
          </table:table-cell>
          <table:table-cell table:style-name="ce9" table:formula="of:=[.$A29]-LEGACY.NORMSINV(1-[.$E$1]/2)*SQRT([.$A29]*(1-[.$A29])/[.$B$1])" office:value-type="float" office:value="-0.0359941101828968">
            <text:p>-0,04</text:p>
          </table:table-cell>
          <table:table-cell table:style-name="ce9" table:formula="of:=[.$A29]+LEGACY.NORMSINV(1-[.$E$1]/2)*SQRT([.$A29]*(1-[.$A29])/[.$B$1])" office:value-type="float" office:value="0.0839941101828969">
            <text:p>0,08</text:p>
          </table:table-cell>
          <table:table-cell table:number-columns-repeated="1017"/>
        </table:table-row>
        <table:table-row table:style-name="ro2">
          <table:table-cell office:value-type="float" office:value="0.025">
            <text:p>0,025</text:p>
          </table:table-cell>
          <table:table-cell table:formula="of:=[.$A30]-1/SQRT([.$B$1])" office:value-type="float" office:value="-0.175">
            <text:p>-0,175</text:p>
          </table:table-cell>
          <table:table-cell table:formula="of:=[.$A30]+1/SQRT([.$B$1])" office:value-type="float" office:value="0.225">
            <text:p>0,225</text:p>
          </table:table-cell>
          <table:table-cell table:style-name="ce9" table:formula="of:=CRITBINOM([.$B$1];[.$A30];[.$E$1]/2)/[.$B$1]" office:value-type="float" office:value="0">
            <text:p>0,00</text:p>
          </table:table-cell>
          <table:table-cell table:style-name="ce9" table:formula="of:=CRITBINOM([.$B$1];[.$A30];1-[.$E$1]/2)/[.$B$1]" office:value-type="float" office:value="0.08">
            <text:p>0,08</text:p>
          </table:table-cell>
          <table:table-cell table:style-name="ce9" table:formula="of:=[.$A30]-LEGACY.NORMSINV(1-[.$E$1]/2)*SQRT([.$A30]*(1-[.$A30])/[.$B$1])" office:value-type="float" office:value="-0.0361998558019279">
            <text:p>-0,04</text:p>
          </table:table-cell>
          <table:table-cell table:style-name="ce9" table:formula="of:=[.$A30]+LEGACY.NORMSINV(1-[.$E$1]/2)*SQRT([.$A30]*(1-[.$A30])/[.$B$1])" office:value-type="float" office:value="0.0861998558019279">
            <text:p>0,09</text:p>
          </table:table-cell>
          <table:table-cell table:number-columns-repeated="1017"/>
        </table:table-row>
        <table:table-row table:style-name="ro2">
          <table:table-cell office:value-type="float" office:value="0.026">
            <text:p>0,026</text:p>
          </table:table-cell>
          <table:table-cell table:formula="of:=[.$A31]-1/SQRT([.$B$1])" office:value-type="float" office:value="-0.174">
            <text:p>-0,174</text:p>
          </table:table-cell>
          <table:table-cell table:formula="of:=[.$A31]+1/SQRT([.$B$1])" office:value-type="float" office:value="0.226">
            <text:p>0,226</text:p>
          </table:table-cell>
          <table:table-cell table:style-name="ce9" table:formula="of:=CRITBINOM([.$B$1];[.$A31];[.$E$1]/2)/[.$B$1]" office:value-type="float" office:value="0">
            <text:p>0,00</text:p>
          </table:table-cell>
          <table:table-cell table:style-name="ce9" table:formula="of:=CRITBINOM([.$B$1];[.$A31];1-[.$E$1]/2)/[.$B$1]" office:value-type="float" office:value="0.12">
            <text:p>0,12</text:p>
          </table:table-cell>
          <table:table-cell table:style-name="ce9" table:formula="of:=[.$A31]-LEGACY.NORMSINV(1-[.$E$1]/2)*SQRT([.$A31]*(1-[.$A31])/[.$B$1])" office:value-type="float" office:value="-0.0363798375038788">
            <text:p>-0,04</text:p>
          </table:table-cell>
          <table:table-cell table:style-name="ce9" table:formula="of:=[.$A31]+LEGACY.NORMSINV(1-[.$E$1]/2)*SQRT([.$A31]*(1-[.$A31])/[.$B$1])" office:value-type="float" office:value="0.0883798375038788">
            <text:p>0,09</text:p>
          </table:table-cell>
          <table:table-cell table:number-columns-repeated="1017"/>
        </table:table-row>
        <table:table-row table:style-name="ro2">
          <table:table-cell office:value-type="float" office:value="0.027">
            <text:p>0,027</text:p>
          </table:table-cell>
          <table:table-cell table:formula="of:=[.$A32]-1/SQRT([.$B$1])" office:value-type="float" office:value="-0.173">
            <text:p>-0,173</text:p>
          </table:table-cell>
          <table:table-cell table:formula="of:=[.$A32]+1/SQRT([.$B$1])" office:value-type="float" office:value="0.227">
            <text:p>0,227</text:p>
          </table:table-cell>
          <table:table-cell table:style-name="ce9" table:formula="of:=CRITBINOM([.$B$1];[.$A32];[.$E$1]/2)/[.$B$1]" office:value-type="float" office:value="0">
            <text:p>0,00</text:p>
          </table:table-cell>
          <table:table-cell table:style-name="ce9" table:formula="of:=CRITBINOM([.$B$1];[.$A32];1-[.$E$1]/2)/[.$B$1]" office:value-type="float" office:value="0.12">
            <text:p>0,12</text:p>
          </table:table-cell>
          <table:table-cell table:style-name="ce9" table:formula="of:=[.$A32]-LEGACY.NORMSINV(1-[.$E$1]/2)*SQRT([.$A32]*(1-[.$A32])/[.$B$1])" office:value-type="float" office:value="-0.0365354907680598">
            <text:p>-0,04</text:p>
          </table:table-cell>
          <table:table-cell table:style-name="ce9" table:formula="of:=[.$A32]+LEGACY.NORMSINV(1-[.$E$1]/2)*SQRT([.$A32]*(1-[.$A32])/[.$B$1])" office:value-type="float" office:value="0.0905354907680598">
            <text:p>0,09</text:p>
          </table:table-cell>
          <table:table-cell table:number-columns-repeated="1017"/>
        </table:table-row>
        <table:table-row table:style-name="ro2">
          <table:table-cell office:value-type="float" office:value="0.028">
            <text:p>0,028</text:p>
          </table:table-cell>
          <table:table-cell table:formula="of:=[.$A33]-1/SQRT([.$B$1])" office:value-type="float" office:value="-0.172">
            <text:p>-0,172</text:p>
          </table:table-cell>
          <table:table-cell table:formula="of:=[.$A33]+1/SQRT([.$B$1])" office:value-type="float" office:value="0.228">
            <text:p>0,228</text:p>
          </table:table-cell>
          <table:table-cell table:style-name="ce9" table:formula="of:=CRITBINOM([.$B$1];[.$A33];[.$E$1]/2)/[.$B$1]" office:value-type="float" office:value="0">
            <text:p>0,00</text:p>
          </table:table-cell>
          <table:table-cell table:style-name="ce9" table:formula="of:=CRITBINOM([.$B$1];[.$A33];1-[.$E$1]/2)/[.$B$1]" office:value-type="float" office:value="0.12">
            <text:p>0,12</text:p>
          </table:table-cell>
          <table:table-cell table:style-name="ce9" table:formula="of:=[.$A33]-LEGACY.NORMSINV(1-[.$E$1]/2)*SQRT([.$A33]*(1-[.$A33])/[.$B$1])" office:value-type="float" office:value="-0.0366681198935028">
            <text:p>-0,04</text:p>
          </table:table-cell>
          <table:table-cell table:style-name="ce9" table:formula="of:=[.$A33]+LEGACY.NORMSINV(1-[.$E$1]/2)*SQRT([.$A33]*(1-[.$A33])/[.$B$1])" office:value-type="float" office:value="0.0926681198935028">
            <text:p>0,09</text:p>
          </table:table-cell>
          <table:table-cell table:number-columns-repeated="1017"/>
        </table:table-row>
        <table:table-row table:style-name="ro2">
          <table:table-cell office:value-type="float" office:value="0.029">
            <text:p>0,029</text:p>
          </table:table-cell>
          <table:table-cell table:formula="of:=[.$A34]-1/SQRT([.$B$1])" office:value-type="float" office:value="-0.171">
            <text:p>-0,171</text:p>
          </table:table-cell>
          <table:table-cell table:formula="of:=[.$A34]+1/SQRT([.$B$1])" office:value-type="float" office:value="0.229">
            <text:p>0,229</text:p>
          </table:table-cell>
          <table:table-cell table:style-name="ce9" table:formula="of:=CRITBINOM([.$B$1];[.$A34];[.$E$1]/2)/[.$B$1]" office:value-type="float" office:value="0">
            <text:p>0,00</text:p>
          </table:table-cell>
          <table:table-cell table:style-name="ce9" table:formula="of:=CRITBINOM([.$B$1];[.$A34];1-[.$E$1]/2)/[.$B$1]" office:value-type="float" office:value="0.12">
            <text:p>0,12</text:p>
          </table:table-cell>
          <table:table-cell table:style-name="ce9" table:formula="of:=[.$A34]-LEGACY.NORMSINV(1-[.$E$1]/2)*SQRT([.$A34]*(1-[.$A34])/[.$B$1])" office:value-type="float" office:value="-0.0367789142299949">
            <text:p>-0,04</text:p>
          </table:table-cell>
          <table:table-cell table:style-name="ce9" table:formula="of:=[.$A34]+LEGACY.NORMSINV(1-[.$E$1]/2)*SQRT([.$A34]*(1-[.$A34])/[.$B$1])" office:value-type="float" office:value="0.094778914229995">
            <text:p>0,09</text:p>
          </table:table-cell>
          <table:table-cell table:number-columns-repeated="1017"/>
        </table:table-row>
        <table:table-row table:style-name="ro2">
          <table:table-cell office:value-type="float" office:value="0.03">
            <text:p>0,03</text:p>
          </table:table-cell>
          <table:table-cell table:formula="of:=[.$A35]-1/SQRT([.$B$1])" office:value-type="float" office:value="-0.17">
            <text:p>-0,17</text:p>
          </table:table-cell>
          <table:table-cell table:formula="of:=[.$A35]+1/SQRT([.$B$1])" office:value-type="float" office:value="0.23">
            <text:p>0,23</text:p>
          </table:table-cell>
          <table:table-cell table:style-name="ce9" table:formula="of:=CRITBINOM([.$B$1];[.$A35];[.$E$1]/2)/[.$B$1]" office:value-type="float" office:value="0">
            <text:p>0,00</text:p>
          </table:table-cell>
          <table:table-cell table:style-name="ce9" table:formula="of:=CRITBINOM([.$B$1];[.$A35];1-[.$E$1]/2)/[.$B$1]" office:value-type="float" office:value="0.12">
            <text:p>0,12</text:p>
          </table:table-cell>
          <table:table-cell table:style-name="ce9" table:formula="of:=[.$A35]-LEGACY.NORMSINV(1-[.$E$1]/2)*SQRT([.$A35]*(1-[.$A35])/[.$B$1])" office:value-type="float" office:value="-0.0368689619127436">
            <text:p>-0,04</text:p>
          </table:table-cell>
          <table:table-cell table:style-name="ce9" table:formula="of:=[.$A35]+LEGACY.NORMSINV(1-[.$E$1]/2)*SQRT([.$A35]*(1-[.$A35])/[.$B$1])" office:value-type="float" office:value="0.0968689619127436">
            <text:p>0,10</text:p>
          </table:table-cell>
          <table:table-cell table:number-columns-repeated="1017"/>
        </table:table-row>
        <table:table-row table:style-name="ro2">
          <table:table-cell office:value-type="float" office:value="0.031">
            <text:p>0,031</text:p>
          </table:table-cell>
          <table:table-cell table:formula="of:=[.$A36]-1/SQRT([.$B$1])" office:value-type="float" office:value="-0.169">
            <text:p>-0,169</text:p>
          </table:table-cell>
          <table:table-cell table:formula="of:=[.$A36]+1/SQRT([.$B$1])" office:value-type="float" office:value="0.231">
            <text:p>0,231</text:p>
          </table:table-cell>
          <table:table-cell table:style-name="ce9" table:formula="of:=CRITBINOM([.$B$1];[.$A36];[.$E$1]/2)/[.$B$1]" office:value-type="float" office:value="0">
            <text:p>0,00</text:p>
          </table:table-cell>
          <table:table-cell table:style-name="ce9" table:formula="of:=CRITBINOM([.$B$1];[.$A36];1-[.$E$1]/2)/[.$B$1]" office:value-type="float" office:value="0.12">
            <text:p>0,12</text:p>
          </table:table-cell>
          <table:table-cell table:style-name="ce9" table:formula="of:=[.$A36]-LEGACY.NORMSINV(1-[.$E$1]/2)*SQRT([.$A36]*(1-[.$A36])/[.$B$1])" office:value-type="float" office:value="-0.0369392615546654">
            <text:p>-0,04</text:p>
          </table:table-cell>
          <table:table-cell table:style-name="ce9" table:formula="of:=[.$A36]+LEGACY.NORMSINV(1-[.$E$1]/2)*SQRT([.$A36]*(1-[.$A36])/[.$B$1])" office:value-type="float" office:value="0.0989392615546654">
            <text:p>0,10</text:p>
          </table:table-cell>
          <table:table-cell table:number-columns-repeated="1017"/>
        </table:table-row>
        <table:table-row table:style-name="ro2">
          <table:table-cell office:value-type="float" office:value="0.032">
            <text:p>0,032</text:p>
          </table:table-cell>
          <table:table-cell table:formula="of:=[.$A37]-1/SQRT([.$B$1])" office:value-type="float" office:value="-0.168">
            <text:p>-0,168</text:p>
          </table:table-cell>
          <table:table-cell table:formula="of:=[.$A37]+1/SQRT([.$B$1])" office:value-type="float" office:value="0.232">
            <text:p>0,232</text:p>
          </table:table-cell>
          <table:table-cell table:style-name="ce9" table:formula="of:=CRITBINOM([.$B$1];[.$A37];[.$E$1]/2)/[.$B$1]" office:value-type="float" office:value="0">
            <text:p>0,00</text:p>
          </table:table-cell>
          <table:table-cell table:style-name="ce9" table:formula="of:=CRITBINOM([.$B$1];[.$A37];1-[.$E$1]/2)/[.$B$1]" office:value-type="float" office:value="0.12">
            <text:p>0,12</text:p>
          </table:table-cell>
          <table:table-cell table:style-name="ce9" table:formula="of:=[.$A37]-LEGACY.NORMSINV(1-[.$E$1]/2)*SQRT([.$A37]*(1-[.$A37])/[.$B$1])" office:value-type="float" office:value="-0.0369907322558099">
            <text:p>-0,04</text:p>
          </table:table-cell>
          <table:table-cell table:style-name="ce9" table:formula="of:=[.$A37]+LEGACY.NORMSINV(1-[.$E$1]/2)*SQRT([.$A37]*(1-[.$A37])/[.$B$1])" office:value-type="float" office:value="0.10099073225581">
            <text:p>0,10</text:p>
          </table:table-cell>
          <table:table-cell table:number-columns-repeated="1017"/>
        </table:table-row>
        <table:table-row table:style-name="ro2">
          <table:table-cell office:value-type="float" office:value="0.033">
            <text:p>0,033</text:p>
          </table:table-cell>
          <table:table-cell table:formula="of:=[.$A38]-1/SQRT([.$B$1])" office:value-type="float" office:value="-0.167">
            <text:p>-0,167</text:p>
          </table:table-cell>
          <table:table-cell table:formula="of:=[.$A38]+1/SQRT([.$B$1])" office:value-type="float" office:value="0.233">
            <text:p>0,233</text:p>
          </table:table-cell>
          <table:table-cell table:style-name="ce9" table:formula="of:=CRITBINOM([.$B$1];[.$A38];[.$E$1]/2)/[.$B$1]" office:value-type="float" office:value="0">
            <text:p>0,00</text:p>
          </table:table-cell>
          <table:table-cell table:style-name="ce9" table:formula="of:=CRITBINOM([.$B$1];[.$A38];1-[.$E$1]/2)/[.$B$1]" office:value-type="float" office:value="0.12">
            <text:p>0,12</text:p>
          </table:table-cell>
          <table:table-cell table:style-name="ce9" table:formula="of:=[.$A38]-LEGACY.NORMSINV(1-[.$E$1]/2)*SQRT([.$A38]*(1-[.$A38])/[.$B$1])" office:value-type="float" office:value="-0.0370242222169358">
            <text:p>-0,04</text:p>
          </table:table-cell>
          <table:table-cell table:style-name="ce9" table:formula="of:=[.$A38]+LEGACY.NORMSINV(1-[.$E$1]/2)*SQRT([.$A38]*(1-[.$A38])/[.$B$1])" office:value-type="float" office:value="0.103024222216936">
            <text:p>0,10</text:p>
          </table:table-cell>
          <table:table-cell table:number-columns-repeated="1017"/>
        </table:table-row>
        <table:table-row table:style-name="ro2">
          <table:table-cell office:value-type="float" office:value="0.034">
            <text:p>0,034</text:p>
          </table:table-cell>
          <table:table-cell table:formula="of:=[.$A39]-1/SQRT([.$B$1])" office:value-type="float" office:value="-0.166">
            <text:p>-0,166</text:p>
          </table:table-cell>
          <table:table-cell table:formula="of:=[.$A39]+1/SQRT([.$B$1])" office:value-type="float" office:value="0.234">
            <text:p>0,234</text:p>
          </table:table-cell>
          <table:table-cell table:style-name="ce9" table:formula="of:=CRITBINOM([.$B$1];[.$A39];[.$E$1]/2)/[.$B$1]" office:value-type="float" office:value="0">
            <text:p>0,00</text:p>
          </table:table-cell>
          <table:table-cell table:style-name="ce9" table:formula="of:=CRITBINOM([.$B$1];[.$A39];1-[.$E$1]/2)/[.$B$1]" office:value-type="float" office:value="0.12">
            <text:p>0,12</text:p>
          </table:table-cell>
          <table:table-cell table:style-name="ce9" table:formula="of:=[.$A39]-LEGACY.NORMSINV(1-[.$E$1]/2)*SQRT([.$A39]*(1-[.$A39])/[.$B$1])" office:value-type="float" office:value="-0.037040516188124">
            <text:p>-0,04</text:p>
          </table:table-cell>
          <table:table-cell table:style-name="ce9" table:formula="of:=[.$A39]+LEGACY.NORMSINV(1-[.$E$1]/2)*SQRT([.$A39]*(1-[.$A39])/[.$B$1])" office:value-type="float" office:value="0.105040516188124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35">
            <text:p>0,035</text:p>
          </table:table-cell>
          <table:table-cell table:formula="of:=[.$A40]-1/SQRT([.$B$1])" office:value-type="float" office:value="-0.165">
            <text:p>-0,165</text:p>
          </table:table-cell>
          <table:table-cell table:formula="of:=[.$A40]+1/SQRT([.$B$1])" office:value-type="float" office:value="0.235">
            <text:p>0,235</text:p>
          </table:table-cell>
          <table:table-cell table:style-name="ce9" table:formula="of:=CRITBINOM([.$B$1];[.$A40];[.$E$1]/2)/[.$B$1]" office:value-type="float" office:value="0">
            <text:p>0,00</text:p>
          </table:table-cell>
          <table:table-cell table:style-name="ce9" table:formula="of:=CRITBINOM([.$B$1];[.$A40];1-[.$E$1]/2)/[.$B$1]" office:value-type="float" office:value="0.12">
            <text:p>0,12</text:p>
          </table:table-cell>
          <table:table-cell table:style-name="ce9" table:formula="of:=[.$A40]-LEGACY.NORMSINV(1-[.$E$1]/2)*SQRT([.$A40]*(1-[.$A40])/[.$B$1])" office:value-type="float" office:value="-0.0370403419394839">
            <text:p>-0,04</text:p>
          </table:table-cell>
          <table:table-cell table:style-name="ce9" table:formula="of:=[.$A40]+LEGACY.NORMSINV(1-[.$E$1]/2)*SQRT([.$A40]*(1-[.$A40])/[.$B$1])" office:value-type="float" office:value="0.107040341939484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36">
            <text:p>0,036</text:p>
          </table:table-cell>
          <table:table-cell table:formula="of:=[.$A41]-1/SQRT([.$B$1])" office:value-type="float" office:value="-0.164">
            <text:p>-0,164</text:p>
          </table:table-cell>
          <table:table-cell table:formula="of:=[.$A41]+1/SQRT([.$B$1])" office:value-type="float" office:value="0.236">
            <text:p>0,236</text:p>
          </table:table-cell>
          <table:table-cell table:style-name="ce9" table:formula="of:=CRITBINOM([.$B$1];[.$A41];[.$E$1]/2)/[.$B$1]" office:value-type="float" office:value="0">
            <text:p>0,00</text:p>
          </table:table-cell>
          <table:table-cell table:style-name="ce9" table:formula="of:=CRITBINOM([.$B$1];[.$A41];1-[.$E$1]/2)/[.$B$1]" office:value-type="float" office:value="0.12">
            <text:p>0,12</text:p>
          </table:table-cell>
          <table:table-cell table:style-name="ce9" table:formula="of:=[.$A41]-LEGACY.NORMSINV(1-[.$E$1]/2)*SQRT([.$A41]*(1-[.$A41])/[.$B$1])" office:value-type="float" office:value="-0.0370243759065064">
            <text:p>-0,04</text:p>
          </table:table-cell>
          <table:table-cell table:style-name="ce9" table:formula="of:=[.$A41]+LEGACY.NORMSINV(1-[.$E$1]/2)*SQRT([.$A41]*(1-[.$A41])/[.$B$1])" office:value-type="float" office:value="0.109024375906506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37">
            <text:p>0,037</text:p>
          </table:table-cell>
          <table:table-cell table:formula="of:=[.$A42]-1/SQRT([.$B$1])" office:value-type="float" office:value="-0.163">
            <text:p>-0,163</text:p>
          </table:table-cell>
          <table:table-cell table:formula="of:=[.$A42]+1/SQRT([.$B$1])" office:value-type="float" office:value="0.237">
            <text:p>0,237</text:p>
          </table:table-cell>
          <table:table-cell table:style-name="ce9" table:formula="of:=CRITBINOM([.$B$1];[.$A42];[.$E$1]/2)/[.$B$1]" office:value-type="float" office:value="0">
            <text:p>0,00</text:p>
          </table:table-cell>
          <table:table-cell table:style-name="ce9" table:formula="of:=CRITBINOM([.$B$1];[.$A42];1-[.$E$1]/2)/[.$B$1]" office:value-type="float" office:value="0.12">
            <text:p>0,12</text:p>
          </table:table-cell>
          <table:table-cell table:style-name="ce9" table:formula="of:=[.$A42]-LEGACY.NORMSINV(1-[.$E$1]/2)*SQRT([.$A42]*(1-[.$A42])/[.$B$1])" office:value-type="float" office:value="-0.0369932481352596">
            <text:p>-0,04</text:p>
          </table:table-cell>
          <table:table-cell table:style-name="ce9" table:formula="of:=[.$A42]+LEGACY.NORMSINV(1-[.$E$1]/2)*SQRT([.$A42]*(1-[.$A42])/[.$B$1])" office:value-type="float" office:value="0.11099324813526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38">
            <text:p>0,038</text:p>
          </table:table-cell>
          <table:table-cell table:formula="of:=[.$A43]-1/SQRT([.$B$1])" office:value-type="float" office:value="-0.162">
            <text:p>-0,162</text:p>
          </table:table-cell>
          <table:table-cell table:formula="of:=[.$A43]+1/SQRT([.$B$1])" office:value-type="float" office:value="0.238">
            <text:p>0,238</text:p>
          </table:table-cell>
          <table:table-cell table:style-name="ce9" table:formula="of:=CRITBINOM([.$B$1];[.$A43];[.$E$1]/2)/[.$B$1]" office:value-type="float" office:value="0">
            <text:p>0,00</text:p>
          </table:table-cell>
          <table:table-cell table:style-name="ce9" table:formula="of:=CRITBINOM([.$B$1];[.$A43];1-[.$E$1]/2)/[.$B$1]" office:value-type="float" office:value="0.12">
            <text:p>0,12</text:p>
          </table:table-cell>
          <table:table-cell table:style-name="ce9" table:formula="of:=[.$A43]-LEGACY.NORMSINV(1-[.$E$1]/2)*SQRT([.$A43]*(1-[.$A43])/[.$B$1])" office:value-type="float" office:value="-0.0369475466307722">
            <text:p>-0,04</text:p>
          </table:table-cell>
          <table:table-cell table:style-name="ce9" table:formula="of:=[.$A43]+LEGACY.NORMSINV(1-[.$E$1]/2)*SQRT([.$A43]*(1-[.$A43])/[.$B$1])" office:value-type="float" office:value="0.112947546630772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39">
            <text:p>0,039</text:p>
          </table:table-cell>
          <table:table-cell table:formula="of:=[.$A44]-1/SQRT([.$B$1])" office:value-type="float" office:value="-0.161">
            <text:p>-0,161</text:p>
          </table:table-cell>
          <table:table-cell table:formula="of:=[.$A44]+1/SQRT([.$B$1])" office:value-type="float" office:value="0.239">
            <text:p>0,239</text:p>
          </table:table-cell>
          <table:table-cell table:style-name="ce9" table:formula="of:=CRITBINOM([.$B$1];[.$A44];[.$E$1]/2)/[.$B$1]" office:value-type="float" office:value="0">
            <text:p>0,00</text:p>
          </table:table-cell>
          <table:table-cell table:style-name="ce9" table:formula="of:=CRITBINOM([.$B$1];[.$A44];1-[.$E$1]/2)/[.$B$1]" office:value-type="float" office:value="0.12">
            <text:p>0,12</text:p>
          </table:table-cell>
          <table:table-cell table:style-name="ce9" table:formula="of:=[.$A44]-LEGACY.NORMSINV(1-[.$E$1]/2)*SQRT([.$A44]*(1-[.$A44])/[.$B$1])" office:value-type="float" office:value="-0.0368878211943906">
            <text:p>-0,04</text:p>
          </table:table-cell>
          <table:table-cell table:style-name="ce9" table:formula="of:=[.$A44]+LEGACY.NORMSINV(1-[.$E$1]/2)*SQRT([.$A44]*(1-[.$A44])/[.$B$1])" office:value-type="float" office:value="0.114887821194391">
            <text:p>0,11</text:p>
          </table:table-cell>
          <table:table-cell table:number-columns-repeated="1017"/>
        </table:table-row>
        <table:table-row table:style-name="ro2">
          <table:table-cell office:value-type="float" office:value="0.04">
            <text:p>0,04</text:p>
          </table:table-cell>
          <table:table-cell table:formula="of:=[.$A45]-1/SQRT([.$B$1])" office:value-type="float" office:value="-0.16">
            <text:p>-0,16</text:p>
          </table:table-cell>
          <table:table-cell table:formula="of:=[.$A45]+1/SQRT([.$B$1])" office:value-type="float" office:value="0.24">
            <text:p>0,24</text:p>
          </table:table-cell>
          <table:table-cell table:style-name="ce9" table:formula="of:=CRITBINOM([.$B$1];[.$A45];[.$E$1]/2)/[.$B$1]" office:value-type="float" office:value="0">
            <text:p>0,00</text:p>
          </table:table-cell>
          <table:table-cell table:style-name="ce9" table:formula="of:=CRITBINOM([.$B$1];[.$A45];1-[.$E$1]/2)/[.$B$1]" office:value-type="float" office:value="0.12">
            <text:p>0,12</text:p>
          </table:table-cell>
          <table:table-cell table:style-name="ce9" table:formula="of:=[.$A45]-LEGACY.NORMSINV(1-[.$E$1]/2)*SQRT([.$A45]*(1-[.$A45])/[.$B$1])" office:value-type="float" office:value="-0.0368145868216849">
            <text:p>-0,04</text:p>
          </table:table-cell>
          <table:table-cell table:style-name="ce9" table:formula="of:=[.$A45]+LEGACY.NORMSINV(1-[.$E$1]/2)*SQRT([.$A45]*(1-[.$A45])/[.$B$1])" office:value-type="float" office:value="0.116814586821685">
            <text:p>0,12</text:p>
          </table:table-cell>
          <table:table-cell table:number-columns-repeated="1017"/>
        </table:table-row>
        <table:table-row table:style-name="ro2">
          <table:table-cell office:value-type="float" office:value="0.041">
            <text:p>0,041</text:p>
          </table:table-cell>
          <table:table-cell table:formula="of:=[.$A46]-1/SQRT([.$B$1])" office:value-type="float" office:value="-0.159">
            <text:p>-0,159</text:p>
          </table:table-cell>
          <table:table-cell table:formula="of:=[.$A46]+1/SQRT([.$B$1])" office:value-type="float" office:value="0.241">
            <text:p>0,241</text:p>
          </table:table-cell>
          <table:table-cell table:style-name="ce9" table:formula="of:=CRITBINOM([.$B$1];[.$A46];[.$E$1]/2)/[.$B$1]" office:value-type="float" office:value="0">
            <text:p>0,00</text:p>
          </table:table-cell>
          <table:table-cell table:style-name="ce9" table:formula="of:=CRITBINOM([.$B$1];[.$A46];1-[.$E$1]/2)/[.$B$1]" office:value-type="float" office:value="0.12">
            <text:p>0,12</text:p>
          </table:table-cell>
          <table:table-cell table:style-name="ce9" table:formula="of:=[.$A46]-LEGACY.NORMSINV(1-[.$E$1]/2)*SQRT([.$A46]*(1-[.$A46])/[.$B$1])" office:value-type="float" office:value="-0.0367283267209252">
            <text:p>-0,04</text:p>
          </table:table-cell>
          <table:table-cell table:style-name="ce9" table:formula="of:=[.$A46]+LEGACY.NORMSINV(1-[.$E$1]/2)*SQRT([.$A46]*(1-[.$A46])/[.$B$1])" office:value-type="float" office:value="0.118728326720925">
            <text:p>0,12</text:p>
          </table:table-cell>
          <table:table-cell table:number-columns-repeated="1017"/>
        </table:table-row>
        <table:table-row table:style-name="ro2">
          <table:table-cell office:value-type="float" office:value="0.042">
            <text:p>0,042</text:p>
          </table:table-cell>
          <table:table-cell table:formula="of:=[.$A47]-1/SQRT([.$B$1])" office:value-type="float" office:value="-0.158">
            <text:p>-0,158</text:p>
          </table:table-cell>
          <table:table-cell table:formula="of:=[.$A47]+1/SQRT([.$B$1])" office:value-type="float" office:value="0.242">
            <text:p>0,242</text:p>
          </table:table-cell>
          <table:table-cell table:style-name="ce9" table:formula="of:=CRITBINOM([.$B$1];[.$A47];[.$E$1]/2)/[.$B$1]" office:value-type="float" office:value="0">
            <text:p>0,00</text:p>
          </table:table-cell>
          <table:table-cell table:style-name="ce9" table:formula="of:=CRITBINOM([.$B$1];[.$A47];1-[.$E$1]/2)/[.$B$1]" office:value-type="float" office:value="0.12">
            <text:p>0,12</text:p>
          </table:table-cell>
          <table:table-cell table:style-name="ce9" table:formula="of:=[.$A47]-LEGACY.NORMSINV(1-[.$E$1]/2)*SQRT([.$A47]*(1-[.$A47])/[.$B$1])" office:value-type="float" office:value="-0.0366294950026893">
            <text:p>-0,04</text:p>
          </table:table-cell>
          <table:table-cell table:style-name="ce9" table:formula="of:=[.$A47]+LEGACY.NORMSINV(1-[.$E$1]/2)*SQRT([.$A47]*(1-[.$A47])/[.$B$1])" office:value-type="float" office:value="0.120629495002689">
            <text:p>0,12</text:p>
          </table:table-cell>
          <table:table-cell table:number-columns-repeated="1017"/>
        </table:table-row>
        <table:table-row table:style-name="ro2">
          <table:table-cell office:value-type="float" office:value="0.043">
            <text:p>0,043</text:p>
          </table:table-cell>
          <table:table-cell table:formula="of:=[.$A48]-1/SQRT([.$B$1])" office:value-type="float" office:value="-0.157">
            <text:p>-0,157</text:p>
          </table:table-cell>
          <table:table-cell table:formula="of:=[.$A48]+1/SQRT([.$B$1])" office:value-type="float" office:value="0.243">
            <text:p>0,243</text:p>
          </table:table-cell>
          <table:table-cell table:style-name="ce9" table:formula="of:=CRITBINOM([.$B$1];[.$A48];[.$E$1]/2)/[.$B$1]" office:value-type="float" office:value="0">
            <text:p>0,00</text:p>
          </table:table-cell>
          <table:table-cell table:style-name="ce9" table:formula="of:=CRITBINOM([.$B$1];[.$A48];1-[.$E$1]/2)/[.$B$1]" office:value-type="float" office:value="0.12">
            <text:p>0,12</text:p>
          </table:table-cell>
          <table:table-cell table:style-name="ce9" table:formula="of:=[.$A48]-LEGACY.NORMSINV(1-[.$E$1]/2)*SQRT([.$A48]*(1-[.$A48])/[.$B$1])" office:value-type="float" office:value="-0.0365185190833893">
            <text:p>-0,04</text:p>
          </table:table-cell>
          <table:table-cell table:style-name="ce9" table:formula="of:=[.$A48]+LEGACY.NORMSINV(1-[.$E$1]/2)*SQRT([.$A48]*(1-[.$A48])/[.$B$1])" office:value-type="float" office:value="0.122518519083389">
            <text:p>0,12</text:p>
          </table:table-cell>
          <table:table-cell table:number-columns-repeated="1017"/>
        </table:table-row>
        <table:table-row table:style-name="ro2">
          <table:table-cell office:value-type="float" office:value="0.044">
            <text:p>0,044</text:p>
          </table:table-cell>
          <table:table-cell table:formula="of:=[.$A49]-1/SQRT([.$B$1])" office:value-type="float" office:value="-0.156">
            <text:p>-0,156</text:p>
          </table:table-cell>
          <table:table-cell table:formula="of:=[.$A49]+1/SQRT([.$B$1])" office:value-type="float" office:value="0.244">
            <text:p>0,244</text:p>
          </table:table-cell>
          <table:table-cell table:style-name="ce9" table:formula="of:=CRITBINOM([.$B$1];[.$A49];[.$E$1]/2)/[.$B$1]" office:value-type="float" office:value="0">
            <text:p>0,00</text:p>
          </table:table-cell>
          <table:table-cell table:style-name="ce9" table:formula="of:=CRITBINOM([.$B$1];[.$A49];1-[.$E$1]/2)/[.$B$1]" office:value-type="float" office:value="0.12">
            <text:p>0,12</text:p>
          </table:table-cell>
          <table:table-cell table:style-name="ce9" table:formula="of:=[.$A49]-LEGACY.NORMSINV(1-[.$E$1]/2)*SQRT([.$A49]*(1-[.$A49])/[.$B$1])" office:value-type="float" office:value="-0.0363958018390706">
            <text:p>-0,04</text:p>
          </table:table-cell>
          <table:table-cell table:style-name="ce9" table:formula="of:=[.$A49]+LEGACY.NORMSINV(1-[.$E$1]/2)*SQRT([.$A49]*(1-[.$A49])/[.$B$1])" office:value-type="float" office:value="0.124395801839071">
            <text:p>0,12</text:p>
          </table:table-cell>
          <table:table-cell table:number-columns-repeated="1017"/>
        </table:table-row>
        <table:table-row table:style-name="ro2">
          <table:table-cell office:value-type="float" office:value="0.045">
            <text:p>0,045</text:p>
          </table:table-cell>
          <table:table-cell table:formula="of:=[.$A50]-1/SQRT([.$B$1])" office:value-type="float" office:value="-0.155">
            <text:p>-0,155</text:p>
          </table:table-cell>
          <table:table-cell table:formula="of:=[.$A50]+1/SQRT([.$B$1])" office:value-type="float" office:value="0.245">
            <text:p>0,245</text:p>
          </table:table-cell>
          <table:table-cell table:style-name="ce9" table:formula="of:=CRITBINOM([.$B$1];[.$A50];[.$E$1]/2)/[.$B$1]" office:value-type="float" office:value="0">
            <text:p>0,00</text:p>
          </table:table-cell>
          <table:table-cell table:style-name="ce9" table:formula="of:=CRITBINOM([.$B$1];[.$A50];1-[.$E$1]/2)/[.$B$1]" office:value-type="float" office:value="0.12">
            <text:p>0,12</text:p>
          </table:table-cell>
          <table:table-cell table:style-name="ce9" table:formula="of:=[.$A50]-LEGACY.NORMSINV(1-[.$E$1]/2)*SQRT([.$A50]*(1-[.$A50])/[.$B$1])" office:value-type="float" office:value="-0.0362617235405034">
            <text:p>-0,04</text:p>
          </table:table-cell>
          <table:table-cell table:style-name="ce9" table:formula="of:=[.$A50]+LEGACY.NORMSINV(1-[.$E$1]/2)*SQRT([.$A50]*(1-[.$A50])/[.$B$1])" office:value-type="float" office:value="0.126261723540503">
            <text:p>0,13</text:p>
          </table:table-cell>
          <table:table-cell table:number-columns-repeated="1017"/>
        </table:table-row>
        <table:table-row table:style-name="ro2">
          <table:table-cell office:value-type="float" office:value="0.046">
            <text:p>0,046</text:p>
          </table:table-cell>
          <table:table-cell table:formula="of:=[.$A51]-1/SQRT([.$B$1])" office:value-type="float" office:value="-0.154">
            <text:p>-0,154</text:p>
          </table:table-cell>
          <table:table-cell table:formula="of:=[.$A51]+1/SQRT([.$B$1])" office:value-type="float" office:value="0.246">
            <text:p>0,246</text:p>
          </table:table-cell>
          <table:table-cell table:style-name="ce9" table:formula="of:=CRITBINOM([.$B$1];[.$A51];[.$E$1]/2)/[.$B$1]" office:value-type="float" office:value="0">
            <text:p>0,00</text:p>
          </table:table-cell>
          <table:table-cell table:style-name="ce9" table:formula="of:=CRITBINOM([.$B$1];[.$A51];1-[.$E$1]/2)/[.$B$1]" office:value-type="float" office:value="0.16">
            <text:p>0,16</text:p>
          </table:table-cell>
          <table:table-cell table:style-name="ce9" table:formula="of:=[.$A51]-LEGACY.NORMSINV(1-[.$E$1]/2)*SQRT([.$A51]*(1-[.$A51])/[.$B$1])" office:value-type="float" office:value="-0.0361166435961288">
            <text:p>-0,04</text:p>
          </table:table-cell>
          <table:table-cell table:style-name="ce9" table:formula="of:=[.$A51]+LEGACY.NORMSINV(1-[.$E$1]/2)*SQRT([.$A51]*(1-[.$A51])/[.$B$1])" office:value-type="float" office:value="0.128116643596129">
            <text:p>0,13</text:p>
          </table:table-cell>
          <table:table-cell table:number-columns-repeated="1017"/>
        </table:table-row>
        <table:table-row table:style-name="ro2">
          <table:table-cell office:value-type="float" office:value="0.047">
            <text:p>0,047</text:p>
          </table:table-cell>
          <table:table-cell table:formula="of:=[.$A52]-1/SQRT([.$B$1])" office:value-type="float" office:value="-0.153">
            <text:p>-0,153</text:p>
          </table:table-cell>
          <table:table-cell table:formula="of:=[.$A52]+1/SQRT([.$B$1])" office:value-type="float" office:value="0.247">
            <text:p>0,247</text:p>
          </table:table-cell>
          <table:table-cell table:style-name="ce9" table:formula="of:=CRITBINOM([.$B$1];[.$A52];[.$E$1]/2)/[.$B$1]" office:value-type="float" office:value="0">
            <text:p>0,00</text:p>
          </table:table-cell>
          <table:table-cell table:style-name="ce9" table:formula="of:=CRITBINOM([.$B$1];[.$A52];1-[.$E$1]/2)/[.$B$1]" office:value-type="float" office:value="0.16">
            <text:p>0,16</text:p>
          </table:table-cell>
          <table:table-cell table:style-name="ce9" table:formula="of:=[.$A52]-LEGACY.NORMSINV(1-[.$E$1]/2)*SQRT([.$A52]*(1-[.$A52])/[.$B$1])" office:value-type="float" office:value="-0.0359609021256906">
            <text:p>-0,04</text:p>
          </table:table-cell>
          <table:table-cell table:style-name="ce9" table:formula="of:=[.$A52]+LEGACY.NORMSINV(1-[.$E$1]/2)*SQRT([.$A52]*(1-[.$A52])/[.$B$1])" office:value-type="float" office:value="0.129960902125691">
            <text:p>0,13</text:p>
          </table:table-cell>
          <table:table-cell table:number-columns-repeated="1017"/>
        </table:table-row>
        <table:table-row table:style-name="ro2">
          <table:table-cell office:value-type="float" office:value="0.048">
            <text:p>0,048</text:p>
          </table:table-cell>
          <table:table-cell table:formula="of:=[.$A53]-1/SQRT([.$B$1])" office:value-type="float" office:value="-0.152">
            <text:p>-0,152</text:p>
          </table:table-cell>
          <table:table-cell table:formula="of:=[.$A53]+1/SQRT([.$B$1])" office:value-type="float" office:value="0.248">
            <text:p>0,248</text:p>
          </table:table-cell>
          <table:table-cell table:style-name="ce9" table:formula="of:=CRITBINOM([.$B$1];[.$A53];[.$E$1]/2)/[.$B$1]" office:value-type="float" office:value="0">
            <text:p>0,00</text:p>
          </table:table-cell>
          <table:table-cell table:style-name="ce9" table:formula="of:=CRITBINOM([.$B$1];[.$A53];1-[.$E$1]/2)/[.$B$1]" office:value-type="float" office:value="0.16">
            <text:p>0,16</text:p>
          </table:table-cell>
          <table:table-cell table:style-name="ce9" table:formula="of:=[.$A53]-LEGACY.NORMSINV(1-[.$E$1]/2)*SQRT([.$A53]*(1-[.$A53])/[.$B$1])" office:value-type="float" office:value="-0.0357948213842451">
            <text:p>-0,04</text:p>
          </table:table-cell>
          <table:table-cell table:style-name="ce9" table:formula="of:=[.$A53]+LEGACY.NORMSINV(1-[.$E$1]/2)*SQRT([.$A53]*(1-[.$A53])/[.$B$1])" office:value-type="float" office:value="0.131794821384245">
            <text:p>0,13</text:p>
          </table:table-cell>
          <table:table-cell table:number-columns-repeated="1017"/>
        </table:table-row>
        <table:table-row table:style-name="ro2">
          <table:table-cell office:value-type="float" office:value="0.049">
            <text:p>0,049</text:p>
          </table:table-cell>
          <table:table-cell table:formula="of:=[.$A54]-1/SQRT([.$B$1])" office:value-type="float" office:value="-0.151">
            <text:p>-0,151</text:p>
          </table:table-cell>
          <table:table-cell table:formula="of:=[.$A54]+1/SQRT([.$B$1])" office:value-type="float" office:value="0.249">
            <text:p>0,249</text:p>
          </table:table-cell>
          <table:table-cell table:style-name="ce9" table:formula="of:=CRITBINOM([.$B$1];[.$A54];[.$E$1]/2)/[.$B$1]" office:value-type="float" office:value="0">
            <text:p>0,00</text:p>
          </table:table-cell>
          <table:table-cell table:style-name="ce9" table:formula="of:=CRITBINOM([.$B$1];[.$A54];1-[.$E$1]/2)/[.$B$1]" office:value-type="float" office:value="0.16">
            <text:p>0,16</text:p>
          </table:table-cell>
          <table:table-cell table:style-name="ce9" table:formula="of:=[.$A54]-LEGACY.NORMSINV(1-[.$E$1]/2)*SQRT([.$A54]*(1-[.$A54])/[.$B$1])" office:value-type="float" office:value="-0.0356187070535884">
            <text:p>-0,04</text:p>
          </table:table-cell>
          <table:table-cell table:style-name="ce9" table:formula="of:=[.$A54]+LEGACY.NORMSINV(1-[.$E$1]/2)*SQRT([.$A54]*(1-[.$A54])/[.$B$1])" office:value-type="float" office:value="0.133618707053588">
            <text:p>0,13</text:p>
          </table:table-cell>
          <table:table-cell table:number-columns-repeated="1017"/>
        </table:table-row>
        <table:table-row table:style-name="ro2">
          <table:table-cell office:value-type="float" office:value="0.05">
            <text:p>0,05</text:p>
          </table:table-cell>
          <table:table-cell table:formula="of:=[.$A55]-1/SQRT([.$B$1])" office:value-type="float" office:value="-0.15">
            <text:p>-0,15</text:p>
          </table:table-cell>
          <table:table-cell table:formula="of:=[.$A55]+1/SQRT([.$B$1])" office:value-type="float" office:value="0.25">
            <text:p>0,25</text:p>
          </table:table-cell>
          <table:table-cell table:style-name="ce9" table:formula="of:=CRITBINOM([.$B$1];[.$A55];[.$E$1]/2)/[.$B$1]" office:value-type="float" office:value="0">
            <text:p>0,00</text:p>
          </table:table-cell>
          <table:table-cell table:style-name="ce9" table:formula="of:=CRITBINOM([.$B$1];[.$A55];1-[.$E$1]/2)/[.$B$1]" office:value-type="float" office:value="0.16">
            <text:p>0,16</text:p>
          </table:table-cell>
          <table:table-cell table:style-name="ce9" table:formula="of:=[.$A55]-LEGACY.NORMSINV(1-[.$E$1]/2)*SQRT([.$A55]*(1-[.$A55])/[.$B$1])" office:value-type="float" office:value="-0.0354328494158941">
            <text:p>-0,04</text:p>
          </table:table-cell>
          <table:table-cell table:style-name="ce9" table:formula="of:=[.$A55]+LEGACY.NORMSINV(1-[.$E$1]/2)*SQRT([.$A55]*(1-[.$A55])/[.$B$1])" office:value-type="float" office:value="0.135432849415894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1">
            <text:p>0,051</text:p>
          </table:table-cell>
          <table:table-cell table:formula="of:=[.$A56]-1/SQRT([.$B$1])" office:value-type="float" office:value="-0.149">
            <text:p>-0,149</text:p>
          </table:table-cell>
          <table:table-cell table:formula="of:=[.$A56]+1/SQRT([.$B$1])" office:value-type="float" office:value="0.251">
            <text:p>0,251</text:p>
          </table:table-cell>
          <table:table-cell table:style-name="ce9" table:formula="of:=CRITBINOM([.$B$1];[.$A56];[.$E$1]/2)/[.$B$1]" office:value-type="float" office:value="0">
            <text:p>0,00</text:p>
          </table:table-cell>
          <table:table-cell table:style-name="ce9" table:formula="of:=CRITBINOM([.$B$1];[.$A56];1-[.$E$1]/2)/[.$B$1]" office:value-type="float" office:value="0.16">
            <text:p>0,16</text:p>
          </table:table-cell>
          <table:table-cell table:style-name="ce9" table:formula="of:=[.$A56]-LEGACY.NORMSINV(1-[.$E$1]/2)*SQRT([.$A56]*(1-[.$A56])/[.$B$1])" office:value-type="float" office:value="-0.0352375244224403">
            <text:p>-0,04</text:p>
          </table:table-cell>
          <table:table-cell table:style-name="ce9" table:formula="of:=[.$A56]+LEGACY.NORMSINV(1-[.$E$1]/2)*SQRT([.$A56]*(1-[.$A56])/[.$B$1])" office:value-type="float" office:value="0.13723752442244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2">
            <text:p>0,052</text:p>
          </table:table-cell>
          <table:table-cell table:formula="of:=[.$A57]-1/SQRT([.$B$1])" office:value-type="float" office:value="-0.148">
            <text:p>-0,148</text:p>
          </table:table-cell>
          <table:table-cell table:formula="of:=[.$A57]+1/SQRT([.$B$1])" office:value-type="float" office:value="0.252">
            <text:p>0,252</text:p>
          </table:table-cell>
          <table:table-cell table:style-name="ce9" table:formula="of:=CRITBINOM([.$B$1];[.$A57];[.$E$1]/2)/[.$B$1]" office:value-type="float" office:value="0">
            <text:p>0,00</text:p>
          </table:table-cell>
          <table:table-cell table:style-name="ce9" table:formula="of:=CRITBINOM([.$B$1];[.$A57];1-[.$E$1]/2)/[.$B$1]" office:value-type="float" office:value="0.16">
            <text:p>0,16</text:p>
          </table:table-cell>
          <table:table-cell table:style-name="ce9" table:formula="of:=[.$A57]-LEGACY.NORMSINV(1-[.$E$1]/2)*SQRT([.$A57]*(1-[.$A57])/[.$B$1])" office:value-type="float" office:value="-0.0350329946686743">
            <text:p>-0,04</text:p>
          </table:table-cell>
          <table:table-cell table:style-name="ce9" table:formula="of:=[.$A57]+LEGACY.NORMSINV(1-[.$E$1]/2)*SQRT([.$A57]*(1-[.$A57])/[.$B$1])" office:value-type="float" office:value="0.139032994668674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3">
            <text:p>0,053</text:p>
          </table:table-cell>
          <table:table-cell table:formula="of:=[.$A58]-1/SQRT([.$B$1])" office:value-type="float" office:value="-0.147">
            <text:p>-0,147</text:p>
          </table:table-cell>
          <table:table-cell table:formula="of:=[.$A58]+1/SQRT([.$B$1])" office:value-type="float" office:value="0.253">
            <text:p>0,253</text:p>
          </table:table-cell>
          <table:table-cell table:style-name="ce9" table:formula="of:=CRITBINOM([.$B$1];[.$A58];[.$E$1]/2)/[.$B$1]" office:value-type="float" office:value="0">
            <text:p>0,00</text:p>
          </table:table-cell>
          <table:table-cell table:style-name="ce9" table:formula="of:=CRITBINOM([.$B$1];[.$A58];1-[.$E$1]/2)/[.$B$1]" office:value-type="float" office:value="0.16">
            <text:p>0,16</text:p>
          </table:table-cell>
          <table:table-cell table:style-name="ce9" table:formula="of:=[.$A58]-LEGACY.NORMSINV(1-[.$E$1]/2)*SQRT([.$A58]*(1-[.$A58])/[.$B$1])" office:value-type="float" office:value="-0.0348195102854619">
            <text:p>-0,03</text:p>
          </table:table-cell>
          <table:table-cell table:style-name="ce9" table:formula="of:=[.$A58]+LEGACY.NORMSINV(1-[.$E$1]/2)*SQRT([.$A58]*(1-[.$A58])/[.$B$1])" office:value-type="float" office:value="0.140819510285462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4">
            <text:p>0,054</text:p>
          </table:table-cell>
          <table:table-cell table:formula="of:=[.$A59]-1/SQRT([.$B$1])" office:value-type="float" office:value="-0.146">
            <text:p>-0,146</text:p>
          </table:table-cell>
          <table:table-cell table:formula="of:=[.$A59]+1/SQRT([.$B$1])" office:value-type="float" office:value="0.254">
            <text:p>0,254</text:p>
          </table:table-cell>
          <table:table-cell table:style-name="ce9" table:formula="of:=CRITBINOM([.$B$1];[.$A59];[.$E$1]/2)/[.$B$1]" office:value-type="float" office:value="0">
            <text:p>0,00</text:p>
          </table:table-cell>
          <table:table-cell table:style-name="ce9" table:formula="of:=CRITBINOM([.$B$1];[.$A59];1-[.$E$1]/2)/[.$B$1]" office:value-type="float" office:value="0.16">
            <text:p>0,16</text:p>
          </table:table-cell>
          <table:table-cell table:style-name="ce9" table:formula="of:=[.$A59]-LEGACY.NORMSINV(1-[.$E$1]/2)*SQRT([.$A59]*(1-[.$A59])/[.$B$1])" office:value-type="float" office:value="-0.03459730975517">
            <text:p>-0,03</text:p>
          </table:table-cell>
          <table:table-cell table:style-name="ce9" table:formula="of:=[.$A59]+LEGACY.NORMSINV(1-[.$E$1]/2)*SQRT([.$A59]*(1-[.$A59])/[.$B$1])" office:value-type="float" office:value="0.14259730975517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5">
            <text:p>0,055</text:p>
          </table:table-cell>
          <table:table-cell table:formula="of:=[.$A60]-1/SQRT([.$B$1])" office:value-type="float" office:value="-0.145">
            <text:p>-0,145</text:p>
          </table:table-cell>
          <table:table-cell table:formula="of:=[.$A60]+1/SQRT([.$B$1])" office:value-type="float" office:value="0.255">
            <text:p>0,255</text:p>
          </table:table-cell>
          <table:table-cell table:style-name="ce9" table:formula="of:=CRITBINOM([.$B$1];[.$A60];[.$E$1]/2)/[.$B$1]" office:value-type="float" office:value="0">
            <text:p>0,00</text:p>
          </table:table-cell>
          <table:table-cell table:style-name="ce9" table:formula="of:=CRITBINOM([.$B$1];[.$A60];1-[.$E$1]/2)/[.$B$1]" office:value-type="float" office:value="0.16">
            <text:p>0,16</text:p>
          </table:table-cell>
          <table:table-cell table:style-name="ce9" table:formula="of:=[.$A60]-LEGACY.NORMSINV(1-[.$E$1]/2)*SQRT([.$A60]*(1-[.$A60])/[.$B$1])" office:value-type="float" office:value="-0.0343666206601944">
            <text:p>-0,03</text:p>
          </table:table-cell>
          <table:table-cell table:style-name="ce9" table:formula="of:=[.$A60]+LEGACY.NORMSINV(1-[.$E$1]/2)*SQRT([.$A60]*(1-[.$A60])/[.$B$1])" office:value-type="float" office:value="0.144366620660194">
            <text:p>0,14</text:p>
          </table:table-cell>
          <table:table-cell table:number-columns-repeated="1017"/>
        </table:table-row>
        <table:table-row table:style-name="ro2">
          <table:table-cell office:value-type="float" office:value="0.056">
            <text:p>0,056</text:p>
          </table:table-cell>
          <table:table-cell table:formula="of:=[.$A61]-1/SQRT([.$B$1])" office:value-type="float" office:value="-0.144">
            <text:p>-0,144</text:p>
          </table:table-cell>
          <table:table-cell table:formula="of:=[.$A61]+1/SQRT([.$B$1])" office:value-type="float" office:value="0.256">
            <text:p>0,256</text:p>
          </table:table-cell>
          <table:table-cell table:style-name="ce9" table:formula="of:=CRITBINOM([.$B$1];[.$A61];[.$E$1]/2)/[.$B$1]" office:value-type="float" office:value="0">
            <text:p>0,00</text:p>
          </table:table-cell>
          <table:table-cell table:style-name="ce9" table:formula="of:=CRITBINOM([.$B$1];[.$A61];1-[.$E$1]/2)/[.$B$1]" office:value-type="float" office:value="0.16">
            <text:p>0,16</text:p>
          </table:table-cell>
          <table:table-cell table:style-name="ce9" table:formula="of:=[.$A61]-LEGACY.NORMSINV(1-[.$E$1]/2)*SQRT([.$A61]*(1-[.$A61])/[.$B$1])" office:value-type="float" office:value="-0.0341276603706485">
            <text:p>-0,03</text:p>
          </table:table-cell>
          <table:table-cell table:style-name="ce9" table:formula="of:=[.$A61]+LEGACY.NORMSINV(1-[.$E$1]/2)*SQRT([.$A61]*(1-[.$A61])/[.$B$1])" office:value-type="float" office:value="0.146127660370649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57">
            <text:p>0,057</text:p>
          </table:table-cell>
          <table:table-cell table:formula="of:=[.$A62]-1/SQRT([.$B$1])" office:value-type="float" office:value="-0.143">
            <text:p>-0,143</text:p>
          </table:table-cell>
          <table:table-cell table:formula="of:=[.$A62]+1/SQRT([.$B$1])" office:value-type="float" office:value="0.257">
            <text:p>0,257</text:p>
          </table:table-cell>
          <table:table-cell table:style-name="ce9" table:formula="of:=CRITBINOM([.$B$1];[.$A62];[.$E$1]/2)/[.$B$1]" office:value-type="float" office:value="0">
            <text:p>0,00</text:p>
          </table:table-cell>
          <table:table-cell table:style-name="ce9" table:formula="of:=CRITBINOM([.$B$1];[.$A62];1-[.$E$1]/2)/[.$B$1]" office:value-type="float" office:value="0.16">
            <text:p>0,16</text:p>
          </table:table-cell>
          <table:table-cell table:style-name="ce9" table:formula="of:=[.$A62]-LEGACY.NORMSINV(1-[.$E$1]/2)*SQRT([.$A62]*(1-[.$A62])/[.$B$1])" office:value-type="float" office:value="-0.0338806366771558">
            <text:p>-0,03</text:p>
          </table:table-cell>
          <table:table-cell table:style-name="ce9" table:formula="of:=[.$A62]+LEGACY.NORMSINV(1-[.$E$1]/2)*SQRT([.$A62]*(1-[.$A62])/[.$B$1])" office:value-type="float" office:value="0.147880636677156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58">
            <text:p>0,058</text:p>
          </table:table-cell>
          <table:table-cell table:formula="of:=[.$A63]-1/SQRT([.$B$1])" office:value-type="float" office:value="-0.142">
            <text:p>-0,142</text:p>
          </table:table-cell>
          <table:table-cell table:formula="of:=[.$A63]+1/SQRT([.$B$1])" office:value-type="float" office:value="0.258">
            <text:p>0,258</text:p>
          </table:table-cell>
          <table:table-cell table:style-name="ce9" table:formula="of:=CRITBINOM([.$B$1];[.$A63];[.$E$1]/2)/[.$B$1]" office:value-type="float" office:value="0">
            <text:p>0,00</text:p>
          </table:table-cell>
          <table:table-cell table:style-name="ce9" table:formula="of:=CRITBINOM([.$B$1];[.$A63];1-[.$E$1]/2)/[.$B$1]" office:value-type="float" office:value="0.16">
            <text:p>0,16</text:p>
          </table:table-cell>
          <table:table-cell table:style-name="ce9" table:formula="of:=[.$A63]-LEGACY.NORMSINV(1-[.$E$1]/2)*SQRT([.$A63]*(1-[.$A63])/[.$B$1])" office:value-type="float" office:value="-0.033625748374012">
            <text:p>-0,03</text:p>
          </table:table-cell>
          <table:table-cell table:style-name="ce9" table:formula="of:=[.$A63]+LEGACY.NORMSINV(1-[.$E$1]/2)*SQRT([.$A63]*(1-[.$A63])/[.$B$1])" office:value-type="float" office:value="0.149625748374012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59">
            <text:p>0,059</text:p>
          </table:table-cell>
          <table:table-cell table:formula="of:=[.$A64]-1/SQRT([.$B$1])" office:value-type="float" office:value="-0.141">
            <text:p>-0,141</text:p>
          </table:table-cell>
          <table:table-cell table:formula="of:=[.$A64]+1/SQRT([.$B$1])" office:value-type="float" office:value="0.259">
            <text:p>0,259</text:p>
          </table:table-cell>
          <table:table-cell table:style-name="ce9" table:formula="of:=CRITBINOM([.$B$1];[.$A64];[.$E$1]/2)/[.$B$1]" office:value-type="float" office:value="0">
            <text:p>0,00</text:p>
          </table:table-cell>
          <table:table-cell table:style-name="ce9" table:formula="of:=CRITBINOM([.$B$1];[.$A64];1-[.$E$1]/2)/[.$B$1]" office:value-type="float" office:value="0.16">
            <text:p>0,16</text:p>
          </table:table-cell>
          <table:table-cell table:style-name="ce9" table:formula="of:=[.$A64]-LEGACY.NORMSINV(1-[.$E$1]/2)*SQRT([.$A64]*(1-[.$A64])/[.$B$1])" office:value-type="float" office:value="-0.0333631857973981">
            <text:p>-0,03</text:p>
          </table:table-cell>
          <table:table-cell table:style-name="ce9" table:formula="of:=[.$A64]+LEGACY.NORMSINV(1-[.$E$1]/2)*SQRT([.$A64]*(1-[.$A64])/[.$B$1])" office:value-type="float" office:value="0.151363185797398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6">
            <text:p>0,06</text:p>
          </table:table-cell>
          <table:table-cell table:formula="of:=[.$A65]-1/SQRT([.$B$1])" office:value-type="float" office:value="-0.14">
            <text:p>-0,14</text:p>
          </table:table-cell>
          <table:table-cell table:formula="of:=[.$A65]+1/SQRT([.$B$1])" office:value-type="float" office:value="0.26">
            <text:p>0,26</text:p>
          </table:table-cell>
          <table:table-cell table:style-name="ce9" table:formula="of:=CRITBINOM([.$B$1];[.$A65];[.$E$1]/2)/[.$B$1]" office:value-type="float" office:value="0">
            <text:p>0,00</text:p>
          </table:table-cell>
          <table:table-cell table:style-name="ce9" table:formula="of:=CRITBINOM([.$B$1];[.$A65];1-[.$E$1]/2)/[.$B$1]" office:value-type="float" office:value="0.16">
            <text:p>0,16</text:p>
          </table:table-cell>
          <table:table-cell table:style-name="ce9" table:formula="of:=[.$A65]-LEGACY.NORMSINV(1-[.$E$1]/2)*SQRT([.$A65]*(1-[.$A65])/[.$B$1])" office:value-type="float" office:value="-0.03309313132281">
            <text:p>-0,03</text:p>
          </table:table-cell>
          <table:table-cell table:style-name="ce9" table:formula="of:=[.$A65]+LEGACY.NORMSINV(1-[.$E$1]/2)*SQRT([.$A65]*(1-[.$A65])/[.$B$1])" office:value-type="float" office:value="0.15309313132281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61">
            <text:p>0,061</text:p>
          </table:table-cell>
          <table:table-cell table:formula="of:=[.$A66]-1/SQRT([.$B$1])" office:value-type="float" office:value="-0.139">
            <text:p>-0,139</text:p>
          </table:table-cell>
          <table:table-cell table:formula="of:=[.$A66]+1/SQRT([.$B$1])" office:value-type="float" office:value="0.261">
            <text:p>0,261</text:p>
          </table:table-cell>
          <table:table-cell table:style-name="ce9" table:formula="of:=CRITBINOM([.$B$1];[.$A66];[.$E$1]/2)/[.$B$1]" office:value-type="float" office:value="0">
            <text:p>0,00</text:p>
          </table:table-cell>
          <table:table-cell table:style-name="ce9" table:formula="of:=CRITBINOM([.$B$1];[.$A66];1-[.$E$1]/2)/[.$B$1]" office:value-type="float" office:value="0.16">
            <text:p>0,16</text:p>
          </table:table-cell>
          <table:table-cell table:style-name="ce9" table:formula="of:=[.$A66]-LEGACY.NORMSINV(1-[.$E$1]/2)*SQRT([.$A66]*(1-[.$A66])/[.$B$1])" office:value-type="float" office:value="-0.0328157598254235">
            <text:p>-0,03</text:p>
          </table:table-cell>
          <table:table-cell table:style-name="ce9" table:formula="of:=[.$A66]+LEGACY.NORMSINV(1-[.$E$1]/2)*SQRT([.$A66]*(1-[.$A66])/[.$B$1])" office:value-type="float" office:value="0.154815759825424">
            <text:p>0,15</text:p>
          </table:table-cell>
          <table:table-cell table:number-columns-repeated="1017"/>
        </table:table-row>
        <table:table-row table:style-name="ro2">
          <table:table-cell office:value-type="float" office:value="0.062">
            <text:p>0,062</text:p>
          </table:table-cell>
          <table:table-cell table:formula="of:=[.$A67]-1/SQRT([.$B$1])" office:value-type="float" office:value="-0.138">
            <text:p>-0,138</text:p>
          </table:table-cell>
          <table:table-cell table:formula="of:=[.$A67]+1/SQRT([.$B$1])" office:value-type="float" office:value="0.262">
            <text:p>0,262</text:p>
          </table:table-cell>
          <table:table-cell table:style-name="ce9" table:formula="of:=CRITBINOM([.$B$1];[.$A67];[.$E$1]/2)/[.$B$1]" office:value-type="float" office:value="0">
            <text:p>0,00</text:p>
          </table:table-cell>
          <table:table-cell table:style-name="ce9" table:formula="of:=CRITBINOM([.$B$1];[.$A67];1-[.$E$1]/2)/[.$B$1]" office:value-type="float" office:value="0.16">
            <text:p>0,16</text:p>
          </table:table-cell>
          <table:table-cell table:style-name="ce9" table:formula="of:=[.$A67]-LEGACY.NORMSINV(1-[.$E$1]/2)*SQRT([.$A67]*(1-[.$A67])/[.$B$1])" office:value-type="float" office:value="-0.032531239106718">
            <text:p>-0,03</text:p>
          </table:table-cell>
          <table:table-cell table:style-name="ce9" table:formula="of:=[.$A67]+LEGACY.NORMSINV(1-[.$E$1]/2)*SQRT([.$A67]*(1-[.$A67])/[.$B$1])" office:value-type="float" office:value="0.156531239106718">
            <text:p>0,16</text:p>
          </table:table-cell>
          <table:table-cell table:number-columns-repeated="1017"/>
        </table:table-row>
        <table:table-row table:style-name="ro2">
          <table:table-cell office:value-type="float" office:value="0.063">
            <text:p>0,063</text:p>
          </table:table-cell>
          <table:table-cell table:formula="of:=[.$A68]-1/SQRT([.$B$1])" office:value-type="float" office:value="-0.137">
            <text:p>-0,137</text:p>
          </table:table-cell>
          <table:table-cell table:formula="of:=[.$A68]+1/SQRT([.$B$1])" office:value-type="float" office:value="0.263">
            <text:p>0,263</text:p>
          </table:table-cell>
          <table:table-cell table:style-name="ce9" table:formula="of:=CRITBINOM([.$B$1];[.$A68];[.$E$1]/2)/[.$B$1]" office:value-type="float" office:value="0">
            <text:p>0,00</text:p>
          </table:table-cell>
          <table:table-cell table:style-name="ce9" table:formula="of:=CRITBINOM([.$B$1];[.$A68];1-[.$E$1]/2)/[.$B$1]" office:value-type="float" office:value="0.16">
            <text:p>0,16</text:p>
          </table:table-cell>
          <table:table-cell table:style-name="ce9" table:formula="of:=[.$A68]-LEGACY.NORMSINV(1-[.$E$1]/2)*SQRT([.$A68]*(1-[.$A68])/[.$B$1])" office:value-type="float" office:value="-0.0322397302903352">
            <text:p>-0,03</text:p>
          </table:table-cell>
          <table:table-cell table:style-name="ce9" table:formula="of:=[.$A68]+LEGACY.NORMSINV(1-[.$E$1]/2)*SQRT([.$A68]*(1-[.$A68])/[.$B$1])" office:value-type="float" office:value="0.158239730290335">
            <text:p>0,16</text:p>
          </table:table-cell>
          <table:table-cell table:number-columns-repeated="1017"/>
        </table:table-row>
        <table:table-row table:style-name="ro2">
          <table:table-cell office:value-type="float" office:value="0.064">
            <text:p>0,064</text:p>
          </table:table-cell>
          <table:table-cell table:formula="of:=[.$A69]-1/SQRT([.$B$1])" office:value-type="float" office:value="-0.136">
            <text:p>-0,136</text:p>
          </table:table-cell>
          <table:table-cell table:formula="of:=[.$A69]+1/SQRT([.$B$1])" office:value-type="float" office:value="0.264">
            <text:p>0,264</text:p>
          </table:table-cell>
          <table:table-cell table:style-name="ce9" table:formula="of:=CRITBINOM([.$B$1];[.$A69];[.$E$1]/2)/[.$B$1]" office:value-type="float" office:value="0">
            <text:p>0,00</text:p>
          </table:table-cell>
          <table:table-cell table:style-name="ce9" table:formula="of:=CRITBINOM([.$B$1];[.$A69];1-[.$E$1]/2)/[.$B$1]" office:value-type="float" office:value="0.16">
            <text:p>0,16</text:p>
          </table:table-cell>
          <table:table-cell table:style-name="ce9" table:formula="of:=[.$A69]-LEGACY.NORMSINV(1-[.$E$1]/2)*SQRT([.$A69]*(1-[.$A69])/[.$B$1])" office:value-type="float" office:value="-0.0319413881898445">
            <text:p>-0,03</text:p>
          </table:table-cell>
          <table:table-cell table:style-name="ce9" table:formula="of:=[.$A69]+LEGACY.NORMSINV(1-[.$E$1]/2)*SQRT([.$A69]*(1-[.$A69])/[.$B$1])" office:value-type="float" office:value="0.159941388189845">
            <text:p>0,16</text:p>
          </table:table-cell>
          <table:table-cell table:number-columns-repeated="1017"/>
        </table:table-row>
        <table:table-row table:style-name="ro2">
          <table:table-cell office:value-type="float" office:value="0.065">
            <text:p>0,065</text:p>
          </table:table-cell>
          <table:table-cell table:formula="of:=[.$A70]-1/SQRT([.$B$1])" office:value-type="float" office:value="-0.135">
            <text:p>-0,135</text:p>
          </table:table-cell>
          <table:table-cell table:formula="of:=[.$A70]+1/SQRT([.$B$1])" office:value-type="float" office:value="0.265">
            <text:p>0,265</text:p>
          </table:table-cell>
          <table:table-cell table:style-name="ce9" table:formula="of:=CRITBINOM([.$B$1];[.$A70];[.$E$1]/2)/[.$B$1]" office:value-type="float" office:value="0">
            <text:p>0,00</text:p>
          </table:table-cell>
          <table:table-cell table:style-name="ce9" table:formula="of:=CRITBINOM([.$B$1];[.$A70];1-[.$E$1]/2)/[.$B$1]" office:value-type="float" office:value="0.16">
            <text:p>0,16</text:p>
          </table:table-cell>
          <table:table-cell table:style-name="ce9" table:formula="of:=[.$A70]-LEGACY.NORMSINV(1-[.$E$1]/2)*SQRT([.$A70]*(1-[.$A70])/[.$B$1])" office:value-type="float" office:value="-0.0316363616508166">
            <text:p>-0,03</text:p>
          </table:table-cell>
          <table:table-cell table:style-name="ce9" table:formula="of:=[.$A70]+LEGACY.NORMSINV(1-[.$E$1]/2)*SQRT([.$A70]*(1-[.$A70])/[.$B$1])" office:value-type="float" office:value="0.161636361650817">
            <text:p>0,16</text:p>
          </table:table-cell>
          <table:table-cell table:number-columns-repeated="1017"/>
        </table:table-row>
        <table:table-row table:style-name="ro2">
          <table:table-cell office:value-type="float" office:value="0.066">
            <text:p>0,066</text:p>
          </table:table-cell>
          <table:table-cell table:formula="of:=[.$A71]-1/SQRT([.$B$1])" office:value-type="float" office:value="-0.134">
            <text:p>-0,134</text:p>
          </table:table-cell>
          <table:table-cell table:formula="of:=[.$A71]+1/SQRT([.$B$1])" office:value-type="float" office:value="0.266">
            <text:p>0,266</text:p>
          </table:table-cell>
          <table:table-cell table:style-name="ce9" table:formula="of:=CRITBINOM([.$B$1];[.$A71];[.$E$1]/2)/[.$B$1]" office:value-type="float" office:value="0">
            <text:p>0,00</text:p>
          </table:table-cell>
          <table:table-cell table:style-name="ce9" table:formula="of:=CRITBINOM([.$B$1];[.$A71];1-[.$E$1]/2)/[.$B$1]" office:value-type="float" office:value="0.16">
            <text:p>0,16</text:p>
          </table:table-cell>
          <table:table-cell table:style-name="ce9" table:formula="of:=[.$A71]-LEGACY.NORMSINV(1-[.$E$1]/2)*SQRT([.$A71]*(1-[.$A71])/[.$B$1])" office:value-type="float" office:value="-0.0313247938693668">
            <text:p>-0,03</text:p>
          </table:table-cell>
          <table:table-cell table:style-name="ce9" table:formula="of:=[.$A71]+LEGACY.NORMSINV(1-[.$E$1]/2)*SQRT([.$A71]*(1-[.$A71])/[.$B$1])" office:value-type="float" office:value="0.163324793869367">
            <text:p>0,16</text:p>
          </table:table-cell>
          <table:table-cell table:number-columns-repeated="1017"/>
        </table:table-row>
        <table:table-row table:style-name="ro2">
          <table:table-cell office:value-type="float" office:value="0.067">
            <text:p>0,067</text:p>
          </table:table-cell>
          <table:table-cell table:formula="of:=[.$A72]-1/SQRT([.$B$1])" office:value-type="float" office:value="-0.133">
            <text:p>-0,133</text:p>
          </table:table-cell>
          <table:table-cell table:formula="of:=[.$A72]+1/SQRT([.$B$1])" office:value-type="float" office:value="0.267">
            <text:p>0,267</text:p>
          </table:table-cell>
          <table:table-cell table:style-name="ce9" table:formula="of:=CRITBINOM([.$B$1];[.$A72];[.$E$1]/2)/[.$B$1]" office:value-type="float" office:value="0">
            <text:p>0,00</text:p>
          </table:table-cell>
          <table:table-cell table:style-name="ce9" table:formula="of:=CRITBINOM([.$B$1];[.$A72];1-[.$E$1]/2)/[.$B$1]" office:value-type="float" office:value="0.16">
            <text:p>0,16</text:p>
          </table:table-cell>
          <table:table-cell table:style-name="ce9" table:formula="of:=[.$A72]-LEGACY.NORMSINV(1-[.$E$1]/2)*SQRT([.$A72]*(1-[.$A72])/[.$B$1])" office:value-type="float" office:value="-0.031006822689119">
            <text:p>-0,03</text:p>
          </table:table-cell>
          <table:table-cell table:style-name="ce9" table:formula="of:=[.$A72]+LEGACY.NORMSINV(1-[.$E$1]/2)*SQRT([.$A72]*(1-[.$A72])/[.$B$1])" office:value-type="float" office:value="0.165006822689119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68">
            <text:p>0,068</text:p>
          </table:table-cell>
          <table:table-cell table:formula="of:=[.$A73]-1/SQRT([.$B$1])" office:value-type="float" office:value="-0.132">
            <text:p>-0,132</text:p>
          </table:table-cell>
          <table:table-cell table:formula="of:=[.$A73]+1/SQRT([.$B$1])" office:value-type="float" office:value="0.268">
            <text:p>0,268</text:p>
          </table:table-cell>
          <table:table-cell table:style-name="ce9" table:formula="of:=CRITBINOM([.$B$1];[.$A73];[.$E$1]/2)/[.$B$1]" office:value-type="float" office:value="0">
            <text:p>0,00</text:p>
          </table:table-cell>
          <table:table-cell table:style-name="ce9" table:formula="of:=CRITBINOM([.$B$1];[.$A73];1-[.$E$1]/2)/[.$B$1]" office:value-type="float" office:value="0.16">
            <text:p>0,16</text:p>
          </table:table-cell>
          <table:table-cell table:style-name="ce9" table:formula="of:=[.$A73]-LEGACY.NORMSINV(1-[.$E$1]/2)*SQRT([.$A73]*(1-[.$A73])/[.$B$1])" office:value-type="float" office:value="-0.0306825808783517">
            <text:p>-0,03</text:p>
          </table:table-cell>
          <table:table-cell table:style-name="ce9" table:formula="of:=[.$A73]+LEGACY.NORMSINV(1-[.$E$1]/2)*SQRT([.$A73]*(1-[.$A73])/[.$B$1])" office:value-type="float" office:value="0.166682580878352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69">
            <text:p>0,069</text:p>
          </table:table-cell>
          <table:table-cell table:formula="of:=[.$A74]-1/SQRT([.$B$1])" office:value-type="float" office:value="-0.131">
            <text:p>-0,131</text:p>
          </table:table-cell>
          <table:table-cell table:formula="of:=[.$A74]+1/SQRT([.$B$1])" office:value-type="float" office:value="0.269">
            <text:p>0,269</text:p>
          </table:table-cell>
          <table:table-cell table:style-name="ce9" table:formula="of:=CRITBINOM([.$B$1];[.$A74];[.$E$1]/2)/[.$B$1]" office:value-type="float" office:value="0">
            <text:p>0,00</text:p>
          </table:table-cell>
          <table:table-cell table:style-name="ce9" table:formula="of:=CRITBINOM([.$B$1];[.$A74];1-[.$E$1]/2)/[.$B$1]" office:value-type="float" office:value="0.2">
            <text:p>0,20</text:p>
          </table:table-cell>
          <table:table-cell table:style-name="ce9" table:formula="of:=[.$A74]-LEGACY.NORMSINV(1-[.$E$1]/2)*SQRT([.$A74]*(1-[.$A74])/[.$B$1])" office:value-type="float" office:value="-0.0303521963889213">
            <text:p>-0,03</text:p>
          </table:table-cell>
          <table:table-cell table:style-name="ce9" table:formula="of:=[.$A74]+LEGACY.NORMSINV(1-[.$E$1]/2)*SQRT([.$A74]*(1-[.$A74])/[.$B$1])" office:value-type="float" office:value="0.168352196388921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7">
            <text:p>0,07</text:p>
          </table:table-cell>
          <table:table-cell table:formula="of:=[.$A75]-1/SQRT([.$B$1])" office:value-type="float" office:value="-0.13">
            <text:p>-0,13</text:p>
          </table:table-cell>
          <table:table-cell table:formula="of:=[.$A75]+1/SQRT([.$B$1])" office:value-type="float" office:value="0.27">
            <text:p>0,27</text:p>
          </table:table-cell>
          <table:table-cell table:style-name="ce9" table:formula="of:=CRITBINOM([.$B$1];[.$A75];[.$E$1]/2)/[.$B$1]" office:value-type="float" office:value="0">
            <text:p>0,00</text:p>
          </table:table-cell>
          <table:table-cell table:style-name="ce9" table:formula="of:=CRITBINOM([.$B$1];[.$A75];1-[.$E$1]/2)/[.$B$1]" office:value-type="float" office:value="0.2">
            <text:p>0,20</text:p>
          </table:table-cell>
          <table:table-cell table:style-name="ce9" table:formula="of:=[.$A75]-LEGACY.NORMSINV(1-[.$E$1]/2)*SQRT([.$A75]*(1-[.$A75])/[.$B$1])" office:value-type="float" office:value="-0.0300157925984067">
            <text:p>-0,03</text:p>
          </table:table-cell>
          <table:table-cell table:style-name="ce9" table:formula="of:=[.$A75]+LEGACY.NORMSINV(1-[.$E$1]/2)*SQRT([.$A75]*(1-[.$A75])/[.$B$1])" office:value-type="float" office:value="0.170015792598407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71">
            <text:p>0,071</text:p>
          </table:table-cell>
          <table:table-cell table:formula="of:=[.$A76]-1/SQRT([.$B$1])" office:value-type="float" office:value="-0.129">
            <text:p>-0,129</text:p>
          </table:table-cell>
          <table:table-cell table:formula="of:=[.$A76]+1/SQRT([.$B$1])" office:value-type="float" office:value="0.271">
            <text:p>0,271</text:p>
          </table:table-cell>
          <table:table-cell table:style-name="ce9" table:formula="of:=CRITBINOM([.$B$1];[.$A76];[.$E$1]/2)/[.$B$1]" office:value-type="float" office:value="0">
            <text:p>0,00</text:p>
          </table:table-cell>
          <table:table-cell table:style-name="ce9" table:formula="of:=CRITBINOM([.$B$1];[.$A76];1-[.$E$1]/2)/[.$B$1]" office:value-type="float" office:value="0.2">
            <text:p>0,20</text:p>
          </table:table-cell>
          <table:table-cell table:style-name="ce9" table:formula="of:=[.$A76]-LEGACY.NORMSINV(1-[.$E$1]/2)*SQRT([.$A76]*(1-[.$A76])/[.$B$1])" office:value-type="float" office:value="-0.0296734885367868">
            <text:p>-0,03</text:p>
          </table:table-cell>
          <table:table-cell table:style-name="ce9" table:formula="of:=[.$A76]+LEGACY.NORMSINV(1-[.$E$1]/2)*SQRT([.$A76]*(1-[.$A76])/[.$B$1])" office:value-type="float" office:value="0.171673488536787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72">
            <text:p>0,072</text:p>
          </table:table-cell>
          <table:table-cell table:formula="of:=[.$A77]-1/SQRT([.$B$1])" office:value-type="float" office:value="-0.128">
            <text:p>-0,128</text:p>
          </table:table-cell>
          <table:table-cell table:formula="of:=[.$A77]+1/SQRT([.$B$1])" office:value-type="float" office:value="0.272">
            <text:p>0,272</text:p>
          </table:table-cell>
          <table:table-cell table:style-name="ce9" table:formula="of:=CRITBINOM([.$B$1];[.$A77];[.$E$1]/2)/[.$B$1]" office:value-type="float" office:value="0">
            <text:p>0,00</text:p>
          </table:table-cell>
          <table:table-cell table:style-name="ce9" table:formula="of:=CRITBINOM([.$B$1];[.$A77];1-[.$E$1]/2)/[.$B$1]" office:value-type="float" office:value="0.2">
            <text:p>0,20</text:p>
          </table:table-cell>
          <table:table-cell table:style-name="ce9" table:formula="of:=[.$A77]-LEGACY.NORMSINV(1-[.$E$1]/2)*SQRT([.$A77]*(1-[.$A77])/[.$B$1])" office:value-type="float" office:value="-0.0293253990988436">
            <text:p>-0,03</text:p>
          </table:table-cell>
          <table:table-cell table:style-name="ce9" table:formula="of:=[.$A77]+LEGACY.NORMSINV(1-[.$E$1]/2)*SQRT([.$A77]*(1-[.$A77])/[.$B$1])" office:value-type="float" office:value="0.173325399098844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73">
            <text:p>0,073</text:p>
          </table:table-cell>
          <table:table-cell table:formula="of:=[.$A78]-1/SQRT([.$B$1])" office:value-type="float" office:value="-0.127">
            <text:p>-0,127</text:p>
          </table:table-cell>
          <table:table-cell table:formula="of:=[.$A78]+1/SQRT([.$B$1])" office:value-type="float" office:value="0.273">
            <text:p>0,273</text:p>
          </table:table-cell>
          <table:table-cell table:style-name="ce9" table:formula="of:=CRITBINOM([.$B$1];[.$A78];[.$E$1]/2)/[.$B$1]" office:value-type="float" office:value="0">
            <text:p>0,00</text:p>
          </table:table-cell>
          <table:table-cell table:style-name="ce9" table:formula="of:=CRITBINOM([.$B$1];[.$A78];1-[.$E$1]/2)/[.$B$1]" office:value-type="float" office:value="0.2">
            <text:p>0,20</text:p>
          </table:table-cell>
          <table:table-cell table:style-name="ce9" table:formula="of:=[.$A78]-LEGACY.NORMSINV(1-[.$E$1]/2)*SQRT([.$A78]*(1-[.$A78])/[.$B$1])" office:value-type="float" office:value="-0.0289716352433738">
            <text:p>-0,03</text:p>
          </table:table-cell>
          <table:table-cell table:style-name="ce9" table:formula="of:=[.$A78]+LEGACY.NORMSINV(1-[.$E$1]/2)*SQRT([.$A78]*(1-[.$A78])/[.$B$1])" office:value-type="float" office:value="0.174971635243374">
            <text:p>0,17</text:p>
          </table:table-cell>
          <table:table-cell table:number-columns-repeated="1017"/>
        </table:table-row>
        <table:table-row table:style-name="ro2">
          <table:table-cell office:value-type="float" office:value="0.074">
            <text:p>0,074</text:p>
          </table:table-cell>
          <table:table-cell table:formula="of:=[.$A79]-1/SQRT([.$B$1])" office:value-type="float" office:value="-0.126">
            <text:p>-0,126</text:p>
          </table:table-cell>
          <table:table-cell table:formula="of:=[.$A79]+1/SQRT([.$B$1])" office:value-type="float" office:value="0.274">
            <text:p>0,274</text:p>
          </table:table-cell>
          <table:table-cell table:style-name="ce9" table:formula="of:=CRITBINOM([.$B$1];[.$A79];[.$E$1]/2)/[.$B$1]" office:value-type="float" office:value="0">
            <text:p>0,00</text:p>
          </table:table-cell>
          <table:table-cell table:style-name="ce9" table:formula="of:=CRITBINOM([.$B$1];[.$A79];1-[.$E$1]/2)/[.$B$1]" office:value-type="float" office:value="0.2">
            <text:p>0,20</text:p>
          </table:table-cell>
          <table:table-cell table:style-name="ce9" table:formula="of:=[.$A79]-LEGACY.NORMSINV(1-[.$E$1]/2)*SQRT([.$A79]*(1-[.$A79])/[.$B$1])" office:value-type="float" office:value="-0.0286123041801994">
            <text:p>-0,03</text:p>
          </table:table-cell>
          <table:table-cell table:style-name="ce9" table:formula="of:=[.$A79]+LEGACY.NORMSINV(1-[.$E$1]/2)*SQRT([.$A79]*(1-[.$A79])/[.$B$1])" office:value-type="float" office:value="0.176612304180199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75">
            <text:p>0,075</text:p>
          </table:table-cell>
          <table:table-cell table:formula="of:=[.$A80]-1/SQRT([.$B$1])" office:value-type="float" office:value="-0.125">
            <text:p>-0,125</text:p>
          </table:table-cell>
          <table:table-cell table:formula="of:=[.$A80]+1/SQRT([.$B$1])" office:value-type="float" office:value="0.275">
            <text:p>0,275</text:p>
          </table:table-cell>
          <table:table-cell table:style-name="ce9" table:formula="of:=CRITBINOM([.$B$1];[.$A80];[.$E$1]/2)/[.$B$1]" office:value-type="float" office:value="0">
            <text:p>0,00</text:p>
          </table:table-cell>
          <table:table-cell table:style-name="ce9" table:formula="of:=CRITBINOM([.$B$1];[.$A80];1-[.$E$1]/2)/[.$B$1]" office:value-type="float" office:value="0.2">
            <text:p>0,20</text:p>
          </table:table-cell>
          <table:table-cell table:style-name="ce9" table:formula="of:=[.$A80]-LEGACY.NORMSINV(1-[.$E$1]/2)*SQRT([.$A80]*(1-[.$A80])/[.$B$1])" office:value-type="float" office:value="-0.0282475095458781">
            <text:p>-0,03</text:p>
          </table:table-cell>
          <table:table-cell table:style-name="ce9" table:formula="of:=[.$A80]+LEGACY.NORMSINV(1-[.$E$1]/2)*SQRT([.$A80]*(1-[.$A80])/[.$B$1])" office:value-type="float" office:value="0.178247509545878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76">
            <text:p>0,076</text:p>
          </table:table-cell>
          <table:table-cell table:formula="of:=[.$A81]-1/SQRT([.$B$1])" office:value-type="float" office:value="-0.124">
            <text:p>-0,124</text:p>
          </table:table-cell>
          <table:table-cell table:formula="of:=[.$A81]+1/SQRT([.$B$1])" office:value-type="float" office:value="0.276">
            <text:p>0,276</text:p>
          </table:table-cell>
          <table:table-cell table:style-name="ce9" table:formula="of:=CRITBINOM([.$B$1];[.$A81];[.$E$1]/2)/[.$B$1]" office:value-type="float" office:value="0">
            <text:p>0,00</text:p>
          </table:table-cell>
          <table:table-cell table:style-name="ce9" table:formula="of:=CRITBINOM([.$B$1];[.$A81];1-[.$E$1]/2)/[.$B$1]" office:value-type="float" office:value="0.2">
            <text:p>0,20</text:p>
          </table:table-cell>
          <table:table-cell table:style-name="ce9" table:formula="of:=[.$A81]-LEGACY.NORMSINV(1-[.$E$1]/2)*SQRT([.$A81]*(1-[.$A81])/[.$B$1])" office:value-type="float" office:value="-0.027877351568939">
            <text:p>-0,03</text:p>
          </table:table-cell>
          <table:table-cell table:style-name="ce9" table:formula="of:=[.$A81]+LEGACY.NORMSINV(1-[.$E$1]/2)*SQRT([.$A81]*(1-[.$A81])/[.$B$1])" office:value-type="float" office:value="0.179877351568939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77">
            <text:p>0,077</text:p>
          </table:table-cell>
          <table:table-cell table:formula="of:=[.$A82]-1/SQRT([.$B$1])" office:value-type="float" office:value="-0.123">
            <text:p>-0,123</text:p>
          </table:table-cell>
          <table:table-cell table:formula="of:=[.$A82]+1/SQRT([.$B$1])" office:value-type="float" office:value="0.277">
            <text:p>0,277</text:p>
          </table:table-cell>
          <table:table-cell table:style-name="ce9" table:formula="of:=CRITBINOM([.$B$1];[.$A82];[.$E$1]/2)/[.$B$1]" office:value-type="float" office:value="0">
            <text:p>0,00</text:p>
          </table:table-cell>
          <table:table-cell table:style-name="ce9" table:formula="of:=CRITBINOM([.$B$1];[.$A82];1-[.$E$1]/2)/[.$B$1]" office:value-type="float" office:value="0.2">
            <text:p>0,20</text:p>
          </table:table-cell>
          <table:table-cell table:style-name="ce9" table:formula="of:=[.$A82]-LEGACY.NORMSINV(1-[.$E$1]/2)*SQRT([.$A82]*(1-[.$A82])/[.$B$1])" office:value-type="float" office:value="-0.0275019272253966">
            <text:p>-0,03</text:p>
          </table:table-cell>
          <table:table-cell table:style-name="ce9" table:formula="of:=[.$A82]+LEGACY.NORMSINV(1-[.$E$1]/2)*SQRT([.$A82]*(1-[.$A82])/[.$B$1])" office:value-type="float" office:value="0.181501927225397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78">
            <text:p>0,078</text:p>
          </table:table-cell>
          <table:table-cell table:formula="of:=[.$A83]-1/SQRT([.$B$1])" office:value-type="float" office:value="-0.122">
            <text:p>-0,122</text:p>
          </table:table-cell>
          <table:table-cell table:formula="of:=[.$A83]+1/SQRT([.$B$1])" office:value-type="float" office:value="0.278">
            <text:p>0,278</text:p>
          </table:table-cell>
          <table:table-cell table:style-name="ce9" table:formula="of:=CRITBINOM([.$B$1];[.$A83];[.$E$1]/2)/[.$B$1]" office:value-type="float" office:value="0">
            <text:p>0,00</text:p>
          </table:table-cell>
          <table:table-cell table:style-name="ce9" table:formula="of:=CRITBINOM([.$B$1];[.$A83];1-[.$E$1]/2)/[.$B$1]" office:value-type="float" office:value="0.2">
            <text:p>0,20</text:p>
          </table:table-cell>
          <table:table-cell table:style-name="ce9" table:formula="of:=[.$A83]-LEGACY.NORMSINV(1-[.$E$1]/2)*SQRT([.$A83]*(1-[.$A83])/[.$B$1])" office:value-type="float" office:value="-0.0271213303852341">
            <text:p>-0,03</text:p>
          </table:table-cell>
          <table:table-cell table:style-name="ce9" table:formula="of:=[.$A83]+LEGACY.NORMSINV(1-[.$E$1]/2)*SQRT([.$A83]*(1-[.$A83])/[.$B$1])" office:value-type="float" office:value="0.183121330385234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79">
            <text:p>0,079</text:p>
          </table:table-cell>
          <table:table-cell table:formula="of:=[.$A84]-1/SQRT([.$B$1])" office:value-type="float" office:value="-0.121">
            <text:p>-0,121</text:p>
          </table:table-cell>
          <table:table-cell table:formula="of:=[.$A84]+1/SQRT([.$B$1])" office:value-type="float" office:value="0.279">
            <text:p>0,279</text:p>
          </table:table-cell>
          <table:table-cell table:style-name="ce9" table:formula="of:=CRITBINOM([.$B$1];[.$A84];[.$E$1]/2)/[.$B$1]" office:value-type="float" office:value="0">
            <text:p>0,00</text:p>
          </table:table-cell>
          <table:table-cell table:style-name="ce9" table:formula="of:=CRITBINOM([.$B$1];[.$A84];1-[.$E$1]/2)/[.$B$1]" office:value-type="float" office:value="0.2">
            <text:p>0,20</text:p>
          </table:table-cell>
          <table:table-cell table:style-name="ce9" table:formula="of:=[.$A84]-LEGACY.NORMSINV(1-[.$E$1]/2)*SQRT([.$A84]*(1-[.$A84])/[.$B$1])" office:value-type="float" office:value="-0.0267356519504909">
            <text:p>-0,03</text:p>
          </table:table-cell>
          <table:table-cell table:style-name="ce9" table:formula="of:=[.$A84]+LEGACY.NORMSINV(1-[.$E$1]/2)*SQRT([.$A84]*(1-[.$A84])/[.$B$1])" office:value-type="float" office:value="0.184735651950491">
            <text:p>0,18</text:p>
          </table:table-cell>
          <table:table-cell table:number-columns-repeated="1017"/>
        </table:table-row>
        <table:table-row table:style-name="ro2">
          <table:table-cell office:value-type="float" office:value="0.08">
            <text:p>0,08</text:p>
          </table:table-cell>
          <table:table-cell table:formula="of:=[.$A85]-1/SQRT([.$B$1])" office:value-type="float" office:value="-0.12">
            <text:p>-0,12</text:p>
          </table:table-cell>
          <table:table-cell table:formula="of:=[.$A85]+1/SQRT([.$B$1])" office:value-type="float" office:value="0.28">
            <text:p>0,28</text:p>
          </table:table-cell>
          <table:table-cell table:style-name="ce9" table:formula="of:=CRITBINOM([.$B$1];[.$A85];[.$E$1]/2)/[.$B$1]" office:value-type="float" office:value="0">
            <text:p>0,00</text:p>
          </table:table-cell>
          <table:table-cell table:style-name="ce9" table:formula="of:=CRITBINOM([.$B$1];[.$A85];1-[.$E$1]/2)/[.$B$1]" office:value-type="float" office:value="0.2">
            <text:p>0,20</text:p>
          </table:table-cell>
          <table:table-cell table:style-name="ce9" table:formula="of:=[.$A85]-LEGACY.NORMSINV(1-[.$E$1]/2)*SQRT([.$A85]*(1-[.$A85])/[.$B$1])" office:value-type="float" office:value="-0.0263449799855334">
            <text:p>-0,03</text:p>
          </table:table-cell>
          <table:table-cell table:style-name="ce9" table:formula="of:=[.$A85]+LEGACY.NORMSINV(1-[.$E$1]/2)*SQRT([.$A85]*(1-[.$A85])/[.$B$1])" office:value-type="float" office:value="0.186344979985533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1">
            <text:p>0,081</text:p>
          </table:table-cell>
          <table:table-cell table:formula="of:=[.$A86]-1/SQRT([.$B$1])" office:value-type="float" office:value="-0.119">
            <text:p>-0,119</text:p>
          </table:table-cell>
          <table:table-cell table:formula="of:=[.$A86]+1/SQRT([.$B$1])" office:value-type="float" office:value="0.281">
            <text:p>0,281</text:p>
          </table:table-cell>
          <table:table-cell table:style-name="ce9" table:formula="of:=CRITBINOM([.$B$1];[.$A86];[.$E$1]/2)/[.$B$1]" office:value-type="float" office:value="0">
            <text:p>0,00</text:p>
          </table:table-cell>
          <table:table-cell table:style-name="ce9" table:formula="of:=CRITBINOM([.$B$1];[.$A86];1-[.$E$1]/2)/[.$B$1]" office:value-type="float" office:value="0.2">
            <text:p>0,20</text:p>
          </table:table-cell>
          <table:table-cell table:style-name="ce9" table:formula="of:=[.$A86]-LEGACY.NORMSINV(1-[.$E$1]/2)*SQRT([.$A86]*(1-[.$A86])/[.$B$1])" office:value-type="float" office:value="-0.0259493998400458">
            <text:p>-0,03</text:p>
          </table:table-cell>
          <table:table-cell table:style-name="ce9" table:formula="of:=[.$A86]+LEGACY.NORMSINV(1-[.$E$1]/2)*SQRT([.$A86]*(1-[.$A86])/[.$B$1])" office:value-type="float" office:value="0.187949399840046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2">
            <text:p>0,082</text:p>
          </table:table-cell>
          <table:table-cell table:formula="of:=[.$A87]-1/SQRT([.$B$1])" office:value-type="float" office:value="-0.118">
            <text:p>-0,118</text:p>
          </table:table-cell>
          <table:table-cell table:formula="of:=[.$A87]+1/SQRT([.$B$1])" office:value-type="float" office:value="0.282">
            <text:p>0,282</text:p>
          </table:table-cell>
          <table:table-cell table:style-name="ce9" table:formula="of:=CRITBINOM([.$B$1];[.$A87];[.$E$1]/2)/[.$B$1]" office:value-type="float" office:value="0">
            <text:p>0,00</text:p>
          </table:table-cell>
          <table:table-cell table:style-name="ce9" table:formula="of:=CRITBINOM([.$B$1];[.$A87];1-[.$E$1]/2)/[.$B$1]" office:value-type="float" office:value="0.2">
            <text:p>0,20</text:p>
          </table:table-cell>
          <table:table-cell table:style-name="ce9" table:formula="of:=[.$A87]-LEGACY.NORMSINV(1-[.$E$1]/2)*SQRT([.$A87]*(1-[.$A87])/[.$B$1])" office:value-type="float" office:value="-0.0255489942652317">
            <text:p>-0,03</text:p>
          </table:table-cell>
          <table:table-cell table:style-name="ce9" table:formula="of:=[.$A87]+LEGACY.NORMSINV(1-[.$E$1]/2)*SQRT([.$A87]*(1-[.$A87])/[.$B$1])" office:value-type="float" office:value="0.189548994265232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3">
            <text:p>0,083</text:p>
          </table:table-cell>
          <table:table-cell table:formula="of:=[.$A88]-1/SQRT([.$B$1])" office:value-type="float" office:value="-0.117">
            <text:p>-0,117</text:p>
          </table:table-cell>
          <table:table-cell table:formula="of:=[.$A88]+1/SQRT([.$B$1])" office:value-type="float" office:value="0.283">
            <text:p>0,283</text:p>
          </table:table-cell>
          <table:table-cell table:style-name="ce9" table:formula="of:=CRITBINOM([.$B$1];[.$A88];[.$E$1]/2)/[.$B$1]" office:value-type="float" office:value="0">
            <text:p>0,00</text:p>
          </table:table-cell>
          <table:table-cell table:style-name="ce9" table:formula="of:=CRITBINOM([.$B$1];[.$A88];1-[.$E$1]/2)/[.$B$1]" office:value-type="float" office:value="0.2">
            <text:p>0,20</text:p>
          </table:table-cell>
          <table:table-cell table:style-name="ce9" table:formula="of:=[.$A88]-LEGACY.NORMSINV(1-[.$E$1]/2)*SQRT([.$A88]*(1-[.$A88])/[.$B$1])" office:value-type="float" office:value="-0.0251438435236792">
            <text:p>-0,03</text:p>
          </table:table-cell>
          <table:table-cell table:style-name="ce9" table:formula="of:=[.$A88]+LEGACY.NORMSINV(1-[.$E$1]/2)*SQRT([.$A88]*(1-[.$A88])/[.$B$1])" office:value-type="float" office:value="0.191143843523679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4">
            <text:p>0,084</text:p>
          </table:table-cell>
          <table:table-cell table:formula="of:=[.$A89]-1/SQRT([.$B$1])" office:value-type="float" office:value="-0.116">
            <text:p>-0,116</text:p>
          </table:table-cell>
          <table:table-cell table:formula="of:=[.$A89]+1/SQRT([.$B$1])" office:value-type="float" office:value="0.284">
            <text:p>0,284</text:p>
          </table:table-cell>
          <table:table-cell table:style-name="ce9" table:formula="of:=CRITBINOM([.$B$1];[.$A89];[.$E$1]/2)/[.$B$1]" office:value-type="float" office:value="0">
            <text:p>0,00</text:p>
          </table:table-cell>
          <table:table-cell table:style-name="ce9" table:formula="of:=CRITBINOM([.$B$1];[.$A89];1-[.$E$1]/2)/[.$B$1]" office:value-type="float" office:value="0.2">
            <text:p>0,20</text:p>
          </table:table-cell>
          <table:table-cell table:style-name="ce9" table:formula="of:=[.$A89]-LEGACY.NORMSINV(1-[.$E$1]/2)*SQRT([.$A89]*(1-[.$A89])/[.$B$1])" office:value-type="float" office:value="-0.0247340254933089">
            <text:p>-0,02</text:p>
          </table:table-cell>
          <table:table-cell table:style-name="ce9" table:formula="of:=[.$A89]+LEGACY.NORMSINV(1-[.$E$1]/2)*SQRT([.$A89]*(1-[.$A89])/[.$B$1])" office:value-type="float" office:value="0.192734025493309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5">
            <text:p>0,085</text:p>
          </table:table-cell>
          <table:table-cell table:formula="of:=[.$A90]-1/SQRT([.$B$1])" office:value-type="float" office:value="-0.115">
            <text:p>-0,115</text:p>
          </table:table-cell>
          <table:table-cell table:formula="of:=[.$A90]+1/SQRT([.$B$1])" office:value-type="float" office:value="0.285">
            <text:p>0,285</text:p>
          </table:table-cell>
          <table:table-cell table:style-name="ce9" table:formula="of:=CRITBINOM([.$B$1];[.$A90];[.$E$1]/2)/[.$B$1]" office:value-type="float" office:value="0">
            <text:p>0,00</text:p>
          </table:table-cell>
          <table:table-cell table:style-name="ce9" table:formula="of:=CRITBINOM([.$B$1];[.$A90];1-[.$E$1]/2)/[.$B$1]" office:value-type="float" office:value="0.2">
            <text:p>0,20</text:p>
          </table:table-cell>
          <table:table-cell table:style-name="ce9" table:formula="of:=[.$A90]-LEGACY.NORMSINV(1-[.$E$1]/2)*SQRT([.$A90]*(1-[.$A90])/[.$B$1])" office:value-type="float" office:value="-0.0243196157657875">
            <text:p>-0,02</text:p>
          </table:table-cell>
          <table:table-cell table:style-name="ce9" table:formula="of:=[.$A90]+LEGACY.NORMSINV(1-[.$E$1]/2)*SQRT([.$A90]*(1-[.$A90])/[.$B$1])" office:value-type="float" office:value="0.194319615765788">
            <text:p>0,19</text:p>
          </table:table-cell>
          <table:table-cell table:number-columns-repeated="1017"/>
        </table:table-row>
        <table:table-row table:style-name="ro2">
          <table:table-cell office:value-type="float" office:value="0.086">
            <text:p>0,086</text:p>
          </table:table-cell>
          <table:table-cell table:formula="of:=[.$A91]-1/SQRT([.$B$1])" office:value-type="float" office:value="-0.114">
            <text:p>-0,114</text:p>
          </table:table-cell>
          <table:table-cell table:formula="of:=[.$A91]+1/SQRT([.$B$1])" office:value-type="float" office:value="0.286">
            <text:p>0,286</text:p>
          </table:table-cell>
          <table:table-cell table:style-name="ce9" table:formula="of:=CRITBINOM([.$B$1];[.$A91];[.$E$1]/2)/[.$B$1]" office:value-type="float" office:value="0">
            <text:p>0,00</text:p>
          </table:table-cell>
          <table:table-cell table:style-name="ce9" table:formula="of:=CRITBINOM([.$B$1];[.$A91];1-[.$E$1]/2)/[.$B$1]" office:value-type="float" office:value="0.2">
            <text:p>0,20</text:p>
          </table:table-cell>
          <table:table-cell table:style-name="ce9" table:formula="of:=[.$A91]-LEGACY.NORMSINV(1-[.$E$1]/2)*SQRT([.$A91]*(1-[.$A91])/[.$B$1])" office:value-type="float" office:value="-0.0239006877397664">
            <text:p>-0,02</text:p>
          </table:table-cell>
          <table:table-cell table:style-name="ce9" table:formula="of:=[.$A91]+LEGACY.NORMSINV(1-[.$E$1]/2)*SQRT([.$A91]*(1-[.$A91])/[.$B$1])" office:value-type="float" office:value="0.195900687739766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87">
            <text:p>0,087</text:p>
          </table:table-cell>
          <table:table-cell table:formula="of:=[.$A92]-1/SQRT([.$B$1])" office:value-type="float" office:value="-0.113">
            <text:p>-0,113</text:p>
          </table:table-cell>
          <table:table-cell table:formula="of:=[.$A92]+1/SQRT([.$B$1])" office:value-type="float" office:value="0.287">
            <text:p>0,287</text:p>
          </table:table-cell>
          <table:table-cell table:style-name="ce9" table:formula="of:=CRITBINOM([.$B$1];[.$A92];[.$E$1]/2)/[.$B$1]" office:value-type="float" office:value="0">
            <text:p>0,00</text:p>
          </table:table-cell>
          <table:table-cell table:style-name="ce9" table:formula="of:=CRITBINOM([.$B$1];[.$A92];1-[.$E$1]/2)/[.$B$1]" office:value-type="float" office:value="0.2">
            <text:p>0,20</text:p>
          </table:table-cell>
          <table:table-cell table:style-name="ce9" table:formula="of:=[.$A92]-LEGACY.NORMSINV(1-[.$E$1]/2)*SQRT([.$A92]*(1-[.$A92])/[.$B$1])" office:value-type="float" office:value="-0.0234773127092717">
            <text:p>-0,02</text:p>
          </table:table-cell>
          <table:table-cell table:style-name="ce9" table:formula="of:=[.$A92]+LEGACY.NORMSINV(1-[.$E$1]/2)*SQRT([.$A92]*(1-[.$A92])/[.$B$1])" office:value-type="float" office:value="0.197477312709272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88">
            <text:p>0,088</text:p>
          </table:table-cell>
          <table:table-cell table:formula="of:=[.$A93]-1/SQRT([.$B$1])" office:value-type="float" office:value="-0.112">
            <text:p>-0,112</text:p>
          </table:table-cell>
          <table:table-cell table:formula="of:=[.$A93]+1/SQRT([.$B$1])" office:value-type="float" office:value="0.288">
            <text:p>0,288</text:p>
          </table:table-cell>
          <table:table-cell table:style-name="ce9" table:formula="of:=CRITBINOM([.$B$1];[.$A93];[.$E$1]/2)/[.$B$1]" office:value-type="float" office:value="0">
            <text:p>0,00</text:p>
          </table:table-cell>
          <table:table-cell table:style-name="ce9" table:formula="of:=CRITBINOM([.$B$1];[.$A93];1-[.$E$1]/2)/[.$B$1]" office:value-type="float" office:value="0.2">
            <text:p>0,20</text:p>
          </table:table-cell>
          <table:table-cell table:style-name="ce9" table:formula="of:=[.$A93]-LEGACY.NORMSINV(1-[.$E$1]/2)*SQRT([.$A93]*(1-[.$A93])/[.$B$1])" office:value-type="float" office:value="-0.0230495599475527">
            <text:p>-0,02</text:p>
          </table:table-cell>
          <table:table-cell table:style-name="ce9" table:formula="of:=[.$A93]+LEGACY.NORMSINV(1-[.$E$1]/2)*SQRT([.$A93]*(1-[.$A93])/[.$B$1])" office:value-type="float" office:value="0.199049559947553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89">
            <text:p>0,089</text:p>
          </table:table-cell>
          <table:table-cell table:formula="of:=[.$A94]-1/SQRT([.$B$1])" office:value-type="float" office:value="-0.111">
            <text:p>-0,111</text:p>
          </table:table-cell>
          <table:table-cell table:formula="of:=[.$A94]+1/SQRT([.$B$1])" office:value-type="float" office:value="0.289">
            <text:p>0,289</text:p>
          </table:table-cell>
          <table:table-cell table:style-name="ce9" table:formula="of:=CRITBINOM([.$B$1];[.$A94];[.$E$1]/2)/[.$B$1]" office:value-type="float" office:value="0">
            <text:p>0,00</text:p>
          </table:table-cell>
          <table:table-cell table:style-name="ce9" table:formula="of:=CRITBINOM([.$B$1];[.$A94];1-[.$E$1]/2)/[.$B$1]" office:value-type="float" office:value="0.2">
            <text:p>0,20</text:p>
          </table:table-cell>
          <table:table-cell table:style-name="ce9" table:formula="of:=[.$A94]-LEGACY.NORMSINV(1-[.$E$1]/2)*SQRT([.$A94]*(1-[.$A94])/[.$B$1])" office:value-type="float" office:value="-0.0226174967866703">
            <text:p>-0,02</text:p>
          </table:table-cell>
          <table:table-cell table:style-name="ce9" table:formula="of:=[.$A94]+LEGACY.NORMSINV(1-[.$E$1]/2)*SQRT([.$A94]*(1-[.$A94])/[.$B$1])" office:value-type="float" office:value="0.20061749678667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9">
            <text:p>0,09</text:p>
          </table:table-cell>
          <table:table-cell table:formula="of:=[.$A95]-1/SQRT([.$B$1])" office:value-type="float" office:value="-0.11">
            <text:p>-0,11</text:p>
          </table:table-cell>
          <table:table-cell table:formula="of:=[.$A95]+1/SQRT([.$B$1])" office:value-type="float" office:value="0.29">
            <text:p>0,29</text:p>
          </table:table-cell>
          <table:table-cell table:style-name="ce9" table:formula="of:=CRITBINOM([.$B$1];[.$A95];[.$E$1]/2)/[.$B$1]" office:value-type="float" office:value="0">
            <text:p>0,00</text:p>
          </table:table-cell>
          <table:table-cell table:style-name="ce9" table:formula="of:=CRITBINOM([.$B$1];[.$A95];1-[.$E$1]/2)/[.$B$1]" office:value-type="float" office:value="0.2">
            <text:p>0,20</text:p>
          </table:table-cell>
          <table:table-cell table:style-name="ce9" table:formula="of:=[.$A95]-LEGACY.NORMSINV(1-[.$E$1]/2)*SQRT([.$A95]*(1-[.$A95])/[.$B$1])" office:value-type="float" office:value="-0.0221811886930868">
            <text:p>-0,02</text:p>
          </table:table-cell>
          <table:table-cell table:style-name="ce9" table:formula="of:=[.$A95]+LEGACY.NORMSINV(1-[.$E$1]/2)*SQRT([.$A95]*(1-[.$A95])/[.$B$1])" office:value-type="float" office:value="0.202181188693087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91">
            <text:p>0,091</text:p>
          </table:table-cell>
          <table:table-cell table:formula="of:=[.$A96]-1/SQRT([.$B$1])" office:value-type="float" office:value="-0.109">
            <text:p>-0,109</text:p>
          </table:table-cell>
          <table:table-cell table:formula="of:=[.$A96]+1/SQRT([.$B$1])" office:value-type="float" office:value="0.291">
            <text:p>0,291</text:p>
          </table:table-cell>
          <table:table-cell table:style-name="ce9" table:formula="of:=CRITBINOM([.$B$1];[.$A96];[.$E$1]/2)/[.$B$1]" office:value-type="float" office:value="0">
            <text:p>0,00</text:p>
          </table:table-cell>
          <table:table-cell table:style-name="ce9" table:formula="of:=CRITBINOM([.$B$1];[.$A96];1-[.$E$1]/2)/[.$B$1]" office:value-type="float" office:value="0.2">
            <text:p>0,20</text:p>
          </table:table-cell>
          <table:table-cell table:style-name="ce9" table:formula="of:=[.$A96]-LEGACY.NORMSINV(1-[.$E$1]/2)*SQRT([.$A96]*(1-[.$A96])/[.$B$1])" office:value-type="float" office:value="-0.0217406993395016">
            <text:p>-0,02</text:p>
          </table:table-cell>
          <table:table-cell table:style-name="ce9" table:formula="of:=[.$A96]+LEGACY.NORMSINV(1-[.$E$1]/2)*SQRT([.$A96]*(1-[.$A96])/[.$B$1])" office:value-type="float" office:value="0.203740699339502">
            <text:p>0,20</text:p>
          </table:table-cell>
          <table:table-cell table:number-columns-repeated="1017"/>
        </table:table-row>
        <table:table-row table:style-name="ro2">
          <table:table-cell office:value-type="float" office:value="0.092">
            <text:p>0,092</text:p>
          </table:table-cell>
          <table:table-cell table:formula="of:=[.$A97]-1/SQRT([.$B$1])" office:value-type="float" office:value="-0.108">
            <text:p>-0,108</text:p>
          </table:table-cell>
          <table:table-cell table:formula="of:=[.$A97]+1/SQRT([.$B$1])" office:value-type="float" office:value="0.292">
            <text:p>0,292</text:p>
          </table:table-cell>
          <table:table-cell table:style-name="ce9" table:formula="of:=CRITBINOM([.$B$1];[.$A97];[.$E$1]/2)/[.$B$1]" office:value-type="float" office:value="0">
            <text:p>0,00</text:p>
          </table:table-cell>
          <table:table-cell table:style-name="ce9" table:formula="of:=CRITBINOM([.$B$1];[.$A97];1-[.$E$1]/2)/[.$B$1]" office:value-type="float" office:value="0.2">
            <text:p>0,20</text:p>
          </table:table-cell>
          <table:table-cell table:style-name="ce9" table:formula="of:=[.$A97]-LEGACY.NORMSINV(1-[.$E$1]/2)*SQRT([.$A97]*(1-[.$A97])/[.$B$1])" office:value-type="float" office:value="-0.0212960906731568">
            <text:p>-0,02</text:p>
          </table:table-cell>
          <table:table-cell table:style-name="ce9" table:formula="of:=[.$A97]+LEGACY.NORMSINV(1-[.$E$1]/2)*SQRT([.$A97]*(1-[.$A97])/[.$B$1])" office:value-type="float" office:value="0.205296090673157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3">
            <text:p>0,093</text:p>
          </table:table-cell>
          <table:table-cell table:formula="of:=[.$A98]-1/SQRT([.$B$1])" office:value-type="float" office:value="-0.107">
            <text:p>-0,107</text:p>
          </table:table-cell>
          <table:table-cell table:formula="of:=[.$A98]+1/SQRT([.$B$1])" office:value-type="float" office:value="0.293">
            <text:p>0,293</text:p>
          </table:table-cell>
          <table:table-cell table:style-name="ce9" table:formula="of:=CRITBINOM([.$B$1];[.$A98];[.$E$1]/2)/[.$B$1]" office:value-type="float" office:value="0">
            <text:p>0,00</text:p>
          </table:table-cell>
          <table:table-cell table:style-name="ce9" table:formula="of:=CRITBINOM([.$B$1];[.$A98];1-[.$E$1]/2)/[.$B$1]" office:value-type="float" office:value="0.2">
            <text:p>0,20</text:p>
          </table:table-cell>
          <table:table-cell table:style-name="ce9" table:formula="of:=[.$A98]-LEGACY.NORMSINV(1-[.$E$1]/2)*SQRT([.$A98]*(1-[.$A98])/[.$B$1])" office:value-type="float" office:value="-0.0208474229808246">
            <text:p>-0,02</text:p>
          </table:table-cell>
          <table:table-cell table:style-name="ce9" table:formula="of:=[.$A98]+LEGACY.NORMSINV(1-[.$E$1]/2)*SQRT([.$A98]*(1-[.$A98])/[.$B$1])" office:value-type="float" office:value="0.206847422980825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4">
            <text:p>0,094</text:p>
          </table:table-cell>
          <table:table-cell table:formula="of:=[.$A99]-1/SQRT([.$B$1])" office:value-type="float" office:value="-0.106">
            <text:p>-0,106</text:p>
          </table:table-cell>
          <table:table-cell table:formula="of:=[.$A99]+1/SQRT([.$B$1])" office:value-type="float" office:value="0.294">
            <text:p>0,294</text:p>
          </table:table-cell>
          <table:table-cell table:style-name="ce9" table:formula="of:=CRITBINOM([.$B$1];[.$A99];[.$E$1]/2)/[.$B$1]" office:value-type="float" office:value="0">
            <text:p>0,00</text:p>
          </table:table-cell>
          <table:table-cell table:style-name="ce9" table:formula="of:=CRITBINOM([.$B$1];[.$A99];1-[.$E$1]/2)/[.$B$1]" office:value-type="float" office:value="0.24">
            <text:p>0,24</text:p>
          </table:table-cell>
          <table:table-cell table:style-name="ce9" table:formula="of:=[.$A99]-LEGACY.NORMSINV(1-[.$E$1]/2)*SQRT([.$A99]*(1-[.$A99])/[.$B$1])" office:value-type="float" office:value="-0.0203947549506697">
            <text:p>-0,02</text:p>
          </table:table-cell>
          <table:table-cell table:style-name="ce9" table:formula="of:=[.$A99]+LEGACY.NORMSINV(1-[.$E$1]/2)*SQRT([.$A99]*(1-[.$A99])/[.$B$1])" office:value-type="float" office:value="0.20839475495067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5">
            <text:p>0,095</text:p>
          </table:table-cell>
          <table:table-cell table:formula="of:=[.$A100]-1/SQRT([.$B$1])" office:value-type="float" office:value="-0.105">
            <text:p>-0,105</text:p>
          </table:table-cell>
          <table:table-cell table:formula="of:=[.$A100]+1/SQRT([.$B$1])" office:value-type="float" office:value="0.295">
            <text:p>0,295</text:p>
          </table:table-cell>
          <table:table-cell table:style-name="ce9" table:formula="of:=CRITBINOM([.$B$1];[.$A100];[.$E$1]/2)/[.$B$1]" office:value-type="float" office:value="0">
            <text:p>0,00</text:p>
          </table:table-cell>
          <table:table-cell table:style-name="ce9" table:formula="of:=CRITBINOM([.$B$1];[.$A100];1-[.$E$1]/2)/[.$B$1]" office:value-type="float" office:value="0.24">
            <text:p>0,24</text:p>
          </table:table-cell>
          <table:table-cell table:style-name="ce9" table:formula="of:=[.$A100]-LEGACY.NORMSINV(1-[.$E$1]/2)*SQRT([.$A100]*(1-[.$A100])/[.$B$1])" office:value-type="float" office:value="-0.01993814373117">
            <text:p>-0,02</text:p>
          </table:table-cell>
          <table:table-cell table:style-name="ce9" table:formula="of:=[.$A100]+LEGACY.NORMSINV(1-[.$E$1]/2)*SQRT([.$A100]*(1-[.$A100])/[.$B$1])" office:value-type="float" office:value="0.20993814373117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6">
            <text:p>0,096</text:p>
          </table:table-cell>
          <table:table-cell table:formula="of:=[.$A101]-1/SQRT([.$B$1])" office:value-type="float" office:value="-0.104">
            <text:p>-0,104</text:p>
          </table:table-cell>
          <table:table-cell table:formula="of:=[.$A101]+1/SQRT([.$B$1])" office:value-type="float" office:value="0.296">
            <text:p>0,296</text:p>
          </table:table-cell>
          <table:table-cell table:style-name="ce9" table:formula="of:=CRITBINOM([.$B$1];[.$A101];[.$E$1]/2)/[.$B$1]" office:value-type="float" office:value="0">
            <text:p>0,00</text:p>
          </table:table-cell>
          <table:table-cell table:style-name="ce9" table:formula="of:=CRITBINOM([.$B$1];[.$A101];1-[.$E$1]/2)/[.$B$1]" office:value-type="float" office:value="0.24">
            <text:p>0,24</text:p>
          </table:table-cell>
          <table:table-cell table:style-name="ce9" table:formula="of:=[.$A101]-LEGACY.NORMSINV(1-[.$E$1]/2)*SQRT([.$A101]*(1-[.$A101])/[.$B$1])" office:value-type="float" office:value="-0.0194776449872648">
            <text:p>-0,02</text:p>
          </table:table-cell>
          <table:table-cell table:style-name="ce9" table:formula="of:=[.$A101]+LEGACY.NORMSINV(1-[.$E$1]/2)*SQRT([.$A101]*(1-[.$A101])/[.$B$1])" office:value-type="float" office:value="0.211477644987265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7">
            <text:p>0,097</text:p>
          </table:table-cell>
          <table:table-cell table:formula="of:=[.$A102]-1/SQRT([.$B$1])" office:value-type="float" office:value="-0.103">
            <text:p>-0,103</text:p>
          </table:table-cell>
          <table:table-cell table:formula="of:=[.$A102]+1/SQRT([.$B$1])" office:value-type="float" office:value="0.297">
            <text:p>0,297</text:p>
          </table:table-cell>
          <table:table-cell table:style-name="ce9" table:formula="of:=CRITBINOM([.$B$1];[.$A102];[.$E$1]/2)/[.$B$1]" office:value-type="float" office:value="0">
            <text:p>0,00</text:p>
          </table:table-cell>
          <table:table-cell table:style-name="ce9" table:formula="of:=CRITBINOM([.$B$1];[.$A102];1-[.$E$1]/2)/[.$B$1]" office:value-type="float" office:value="0.24">
            <text:p>0,24</text:p>
          </table:table-cell>
          <table:table-cell table:style-name="ce9" table:formula="of:=[.$A102]-LEGACY.NORMSINV(1-[.$E$1]/2)*SQRT([.$A102]*(1-[.$A102])/[.$B$1])" office:value-type="float" office:value="-0.019013312953888">
            <text:p>-0,02</text:p>
          </table:table-cell>
          <table:table-cell table:style-name="ce9" table:formula="of:=[.$A102]+LEGACY.NORMSINV(1-[.$E$1]/2)*SQRT([.$A102]*(1-[.$A102])/[.$B$1])" office:value-type="float" office:value="0.213013312953888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8">
            <text:p>0,098</text:p>
          </table:table-cell>
          <table:table-cell table:formula="of:=[.$A103]-1/SQRT([.$B$1])" office:value-type="float" office:value="-0.102">
            <text:p>-0,102</text:p>
          </table:table-cell>
          <table:table-cell table:formula="of:=[.$A103]+1/SQRT([.$B$1])" office:value-type="float" office:value="0.298">
            <text:p>0,298</text:p>
          </table:table-cell>
          <table:table-cell table:style-name="ce9" table:formula="of:=CRITBINOM([.$B$1];[.$A103];[.$E$1]/2)/[.$B$1]" office:value-type="float" office:value="0">
            <text:p>0,00</text:p>
          </table:table-cell>
          <table:table-cell table:style-name="ce9" table:formula="of:=CRITBINOM([.$B$1];[.$A103];1-[.$E$1]/2)/[.$B$1]" office:value-type="float" office:value="0.24">
            <text:p>0,24</text:p>
          </table:table-cell>
          <table:table-cell table:style-name="ce9" table:formula="of:=[.$A103]-LEGACY.NORMSINV(1-[.$E$1]/2)*SQRT([.$A103]*(1-[.$A103])/[.$B$1])" office:value-type="float" office:value="-0.0185452004870347">
            <text:p>-0,02</text:p>
          </table:table-cell>
          <table:table-cell table:style-name="ce9" table:formula="of:=[.$A103]+LEGACY.NORMSINV(1-[.$E$1]/2)*SQRT([.$A103]*(1-[.$A103])/[.$B$1])" office:value-type="float" office:value="0.214545200487035">
            <text:p>0,21</text:p>
          </table:table-cell>
          <table:table-cell table:number-columns-repeated="1017"/>
        </table:table-row>
        <table:table-row table:style-name="ro2">
          <table:table-cell office:value-type="float" office:value="0.099">
            <text:p>0,099</text:p>
          </table:table-cell>
          <table:table-cell table:formula="of:=[.$A104]-1/SQRT([.$B$1])" office:value-type="float" office:value="-0.101">
            <text:p>-0,101</text:p>
          </table:table-cell>
          <table:table-cell table:formula="of:=[.$A104]+1/SQRT([.$B$1])" office:value-type="float" office:value="0.299">
            <text:p>0,299</text:p>
          </table:table-cell>
          <table:table-cell table:style-name="ce9" table:formula="of:=CRITBINOM([.$B$1];[.$A104];[.$E$1]/2)/[.$B$1]" office:value-type="float" office:value="0">
            <text:p>0,00</text:p>
          </table:table-cell>
          <table:table-cell table:style-name="ce9" table:formula="of:=CRITBINOM([.$B$1];[.$A104];1-[.$E$1]/2)/[.$B$1]" office:value-type="float" office:value="0.24">
            <text:p>0,24</text:p>
          </table:table-cell>
          <table:table-cell table:style-name="ce9" table:formula="of:=[.$A104]-LEGACY.NORMSINV(1-[.$E$1]/2)*SQRT([.$A104]*(1-[.$A104])/[.$B$1])" office:value-type="float" office:value="-0.0180733591124975">
            <text:p>-0,02</text:p>
          </table:table-cell>
          <table:table-cell table:style-name="ce9" table:formula="of:=[.$A104]+LEGACY.NORMSINV(1-[.$E$1]/2)*SQRT([.$A104]*(1-[.$A104])/[.$B$1])" office:value-type="float" office:value="0.216073359112498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">
            <text:p>0,1</text:p>
          </table:table-cell>
          <table:table-cell table:formula="of:=[.$A105]-1/SQRT([.$B$1])" office:value-type="float" office:value="-0.1">
            <text:p>-0,1</text:p>
          </table:table-cell>
          <table:table-cell table:formula="of:=[.$A105]+1/SQRT([.$B$1])" office:value-type="float" office:value="0.3">
            <text:p>0,3</text:p>
          </table:table-cell>
          <table:table-cell table:style-name="ce9" table:formula="of:=CRITBINOM([.$B$1];[.$A105];[.$E$1]/2)/[.$B$1]" office:value-type="float" office:value="0">
            <text:p>0,00</text:p>
          </table:table-cell>
          <table:table-cell table:style-name="ce9" table:formula="of:=CRITBINOM([.$B$1];[.$A105];1-[.$E$1]/2)/[.$B$1]" office:value-type="float" office:value="0.24">
            <text:p>0,24</text:p>
          </table:table-cell>
          <table:table-cell table:style-name="ce9" table:formula="of:=[.$A105]-LEGACY.NORMSINV(1-[.$E$1]/2)*SQRT([.$A105]*(1-[.$A105])/[.$B$1])" office:value-type="float" office:value="-0.0175978390724032">
            <text:p>-0,02</text:p>
          </table:table-cell>
          <table:table-cell table:style-name="ce9" table:formula="of:=[.$A105]+LEGACY.NORMSINV(1-[.$E$1]/2)*SQRT([.$A105]*(1-[.$A105])/[.$B$1])" office:value-type="float" office:value="0.217597839072403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01">
            <text:p>0,101</text:p>
          </table:table-cell>
          <table:table-cell table:formula="of:=[.$A106]-1/SQRT([.$B$1])" office:value-type="float" office:value="-0.099">
            <text:p>-0,099</text:p>
          </table:table-cell>
          <table:table-cell table:formula="of:=[.$A106]+1/SQRT([.$B$1])" office:value-type="float" office:value="0.301">
            <text:p>0,301</text:p>
          </table:table-cell>
          <table:table-cell table:style-name="ce9" table:formula="of:=CRITBINOM([.$B$1];[.$A106];[.$E$1]/2)/[.$B$1]" office:value-type="float" office:value="0">
            <text:p>0,00</text:p>
          </table:table-cell>
          <table:table-cell table:style-name="ce9" table:formula="of:=CRITBINOM([.$B$1];[.$A106];1-[.$E$1]/2)/[.$B$1]" office:value-type="float" office:value="0.24">
            <text:p>0,24</text:p>
          </table:table-cell>
          <table:table-cell table:style-name="ce9" table:formula="of:=[.$A106]-LEGACY.NORMSINV(1-[.$E$1]/2)*SQRT([.$A106]*(1-[.$A106])/[.$B$1])" office:value-type="float" office:value="-0.0171186893696685">
            <text:p>-0,02</text:p>
          </table:table-cell>
          <table:table-cell table:style-name="ce9" table:formula="of:=[.$A106]+LEGACY.NORMSINV(1-[.$E$1]/2)*SQRT([.$A106]*(1-[.$A106])/[.$B$1])" office:value-type="float" office:value="0.219118689369668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02">
            <text:p>0,102</text:p>
          </table:table-cell>
          <table:table-cell table:formula="of:=[.$A107]-1/SQRT([.$B$1])" office:value-type="float" office:value="-0.098">
            <text:p>-0,098</text:p>
          </table:table-cell>
          <table:table-cell table:formula="of:=[.$A107]+1/SQRT([.$B$1])" office:value-type="float" office:value="0.302">
            <text:p>0,302</text:p>
          </table:table-cell>
          <table:table-cell table:style-name="ce9" table:formula="of:=CRITBINOM([.$B$1];[.$A107];[.$E$1]/2)/[.$B$1]" office:value-type="float" office:value="0">
            <text:p>0,00</text:p>
          </table:table-cell>
          <table:table-cell table:style-name="ce9" table:formula="of:=CRITBINOM([.$B$1];[.$A107];1-[.$E$1]/2)/[.$B$1]" office:value-type="float" office:value="0.24">
            <text:p>0,24</text:p>
          </table:table-cell>
          <table:table-cell table:style-name="ce9" table:formula="of:=[.$A107]-LEGACY.NORMSINV(1-[.$E$1]/2)*SQRT([.$A107]*(1-[.$A107])/[.$B$1])" office:value-type="float" office:value="-0.0166359578104883">
            <text:p>-0,02</text:p>
          </table:table-cell>
          <table:table-cell table:style-name="ce9" table:formula="of:=[.$A107]+LEGACY.NORMSINV(1-[.$E$1]/2)*SQRT([.$A107]*(1-[.$A107])/[.$B$1])" office:value-type="float" office:value="0.220635957810488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03">
            <text:p>0,103</text:p>
          </table:table-cell>
          <table:table-cell table:formula="of:=[.$A108]-1/SQRT([.$B$1])" office:value-type="float" office:value="-0.097">
            <text:p>-0,097</text:p>
          </table:table-cell>
          <table:table-cell table:formula="of:=[.$A108]+1/SQRT([.$B$1])" office:value-type="float" office:value="0.303">
            <text:p>0,303</text:p>
          </table:table-cell>
          <table:table-cell table:style-name="ce9" table:formula="of:=CRITBINOM([.$B$1];[.$A108];[.$E$1]/2)/[.$B$1]" office:value-type="float" office:value="0">
            <text:p>0,00</text:p>
          </table:table-cell>
          <table:table-cell table:style-name="ce9" table:formula="of:=CRITBINOM([.$B$1];[.$A108];1-[.$E$1]/2)/[.$B$1]" office:value-type="float" office:value="0.24">
            <text:p>0,24</text:p>
          </table:table-cell>
          <table:table-cell table:style-name="ce9" table:formula="of:=[.$A108]-LEGACY.NORMSINV(1-[.$E$1]/2)*SQRT([.$A108]*(1-[.$A108])/[.$B$1])" office:value-type="float" office:value="-0.0161496910449626">
            <text:p>-0,02</text:p>
          </table:table-cell>
          <table:table-cell table:style-name="ce9" table:formula="of:=[.$A108]+LEGACY.NORMSINV(1-[.$E$1]/2)*SQRT([.$A108]*(1-[.$A108])/[.$B$1])" office:value-type="float" office:value="0.222149691044963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04">
            <text:p>0,104</text:p>
          </table:table-cell>
          <table:table-cell table:formula="of:=[.$A109]-1/SQRT([.$B$1])" office:value-type="float" office:value="-0.096">
            <text:p>-0,096</text:p>
          </table:table-cell>
          <table:table-cell table:formula="of:=[.$A109]+1/SQRT([.$B$1])" office:value-type="float" office:value="0.304">
            <text:p>0,304</text:p>
          </table:table-cell>
          <table:table-cell table:style-name="ce9" table:formula="of:=CRITBINOM([.$B$1];[.$A109];[.$E$1]/2)/[.$B$1]" office:value-type="float" office:value="0">
            <text:p>0,00</text:p>
          </table:table-cell>
          <table:table-cell table:style-name="ce9" table:formula="of:=CRITBINOM([.$B$1];[.$A109];1-[.$E$1]/2)/[.$B$1]" office:value-type="float" office:value="0.24">
            <text:p>0,24</text:p>
          </table:table-cell>
          <table:table-cell table:style-name="ce9" table:formula="of:=[.$A109]-LEGACY.NORMSINV(1-[.$E$1]/2)*SQRT([.$A109]*(1-[.$A109])/[.$B$1])" office:value-type="float" office:value="-0.0156599346059593">
            <text:p>-0,02</text:p>
          </table:table-cell>
          <table:table-cell table:style-name="ce9" table:formula="of:=[.$A109]+LEGACY.NORMSINV(1-[.$E$1]/2)*SQRT([.$A109]*(1-[.$A109])/[.$B$1])" office:value-type="float" office:value="0.223659934605959">
            <text:p>0,22</text:p>
          </table:table-cell>
          <table:table-cell table:number-columns-repeated="1017"/>
        </table:table-row>
        <table:table-row table:style-name="ro2">
          <table:table-cell office:value-type="float" office:value="0.105">
            <text:p>0,105</text:p>
          </table:table-cell>
          <table:table-cell table:formula="of:=[.$A110]-1/SQRT([.$B$1])" office:value-type="float" office:value="-0.095">
            <text:p>-0,095</text:p>
          </table:table-cell>
          <table:table-cell table:formula="of:=[.$A110]+1/SQRT([.$B$1])" office:value-type="float" office:value="0.305">
            <text:p>0,305</text:p>
          </table:table-cell>
          <table:table-cell table:style-name="ce9" table:formula="of:=CRITBINOM([.$B$1];[.$A110];[.$E$1]/2)/[.$B$1]" office:value-type="float" office:value="0">
            <text:p>0,00</text:p>
          </table:table-cell>
          <table:table-cell table:style-name="ce9" table:formula="of:=CRITBINOM([.$B$1];[.$A110];1-[.$E$1]/2)/[.$B$1]" office:value-type="float" office:value="0.24">
            <text:p>0,24</text:p>
          </table:table-cell>
          <table:table-cell table:style-name="ce9" table:formula="of:=[.$A110]-LEGACY.NORMSINV(1-[.$E$1]/2)*SQRT([.$A110]*(1-[.$A110])/[.$B$1])" office:value-type="float" office:value="-0.0151667329463076">
            <text:p>-0,02</text:p>
          </table:table-cell>
          <table:table-cell table:style-name="ce9" table:formula="of:=[.$A110]+LEGACY.NORMSINV(1-[.$E$1]/2)*SQRT([.$A110]*(1-[.$A110])/[.$B$1])" office:value-type="float" office:value="0.225166732946308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06">
            <text:p>0,106</text:p>
          </table:table-cell>
          <table:table-cell table:formula="of:=[.$A111]-1/SQRT([.$B$1])" office:value-type="float" office:value="-0.094">
            <text:p>-0,094</text:p>
          </table:table-cell>
          <table:table-cell table:formula="of:=[.$A111]+1/SQRT([.$B$1])" office:value-type="float" office:value="0.306">
            <text:p>0,306</text:p>
          </table:table-cell>
          <table:table-cell table:style-name="ce9" table:formula="of:=CRITBINOM([.$B$1];[.$A111];[.$E$1]/2)/[.$B$1]" office:value-type="float" office:value="0">
            <text:p>0,00</text:p>
          </table:table-cell>
          <table:table-cell table:style-name="ce9" table:formula="of:=CRITBINOM([.$B$1];[.$A111];1-[.$E$1]/2)/[.$B$1]" office:value-type="float" office:value="0.24">
            <text:p>0,24</text:p>
          </table:table-cell>
          <table:table-cell table:style-name="ce9" table:formula="of:=[.$A111]-LEGACY.NORMSINV(1-[.$E$1]/2)*SQRT([.$A111]*(1-[.$A111])/[.$B$1])" office:value-type="float" office:value="-0.0146701294744077">
            <text:p>-0,01</text:p>
          </table:table-cell>
          <table:table-cell table:style-name="ce9" table:formula="of:=[.$A111]+LEGACY.NORMSINV(1-[.$E$1]/2)*SQRT([.$A111]*(1-[.$A111])/[.$B$1])" office:value-type="float" office:value="0.226670129474408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07">
            <text:p>0,107</text:p>
          </table:table-cell>
          <table:table-cell table:formula="of:=[.$A112]-1/SQRT([.$B$1])" office:value-type="float" office:value="-0.093">
            <text:p>-0,093</text:p>
          </table:table-cell>
          <table:table-cell table:formula="of:=[.$A112]+1/SQRT([.$B$1])" office:value-type="float" office:value="0.307">
            <text:p>0,307</text:p>
          </table:table-cell>
          <table:table-cell table:style-name="ce9" table:formula="of:=CRITBINOM([.$B$1];[.$A112];[.$E$1]/2)/[.$B$1]" office:value-type="float" office:value="0">
            <text:p>0,00</text:p>
          </table:table-cell>
          <table:table-cell table:style-name="ce9" table:formula="of:=CRITBINOM([.$B$1];[.$A112];1-[.$E$1]/2)/[.$B$1]" office:value-type="float" office:value="0.24">
            <text:p>0,24</text:p>
          </table:table-cell>
          <table:table-cell table:style-name="ce9" table:formula="of:=[.$A112]-LEGACY.NORMSINV(1-[.$E$1]/2)*SQRT([.$A112]*(1-[.$A112])/[.$B$1])" office:value-type="float" office:value="-0.0141701665883388">
            <text:p>-0,01</text:p>
          </table:table-cell>
          <table:table-cell table:style-name="ce9" table:formula="of:=[.$A112]+LEGACY.NORMSINV(1-[.$E$1]/2)*SQRT([.$A112]*(1-[.$A112])/[.$B$1])" office:value-type="float" office:value="0.228170166588339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08">
            <text:p>0,108</text:p>
          </table:table-cell>
          <table:table-cell table:formula="of:=[.$A113]-1/SQRT([.$B$1])" office:value-type="float" office:value="-0.092">
            <text:p>-0,092</text:p>
          </table:table-cell>
          <table:table-cell table:formula="of:=[.$A113]+1/SQRT([.$B$1])" office:value-type="float" office:value="0.308">
            <text:p>0,308</text:p>
          </table:table-cell>
          <table:table-cell table:style-name="ce9" table:formula="of:=CRITBINOM([.$B$1];[.$A113];[.$E$1]/2)/[.$B$1]" office:value-type="float" office:value="0">
            <text:p>0,00</text:p>
          </table:table-cell>
          <table:table-cell table:style-name="ce9" table:formula="of:=CRITBINOM([.$B$1];[.$A113];1-[.$E$1]/2)/[.$B$1]" office:value-type="float" office:value="0.24">
            <text:p>0,24</text:p>
          </table:table-cell>
          <table:table-cell table:style-name="ce9" table:formula="of:=[.$A113]-LEGACY.NORMSINV(1-[.$E$1]/2)*SQRT([.$A113]*(1-[.$A113])/[.$B$1])" office:value-type="float" office:value="-0.0136668857085426">
            <text:p>-0,01</text:p>
          </table:table-cell>
          <table:table-cell table:style-name="ce9" table:formula="of:=[.$A113]+LEGACY.NORMSINV(1-[.$E$1]/2)*SQRT([.$A113]*(1-[.$A113])/[.$B$1])" office:value-type="float" office:value="0.229666885708543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09">
            <text:p>0,109</text:p>
          </table:table-cell>
          <table:table-cell table:formula="of:=[.$A114]-1/SQRT([.$B$1])" office:value-type="float" office:value="-0.091">
            <text:p>-0,091</text:p>
          </table:table-cell>
          <table:table-cell table:formula="of:=[.$A114]+1/SQRT([.$B$1])" office:value-type="float" office:value="0.309">
            <text:p>0,309</text:p>
          </table:table-cell>
          <table:table-cell table:style-name="ce9" table:formula="of:=CRITBINOM([.$B$1];[.$A114];[.$E$1]/2)/[.$B$1]" office:value-type="float" office:value="0">
            <text:p>0,00</text:p>
          </table:table-cell>
          <table:table-cell table:style-name="ce9" table:formula="of:=CRITBINOM([.$B$1];[.$A114];1-[.$E$1]/2)/[.$B$1]" office:value-type="float" office:value="0.24">
            <text:p>0,24</text:p>
          </table:table-cell>
          <table:table-cell table:style-name="ce9" table:formula="of:=[.$A114]-LEGACY.NORMSINV(1-[.$E$1]/2)*SQRT([.$A114]*(1-[.$A114])/[.$B$1])" office:value-type="float" office:value="-0.0131603273091543">
            <text:p>-0,01</text:p>
          </table:table-cell>
          <table:table-cell table:style-name="ce9" table:formula="of:=[.$A114]+LEGACY.NORMSINV(1-[.$E$1]/2)*SQRT([.$A114]*(1-[.$A114])/[.$B$1])" office:value-type="float" office:value="0.231160327309154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1">
            <text:p>0,11</text:p>
          </table:table-cell>
          <table:table-cell table:formula="of:=[.$A115]-1/SQRT([.$B$1])" office:value-type="float" office:value="-0.09">
            <text:p>-0,09</text:p>
          </table:table-cell>
          <table:table-cell table:formula="of:=[.$A115]+1/SQRT([.$B$1])" office:value-type="float" office:value="0.31">
            <text:p>0,31</text:p>
          </table:table-cell>
          <table:table-cell table:style-name="ce9" table:formula="of:=CRITBINOM([.$B$1];[.$A115];[.$E$1]/2)/[.$B$1]" office:value-type="float" office:value="0">
            <text:p>0,00</text:p>
          </table:table-cell>
          <table:table-cell table:style-name="ce9" table:formula="of:=CRITBINOM([.$B$1];[.$A115];1-[.$E$1]/2)/[.$B$1]" office:value-type="float" office:value="0.24">
            <text:p>0,24</text:p>
          </table:table-cell>
          <table:table-cell table:style-name="ce9" table:formula="of:=[.$A115]-LEGACY.NORMSINV(1-[.$E$1]/2)*SQRT([.$A115]*(1-[.$A115])/[.$B$1])" office:value-type="float" office:value="-0.0126505309480484">
            <text:p>-0,01</text:p>
          </table:table-cell>
          <table:table-cell table:style-name="ce9" table:formula="of:=[.$A115]+LEGACY.NORMSINV(1-[.$E$1]/2)*SQRT([.$A115]*(1-[.$A115])/[.$B$1])" office:value-type="float" office:value="0.232650530948048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11">
            <text:p>0,111</text:p>
          </table:table-cell>
          <table:table-cell table:formula="of:=[.$A116]-1/SQRT([.$B$1])" office:value-type="float" office:value="-0.089">
            <text:p>-0,089</text:p>
          </table:table-cell>
          <table:table-cell table:formula="of:=[.$A116]+1/SQRT([.$B$1])" office:value-type="float" office:value="0.311">
            <text:p>0,311</text:p>
          </table:table-cell>
          <table:table-cell table:style-name="ce9" table:formula="of:=CRITBINOM([.$B$1];[.$A116];[.$E$1]/2)/[.$B$1]" office:value-type="float" office:value="0">
            <text:p>0,00</text:p>
          </table:table-cell>
          <table:table-cell table:style-name="ce9" table:formula="of:=CRITBINOM([.$B$1];[.$A116];1-[.$E$1]/2)/[.$B$1]" office:value-type="float" office:value="0.24">
            <text:p>0,24</text:p>
          </table:table-cell>
          <table:table-cell table:style-name="ce9" table:formula="of:=[.$A116]-LEGACY.NORMSINV(1-[.$E$1]/2)*SQRT([.$A116]*(1-[.$A116])/[.$B$1])" office:value-type="float" office:value="-0.0121375352956645">
            <text:p>-0,01</text:p>
          </table:table-cell>
          <table:table-cell table:style-name="ce9" table:formula="of:=[.$A116]+LEGACY.NORMSINV(1-[.$E$1]/2)*SQRT([.$A116]*(1-[.$A116])/[.$B$1])" office:value-type="float" office:value="0.234137535295664">
            <text:p>0,23</text:p>
          </table:table-cell>
          <table:table-cell table:number-columns-repeated="1017"/>
        </table:table-row>
        <table:table-row table:style-name="ro2">
          <table:table-cell office:value-type="float" office:value="0.112">
            <text:p>0,112</text:p>
          </table:table-cell>
          <table:table-cell table:formula="of:=[.$A117]-1/SQRT([.$B$1])" office:value-type="float" office:value="-0.088">
            <text:p>-0,088</text:p>
          </table:table-cell>
          <table:table-cell table:formula="of:=[.$A117]+1/SQRT([.$B$1])" office:value-type="float" office:value="0.312">
            <text:p>0,312</text:p>
          </table:table-cell>
          <table:table-cell table:style-name="ce9" table:formula="of:=CRITBINOM([.$B$1];[.$A117];[.$E$1]/2)/[.$B$1]" office:value-type="float" office:value="0">
            <text:p>0,00</text:p>
          </table:table-cell>
          <table:table-cell table:style-name="ce9" table:formula="of:=CRITBINOM([.$B$1];[.$A117];1-[.$E$1]/2)/[.$B$1]" office:value-type="float" office:value="0.24">
            <text:p>0,24</text:p>
          </table:table-cell>
          <table:table-cell table:style-name="ce9" table:formula="of:=[.$A117]-LEGACY.NORMSINV(1-[.$E$1]/2)*SQRT([.$A117]*(1-[.$A117])/[.$B$1])" office:value-type="float" office:value="-0.0116213781626713">
            <text:p>-0,01</text:p>
          </table:table-cell>
          <table:table-cell table:style-name="ce9" table:formula="of:=[.$A117]+LEGACY.NORMSINV(1-[.$E$1]/2)*SQRT([.$A117]*(1-[.$A117])/[.$B$1])" office:value-type="float" office:value="0.235621378162671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3">
            <text:p>0,113</text:p>
          </table:table-cell>
          <table:table-cell table:formula="of:=[.$A118]-1/SQRT([.$B$1])" office:value-type="float" office:value="-0.087">
            <text:p>-0,087</text:p>
          </table:table-cell>
          <table:table-cell table:formula="of:=[.$A118]+1/SQRT([.$B$1])" office:value-type="float" office:value="0.313">
            <text:p>0,313</text:p>
          </table:table-cell>
          <table:table-cell table:style-name="ce9" table:formula="of:=CRITBINOM([.$B$1];[.$A118];[.$E$1]/2)/[.$B$1]" office:value-type="float" office:value="0">
            <text:p>0,00</text:p>
          </table:table-cell>
          <table:table-cell table:style-name="ce9" table:formula="of:=CRITBINOM([.$B$1];[.$A118];1-[.$E$1]/2)/[.$B$1]" office:value-type="float" office:value="0.24">
            <text:p>0,24</text:p>
          </table:table-cell>
          <table:table-cell table:style-name="ce9" table:formula="of:=[.$A118]-LEGACY.NORMSINV(1-[.$E$1]/2)*SQRT([.$A118]*(1-[.$A118])/[.$B$1])" office:value-type="float" office:value="-0.0111020965265281">
            <text:p>-0,01</text:p>
          </table:table-cell>
          <table:table-cell table:style-name="ce9" table:formula="of:=[.$A118]+LEGACY.NORMSINV(1-[.$E$1]/2)*SQRT([.$A118]*(1-[.$A118])/[.$B$1])" office:value-type="float" office:value="0.237102096526528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4">
            <text:p>0,114</text:p>
          </table:table-cell>
          <table:table-cell table:formula="of:=[.$A119]-1/SQRT([.$B$1])" office:value-type="float" office:value="-0.086">
            <text:p>-0,086</text:p>
          </table:table-cell>
          <table:table-cell table:formula="of:=[.$A119]+1/SQRT([.$B$1])" office:value-type="float" office:value="0.314">
            <text:p>0,314</text:p>
          </table:table-cell>
          <table:table-cell table:style-name="ce9" table:formula="of:=CRITBINOM([.$B$1];[.$A119];[.$E$1]/2)/[.$B$1]" office:value-type="float" office:value="0">
            <text:p>0,00</text:p>
          </table:table-cell>
          <table:table-cell table:style-name="ce9" table:formula="of:=CRITBINOM([.$B$1];[.$A119];1-[.$E$1]/2)/[.$B$1]" office:value-type="float" office:value="0.24">
            <text:p>0,24</text:p>
          </table:table-cell>
          <table:table-cell table:style-name="ce9" table:formula="of:=[.$A119]-LEGACY.NORMSINV(1-[.$E$1]/2)*SQRT([.$A119]*(1-[.$A119])/[.$B$1])" office:value-type="float" office:value="-0.0105797265569947">
            <text:p>-0,01</text:p>
          </table:table-cell>
          <table:table-cell table:style-name="ce9" table:formula="of:=[.$A119]+LEGACY.NORMSINV(1-[.$E$1]/2)*SQRT([.$A119]*(1-[.$A119])/[.$B$1])" office:value-type="float" office:value="0.238579726556995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5">
            <text:p>0,115</text:p>
          </table:table-cell>
          <table:table-cell table:formula="of:=[.$A120]-1/SQRT([.$B$1])" office:value-type="float" office:value="-0.085">
            <text:p>-0,085</text:p>
          </table:table-cell>
          <table:table-cell table:formula="of:=[.$A120]+1/SQRT([.$B$1])" office:value-type="float" office:value="0.315">
            <text:p>0,315</text:p>
          </table:table-cell>
          <table:table-cell table:style-name="ce9" table:formula="of:=CRITBINOM([.$B$1];[.$A120];[.$E$1]/2)/[.$B$1]" office:value-type="float" office:value="0">
            <text:p>0,00</text:p>
          </table:table-cell>
          <table:table-cell table:style-name="ce9" table:formula="of:=CRITBINOM([.$B$1];[.$A120];1-[.$E$1]/2)/[.$B$1]" office:value-type="float" office:value="0.24">
            <text:p>0,24</text:p>
          </table:table-cell>
          <table:table-cell table:style-name="ce9" table:formula="of:=[.$A120]-LEGACY.NORMSINV(1-[.$E$1]/2)*SQRT([.$A120]*(1-[.$A120])/[.$B$1])" office:value-type="float" office:value="-0.0100543036406415">
            <text:p>-0,01</text:p>
          </table:table-cell>
          <table:table-cell table:style-name="ce9" table:formula="of:=[.$A120]+LEGACY.NORMSINV(1-[.$E$1]/2)*SQRT([.$A120]*(1-[.$A120])/[.$B$1])" office:value-type="float" office:value="0.240054303640642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6">
            <text:p>0,116</text:p>
          </table:table-cell>
          <table:table-cell table:formula="of:=[.$A121]-1/SQRT([.$B$1])" office:value-type="float" office:value="-0.084">
            <text:p>-0,084</text:p>
          </table:table-cell>
          <table:table-cell table:formula="of:=[.$A121]+1/SQRT([.$B$1])" office:value-type="float" office:value="0.316">
            <text:p>0,316</text:p>
          </table:table-cell>
          <table:table-cell table:style-name="ce9" table:formula="of:=CRITBINOM([.$B$1];[.$A121];[.$E$1]/2)/[.$B$1]" office:value-type="float" office:value="0">
            <text:p>0,00</text:p>
          </table:table-cell>
          <table:table-cell table:style-name="ce9" table:formula="of:=CRITBINOM([.$B$1];[.$A121];1-[.$E$1]/2)/[.$B$1]" office:value-type="float" office:value="0.24">
            <text:p>0,24</text:p>
          </table:table-cell>
          <table:table-cell table:style-name="ce9" table:formula="of:=[.$A121]-LEGACY.NORMSINV(1-[.$E$1]/2)*SQRT([.$A121]*(1-[.$A121])/[.$B$1])" office:value-type="float" office:value="-0.00952586240440782">
            <text:p>-0,01</text:p>
          </table:table-cell>
          <table:table-cell table:style-name="ce9" table:formula="of:=[.$A121]+LEGACY.NORMSINV(1-[.$E$1]/2)*SQRT([.$A121]*(1-[.$A121])/[.$B$1])" office:value-type="float" office:value="0.241525862404408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7">
            <text:p>0,117</text:p>
          </table:table-cell>
          <table:table-cell table:formula="of:=[.$A122]-1/SQRT([.$B$1])" office:value-type="float" office:value="-0.083">
            <text:p>-0,083</text:p>
          </table:table-cell>
          <table:table-cell table:formula="of:=[.$A122]+1/SQRT([.$B$1])" office:value-type="float" office:value="0.317">
            <text:p>0,317</text:p>
          </table:table-cell>
          <table:table-cell table:style-name="ce9" table:formula="of:=CRITBINOM([.$B$1];[.$A122];[.$E$1]/2)/[.$B$1]" office:value-type="float" office:value="0">
            <text:p>0,00</text:p>
          </table:table-cell>
          <table:table-cell table:style-name="ce9" table:formula="of:=CRITBINOM([.$B$1];[.$A122];1-[.$E$1]/2)/[.$B$1]" office:value-type="float" office:value="0.24">
            <text:p>0,24</text:p>
          </table:table-cell>
          <table:table-cell table:style-name="ce9" table:formula="of:=[.$A122]-LEGACY.NORMSINV(1-[.$E$1]/2)*SQRT([.$A122]*(1-[.$A122])/[.$B$1])" office:value-type="float" office:value="-0.00899443673825136">
            <text:p>-0,01</text:p>
          </table:table-cell>
          <table:table-cell table:style-name="ce9" table:formula="of:=[.$A122]+LEGACY.NORMSINV(1-[.$E$1]/2)*SQRT([.$A122]*(1-[.$A122])/[.$B$1])" office:value-type="float" office:value="0.242994436738251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8">
            <text:p>0,118</text:p>
          </table:table-cell>
          <table:table-cell table:formula="of:=[.$A123]-1/SQRT([.$B$1])" office:value-type="float" office:value="-0.082">
            <text:p>-0,082</text:p>
          </table:table-cell>
          <table:table-cell table:formula="of:=[.$A123]+1/SQRT([.$B$1])" office:value-type="float" office:value="0.318">
            <text:p>0,318</text:p>
          </table:table-cell>
          <table:table-cell table:style-name="ce9" table:formula="of:=CRITBINOM([.$B$1];[.$A123];[.$E$1]/2)/[.$B$1]" office:value-type="float" office:value="0">
            <text:p>0,00</text:p>
          </table:table-cell>
          <table:table-cell table:style-name="ce9" table:formula="of:=CRITBINOM([.$B$1];[.$A123];1-[.$E$1]/2)/[.$B$1]" office:value-type="float" office:value="0.24">
            <text:p>0,24</text:p>
          </table:table-cell>
          <table:table-cell table:style-name="ce9" table:formula="of:=[.$A123]-LEGACY.NORMSINV(1-[.$E$1]/2)*SQRT([.$A123]*(1-[.$A123])/[.$B$1])" office:value-type="float" office:value="-0.00846005981693375">
            <text:p>-0,01</text:p>
          </table:table-cell>
          <table:table-cell table:style-name="ce9" table:formula="of:=[.$A123]+LEGACY.NORMSINV(1-[.$E$1]/2)*SQRT([.$A123]*(1-[.$A123])/[.$B$1])" office:value-type="float" office:value="0.244460059816934">
            <text:p>0,24</text:p>
          </table:table-cell>
          <table:table-cell table:number-columns-repeated="1017"/>
        </table:table-row>
        <table:table-row table:style-name="ro2">
          <table:table-cell office:value-type="float" office:value="0.119">
            <text:p>0,119</text:p>
          </table:table-cell>
          <table:table-cell table:formula="of:=[.$A124]-1/SQRT([.$B$1])" office:value-type="float" office:value="-0.081">
            <text:p>-0,081</text:p>
          </table:table-cell>
          <table:table-cell table:formula="of:=[.$A124]+1/SQRT([.$B$1])" office:value-type="float" office:value="0.319">
            <text:p>0,319</text:p>
          </table:table-cell>
          <table:table-cell table:style-name="ce9" table:formula="of:=CRITBINOM([.$B$1];[.$A124];[.$E$1]/2)/[.$B$1]" office:value-type="float" office:value="0">
            <text:p>0,00</text:p>
          </table:table-cell>
          <table:table-cell table:style-name="ce9" table:formula="of:=CRITBINOM([.$B$1];[.$A124];1-[.$E$1]/2)/[.$B$1]" office:value-type="float" office:value="0.24">
            <text:p>0,24</text:p>
          </table:table-cell>
          <table:table-cell table:style-name="ce9" table:formula="of:=[.$A124]-LEGACY.NORMSINV(1-[.$E$1]/2)*SQRT([.$A124]*(1-[.$A124])/[.$B$1])" office:value-type="float" office:value="-0.00792276412098046">
            <text:p>-0,01</text:p>
          </table:table-cell>
          <table:table-cell table:style-name="ce9" table:formula="of:=[.$A124]+LEGACY.NORMSINV(1-[.$E$1]/2)*SQRT([.$A124]*(1-[.$A124])/[.$B$1])" office:value-type="float" office:value="0.24592276412098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">
            <text:p>0,12</text:p>
          </table:table-cell>
          <table:table-cell table:formula="of:=[.$A125]-1/SQRT([.$B$1])" office:value-type="float" office:value="-0.08">
            <text:p>-0,08</text:p>
          </table:table-cell>
          <table:table-cell table:formula="of:=[.$A125]+1/SQRT([.$B$1])" office:value-type="float" office:value="0.32">
            <text:p>0,32</text:p>
          </table:table-cell>
          <table:table-cell table:style-name="ce9" table:formula="of:=CRITBINOM([.$B$1];[.$A125];[.$E$1]/2)/[.$B$1]" office:value-type="float" office:value="0">
            <text:p>0,00</text:p>
          </table:table-cell>
          <table:table-cell table:style-name="ce9" table:formula="of:=CRITBINOM([.$B$1];[.$A125];1-[.$E$1]/2)/[.$B$1]" office:value-type="float" office:value="0.24">
            <text:p>0,24</text:p>
          </table:table-cell>
          <table:table-cell table:style-name="ce9" table:formula="of:=[.$A125]-LEGACY.NORMSINV(1-[.$E$1]/2)*SQRT([.$A125]*(1-[.$A125])/[.$B$1])" office:value-type="float" office:value="-0.00738258145685375">
            <text:p>-0,01</text:p>
          </table:table-cell>
          <table:table-cell table:style-name="ce9" table:formula="of:=[.$A125]+LEGACY.NORMSINV(1-[.$E$1]/2)*SQRT([.$A125]*(1-[.$A125])/[.$B$1])" office:value-type="float" office:value="0.247382581456854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1">
            <text:p>0,121</text:p>
          </table:table-cell>
          <table:table-cell table:formula="of:=[.$A126]-1/SQRT([.$B$1])" office:value-type="float" office:value="-0.079">
            <text:p>-0,079</text:p>
          </table:table-cell>
          <table:table-cell table:formula="of:=[.$A126]+1/SQRT([.$B$1])" office:value-type="float" office:value="0.321">
            <text:p>0,321</text:p>
          </table:table-cell>
          <table:table-cell table:style-name="ce9" table:formula="of:=CRITBINOM([.$B$1];[.$A126];[.$E$1]/2)/[.$B$1]" office:value-type="float" office:value="0">
            <text:p>0,00</text:p>
          </table:table-cell>
          <table:table-cell table:style-name="ce9" table:formula="of:=CRITBINOM([.$B$1];[.$A126];1-[.$E$1]/2)/[.$B$1]" office:value-type="float" office:value="0.28">
            <text:p>0,28</text:p>
          </table:table-cell>
          <table:table-cell table:style-name="ce9" table:formula="of:=[.$A126]-LEGACY.NORMSINV(1-[.$E$1]/2)*SQRT([.$A126]*(1-[.$A126])/[.$B$1])" office:value-type="float" office:value="-0.00683954297637429">
            <text:p>-0,01</text:p>
          </table:table-cell>
          <table:table-cell table:style-name="ce9" table:formula="of:=[.$A126]+LEGACY.NORMSINV(1-[.$E$1]/2)*SQRT([.$A126]*(1-[.$A126])/[.$B$1])" office:value-type="float" office:value="0.248839542976374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2">
            <text:p>0,122</text:p>
          </table:table-cell>
          <table:table-cell table:formula="of:=[.$A127]-1/SQRT([.$B$1])" office:value-type="float" office:value="-0.078">
            <text:p>-0,078</text:p>
          </table:table-cell>
          <table:table-cell table:formula="of:=[.$A127]+1/SQRT([.$B$1])" office:value-type="float" office:value="0.322">
            <text:p>0,322</text:p>
          </table:table-cell>
          <table:table-cell table:style-name="ce9" table:formula="of:=CRITBINOM([.$B$1];[.$A127];[.$E$1]/2)/[.$B$1]" office:value-type="float" office:value="0">
            <text:p>0,00</text:p>
          </table:table-cell>
          <table:table-cell table:style-name="ce9" table:formula="of:=CRITBINOM([.$B$1];[.$A127];1-[.$E$1]/2)/[.$B$1]" office:value-type="float" office:value="0.28">
            <text:p>0,28</text:p>
          </table:table-cell>
          <table:table-cell table:style-name="ce9" table:formula="of:=[.$A127]-LEGACY.NORMSINV(1-[.$E$1]/2)*SQRT([.$A127]*(1-[.$A127])/[.$B$1])" office:value-type="float" office:value="-0.00629367919542595">
            <text:p>-0,01</text:p>
          </table:table-cell>
          <table:table-cell table:style-name="ce9" table:formula="of:=[.$A127]+LEGACY.NORMSINV(1-[.$E$1]/2)*SQRT([.$A127]*(1-[.$A127])/[.$B$1])" office:value-type="float" office:value="0.250293679195426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3">
            <text:p>0,123</text:p>
          </table:table-cell>
          <table:table-cell table:formula="of:=[.$A128]-1/SQRT([.$B$1])" office:value-type="float" office:value="-0.077">
            <text:p>-0,077</text:p>
          </table:table-cell>
          <table:table-cell table:formula="of:=[.$A128]+1/SQRT([.$B$1])" office:value-type="float" office:value="0.323">
            <text:p>0,323</text:p>
          </table:table-cell>
          <table:table-cell table:style-name="ce9" table:formula="of:=CRITBINOM([.$B$1];[.$A128];[.$E$1]/2)/[.$B$1]" office:value-type="float" office:value="0">
            <text:p>0,00</text:p>
          </table:table-cell>
          <table:table-cell table:style-name="ce9" table:formula="of:=CRITBINOM([.$B$1];[.$A128];1-[.$E$1]/2)/[.$B$1]" office:value-type="float" office:value="0.28">
            <text:p>0,28</text:p>
          </table:table-cell>
          <table:table-cell table:style-name="ce9" table:formula="of:=[.$A128]-LEGACY.NORMSINV(1-[.$E$1]/2)*SQRT([.$A128]*(1-[.$A128])/[.$B$1])" office:value-type="float" office:value="-0.00574502001197497">
            <text:p>-0,01</text:p>
          </table:table-cell>
          <table:table-cell table:style-name="ce9" table:formula="of:=[.$A128]+LEGACY.NORMSINV(1-[.$E$1]/2)*SQRT([.$A128]*(1-[.$A128])/[.$B$1])" office:value-type="float" office:value="0.251745020011975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4">
            <text:p>0,124</text:p>
          </table:table-cell>
          <table:table-cell table:formula="of:=[.$A129]-1/SQRT([.$B$1])" office:value-type="float" office:value="-0.076">
            <text:p>-0,076</text:p>
          </table:table-cell>
          <table:table-cell table:formula="of:=[.$A129]+1/SQRT([.$B$1])" office:value-type="float" office:value="0.324">
            <text:p>0,324</text:p>
          </table:table-cell>
          <table:table-cell table:style-name="ce9" table:formula="of:=CRITBINOM([.$B$1];[.$A129];[.$E$1]/2)/[.$B$1]" office:value-type="float" office:value="0">
            <text:p>0,00</text:p>
          </table:table-cell>
          <table:table-cell table:style-name="ce9" table:formula="of:=CRITBINOM([.$B$1];[.$A129];1-[.$E$1]/2)/[.$B$1]" office:value-type="float" office:value="0.28">
            <text:p>0,28</text:p>
          </table:table-cell>
          <table:table-cell table:style-name="ce9" table:formula="of:=[.$A129]-LEGACY.NORMSINV(1-[.$E$1]/2)*SQRT([.$A129]*(1-[.$A129])/[.$B$1])" office:value-type="float" office:value="-0.00519359472343489">
            <text:p>-0,01</text:p>
          </table:table-cell>
          <table:table-cell table:style-name="ce9" table:formula="of:=[.$A129]+LEGACY.NORMSINV(1-[.$E$1]/2)*SQRT([.$A129]*(1-[.$A129])/[.$B$1])" office:value-type="float" office:value="0.253193594723435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5">
            <text:p>0,125</text:p>
          </table:table-cell>
          <table:table-cell table:formula="of:=[.$A130]-1/SQRT([.$B$1])" office:value-type="float" office:value="-0.075">
            <text:p>-0,075</text:p>
          </table:table-cell>
          <table:table-cell table:formula="of:=[.$A130]+1/SQRT([.$B$1])" office:value-type="float" office:value="0.325">
            <text:p>0,325</text:p>
          </table:table-cell>
          <table:table-cell table:style-name="ce9" table:formula="of:=CRITBINOM([.$B$1];[.$A130];[.$E$1]/2)/[.$B$1]" office:value-type="float" office:value="0">
            <text:p>0,00</text:p>
          </table:table-cell>
          <table:table-cell table:style-name="ce9" table:formula="of:=CRITBINOM([.$B$1];[.$A130];1-[.$E$1]/2)/[.$B$1]" office:value-type="float" office:value="0.28">
            <text:p>0,28</text:p>
          </table:table-cell>
          <table:table-cell table:style-name="ce9" table:formula="of:=[.$A130]-LEGACY.NORMSINV(1-[.$E$1]/2)*SQRT([.$A130]*(1-[.$A130])/[.$B$1])" office:value-type="float" office:value="-0.00463943204340567">
            <text:p>0,00</text:p>
          </table:table-cell>
          <table:table-cell table:style-name="ce9" table:formula="of:=[.$A130]+LEGACY.NORMSINV(1-[.$E$1]/2)*SQRT([.$A130]*(1-[.$A130])/[.$B$1])" office:value-type="float" office:value="0.254639432043406">
            <text:p>0,25</text:p>
          </table:table-cell>
          <table:table-cell table:number-columns-repeated="1017"/>
        </table:table-row>
        <table:table-row table:style-name="ro2">
          <table:table-cell office:value-type="float" office:value="0.126">
            <text:p>0,126</text:p>
          </table:table-cell>
          <table:table-cell table:formula="of:=[.$A131]-1/SQRT([.$B$1])" office:value-type="float" office:value="-0.074">
            <text:p>-0,074</text:p>
          </table:table-cell>
          <table:table-cell table:formula="of:=[.$A131]+1/SQRT([.$B$1])" office:value-type="float" office:value="0.326">
            <text:p>0,326</text:p>
          </table:table-cell>
          <table:table-cell table:style-name="ce9" table:formula="of:=CRITBINOM([.$B$1];[.$A131];[.$E$1]/2)/[.$B$1]" office:value-type="float" office:value="0">
            <text:p>0,00</text:p>
          </table:table-cell>
          <table:table-cell table:style-name="ce9" table:formula="of:=CRITBINOM([.$B$1];[.$A131];1-[.$E$1]/2)/[.$B$1]" office:value-type="float" office:value="0.28">
            <text:p>0,28</text:p>
          </table:table-cell>
          <table:table-cell table:style-name="ce9" table:formula="of:=[.$A131]-LEGACY.NORMSINV(1-[.$E$1]/2)*SQRT([.$A131]*(1-[.$A131])/[.$B$1])" office:value-type="float" office:value="-0.00408256011781436">
            <text:p>0,00</text:p>
          </table:table-cell>
          <table:table-cell table:style-name="ce9" table:formula="of:=[.$A131]+LEGACY.NORMSINV(1-[.$E$1]/2)*SQRT([.$A131]*(1-[.$A131])/[.$B$1])" office:value-type="float" office:value="0.256082560117814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27">
            <text:p>0,127</text:p>
          </table:table-cell>
          <table:table-cell table:formula="of:=[.$A132]-1/SQRT([.$B$1])" office:value-type="float" office:value="-0.073">
            <text:p>-0,073</text:p>
          </table:table-cell>
          <table:table-cell table:formula="of:=[.$A132]+1/SQRT([.$B$1])" office:value-type="float" office:value="0.327">
            <text:p>0,327</text:p>
          </table:table-cell>
          <table:table-cell table:style-name="ce9" table:formula="of:=CRITBINOM([.$B$1];[.$A132];[.$E$1]/2)/[.$B$1]" office:value-type="float" office:value="0">
            <text:p>0,00</text:p>
          </table:table-cell>
          <table:table-cell table:style-name="ce9" table:formula="of:=CRITBINOM([.$B$1];[.$A132];1-[.$E$1]/2)/[.$B$1]" office:value-type="float" office:value="0.28">
            <text:p>0,28</text:p>
          </table:table-cell>
          <table:table-cell table:style-name="ce9" table:formula="of:=[.$A132]-LEGACY.NORMSINV(1-[.$E$1]/2)*SQRT([.$A132]*(1-[.$A132])/[.$B$1])" office:value-type="float" office:value="-0.0035230065404836">
            <text:p>0,00</text:p>
          </table:table-cell>
          <table:table-cell table:style-name="ce9" table:formula="of:=[.$A132]+LEGACY.NORMSINV(1-[.$E$1]/2)*SQRT([.$A132]*(1-[.$A132])/[.$B$1])" office:value-type="float" office:value="0.257523006540484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28">
            <text:p>0,128</text:p>
          </table:table-cell>
          <table:table-cell table:formula="of:=[.$A133]-1/SQRT([.$B$1])" office:value-type="float" office:value="-0.072">
            <text:p>-0,072</text:p>
          </table:table-cell>
          <table:table-cell table:formula="of:=[.$A133]+1/SQRT([.$B$1])" office:value-type="float" office:value="0.328">
            <text:p>0,328</text:p>
          </table:table-cell>
          <table:table-cell table:style-name="ce9" table:formula="of:=CRITBINOM([.$B$1];[.$A133];[.$E$1]/2)/[.$B$1]" office:value-type="float" office:value="0">
            <text:p>0,00</text:p>
          </table:table-cell>
          <table:table-cell table:style-name="ce9" table:formula="of:=CRITBINOM([.$B$1];[.$A133];1-[.$E$1]/2)/[.$B$1]" office:value-type="float" office:value="0.28">
            <text:p>0,28</text:p>
          </table:table-cell>
          <table:table-cell table:style-name="ce9" table:formula="of:=[.$A133]-LEGACY.NORMSINV(1-[.$E$1]/2)*SQRT([.$A133]*(1-[.$A133])/[.$B$1])" office:value-type="float" office:value="-0.00296079836815219">
            <text:p>0,00</text:p>
          </table:table-cell>
          <table:table-cell table:style-name="ce9" table:formula="of:=[.$A133]+LEGACY.NORMSINV(1-[.$E$1]/2)*SQRT([.$A133]*(1-[.$A133])/[.$B$1])" office:value-type="float" office:value="0.258960798368152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29">
            <text:p>0,129</text:p>
          </table:table-cell>
          <table:table-cell table:formula="of:=[.$A134]-1/SQRT([.$B$1])" office:value-type="float" office:value="-0.071">
            <text:p>-0,071</text:p>
          </table:table-cell>
          <table:table-cell table:formula="of:=[.$A134]+1/SQRT([.$B$1])" office:value-type="float" office:value="0.329">
            <text:p>0,329</text:p>
          </table:table-cell>
          <table:table-cell table:style-name="ce9" table:formula="of:=CRITBINOM([.$B$1];[.$A134];[.$E$1]/2)/[.$B$1]" office:value-type="float" office:value="0">
            <text:p>0,00</text:p>
          </table:table-cell>
          <table:table-cell table:style-name="ce9" table:formula="of:=CRITBINOM([.$B$1];[.$A134];1-[.$E$1]/2)/[.$B$1]" office:value-type="float" office:value="0.28">
            <text:p>0,28</text:p>
          </table:table-cell>
          <table:table-cell table:style-name="ce9" table:formula="of:=[.$A134]-LEGACY.NORMSINV(1-[.$E$1]/2)*SQRT([.$A134]*(1-[.$A134])/[.$B$1])" office:value-type="float" office:value="-0.00239596213497142">
            <text:p>0,00</text:p>
          </table:table-cell>
          <table:table-cell table:style-name="ce9" table:formula="of:=[.$A134]+LEGACY.NORMSINV(1-[.$E$1]/2)*SQRT([.$A134]*(1-[.$A134])/[.$B$1])" office:value-type="float" office:value="0.260395962134971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3">
            <text:p>0,13</text:p>
          </table:table-cell>
          <table:table-cell table:formula="of:=[.$A135]-1/SQRT([.$B$1])" office:value-type="float" office:value="-0.07">
            <text:p>-0,07</text:p>
          </table:table-cell>
          <table:table-cell table:formula="of:=[.$A135]+1/SQRT([.$B$1])" office:value-type="float" office:value="0.33">
            <text:p>0,33</text:p>
          </table:table-cell>
          <table:table-cell table:style-name="ce9" table:formula="of:=CRITBINOM([.$B$1];[.$A135];[.$E$1]/2)/[.$B$1]" office:value-type="float" office:value="0">
            <text:p>0,00</text:p>
          </table:table-cell>
          <table:table-cell table:style-name="ce9" table:formula="of:=CRITBINOM([.$B$1];[.$A135];1-[.$E$1]/2)/[.$B$1]" office:value-type="float" office:value="0.28">
            <text:p>0,28</text:p>
          </table:table-cell>
          <table:table-cell table:style-name="ce9" table:formula="of:=[.$A135]-LEGACY.NORMSINV(1-[.$E$1]/2)*SQRT([.$A135]*(1-[.$A135])/[.$B$1])" office:value-type="float" office:value="-0.00182852386649943">
            <text:p>0,00</text:p>
          </table:table-cell>
          <table:table-cell table:style-name="ce9" table:formula="of:=[.$A135]+LEGACY.NORMSINV(1-[.$E$1]/2)*SQRT([.$A135]*(1-[.$A135])/[.$B$1])" office:value-type="float" office:value="0.261828523866499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31">
            <text:p>0,131</text:p>
          </table:table-cell>
          <table:table-cell table:formula="of:=[.$A136]-1/SQRT([.$B$1])" office:value-type="float" office:value="-0.069">
            <text:p>-0,069</text:p>
          </table:table-cell>
          <table:table-cell table:formula="of:=[.$A136]+1/SQRT([.$B$1])" office:value-type="float" office:value="0.331">
            <text:p>0,331</text:p>
          </table:table-cell>
          <table:table-cell table:style-name="ce9" table:formula="of:=CRITBINOM([.$B$1];[.$A136];[.$E$1]/2)/[.$B$1]" office:value-type="float" office:value="0">
            <text:p>0,00</text:p>
          </table:table-cell>
          <table:table-cell table:style-name="ce9" table:formula="of:=CRITBINOM([.$B$1];[.$A136];1-[.$E$1]/2)/[.$B$1]" office:value-type="float" office:value="0.28">
            <text:p>0,28</text:p>
          </table:table-cell>
          <table:table-cell table:style-name="ce9" table:formula="of:=[.$A136]-LEGACY.NORMSINV(1-[.$E$1]/2)*SQRT([.$A136]*(1-[.$A136])/[.$B$1])" office:value-type="float" office:value="-0.00125850909321462">
            <text:p>0,00</text:p>
          </table:table-cell>
          <table:table-cell table:style-name="ce9" table:formula="of:=[.$A136]+LEGACY.NORMSINV(1-[.$E$1]/2)*SQRT([.$A136]*(1-[.$A136])/[.$B$1])" office:value-type="float" office:value="0.263258509093215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32">
            <text:p>0,132</text:p>
          </table:table-cell>
          <table:table-cell table:formula="of:=[.$A137]-1/SQRT([.$B$1])" office:value-type="float" office:value="-0.068">
            <text:p>-0,068</text:p>
          </table:table-cell>
          <table:table-cell table:formula="of:=[.$A137]+1/SQRT([.$B$1])" office:value-type="float" office:value="0.332">
            <text:p>0,332</text:p>
          </table:table-cell>
          <table:table-cell table:style-name="ce9" table:formula="of:=CRITBINOM([.$B$1];[.$A137];[.$E$1]/2)/[.$B$1]" office:value-type="float" office:value="0">
            <text:p>0,00</text:p>
          </table:table-cell>
          <table:table-cell table:style-name="ce9" table:formula="of:=CRITBINOM([.$B$1];[.$A137];1-[.$E$1]/2)/[.$B$1]" office:value-type="float" office:value="0.28">
            <text:p>0,28</text:p>
          </table:table-cell>
          <table:table-cell table:style-name="ce9" table:formula="of:=[.$A137]-LEGACY.NORMSINV(1-[.$E$1]/2)*SQRT([.$A137]*(1-[.$A137])/[.$B$1])" office:value-type="float" office:value="-0.000685942863567851">
            <text:p>0,00</text:p>
          </table:table-cell>
          <table:table-cell table:style-name="ce9" table:formula="of:=[.$A137]+LEGACY.NORMSINV(1-[.$E$1]/2)*SQRT([.$A137]*(1-[.$A137])/[.$B$1])" office:value-type="float" office:value="0.264685942863568">
            <text:p>0,26</text:p>
          </table:table-cell>
          <table:table-cell table:number-columns-repeated="1017"/>
        </table:table-row>
        <table:table-row table:style-name="ro2">
          <table:table-cell office:value-type="float" office:value="0.133">
            <text:p>0,133</text:p>
          </table:table-cell>
          <table:table-cell table:formula="of:=[.$A138]-1/SQRT([.$B$1])" office:value-type="float" office:value="-0.067">
            <text:p>-0,067</text:p>
          </table:table-cell>
          <table:table-cell table:formula="of:=[.$A138]+1/SQRT([.$B$1])" office:value-type="float" office:value="0.333">
            <text:p>0,333</text:p>
          </table:table-cell>
          <table:table-cell table:style-name="ce9" table:formula="of:=CRITBINOM([.$B$1];[.$A138];[.$E$1]/2)/[.$B$1]" office:value-type="float" office:value="0">
            <text:p>0,00</text:p>
          </table:table-cell>
          <table:table-cell table:style-name="ce9" table:formula="of:=CRITBINOM([.$B$1];[.$A138];1-[.$E$1]/2)/[.$B$1]" office:value-type="float" office:value="0.28">
            <text:p>0,28</text:p>
          </table:table-cell>
          <table:table-cell table:style-name="ce9" table:formula="of:=[.$A138]-LEGACY.NORMSINV(1-[.$E$1]/2)*SQRT([.$A138]*(1-[.$A138])/[.$B$1])" office:value-type="float" office:value="-0.000110849756593479">
            <text:p>0,00</text:p>
          </table:table-cell>
          <table:table-cell table:style-name="ce9" table:formula="of:=[.$A138]+LEGACY.NORMSINV(1-[.$E$1]/2)*SQRT([.$A138]*(1-[.$A138])/[.$B$1])" office:value-type="float" office:value="0.266110849756593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4">
            <text:p>0,134</text:p>
          </table:table-cell>
          <table:table-cell table:formula="of:=[.$A139]-1/SQRT([.$B$1])" office:value-type="float" office:value="-0.066">
            <text:p>-0,066</text:p>
          </table:table-cell>
          <table:table-cell table:formula="of:=[.$A139]+1/SQRT([.$B$1])" office:value-type="float" office:value="0.334">
            <text:p>0,334</text:p>
          </table:table-cell>
          <table:table-cell table:style-name="ce9" table:formula="of:=CRITBINOM([.$B$1];[.$A139];[.$E$1]/2)/[.$B$1]" office:value-type="float" office:value="0">
            <text:p>0,00</text:p>
          </table:table-cell>
          <table:table-cell table:style-name="ce9" table:formula="of:=CRITBINOM([.$B$1];[.$A139];1-[.$E$1]/2)/[.$B$1]" office:value-type="float" office:value="0.28">
            <text:p>0,28</text:p>
          </table:table-cell>
          <table:table-cell table:style-name="ce9" table:formula="of:=[.$A139]-LEGACY.NORMSINV(1-[.$E$1]/2)*SQRT([.$A139]*(1-[.$A139])/[.$B$1])" office:value-type="float" office:value="0.000466746105903831">
            <text:p>0,00</text:p>
          </table:table-cell>
          <table:table-cell table:style-name="ce9" table:formula="of:=[.$A139]+LEGACY.NORMSINV(1-[.$E$1]/2)*SQRT([.$A139]*(1-[.$A139])/[.$B$1])" office:value-type="float" office:value="0.267533253894096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5">
            <text:p>0,135</text:p>
          </table:table-cell>
          <table:table-cell table:formula="of:=[.$A140]-1/SQRT([.$B$1])" office:value-type="float" office:value="-0.065">
            <text:p>-0,065</text:p>
          </table:table-cell>
          <table:table-cell table:formula="of:=[.$A140]+1/SQRT([.$B$1])" office:value-type="float" office:value="0.335">
            <text:p>0,335</text:p>
          </table:table-cell>
          <table:table-cell table:style-name="ce9" table:formula="of:=CRITBINOM([.$B$1];[.$A140];[.$E$1]/2)/[.$B$1]" office:value-type="float" office:value="0">
            <text:p>0,00</text:p>
          </table:table-cell>
          <table:table-cell table:style-name="ce9" table:formula="of:=CRITBINOM([.$B$1];[.$A140];1-[.$E$1]/2)/[.$B$1]" office:value-type="float" office:value="0.28">
            <text:p>0,28</text:p>
          </table:table-cell>
          <table:table-cell table:style-name="ce9" table:formula="of:=[.$A140]-LEGACY.NORMSINV(1-[.$E$1]/2)*SQRT([.$A140]*(1-[.$A140])/[.$B$1])" office:value-type="float" office:value="0.00104682104756809">
            <text:p>0,00</text:p>
          </table:table-cell>
          <table:table-cell table:style-name="ce9" table:formula="of:=[.$A140]+LEGACY.NORMSINV(1-[.$E$1]/2)*SQRT([.$A140]*(1-[.$A140])/[.$B$1])" office:value-type="float" office:value="0.268953178952432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6">
            <text:p>0,136</text:p>
          </table:table-cell>
          <table:table-cell table:formula="of:=[.$A141]-1/SQRT([.$B$1])" office:value-type="float" office:value="-0.064">
            <text:p>-0,064</text:p>
          </table:table-cell>
          <table:table-cell table:formula="of:=[.$A141]+1/SQRT([.$B$1])" office:value-type="float" office:value="0.336">
            <text:p>0,336</text:p>
          </table:table-cell>
          <table:table-cell table:style-name="ce9" table:formula="of:=CRITBINOM([.$B$1];[.$A141];[.$E$1]/2)/[.$B$1]" office:value-type="float" office:value="0">
            <text:p>0,00</text:p>
          </table:table-cell>
          <table:table-cell table:style-name="ce9" table:formula="of:=CRITBINOM([.$B$1];[.$A141];1-[.$E$1]/2)/[.$B$1]" office:value-type="float" office:value="0.28">
            <text:p>0,28</text:p>
          </table:table-cell>
          <table:table-cell table:style-name="ce9" table:formula="of:=[.$A141]-LEGACY.NORMSINV(1-[.$E$1]/2)*SQRT([.$A141]*(1-[.$A141])/[.$B$1])" office:value-type="float" office:value="0.00162935182610122">
            <text:p>0,00</text:p>
          </table:table-cell>
          <table:table-cell table:style-name="ce9" table:formula="of:=[.$A141]+LEGACY.NORMSINV(1-[.$E$1]/2)*SQRT([.$A141]*(1-[.$A141])/[.$B$1])" office:value-type="float" office:value="0.270370648173899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7">
            <text:p>0,137</text:p>
          </table:table-cell>
          <table:table-cell table:formula="of:=[.$A142]-1/SQRT([.$B$1])" office:value-type="float" office:value="-0.063">
            <text:p>-0,063</text:p>
          </table:table-cell>
          <table:table-cell table:formula="of:=[.$A142]+1/SQRT([.$B$1])" office:value-type="float" office:value="0.337">
            <text:p>0,337</text:p>
          </table:table-cell>
          <table:table-cell table:style-name="ce9" table:formula="of:=CRITBINOM([.$B$1];[.$A142];[.$E$1]/2)/[.$B$1]" office:value-type="float" office:value="0">
            <text:p>0,00</text:p>
          </table:table-cell>
          <table:table-cell table:style-name="ce9" table:formula="of:=CRITBINOM([.$B$1];[.$A142];1-[.$E$1]/2)/[.$B$1]" office:value-type="float" office:value="0.28">
            <text:p>0,28</text:p>
          </table:table-cell>
          <table:table-cell table:style-name="ce9" table:formula="of:=[.$A142]-LEGACY.NORMSINV(1-[.$E$1]/2)*SQRT([.$A142]*(1-[.$A142])/[.$B$1])" office:value-type="float" office:value="0.00221431562224617">
            <text:p>0,00</text:p>
          </table:table-cell>
          <table:table-cell table:style-name="ce9" table:formula="of:=[.$A142]+LEGACY.NORMSINV(1-[.$E$1]/2)*SQRT([.$A142]*(1-[.$A142])/[.$B$1])" office:value-type="float" office:value="0.271785684377754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8">
            <text:p>0,138</text:p>
          </table:table-cell>
          <table:table-cell table:formula="of:=[.$A143]-1/SQRT([.$B$1])" office:value-type="float" office:value="-0.062">
            <text:p>-0,062</text:p>
          </table:table-cell>
          <table:table-cell table:formula="of:=[.$A143]+1/SQRT([.$B$1])" office:value-type="float" office:value="0.338">
            <text:p>0,338</text:p>
          </table:table-cell>
          <table:table-cell table:style-name="ce9" table:formula="of:=CRITBINOM([.$B$1];[.$A143];[.$E$1]/2)/[.$B$1]" office:value-type="float" office:value="0.04">
            <text:p>0,04</text:p>
          </table:table-cell>
          <table:table-cell table:style-name="ce9" table:formula="of:=CRITBINOM([.$B$1];[.$A143];1-[.$E$1]/2)/[.$B$1]" office:value-type="float" office:value="0.28">
            <text:p>0,28</text:p>
          </table:table-cell>
          <table:table-cell table:style-name="ce9" table:formula="of:=[.$A143]-LEGACY.NORMSINV(1-[.$E$1]/2)*SQRT([.$A143]*(1-[.$A143])/[.$B$1])" office:value-type="float" office:value="0.00280169002912942">
            <text:p>0,00</text:p>
          </table:table-cell>
          <table:table-cell table:style-name="ce9" table:formula="of:=[.$A143]+LEGACY.NORMSINV(1-[.$E$1]/2)*SQRT([.$A143]*(1-[.$A143])/[.$B$1])" office:value-type="float" office:value="0.273198309970871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39">
            <text:p>0,139</text:p>
          </table:table-cell>
          <table:table-cell table:formula="of:=[.$A144]-1/SQRT([.$B$1])" office:value-type="float" office:value="-0.061">
            <text:p>-0,061</text:p>
          </table:table-cell>
          <table:table-cell table:formula="of:=[.$A144]+1/SQRT([.$B$1])" office:value-type="float" office:value="0.339">
            <text:p>0,339</text:p>
          </table:table-cell>
          <table:table-cell table:style-name="ce9" table:formula="of:=CRITBINOM([.$B$1];[.$A144];[.$E$1]/2)/[.$B$1]" office:value-type="float" office:value="0.04">
            <text:p>0,04</text:p>
          </table:table-cell>
          <table:table-cell table:style-name="ce9" table:formula="of:=CRITBINOM([.$B$1];[.$A144];1-[.$E$1]/2)/[.$B$1]" office:value-type="float" office:value="0.28">
            <text:p>0,28</text:p>
          </table:table-cell>
          <table:table-cell table:style-name="ce9" table:formula="of:=[.$A144]-LEGACY.NORMSINV(1-[.$E$1]/2)*SQRT([.$A144]*(1-[.$A144])/[.$B$1])" office:value-type="float" office:value="0.00339145304194841">
            <text:p>0,00</text:p>
          </table:table-cell>
          <table:table-cell table:style-name="ce9" table:formula="of:=[.$A144]+LEGACY.NORMSINV(1-[.$E$1]/2)*SQRT([.$A144]*(1-[.$A144])/[.$B$1])" office:value-type="float" office:value="0.274608546958052">
            <text:p>0,27</text:p>
          </table:table-cell>
          <table:table-cell table:number-columns-repeated="1017"/>
        </table:table-row>
        <table:table-row table:style-name="ro2">
          <table:table-cell office:value-type="float" office:value="0.14">
            <text:p>0,14</text:p>
          </table:table-cell>
          <table:table-cell table:formula="of:=[.$A145]-1/SQRT([.$B$1])" office:value-type="float" office:value="-0.06">
            <text:p>-0,06</text:p>
          </table:table-cell>
          <table:table-cell table:formula="of:=[.$A145]+1/SQRT([.$B$1])" office:value-type="float" office:value="0.34">
            <text:p>0,34</text:p>
          </table:table-cell>
          <table:table-cell table:style-name="ce9" table:formula="of:=CRITBINOM([.$B$1];[.$A145];[.$E$1]/2)/[.$B$1]" office:value-type="float" office:value="0.04">
            <text:p>0,04</text:p>
          </table:table-cell>
          <table:table-cell table:style-name="ce9" table:formula="of:=CRITBINOM([.$B$1];[.$A145];1-[.$E$1]/2)/[.$B$1]" office:value-type="float" office:value="0.28">
            <text:p>0,28</text:p>
          </table:table-cell>
          <table:table-cell table:style-name="ce9" table:formula="of:=[.$A145]-LEGACY.NORMSINV(1-[.$E$1]/2)*SQRT([.$A145]*(1-[.$A145])/[.$B$1])" office:value-type="float" office:value="0.00398358304799051">
            <text:p>0,00</text:p>
          </table:table-cell>
          <table:table-cell table:style-name="ce9" table:formula="of:=[.$A145]+LEGACY.NORMSINV(1-[.$E$1]/2)*SQRT([.$A145]*(1-[.$A145])/[.$B$1])" office:value-type="float" office:value="0.276016416952009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1">
            <text:p>0,141</text:p>
          </table:table-cell>
          <table:table-cell table:formula="of:=[.$A146]-1/SQRT([.$B$1])" office:value-type="float" office:value="-0.059">
            <text:p>-0,059</text:p>
          </table:table-cell>
          <table:table-cell table:formula="of:=[.$A146]+1/SQRT([.$B$1])" office:value-type="float" office:value="0.341">
            <text:p>0,341</text:p>
          </table:table-cell>
          <table:table-cell table:style-name="ce9" table:formula="of:=CRITBINOM([.$B$1];[.$A146];[.$E$1]/2)/[.$B$1]" office:value-type="float" office:value="0.04">
            <text:p>0,04</text:p>
          </table:table-cell>
          <table:table-cell table:style-name="ce9" table:formula="of:=CRITBINOM([.$B$1];[.$A146];1-[.$E$1]/2)/[.$B$1]" office:value-type="float" office:value="0.28">
            <text:p>0,28</text:p>
          </table:table-cell>
          <table:table-cell table:style-name="ce9" table:formula="of:=[.$A146]-LEGACY.NORMSINV(1-[.$E$1]/2)*SQRT([.$A146]*(1-[.$A146])/[.$B$1])" office:value-type="float" office:value="0.00457805881697015">
            <text:p>0,00</text:p>
          </table:table-cell>
          <table:table-cell table:style-name="ce9" table:formula="of:=[.$A146]+LEGACY.NORMSINV(1-[.$E$1]/2)*SQRT([.$A146]*(1-[.$A146])/[.$B$1])" office:value-type="float" office:value="0.27742194118303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2">
            <text:p>0,142</text:p>
          </table:table-cell>
          <table:table-cell table:formula="of:=[.$A147]-1/SQRT([.$B$1])" office:value-type="float" office:value="-0.058">
            <text:p>-0,058</text:p>
          </table:table-cell>
          <table:table-cell table:formula="of:=[.$A147]+1/SQRT([.$B$1])" office:value-type="float" office:value="0.342">
            <text:p>0,342</text:p>
          </table:table-cell>
          <table:table-cell table:style-name="ce9" table:formula="of:=CRITBINOM([.$B$1];[.$A147];[.$E$1]/2)/[.$B$1]" office:value-type="float" office:value="0.04">
            <text:p>0,04</text:p>
          </table:table-cell>
          <table:table-cell table:style-name="ce9" table:formula="of:=CRITBINOM([.$B$1];[.$A147];1-[.$E$1]/2)/[.$B$1]" office:value-type="float" office:value="0.28">
            <text:p>0,28</text:p>
          </table:table-cell>
          <table:table-cell table:style-name="ce9" table:formula="of:=[.$A147]-LEGACY.NORMSINV(1-[.$E$1]/2)*SQRT([.$A147]*(1-[.$A147])/[.$B$1])" office:value-type="float" office:value="0.00517485949167248">
            <text:p>0,01</text:p>
          </table:table-cell>
          <table:table-cell table:style-name="ce9" table:formula="of:=[.$A147]+LEGACY.NORMSINV(1-[.$E$1]/2)*SQRT([.$A147]*(1-[.$A147])/[.$B$1])" office:value-type="float" office:value="0.278825140508328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3">
            <text:p>0,143</text:p>
          </table:table-cell>
          <table:table-cell table:formula="of:=[.$A148]-1/SQRT([.$B$1])" office:value-type="float" office:value="-0.057">
            <text:p>-0,057</text:p>
          </table:table-cell>
          <table:table-cell table:formula="of:=[.$A148]+1/SQRT([.$B$1])" office:value-type="float" office:value="0.343">
            <text:p>0,343</text:p>
          </table:table-cell>
          <table:table-cell table:style-name="ce9" table:formula="of:=CRITBINOM([.$B$1];[.$A148];[.$E$1]/2)/[.$B$1]" office:value-type="float" office:value="0.04">
            <text:p>0,04</text:p>
          </table:table-cell>
          <table:table-cell table:style-name="ce9" table:formula="of:=CRITBINOM([.$B$1];[.$A148];1-[.$E$1]/2)/[.$B$1]" office:value-type="float" office:value="0.28">
            <text:p>0,28</text:p>
          </table:table-cell>
          <table:table-cell table:style-name="ce9" table:formula="of:=[.$A148]-LEGACY.NORMSINV(1-[.$E$1]/2)*SQRT([.$A148]*(1-[.$A148])/[.$B$1])" office:value-type="float" office:value="0.00577396457889118">
            <text:p>0,01</text:p>
          </table:table-cell>
          <table:table-cell table:style-name="ce9" table:formula="of:=[.$A148]+LEGACY.NORMSINV(1-[.$E$1]/2)*SQRT([.$A148]*(1-[.$A148])/[.$B$1])" office:value-type="float" office:value="0.280226035421109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4">
            <text:p>0,144</text:p>
          </table:table-cell>
          <table:table-cell table:formula="of:=[.$A149]-1/SQRT([.$B$1])" office:value-type="float" office:value="-0.056">
            <text:p>-0,056</text:p>
          </table:table-cell>
          <table:table-cell table:formula="of:=[.$A149]+1/SQRT([.$B$1])" office:value-type="float" office:value="0.344">
            <text:p>0,344</text:p>
          </table:table-cell>
          <table:table-cell table:style-name="ce9" table:formula="of:=CRITBINOM([.$B$1];[.$A149];[.$E$1]/2)/[.$B$1]" office:value-type="float" office:value="0.04">
            <text:p>0,04</text:p>
          </table:table-cell>
          <table:table-cell table:style-name="ce9" table:formula="of:=CRITBINOM([.$B$1];[.$A149];1-[.$E$1]/2)/[.$B$1]" office:value-type="float" office:value="0.28">
            <text:p>0,28</text:p>
          </table:table-cell>
          <table:table-cell table:style-name="ce9" table:formula="of:=[.$A149]-LEGACY.NORMSINV(1-[.$E$1]/2)*SQRT([.$A149]*(1-[.$A149])/[.$B$1])" office:value-type="float" office:value="0.00637535394064909">
            <text:p>0,01</text:p>
          </table:table-cell>
          <table:table-cell table:style-name="ce9" table:formula="of:=[.$A149]+LEGACY.NORMSINV(1-[.$E$1]/2)*SQRT([.$A149]*(1-[.$A149])/[.$B$1])" office:value-type="float" office:value="0.281624646059351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5">
            <text:p>0,145</text:p>
          </table:table-cell>
          <table:table-cell table:formula="of:=[.$A150]-1/SQRT([.$B$1])" office:value-type="float" office:value="-0.055">
            <text:p>-0,055</text:p>
          </table:table-cell>
          <table:table-cell table:formula="of:=[.$A150]+1/SQRT([.$B$1])" office:value-type="float" office:value="0.345">
            <text:p>0,345</text:p>
          </table:table-cell>
          <table:table-cell table:style-name="ce9" table:formula="of:=CRITBINOM([.$B$1];[.$A150];[.$E$1]/2)/[.$B$1]" office:value-type="float" office:value="0.04">
            <text:p>0,04</text:p>
          </table:table-cell>
          <table:table-cell table:style-name="ce9" table:formula="of:=CRITBINOM([.$B$1];[.$A150];1-[.$E$1]/2)/[.$B$1]" office:value-type="float" office:value="0.28">
            <text:p>0,28</text:p>
          </table:table-cell>
          <table:table-cell table:style-name="ce9" table:formula="of:=[.$A150]-LEGACY.NORMSINV(1-[.$E$1]/2)*SQRT([.$A150]*(1-[.$A150])/[.$B$1])" office:value-type="float" office:value="0.00697900778569169">
            <text:p>0,01</text:p>
          </table:table-cell>
          <table:table-cell table:style-name="ce9" table:formula="of:=[.$A150]+LEGACY.NORMSINV(1-[.$E$1]/2)*SQRT([.$A150]*(1-[.$A150])/[.$B$1])" office:value-type="float" office:value="0.283020992214308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6">
            <text:p>0,146</text:p>
          </table:table-cell>
          <table:table-cell table:formula="of:=[.$A151]-1/SQRT([.$B$1])" office:value-type="float" office:value="-0.054">
            <text:p>-0,054</text:p>
          </table:table-cell>
          <table:table-cell table:formula="of:=[.$A151]+1/SQRT([.$B$1])" office:value-type="float" office:value="0.346">
            <text:p>0,346</text:p>
          </table:table-cell>
          <table:table-cell table:style-name="ce9" table:formula="of:=CRITBINOM([.$B$1];[.$A151];[.$E$1]/2)/[.$B$1]" office:value-type="float" office:value="0.04">
            <text:p>0,04</text:p>
          </table:table-cell>
          <table:table-cell table:style-name="ce9" table:formula="of:=CRITBINOM([.$B$1];[.$A151];1-[.$E$1]/2)/[.$B$1]" office:value-type="float" office:value="0.28">
            <text:p>0,28</text:p>
          </table:table-cell>
          <table:table-cell table:style-name="ce9" table:formula="of:=[.$A151]-LEGACY.NORMSINV(1-[.$E$1]/2)*SQRT([.$A151]*(1-[.$A151])/[.$B$1])" office:value-type="float" office:value="0.00758490666124217">
            <text:p>0,01</text:p>
          </table:table-cell>
          <table:table-cell table:style-name="ce9" table:formula="of:=[.$A151]+LEGACY.NORMSINV(1-[.$E$1]/2)*SQRT([.$A151]*(1-[.$A151])/[.$B$1])" office:value-type="float" office:value="0.284415093338758">
            <text:p>0,28</text:p>
          </table:table-cell>
          <table:table-cell table:number-columns-repeated="1017"/>
        </table:table-row>
        <table:table-row table:style-name="ro2">
          <table:table-cell office:value-type="float" office:value="0.147">
            <text:p>0,147</text:p>
          </table:table-cell>
          <table:table-cell table:formula="of:=[.$A152]-1/SQRT([.$B$1])" office:value-type="float" office:value="-0.053">
            <text:p>-0,053</text:p>
          </table:table-cell>
          <table:table-cell table:formula="of:=[.$A152]+1/SQRT([.$B$1])" office:value-type="float" office:value="0.347">
            <text:p>0,347</text:p>
          </table:table-cell>
          <table:table-cell table:style-name="ce9" table:formula="of:=CRITBINOM([.$B$1];[.$A152];[.$E$1]/2)/[.$B$1]" office:value-type="float" office:value="0.04">
            <text:p>0,04</text:p>
          </table:table-cell>
          <table:table-cell table:style-name="ce9" table:formula="of:=CRITBINOM([.$B$1];[.$A152];1-[.$E$1]/2)/[.$B$1]" office:value-type="float" office:value="0.28">
            <text:p>0,28</text:p>
          </table:table-cell>
          <table:table-cell table:style-name="ce9" table:formula="of:=[.$A152]-LEGACY.NORMSINV(1-[.$E$1]/2)*SQRT([.$A152]*(1-[.$A152])/[.$B$1])" office:value-type="float" office:value="0.00819303144500896">
            <text:p>0,01</text:p>
          </table:table-cell>
          <table:table-cell table:style-name="ce9" table:formula="of:=[.$A152]+LEGACY.NORMSINV(1-[.$E$1]/2)*SQRT([.$A152]*(1-[.$A152])/[.$B$1])" office:value-type="float" office:value="0.285806968554991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48">
            <text:p>0,148</text:p>
          </table:table-cell>
          <table:table-cell table:formula="of:=[.$A153]-1/SQRT([.$B$1])" office:value-type="float" office:value="-0.052">
            <text:p>-0,052</text:p>
          </table:table-cell>
          <table:table-cell table:formula="of:=[.$A153]+1/SQRT([.$B$1])" office:value-type="float" office:value="0.348">
            <text:p>0,348</text:p>
          </table:table-cell>
          <table:table-cell table:style-name="ce9" table:formula="of:=CRITBINOM([.$B$1];[.$A153];[.$E$1]/2)/[.$B$1]" office:value-type="float" office:value="0.04">
            <text:p>0,04</text:p>
          </table:table-cell>
          <table:table-cell table:style-name="ce9" table:formula="of:=CRITBINOM([.$B$1];[.$A153];1-[.$E$1]/2)/[.$B$1]" office:value-type="float" office:value="0.28">
            <text:p>0,28</text:p>
          </table:table-cell>
          <table:table-cell table:style-name="ce9" table:formula="of:=[.$A153]-LEGACY.NORMSINV(1-[.$E$1]/2)*SQRT([.$A153]*(1-[.$A153])/[.$B$1])" office:value-type="float" office:value="0.00880336333743606">
            <text:p>0,01</text:p>
          </table:table-cell>
          <table:table-cell table:style-name="ce9" table:formula="of:=[.$A153]+LEGACY.NORMSINV(1-[.$E$1]/2)*SQRT([.$A153]*(1-[.$A153])/[.$B$1])" office:value-type="float" office:value="0.287196636662564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49">
            <text:p>0,149</text:p>
          </table:table-cell>
          <table:table-cell table:formula="of:=[.$A154]-1/SQRT([.$B$1])" office:value-type="float" office:value="-0.051">
            <text:p>-0,051</text:p>
          </table:table-cell>
          <table:table-cell table:formula="of:=[.$A154]+1/SQRT([.$B$1])" office:value-type="float" office:value="0.349">
            <text:p>0,349</text:p>
          </table:table-cell>
          <table:table-cell table:style-name="ce9" table:formula="of:=CRITBINOM([.$B$1];[.$A154];[.$E$1]/2)/[.$B$1]" office:value-type="float" office:value="0.04">
            <text:p>0,04</text:p>
          </table:table-cell>
          <table:table-cell table:style-name="ce9" table:formula="of:=CRITBINOM([.$B$1];[.$A154];1-[.$E$1]/2)/[.$B$1]" office:value-type="float" office:value="0.28">
            <text:p>0,28</text:p>
          </table:table-cell>
          <table:table-cell table:style-name="ce9" table:formula="of:=[.$A154]-LEGACY.NORMSINV(1-[.$E$1]/2)*SQRT([.$A154]*(1-[.$A154])/[.$B$1])" office:value-type="float" office:value="0.00941588385418718">
            <text:p>0,01</text:p>
          </table:table-cell>
          <table:table-cell table:style-name="ce9" table:formula="of:=[.$A154]+LEGACY.NORMSINV(1-[.$E$1]/2)*SQRT([.$A154]*(1-[.$A154])/[.$B$1])" office:value-type="float" office:value="0.288584116145813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5">
            <text:p>0,15</text:p>
          </table:table-cell>
          <table:table-cell table:formula="of:=[.$A155]-1/SQRT([.$B$1])" office:value-type="float" office:value="-0.05">
            <text:p>-0,05</text:p>
          </table:table-cell>
          <table:table-cell table:formula="of:=[.$A155]+1/SQRT([.$B$1])" office:value-type="float" office:value="0.35">
            <text:p>0,35</text:p>
          </table:table-cell>
          <table:table-cell table:style-name="ce9" table:formula="of:=CRITBINOM([.$B$1];[.$A155];[.$E$1]/2)/[.$B$1]" office:value-type="float" office:value="0.04">
            <text:p>0,04</text:p>
          </table:table-cell>
          <table:table-cell table:style-name="ce9" table:formula="of:=CRITBINOM([.$B$1];[.$A155];1-[.$E$1]/2)/[.$B$1]" office:value-type="float" office:value="0.32">
            <text:p>0,32</text:p>
          </table:table-cell>
          <table:table-cell table:style-name="ce9" table:formula="of:=[.$A155]-LEGACY.NORMSINV(1-[.$E$1]/2)*SQRT([.$A155]*(1-[.$A155])/[.$B$1])" office:value-type="float" office:value="0.0100305748188554">
            <text:p>0,01</text:p>
          </table:table-cell>
          <table:table-cell table:style-name="ce9" table:formula="of:=[.$A155]+LEGACY.NORMSINV(1-[.$E$1]/2)*SQRT([.$A155]*(1-[.$A155])/[.$B$1])" office:value-type="float" office:value="0.289969425181145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51">
            <text:p>0,151</text:p>
          </table:table-cell>
          <table:table-cell table:formula="of:=[.$A156]-1/SQRT([.$B$1])" office:value-type="float" office:value="-0.049">
            <text:p>-0,049</text:p>
          </table:table-cell>
          <table:table-cell table:formula="of:=[.$A156]+1/SQRT([.$B$1])" office:value-type="float" office:value="0.351">
            <text:p>0,351</text:p>
          </table:table-cell>
          <table:table-cell table:style-name="ce9" table:formula="of:=CRITBINOM([.$B$1];[.$A156];[.$E$1]/2)/[.$B$1]" office:value-type="float" office:value="0.04">
            <text:p>0,04</text:p>
          </table:table-cell>
          <table:table-cell table:style-name="ce9" table:formula="of:=CRITBINOM([.$B$1];[.$A156];1-[.$E$1]/2)/[.$B$1]" office:value-type="float" office:value="0.32">
            <text:p>0,32</text:p>
          </table:table-cell>
          <table:table-cell table:style-name="ce9" table:formula="of:=[.$A156]-LEGACY.NORMSINV(1-[.$E$1]/2)*SQRT([.$A156]*(1-[.$A156])/[.$B$1])" office:value-type="float" office:value="0.0106474183558898">
            <text:p>0,01</text:p>
          </table:table-cell>
          <table:table-cell table:style-name="ce9" table:formula="of:=[.$A156]+LEGACY.NORMSINV(1-[.$E$1]/2)*SQRT([.$A156]*(1-[.$A156])/[.$B$1])" office:value-type="float" office:value="0.29135258164411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52">
            <text:p>0,152</text:p>
          </table:table-cell>
          <table:table-cell table:formula="of:=[.$A157]-1/SQRT([.$B$1])" office:value-type="float" office:value="-0.048">
            <text:p>-0,048</text:p>
          </table:table-cell>
          <table:table-cell table:formula="of:=[.$A157]+1/SQRT([.$B$1])" office:value-type="float" office:value="0.352">
            <text:p>0,352</text:p>
          </table:table-cell>
          <table:table-cell table:style-name="ce9" table:formula="of:=CRITBINOM([.$B$1];[.$A157];[.$E$1]/2)/[.$B$1]" office:value-type="float" office:value="0.04">
            <text:p>0,04</text:p>
          </table:table-cell>
          <table:table-cell table:style-name="ce9" table:formula="of:=CRITBINOM([.$B$1];[.$A157];1-[.$E$1]/2)/[.$B$1]" office:value-type="float" office:value="0.32">
            <text:p>0,32</text:p>
          </table:table-cell>
          <table:table-cell table:style-name="ce9" table:formula="of:=[.$A157]-LEGACY.NORMSINV(1-[.$E$1]/2)*SQRT([.$A157]*(1-[.$A157])/[.$B$1])" office:value-type="float" office:value="0.0112663968837307">
            <text:p>0,01</text:p>
          </table:table-cell>
          <table:table-cell table:style-name="ce9" table:formula="of:=[.$A157]+LEGACY.NORMSINV(1-[.$E$1]/2)*SQRT([.$A157]*(1-[.$A157])/[.$B$1])" office:value-type="float" office:value="0.292733603116269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53">
            <text:p>0,153</text:p>
          </table:table-cell>
          <table:table-cell table:formula="of:=[.$A158]-1/SQRT([.$B$1])" office:value-type="float" office:value="-0.047">
            <text:p>-0,047</text:p>
          </table:table-cell>
          <table:table-cell table:formula="of:=[.$A158]+1/SQRT([.$B$1])" office:value-type="float" office:value="0.353">
            <text:p>0,353</text:p>
          </table:table-cell>
          <table:table-cell table:style-name="ce9" table:formula="of:=CRITBINOM([.$B$1];[.$A158];[.$E$1]/2)/[.$B$1]" office:value-type="float" office:value="0.04">
            <text:p>0,04</text:p>
          </table:table-cell>
          <table:table-cell table:style-name="ce9" table:formula="of:=CRITBINOM([.$B$1];[.$A158];1-[.$E$1]/2)/[.$B$1]" office:value-type="float" office:value="0.32">
            <text:p>0,32</text:p>
          </table:table-cell>
          <table:table-cell table:style-name="ce9" table:formula="of:=[.$A158]-LEGACY.NORMSINV(1-[.$E$1]/2)*SQRT([.$A158]*(1-[.$A158])/[.$B$1])" office:value-type="float" office:value="0.0118874931081483">
            <text:p>0,01</text:p>
          </table:table-cell>
          <table:table-cell table:style-name="ce9" table:formula="of:=[.$A158]+LEGACY.NORMSINV(1-[.$E$1]/2)*SQRT([.$A158]*(1-[.$A158])/[.$B$1])" office:value-type="float" office:value="0.294112506891852">
            <text:p>0,29</text:p>
          </table:table-cell>
          <table:table-cell table:number-columns-repeated="1017"/>
        </table:table-row>
        <table:table-row table:style-name="ro2">
          <table:table-cell office:value-type="float" office:value="0.154">
            <text:p>0,154</text:p>
          </table:table-cell>
          <table:table-cell table:formula="of:=[.$A159]-1/SQRT([.$B$1])" office:value-type="float" office:value="-0.046">
            <text:p>-0,046</text:p>
          </table:table-cell>
          <table:table-cell table:formula="of:=[.$A159]+1/SQRT([.$B$1])" office:value-type="float" office:value="0.354">
            <text:p>0,354</text:p>
          </table:table-cell>
          <table:table-cell table:style-name="ce9" table:formula="of:=CRITBINOM([.$B$1];[.$A159];[.$E$1]/2)/[.$B$1]" office:value-type="float" office:value="0.04">
            <text:p>0,04</text:p>
          </table:table-cell>
          <table:table-cell table:style-name="ce9" table:formula="of:=CRITBINOM([.$B$1];[.$A159];1-[.$E$1]/2)/[.$B$1]" office:value-type="float" office:value="0.32">
            <text:p>0,32</text:p>
          </table:table-cell>
          <table:table-cell table:style-name="ce9" table:formula="of:=[.$A159]-LEGACY.NORMSINV(1-[.$E$1]/2)*SQRT([.$A159]*(1-[.$A159])/[.$B$1])" office:value-type="float" office:value="0.0125106900157735">
            <text:p>0,01</text:p>
          </table:table-cell>
          <table:table-cell table:style-name="ce9" table:formula="of:=[.$A159]+LEGACY.NORMSINV(1-[.$E$1]/2)*SQRT([.$A159]*(1-[.$A159])/[.$B$1])" office:value-type="float" office:value="0.295489309984226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55">
            <text:p>0,155</text:p>
          </table:table-cell>
          <table:table-cell table:formula="of:=[.$A160]-1/SQRT([.$B$1])" office:value-type="float" office:value="-0.045">
            <text:p>-0,045</text:p>
          </table:table-cell>
          <table:table-cell table:formula="of:=[.$A160]+1/SQRT([.$B$1])" office:value-type="float" office:value="0.355">
            <text:p>0,355</text:p>
          </table:table-cell>
          <table:table-cell table:style-name="ce9" table:formula="of:=CRITBINOM([.$B$1];[.$A160];[.$E$1]/2)/[.$B$1]" office:value-type="float" office:value="0.04">
            <text:p>0,04</text:p>
          </table:table-cell>
          <table:table-cell table:style-name="ce9" table:formula="of:=CRITBINOM([.$B$1];[.$A160];1-[.$E$1]/2)/[.$B$1]" office:value-type="float" office:value="0.32">
            <text:p>0,32</text:p>
          </table:table-cell>
          <table:table-cell table:style-name="ce9" table:formula="of:=[.$A160]-LEGACY.NORMSINV(1-[.$E$1]/2)*SQRT([.$A160]*(1-[.$A160])/[.$B$1])" office:value-type="float" office:value="0.0131359708678182">
            <text:p>0,01</text:p>
          </table:table-cell>
          <table:table-cell table:style-name="ce9" table:formula="of:=[.$A160]+LEGACY.NORMSINV(1-[.$E$1]/2)*SQRT([.$A160]*(1-[.$A160])/[.$B$1])" office:value-type="float" office:value="0.296864029132182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56">
            <text:p>0,156</text:p>
          </table:table-cell>
          <table:table-cell table:formula="of:=[.$A161]-1/SQRT([.$B$1])" office:value-type="float" office:value="-0.044">
            <text:p>-0,044</text:p>
          </table:table-cell>
          <table:table-cell table:formula="of:=[.$A161]+1/SQRT([.$B$1])" office:value-type="float" office:value="0.356">
            <text:p>0,356</text:p>
          </table:table-cell>
          <table:table-cell table:style-name="ce9" table:formula="of:=CRITBINOM([.$B$1];[.$A161];[.$E$1]/2)/[.$B$1]" office:value-type="float" office:value="0.04">
            <text:p>0,04</text:p>
          </table:table-cell>
          <table:table-cell table:style-name="ce9" table:formula="of:=CRITBINOM([.$B$1];[.$A161];1-[.$E$1]/2)/[.$B$1]" office:value-type="float" office:value="0.32">
            <text:p>0,32</text:p>
          </table:table-cell>
          <table:table-cell table:style-name="ce9" table:formula="of:=[.$A161]-LEGACY.NORMSINV(1-[.$E$1]/2)*SQRT([.$A161]*(1-[.$A161])/[.$B$1])" office:value-type="float" office:value="0.0137633191939757">
            <text:p>0,01</text:p>
          </table:table-cell>
          <table:table-cell table:style-name="ce9" table:formula="of:=[.$A161]+LEGACY.NORMSINV(1-[.$E$1]/2)*SQRT([.$A161]*(1-[.$A161])/[.$B$1])" office:value-type="float" office:value="0.298236680806024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57">
            <text:p>0,157</text:p>
          </table:table-cell>
          <table:table-cell table:formula="of:=[.$A162]-1/SQRT([.$B$1])" office:value-type="float" office:value="-0.043">
            <text:p>-0,043</text:p>
          </table:table-cell>
          <table:table-cell table:formula="of:=[.$A162]+1/SQRT([.$B$1])" office:value-type="float" office:value="0.357">
            <text:p>0,357</text:p>
          </table:table-cell>
          <table:table-cell table:style-name="ce9" table:formula="of:=CRITBINOM([.$B$1];[.$A162];[.$E$1]/2)/[.$B$1]" office:value-type="float" office:value="0.04">
            <text:p>0,04</text:p>
          </table:table-cell>
          <table:table-cell table:style-name="ce9" table:formula="of:=CRITBINOM([.$B$1];[.$A162];1-[.$E$1]/2)/[.$B$1]" office:value-type="float" office:value="0.32">
            <text:p>0,32</text:p>
          </table:table-cell>
          <table:table-cell table:style-name="ce9" table:formula="of:=[.$A162]-LEGACY.NORMSINV(1-[.$E$1]/2)*SQRT([.$A162]*(1-[.$A162])/[.$B$1])" office:value-type="float" office:value="0.0143927187864956">
            <text:p>0,01</text:p>
          </table:table-cell>
          <table:table-cell table:style-name="ce9" table:formula="of:=[.$A162]+LEGACY.NORMSINV(1-[.$E$1]/2)*SQRT([.$A162]*(1-[.$A162])/[.$B$1])" office:value-type="float" office:value="0.299607281213504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58">
            <text:p>0,158</text:p>
          </table:table-cell>
          <table:table-cell table:formula="of:=[.$A163]-1/SQRT([.$B$1])" office:value-type="float" office:value="-0.042">
            <text:p>-0,042</text:p>
          </table:table-cell>
          <table:table-cell table:formula="of:=[.$A163]+1/SQRT([.$B$1])" office:value-type="float" office:value="0.358">
            <text:p>0,358</text:p>
          </table:table-cell>
          <table:table-cell table:style-name="ce9" table:formula="of:=CRITBINOM([.$B$1];[.$A163];[.$E$1]/2)/[.$B$1]" office:value-type="float" office:value="0.04">
            <text:p>0,04</text:p>
          </table:table-cell>
          <table:table-cell table:style-name="ce9" table:formula="of:=CRITBINOM([.$B$1];[.$A163];1-[.$E$1]/2)/[.$B$1]" office:value-type="float" office:value="0.32">
            <text:p>0,32</text:p>
          </table:table-cell>
          <table:table-cell table:style-name="ce9" table:formula="of:=[.$A163]-LEGACY.NORMSINV(1-[.$E$1]/2)*SQRT([.$A163]*(1-[.$A163])/[.$B$1])" office:value-type="float" office:value="0.0150241536944281">
            <text:p>0,02</text:p>
          </table:table-cell>
          <table:table-cell table:style-name="ce9" table:formula="of:=[.$A163]+LEGACY.NORMSINV(1-[.$E$1]/2)*SQRT([.$A163]*(1-[.$A163])/[.$B$1])" office:value-type="float" office:value="0.300975846305572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59">
            <text:p>0,159</text:p>
          </table:table-cell>
          <table:table-cell table:formula="of:=[.$A164]-1/SQRT([.$B$1])" office:value-type="float" office:value="-0.041">
            <text:p>-0,041</text:p>
          </table:table-cell>
          <table:table-cell table:formula="of:=[.$A164]+1/SQRT([.$B$1])" office:value-type="float" office:value="0.359">
            <text:p>0,359</text:p>
          </table:table-cell>
          <table:table-cell table:style-name="ce9" table:formula="of:=CRITBINOM([.$B$1];[.$A164];[.$E$1]/2)/[.$B$1]" office:value-type="float" office:value="0.04">
            <text:p>0,04</text:p>
          </table:table-cell>
          <table:table-cell table:style-name="ce9" table:formula="of:=CRITBINOM([.$B$1];[.$A164];1-[.$E$1]/2)/[.$B$1]" office:value-type="float" office:value="0.32">
            <text:p>0,32</text:p>
          </table:table-cell>
          <table:table-cell table:style-name="ce9" table:formula="of:=[.$A164]-LEGACY.NORMSINV(1-[.$E$1]/2)*SQRT([.$A164]*(1-[.$A164])/[.$B$1])" office:value-type="float" office:value="0.0156576082180296">
            <text:p>0,02</text:p>
          </table:table-cell>
          <table:table-cell table:style-name="ce9" table:formula="of:=[.$A164]+LEGACY.NORMSINV(1-[.$E$1]/2)*SQRT([.$A164]*(1-[.$A164])/[.$B$1])" office:value-type="float" office:value="0.30234239178197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6">
            <text:p>0,16</text:p>
          </table:table-cell>
          <table:table-cell table:formula="of:=[.$A165]-1/SQRT([.$B$1])" office:value-type="float" office:value="-0.04">
            <text:p>-0,04</text:p>
          </table:table-cell>
          <table:table-cell table:formula="of:=[.$A165]+1/SQRT([.$B$1])" office:value-type="float" office:value="0.36">
            <text:p>0,36</text:p>
          </table:table-cell>
          <table:table-cell table:style-name="ce9" table:formula="of:=CRITBINOM([.$B$1];[.$A165];[.$E$1]/2)/[.$B$1]" office:value-type="float" office:value="0.04">
            <text:p>0,04</text:p>
          </table:table-cell>
          <table:table-cell table:style-name="ce9" table:formula="of:=CRITBINOM([.$B$1];[.$A165];1-[.$E$1]/2)/[.$B$1]" office:value-type="float" office:value="0.32">
            <text:p>0,32</text:p>
          </table:table-cell>
          <table:table-cell table:style-name="ce9" table:formula="of:=[.$A165]-LEGACY.NORMSINV(1-[.$E$1]/2)*SQRT([.$A165]*(1-[.$A165])/[.$B$1])" office:value-type="float" office:value="0.0162930669033272">
            <text:p>0,02</text:p>
          </table:table-cell>
          <table:table-cell table:style-name="ce9" table:formula="of:=[.$A165]+LEGACY.NORMSINV(1-[.$E$1]/2)*SQRT([.$A165]*(1-[.$A165])/[.$B$1])" office:value-type="float" office:value="0.303706933096673">
            <text:p>0,30</text:p>
          </table:table-cell>
          <table:table-cell table:number-columns-repeated="1017"/>
        </table:table-row>
        <table:table-row table:style-name="ro2">
          <table:table-cell office:value-type="float" office:value="0.161">
            <text:p>0,161</text:p>
          </table:table-cell>
          <table:table-cell table:formula="of:=[.$A166]-1/SQRT([.$B$1])" office:value-type="float" office:value="-0.039">
            <text:p>-0,039</text:p>
          </table:table-cell>
          <table:table-cell table:formula="of:=[.$A166]+1/SQRT([.$B$1])" office:value-type="float" office:value="0.361">
            <text:p>0,361</text:p>
          </table:table-cell>
          <table:table-cell table:style-name="ce9" table:formula="of:=CRITBINOM([.$B$1];[.$A166];[.$E$1]/2)/[.$B$1]" office:value-type="float" office:value="0.04">
            <text:p>0,04</text:p>
          </table:table-cell>
          <table:table-cell table:style-name="ce9" table:formula="of:=CRITBINOM([.$B$1];[.$A166];1-[.$E$1]/2)/[.$B$1]" office:value-type="float" office:value="0.32">
            <text:p>0,32</text:p>
          </table:table-cell>
          <table:table-cell table:style-name="ce9" table:formula="of:=[.$A166]-LEGACY.NORMSINV(1-[.$E$1]/2)*SQRT([.$A166]*(1-[.$A166])/[.$B$1])" office:value-type="float" office:value="0.0169305145368331">
            <text:p>0,02</text:p>
          </table:table-cell>
          <table:table-cell table:style-name="ce9" table:formula="of:=[.$A166]+LEGACY.NORMSINV(1-[.$E$1]/2)*SQRT([.$A166]*(1-[.$A166])/[.$B$1])" office:value-type="float" office:value="0.305069485463167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2">
            <text:p>0,162</text:p>
          </table:table-cell>
          <table:table-cell table:formula="of:=[.$A167]-1/SQRT([.$B$1])" office:value-type="float" office:value="-0.038">
            <text:p>-0,038</text:p>
          </table:table-cell>
          <table:table-cell table:formula="of:=[.$A167]+1/SQRT([.$B$1])" office:value-type="float" office:value="0.362">
            <text:p>0,362</text:p>
          </table:table-cell>
          <table:table-cell table:style-name="ce9" table:formula="of:=CRITBINOM([.$B$1];[.$A167];[.$E$1]/2)/[.$B$1]" office:value-type="float" office:value="0.04">
            <text:p>0,04</text:p>
          </table:table-cell>
          <table:table-cell table:style-name="ce9" table:formula="of:=CRITBINOM([.$B$1];[.$A167];1-[.$E$1]/2)/[.$B$1]" office:value-type="float" office:value="0.32">
            <text:p>0,32</text:p>
          </table:table-cell>
          <table:table-cell table:style-name="ce9" table:formula="of:=[.$A167]-LEGACY.NORMSINV(1-[.$E$1]/2)*SQRT([.$A167]*(1-[.$A167])/[.$B$1])" office:value-type="float" office:value="0.0175699361404072">
            <text:p>0,02</text:p>
          </table:table-cell>
          <table:table-cell table:style-name="ce9" table:formula="of:=[.$A167]+LEGACY.NORMSINV(1-[.$E$1]/2)*SQRT([.$A167]*(1-[.$A167])/[.$B$1])" office:value-type="float" office:value="0.306430063859593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3">
            <text:p>0,163</text:p>
          </table:table-cell>
          <table:table-cell table:formula="of:=[.$A168]-1/SQRT([.$B$1])" office:value-type="float" office:value="-0.037">
            <text:p>-0,037</text:p>
          </table:table-cell>
          <table:table-cell table:formula="of:=[.$A168]+1/SQRT([.$B$1])" office:value-type="float" office:value="0.363">
            <text:p>0,363</text:p>
          </table:table-cell>
          <table:table-cell table:style-name="ce9" table:formula="of:=CRITBINOM([.$B$1];[.$A168];[.$E$1]/2)/[.$B$1]" office:value-type="float" office:value="0.04">
            <text:p>0,04</text:p>
          </table:table-cell>
          <table:table-cell table:style-name="ce9" table:formula="of:=CRITBINOM([.$B$1];[.$A168];1-[.$E$1]/2)/[.$B$1]" office:value-type="float" office:value="0.32">
            <text:p>0,32</text:p>
          </table:table-cell>
          <table:table-cell table:style-name="ce9" table:formula="of:=[.$A168]-LEGACY.NORMSINV(1-[.$E$1]/2)*SQRT([.$A168]*(1-[.$A168])/[.$B$1])" office:value-type="float" office:value="0.0182113169662601">
            <text:p>0,02</text:p>
          </table:table-cell>
          <table:table-cell table:style-name="ce9" table:formula="of:=[.$A168]+LEGACY.NORMSINV(1-[.$E$1]/2)*SQRT([.$A168]*(1-[.$A168])/[.$B$1])" office:value-type="float" office:value="0.30778868303374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4">
            <text:p>0,164</text:p>
          </table:table-cell>
          <table:table-cell table:formula="of:=[.$A169]-1/SQRT([.$B$1])" office:value-type="float" office:value="-0.036">
            <text:p>-0,036</text:p>
          </table:table-cell>
          <table:table-cell table:formula="of:=[.$A169]+1/SQRT([.$B$1])" office:value-type="float" office:value="0.364">
            <text:p>0,364</text:p>
          </table:table-cell>
          <table:table-cell table:style-name="ce9" table:formula="of:=CRITBINOM([.$B$1];[.$A169];[.$E$1]/2)/[.$B$1]" office:value-type="float" office:value="0.04">
            <text:p>0,04</text:p>
          </table:table-cell>
          <table:table-cell table:style-name="ce9" table:formula="of:=CRITBINOM([.$B$1];[.$A169];1-[.$E$1]/2)/[.$B$1]" office:value-type="float" office:value="0.32">
            <text:p>0,32</text:p>
          </table:table-cell>
          <table:table-cell table:style-name="ce9" table:formula="of:=[.$A169]-LEGACY.NORMSINV(1-[.$E$1]/2)*SQRT([.$A169]*(1-[.$A169])/[.$B$1])" office:value-type="float" office:value="0.0188546424920939">
            <text:p>0,02</text:p>
          </table:table-cell>
          <table:table-cell table:style-name="ce9" table:formula="of:=[.$A169]+LEGACY.NORMSINV(1-[.$E$1]/2)*SQRT([.$A169]*(1-[.$A169])/[.$B$1])" office:value-type="float" office:value="0.309145357507906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5">
            <text:p>0,165</text:p>
          </table:table-cell>
          <table:table-cell table:formula="of:=[.$A170]-1/SQRT([.$B$1])" office:value-type="float" office:value="-0.035">
            <text:p>-0,035</text:p>
          </table:table-cell>
          <table:table-cell table:formula="of:=[.$A170]+1/SQRT([.$B$1])" office:value-type="float" office:value="0.365">
            <text:p>0,365</text:p>
          </table:table-cell>
          <table:table-cell table:style-name="ce9" table:formula="of:=CRITBINOM([.$B$1];[.$A170];[.$E$1]/2)/[.$B$1]" office:value-type="float" office:value="0.04">
            <text:p>0,04</text:p>
          </table:table-cell>
          <table:table-cell table:style-name="ce9" table:formula="of:=CRITBINOM([.$B$1];[.$A170];1-[.$E$1]/2)/[.$B$1]" office:value-type="float" office:value="0.32">
            <text:p>0,32</text:p>
          </table:table-cell>
          <table:table-cell table:style-name="ce9" table:formula="of:=[.$A170]-LEGACY.NORMSINV(1-[.$E$1]/2)*SQRT([.$A170]*(1-[.$A170])/[.$B$1])" office:value-type="float" office:value="0.0194998984163746">
            <text:p>0,02</text:p>
          </table:table-cell>
          <table:table-cell table:style-name="ce9" table:formula="of:=[.$A170]+LEGACY.NORMSINV(1-[.$E$1]/2)*SQRT([.$A170]*(1-[.$A170])/[.$B$1])" office:value-type="float" office:value="0.310500101583625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6">
            <text:p>0,166</text:p>
          </table:table-cell>
          <table:table-cell table:formula="of:=[.$A171]-1/SQRT([.$B$1])" office:value-type="float" office:value="-0.034">
            <text:p>-0,034</text:p>
          </table:table-cell>
          <table:table-cell table:formula="of:=[.$A171]+1/SQRT([.$B$1])" office:value-type="float" office:value="0.366">
            <text:p>0,366</text:p>
          </table:table-cell>
          <table:table-cell table:style-name="ce9" table:formula="of:=CRITBINOM([.$B$1];[.$A171];[.$E$1]/2)/[.$B$1]" office:value-type="float" office:value="0.04">
            <text:p>0,04</text:p>
          </table:table-cell>
          <table:table-cell table:style-name="ce9" table:formula="of:=CRITBINOM([.$B$1];[.$A171];1-[.$E$1]/2)/[.$B$1]" office:value-type="float" office:value="0.32">
            <text:p>0,32</text:p>
          </table:table-cell>
          <table:table-cell table:style-name="ce9" table:formula="of:=[.$A171]-LEGACY.NORMSINV(1-[.$E$1]/2)*SQRT([.$A171]*(1-[.$A171])/[.$B$1])" office:value-type="float" office:value="0.0201470706537332">
            <text:p>0,02</text:p>
          </table:table-cell>
          <table:table-cell table:style-name="ce9" table:formula="of:=[.$A171]+LEGACY.NORMSINV(1-[.$E$1]/2)*SQRT([.$A171]*(1-[.$A171])/[.$B$1])" office:value-type="float" office:value="0.311852929346267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7">
            <text:p>0,167</text:p>
          </table:table-cell>
          <table:table-cell table:formula="of:=[.$A172]-1/SQRT([.$B$1])" office:value-type="float" office:value="-0.033">
            <text:p>-0,033</text:p>
          </table:table-cell>
          <table:table-cell table:formula="of:=[.$A172]+1/SQRT([.$B$1])" office:value-type="float" office:value="0.367">
            <text:p>0,367</text:p>
          </table:table-cell>
          <table:table-cell table:style-name="ce9" table:formula="of:=CRITBINOM([.$B$1];[.$A172];[.$E$1]/2)/[.$B$1]" office:value-type="float" office:value="0.04">
            <text:p>0,04</text:p>
          </table:table-cell>
          <table:table-cell table:style-name="ce9" table:formula="of:=CRITBINOM([.$B$1];[.$A172];1-[.$E$1]/2)/[.$B$1]" office:value-type="float" office:value="0.32">
            <text:p>0,32</text:p>
          </table:table-cell>
          <table:table-cell table:style-name="ce9" table:formula="of:=[.$A172]-LEGACY.NORMSINV(1-[.$E$1]/2)*SQRT([.$A172]*(1-[.$A172])/[.$B$1])" office:value-type="float" office:value="0.02079614533049">
            <text:p>0,02</text:p>
          </table:table-cell>
          <table:table-cell table:style-name="ce9" table:formula="of:=[.$A172]+LEGACY.NORMSINV(1-[.$E$1]/2)*SQRT([.$A172]*(1-[.$A172])/[.$B$1])" office:value-type="float" office:value="0.31320385466951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8">
            <text:p>0,168</text:p>
          </table:table-cell>
          <table:table-cell table:formula="of:=[.$A173]-1/SQRT([.$B$1])" office:value-type="float" office:value="-0.032">
            <text:p>-0,032</text:p>
          </table:table-cell>
          <table:table-cell table:formula="of:=[.$A173]+1/SQRT([.$B$1])" office:value-type="float" office:value="0.368">
            <text:p>0,368</text:p>
          </table:table-cell>
          <table:table-cell table:style-name="ce9" table:formula="of:=CRITBINOM([.$B$1];[.$A173];[.$E$1]/2)/[.$B$1]" office:value-type="float" office:value="0.04">
            <text:p>0,04</text:p>
          </table:table-cell>
          <table:table-cell table:style-name="ce9" table:formula="of:=CRITBINOM([.$B$1];[.$A173];1-[.$E$1]/2)/[.$B$1]" office:value-type="float" office:value="0.32">
            <text:p>0,32</text:p>
          </table:table-cell>
          <table:table-cell table:style-name="ce9" table:formula="of:=[.$A173]-LEGACY.NORMSINV(1-[.$E$1]/2)*SQRT([.$A173]*(1-[.$A173])/[.$B$1])" office:value-type="float" office:value="0.0214471087802985">
            <text:p>0,02</text:p>
          </table:table-cell>
          <table:table-cell table:style-name="ce9" table:formula="of:=[.$A173]+LEGACY.NORMSINV(1-[.$E$1]/2)*SQRT([.$A173]*(1-[.$A173])/[.$B$1])" office:value-type="float" office:value="0.314552891219702">
            <text:p>0,31</text:p>
          </table:table-cell>
          <table:table-cell table:number-columns-repeated="1017"/>
        </table:table-row>
        <table:table-row table:style-name="ro2">
          <table:table-cell office:value-type="float" office:value="0.169">
            <text:p>0,169</text:p>
          </table:table-cell>
          <table:table-cell table:formula="of:=[.$A174]-1/SQRT([.$B$1])" office:value-type="float" office:value="-0.031">
            <text:p>-0,031</text:p>
          </table:table-cell>
          <table:table-cell table:formula="of:=[.$A174]+1/SQRT([.$B$1])" office:value-type="float" office:value="0.369">
            <text:p>0,369</text:p>
          </table:table-cell>
          <table:table-cell table:style-name="ce9" table:formula="of:=CRITBINOM([.$B$1];[.$A174];[.$E$1]/2)/[.$B$1]" office:value-type="float" office:value="0.04">
            <text:p>0,04</text:p>
          </table:table-cell>
          <table:table-cell table:style-name="ce9" table:formula="of:=CRITBINOM([.$B$1];[.$A174];1-[.$E$1]/2)/[.$B$1]" office:value-type="float" office:value="0.32">
            <text:p>0,32</text:p>
          </table:table-cell>
          <table:table-cell table:style-name="ce9" table:formula="of:=[.$A174]-LEGACY.NORMSINV(1-[.$E$1]/2)*SQRT([.$A174]*(1-[.$A174])/[.$B$1])" office:value-type="float" office:value="0.0220999475399056">
            <text:p>0,02</text:p>
          </table:table-cell>
          <table:table-cell table:style-name="ce9" table:formula="of:=[.$A174]+LEGACY.NORMSINV(1-[.$E$1]/2)*SQRT([.$A174]*(1-[.$A174])/[.$B$1])" office:value-type="float" office:value="0.315900052460094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">
            <text:p>0,17</text:p>
          </table:table-cell>
          <table:table-cell table:formula="of:=[.$A175]-1/SQRT([.$B$1])" office:value-type="float" office:value="-0.03">
            <text:p>-0,03</text:p>
          </table:table-cell>
          <table:table-cell table:formula="of:=[.$A175]+1/SQRT([.$B$1])" office:value-type="float" office:value="0.37">
            <text:p>0,37</text:p>
          </table:table-cell>
          <table:table-cell table:style-name="ce9" table:formula="of:=CRITBINOM([.$B$1];[.$A175];[.$E$1]/2)/[.$B$1]" office:value-type="float" office:value="0.04">
            <text:p>0,04</text:p>
          </table:table-cell>
          <table:table-cell table:style-name="ce9" table:formula="of:=CRITBINOM([.$B$1];[.$A175];1-[.$E$1]/2)/[.$B$1]" office:value-type="float" office:value="0.32">
            <text:p>0,32</text:p>
          </table:table-cell>
          <table:table-cell table:style-name="ce9" table:formula="of:=[.$A175]-LEGACY.NORMSINV(1-[.$E$1]/2)*SQRT([.$A175]*(1-[.$A175])/[.$B$1])" office:value-type="float" office:value="0.0227546483450237">
            <text:p>0,02</text:p>
          </table:table-cell>
          <table:table-cell table:style-name="ce9" table:formula="of:=[.$A175]+LEGACY.NORMSINV(1-[.$E$1]/2)*SQRT([.$A175]*(1-[.$A175])/[.$B$1])" office:value-type="float" office:value="0.317245351654976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1">
            <text:p>0,171</text:p>
          </table:table-cell>
          <table:table-cell table:formula="of:=[.$A176]-1/SQRT([.$B$1])" office:value-type="float" office:value="-0.029">
            <text:p>-0,029</text:p>
          </table:table-cell>
          <table:table-cell table:formula="of:=[.$A176]+1/SQRT([.$B$1])" office:value-type="float" office:value="0.371">
            <text:p>0,371</text:p>
          </table:table-cell>
          <table:table-cell table:style-name="ce9" table:formula="of:=CRITBINOM([.$B$1];[.$A176];[.$E$1]/2)/[.$B$1]" office:value-type="float" office:value="0.04">
            <text:p>0,04</text:p>
          </table:table-cell>
          <table:table-cell table:style-name="ce9" table:formula="of:=CRITBINOM([.$B$1];[.$A176];1-[.$E$1]/2)/[.$B$1]" office:value-type="float" office:value="0.32">
            <text:p>0,32</text:p>
          </table:table-cell>
          <table:table-cell table:style-name="ce9" table:formula="of:=[.$A176]-LEGACY.NORMSINV(1-[.$E$1]/2)*SQRT([.$A176]*(1-[.$A176])/[.$B$1])" office:value-type="float" office:value="0.0234111981263106">
            <text:p>0,02</text:p>
          </table:table-cell>
          <table:table-cell table:style-name="ce9" table:formula="of:=[.$A176]+LEGACY.NORMSINV(1-[.$E$1]/2)*SQRT([.$A176]*(1-[.$A176])/[.$B$1])" office:value-type="float" office:value="0.318588801873689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2">
            <text:p>0,172</text:p>
          </table:table-cell>
          <table:table-cell table:formula="of:=[.$A177]-1/SQRT([.$B$1])" office:value-type="float" office:value="-0.028">
            <text:p>-0,028</text:p>
          </table:table-cell>
          <table:table-cell table:formula="of:=[.$A177]+1/SQRT([.$B$1])" office:value-type="float" office:value="0.372">
            <text:p>0,372</text:p>
          </table:table-cell>
          <table:table-cell table:style-name="ce9" table:formula="of:=CRITBINOM([.$B$1];[.$A177];[.$E$1]/2)/[.$B$1]" office:value-type="float" office:value="0.04">
            <text:p>0,04</text:p>
          </table:table-cell>
          <table:table-cell table:style-name="ce9" table:formula="of:=CRITBINOM([.$B$1];[.$A177];1-[.$E$1]/2)/[.$B$1]" office:value-type="float" office:value="0.32">
            <text:p>0,32</text:p>
          </table:table-cell>
          <table:table-cell table:style-name="ce9" table:formula="of:=[.$A177]-LEGACY.NORMSINV(1-[.$E$1]/2)*SQRT([.$A177]*(1-[.$A177])/[.$B$1])" office:value-type="float" office:value="0.0240695840054556">
            <text:p>0,02</text:p>
          </table:table-cell>
          <table:table-cell table:style-name="ce9" table:formula="of:=[.$A177]+LEGACY.NORMSINV(1-[.$E$1]/2)*SQRT([.$A177]*(1-[.$A177])/[.$B$1])" office:value-type="float" office:value="0.319930415994544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3">
            <text:p>0,173</text:p>
          </table:table-cell>
          <table:table-cell table:formula="of:=[.$A178]-1/SQRT([.$B$1])" office:value-type="float" office:value="-0.027">
            <text:p>-0,027</text:p>
          </table:table-cell>
          <table:table-cell table:formula="of:=[.$A178]+1/SQRT([.$B$1])" office:value-type="float" office:value="0.373">
            <text:p>0,373</text:p>
          </table:table-cell>
          <table:table-cell table:style-name="ce9" table:formula="of:=CRITBINOM([.$B$1];[.$A178];[.$E$1]/2)/[.$B$1]" office:value-type="float" office:value="0.04">
            <text:p>0,04</text:p>
          </table:table-cell>
          <table:table-cell table:style-name="ce9" table:formula="of:=CRITBINOM([.$B$1];[.$A178];1-[.$E$1]/2)/[.$B$1]" office:value-type="float" office:value="0.32">
            <text:p>0,32</text:p>
          </table:table-cell>
          <table:table-cell table:style-name="ce9" table:formula="of:=[.$A178]-LEGACY.NORMSINV(1-[.$E$1]/2)*SQRT([.$A178]*(1-[.$A178])/[.$B$1])" office:value-type="float" office:value="0.0247297932913657">
            <text:p>0,02</text:p>
          </table:table-cell>
          <table:table-cell table:style-name="ce9" table:formula="of:=[.$A178]+LEGACY.NORMSINV(1-[.$E$1]/2)*SQRT([.$A178]*(1-[.$A178])/[.$B$1])" office:value-type="float" office:value="0.321270206708634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4">
            <text:p>0,174</text:p>
          </table:table-cell>
          <table:table-cell table:formula="of:=[.$A179]-1/SQRT([.$B$1])" office:value-type="float" office:value="-0.026">
            <text:p>-0,026</text:p>
          </table:table-cell>
          <table:table-cell table:formula="of:=[.$A179]+1/SQRT([.$B$1])" office:value-type="float" office:value="0.374">
            <text:p>0,374</text:p>
          </table:table-cell>
          <table:table-cell table:style-name="ce9" table:formula="of:=CRITBINOM([.$B$1];[.$A179];[.$E$1]/2)/[.$B$1]" office:value-type="float" office:value="0.04">
            <text:p>0,04</text:p>
          </table:table-cell>
          <table:table-cell table:style-name="ce9" table:formula="of:=CRITBINOM([.$B$1];[.$A179];1-[.$E$1]/2)/[.$B$1]" office:value-type="float" office:value="0.32">
            <text:p>0,32</text:p>
          </table:table-cell>
          <table:table-cell table:style-name="ce9" table:formula="of:=[.$A179]-LEGACY.NORMSINV(1-[.$E$1]/2)*SQRT([.$A179]*(1-[.$A179])/[.$B$1])" office:value-type="float" office:value="0.0253918134764518">
            <text:p>0,03</text:p>
          </table:table-cell>
          <table:table-cell table:style-name="ce9" table:formula="of:=[.$A179]+LEGACY.NORMSINV(1-[.$E$1]/2)*SQRT([.$A179]*(1-[.$A179])/[.$B$1])" office:value-type="float" office:value="0.322608186523548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5">
            <text:p>0,175</text:p>
          </table:table-cell>
          <table:table-cell table:formula="of:=[.$A180]-1/SQRT([.$B$1])" office:value-type="float" office:value="-0.025">
            <text:p>-0,025</text:p>
          </table:table-cell>
          <table:table-cell table:formula="of:=[.$A180]+1/SQRT([.$B$1])" office:value-type="float" office:value="0.375">
            <text:p>0,375</text:p>
          </table:table-cell>
          <table:table-cell table:style-name="ce9" table:formula="of:=CRITBINOM([.$B$1];[.$A180];[.$E$1]/2)/[.$B$1]" office:value-type="float" office:value="0.04">
            <text:p>0,04</text:p>
          </table:table-cell>
          <table:table-cell table:style-name="ce9" table:formula="of:=CRITBINOM([.$B$1];[.$A180];1-[.$E$1]/2)/[.$B$1]" office:value-type="float" office:value="0.32">
            <text:p>0,32</text:p>
          </table:table-cell>
          <table:table-cell table:style-name="ce9" table:formula="of:=[.$A180]-LEGACY.NORMSINV(1-[.$E$1]/2)*SQRT([.$A180]*(1-[.$A180])/[.$B$1])" office:value-type="float" office:value="0.0260556322330094">
            <text:p>0,03</text:p>
          </table:table-cell>
          <table:table-cell table:style-name="ce9" table:formula="of:=[.$A180]+LEGACY.NORMSINV(1-[.$E$1]/2)*SQRT([.$A180]*(1-[.$A180])/[.$B$1])" office:value-type="float" office:value="0.323944367766991">
            <text:p>0,32</text:p>
          </table:table-cell>
          <table:table-cell table:number-columns-repeated="1017"/>
        </table:table-row>
        <table:table-row table:style-name="ro2">
          <table:table-cell office:value-type="float" office:value="0.176">
            <text:p>0,176</text:p>
          </table:table-cell>
          <table:table-cell table:formula="of:=[.$A181]-1/SQRT([.$B$1])" office:value-type="float" office:value="-0.024">
            <text:p>-0,024</text:p>
          </table:table-cell>
          <table:table-cell table:formula="of:=[.$A181]+1/SQRT([.$B$1])" office:value-type="float" office:value="0.376">
            <text:p>0,376</text:p>
          </table:table-cell>
          <table:table-cell table:style-name="ce9" table:formula="of:=CRITBINOM([.$B$1];[.$A181];[.$E$1]/2)/[.$B$1]" office:value-type="float" office:value="0.04">
            <text:p>0,04</text:p>
          </table:table-cell>
          <table:table-cell table:style-name="ce9" table:formula="of:=CRITBINOM([.$B$1];[.$A181];1-[.$E$1]/2)/[.$B$1]" office:value-type="float" office:value="0.32">
            <text:p>0,32</text:p>
          </table:table-cell>
          <table:table-cell table:style-name="ce9" table:formula="of:=[.$A181]-LEGACY.NORMSINV(1-[.$E$1]/2)*SQRT([.$A181]*(1-[.$A181])/[.$B$1])" office:value-type="float" office:value="0.0267212374096912">
            <text:p>0,03</text:p>
          </table:table-cell>
          <table:table-cell table:style-name="ce9" table:formula="of:=[.$A181]+LEGACY.NORMSINV(1-[.$E$1]/2)*SQRT([.$A181]*(1-[.$A181])/[.$B$1])" office:value-type="float" office:value="0.325278762590309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77">
            <text:p>0,177</text:p>
          </table:table-cell>
          <table:table-cell table:formula="of:=[.$A182]-1/SQRT([.$B$1])" office:value-type="float" office:value="-0.023">
            <text:p>-0,023</text:p>
          </table:table-cell>
          <table:table-cell table:formula="of:=[.$A182]+1/SQRT([.$B$1])" office:value-type="float" office:value="0.377">
            <text:p>0,377</text:p>
          </table:table-cell>
          <table:table-cell table:style-name="ce9" table:formula="of:=CRITBINOM([.$B$1];[.$A182];[.$E$1]/2)/[.$B$1]" office:value-type="float" office:value="0.04">
            <text:p>0,04</text:p>
          </table:table-cell>
          <table:table-cell table:style-name="ce9" table:formula="of:=CRITBINOM([.$B$1];[.$A182];1-[.$E$1]/2)/[.$B$1]" office:value-type="float" office:value="0.32">
            <text:p>0,32</text:p>
          </table:table-cell>
          <table:table-cell table:style-name="ce9" table:formula="of:=[.$A182]-LEGACY.NORMSINV(1-[.$E$1]/2)*SQRT([.$A182]*(1-[.$A182])/[.$B$1])" office:value-type="float" office:value="0.0273886170280705">
            <text:p>0,03</text:p>
          </table:table-cell>
          <table:table-cell table:style-name="ce9" table:formula="of:=[.$A182]+LEGACY.NORMSINV(1-[.$E$1]/2)*SQRT([.$A182]*(1-[.$A182])/[.$B$1])" office:value-type="float" office:value="0.326611382971929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78">
            <text:p>0,178</text:p>
          </table:table-cell>
          <table:table-cell table:formula="of:=[.$A183]-1/SQRT([.$B$1])" office:value-type="float" office:value="-0.022">
            <text:p>-0,022</text:p>
          </table:table-cell>
          <table:table-cell table:formula="of:=[.$A183]+1/SQRT([.$B$1])" office:value-type="float" office:value="0.378">
            <text:p>0,378</text:p>
          </table:table-cell>
          <table:table-cell table:style-name="ce9" table:formula="of:=CRITBINOM([.$B$1];[.$A183];[.$E$1]/2)/[.$B$1]" office:value-type="float" office:value="0.04">
            <text:p>0,04</text:p>
          </table:table-cell>
          <table:table-cell table:style-name="ce9" table:formula="of:=CRITBINOM([.$B$1];[.$A183];1-[.$E$1]/2)/[.$B$1]" office:value-type="float" office:value="0.32">
            <text:p>0,32</text:p>
          </table:table-cell>
          <table:table-cell table:style-name="ce9" table:formula="of:=[.$A183]-LEGACY.NORMSINV(1-[.$E$1]/2)*SQRT([.$A183]*(1-[.$A183])/[.$B$1])" office:value-type="float" office:value="0.0280577592792903">
            <text:p>0,03</text:p>
          </table:table-cell>
          <table:table-cell table:style-name="ce9" table:formula="of:=[.$A183]+LEGACY.NORMSINV(1-[.$E$1]/2)*SQRT([.$A183]*(1-[.$A183])/[.$B$1])" office:value-type="float" office:value="0.32794224072071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79">
            <text:p>0,179</text:p>
          </table:table-cell>
          <table:table-cell table:formula="of:=[.$A184]-1/SQRT([.$B$1])" office:value-type="float" office:value="-0.021">
            <text:p>-0,021</text:p>
          </table:table-cell>
          <table:table-cell table:formula="of:=[.$A184]+1/SQRT([.$B$1])" office:value-type="float" office:value="0.379">
            <text:p>0,379</text:p>
          </table:table-cell>
          <table:table-cell table:style-name="ce9" table:formula="of:=CRITBINOM([.$B$1];[.$A184];[.$E$1]/2)/[.$B$1]" office:value-type="float" office:value="0.04">
            <text:p>0,04</text:p>
          </table:table-cell>
          <table:table-cell table:style-name="ce9" table:formula="of:=CRITBINOM([.$B$1];[.$A184];1-[.$E$1]/2)/[.$B$1]" office:value-type="float" office:value="0.32">
            <text:p>0,32</text:p>
          </table:table-cell>
          <table:table-cell table:style-name="ce9" table:formula="of:=[.$A184]-LEGACY.NORMSINV(1-[.$E$1]/2)*SQRT([.$A184]*(1-[.$A184])/[.$B$1])" office:value-type="float" office:value="0.0287286525207966">
            <text:p>0,03</text:p>
          </table:table-cell>
          <table:table-cell table:style-name="ce9" table:formula="of:=[.$A184]+LEGACY.NORMSINV(1-[.$E$1]/2)*SQRT([.$A184]*(1-[.$A184])/[.$B$1])" office:value-type="float" office:value="0.329271347479203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8">
            <text:p>0,18</text:p>
          </table:table-cell>
          <table:table-cell table:formula="of:=[.$A185]-1/SQRT([.$B$1])" office:value-type="float" office:value="-0.02">
            <text:p>-0,02</text:p>
          </table:table-cell>
          <table:table-cell table:formula="of:=[.$A185]+1/SQRT([.$B$1])" office:value-type="float" office:value="0.38">
            <text:p>0,38</text:p>
          </table:table-cell>
          <table:table-cell table:style-name="ce9" table:formula="of:=CRITBINOM([.$B$1];[.$A185];[.$E$1]/2)/[.$B$1]" office:value-type="float" office:value="0.04">
            <text:p>0,04</text:p>
          </table:table-cell>
          <table:table-cell table:style-name="ce9" table:formula="of:=CRITBINOM([.$B$1];[.$A185];1-[.$E$1]/2)/[.$B$1]" office:value-type="float" office:value="0.36">
            <text:p>0,36</text:p>
          </table:table-cell>
          <table:table-cell table:style-name="ce9" table:formula="of:=[.$A185]-LEGACY.NORMSINV(1-[.$E$1]/2)*SQRT([.$A185]*(1-[.$A185])/[.$B$1])" office:value-type="float" office:value="0.0294012852731535">
            <text:p>0,03</text:p>
          </table:table-cell>
          <table:table-cell table:style-name="ce9" table:formula="of:=[.$A185]+LEGACY.NORMSINV(1-[.$E$1]/2)*SQRT([.$A185]*(1-[.$A185])/[.$B$1])" office:value-type="float" office:value="0.330598714726847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81">
            <text:p>0,181</text:p>
          </table:table-cell>
          <table:table-cell table:formula="of:=[.$A186]-1/SQRT([.$B$1])" office:value-type="float" office:value="-0.019">
            <text:p>-0,019</text:p>
          </table:table-cell>
          <table:table-cell table:formula="of:=[.$A186]+1/SQRT([.$B$1])" office:value-type="float" office:value="0.381">
            <text:p>0,381</text:p>
          </table:table-cell>
          <table:table-cell table:style-name="ce9" table:formula="of:=CRITBINOM([.$B$1];[.$A186];[.$E$1]/2)/[.$B$1]" office:value-type="float" office:value="0.04">
            <text:p>0,04</text:p>
          </table:table-cell>
          <table:table-cell table:style-name="ce9" table:formula="of:=CRITBINOM([.$B$1];[.$A186];1-[.$E$1]/2)/[.$B$1]" office:value-type="float" office:value="0.36">
            <text:p>0,36</text:p>
          </table:table-cell>
          <table:table-cell table:style-name="ce9" table:formula="of:=[.$A186]-LEGACY.NORMSINV(1-[.$E$1]/2)*SQRT([.$A186]*(1-[.$A186])/[.$B$1])" office:value-type="float" office:value="0.0300756462169374">
            <text:p>0,03</text:p>
          </table:table-cell>
          <table:table-cell table:style-name="ce9" table:formula="of:=[.$A186]+LEGACY.NORMSINV(1-[.$E$1]/2)*SQRT([.$A186]*(1-[.$A186])/[.$B$1])" office:value-type="float" office:value="0.331924353783063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82">
            <text:p>0,182</text:p>
          </table:table-cell>
          <table:table-cell table:formula="of:=[.$A187]-1/SQRT([.$B$1])" office:value-type="float" office:value="-0.018">
            <text:p>-0,018</text:p>
          </table:table-cell>
          <table:table-cell table:formula="of:=[.$A187]+1/SQRT([.$B$1])" office:value-type="float" office:value="0.382">
            <text:p>0,382</text:p>
          </table:table-cell>
          <table:table-cell table:style-name="ce9" table:formula="of:=CRITBINOM([.$B$1];[.$A187];[.$E$1]/2)/[.$B$1]" office:value-type="float" office:value="0.04">
            <text:p>0,04</text:p>
          </table:table-cell>
          <table:table-cell table:style-name="ce9" table:formula="of:=CRITBINOM([.$B$1];[.$A187];1-[.$E$1]/2)/[.$B$1]" office:value-type="float" office:value="0.36">
            <text:p>0,36</text:p>
          </table:table-cell>
          <table:table-cell table:style-name="ce9" table:formula="of:=[.$A187]-LEGACY.NORMSINV(1-[.$E$1]/2)*SQRT([.$A187]*(1-[.$A187])/[.$B$1])" office:value-type="float" office:value="0.0307517241897074">
            <text:p>0,03</text:p>
          </table:table-cell>
          <table:table-cell table:style-name="ce9" table:formula="of:=[.$A187]+LEGACY.NORMSINV(1-[.$E$1]/2)*SQRT([.$A187]*(1-[.$A187])/[.$B$1])" office:value-type="float" office:value="0.333248275810293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83">
            <text:p>0,183</text:p>
          </table:table-cell>
          <table:table-cell table:formula="of:=[.$A188]-1/SQRT([.$B$1])" office:value-type="float" office:value="-0.017">
            <text:p>-0,017</text:p>
          </table:table-cell>
          <table:table-cell table:formula="of:=[.$A188]+1/SQRT([.$B$1])" office:value-type="float" office:value="0.383">
            <text:p>0,383</text:p>
          </table:table-cell>
          <table:table-cell table:style-name="ce9" table:formula="of:=CRITBINOM([.$B$1];[.$A188];[.$E$1]/2)/[.$B$1]" office:value-type="float" office:value="0.04">
            <text:p>0,04</text:p>
          </table:table-cell>
          <table:table-cell table:style-name="ce9" table:formula="of:=CRITBINOM([.$B$1];[.$A188];1-[.$E$1]/2)/[.$B$1]" office:value-type="float" office:value="0.36">
            <text:p>0,36</text:p>
          </table:table-cell>
          <table:table-cell table:style-name="ce9" table:formula="of:=[.$A188]-LEGACY.NORMSINV(1-[.$E$1]/2)*SQRT([.$A188]*(1-[.$A188])/[.$B$1])" office:value-type="float" office:value="0.0314295081830505">
            <text:p>0,03</text:p>
          </table:table-cell>
          <table:table-cell table:style-name="ce9" table:formula="of:=[.$A188]+LEGACY.NORMSINV(1-[.$E$1]/2)*SQRT([.$A188]*(1-[.$A188])/[.$B$1])" office:value-type="float" office:value="0.334570491816949">
            <text:p>0,33</text:p>
          </table:table-cell>
          <table:table-cell table:number-columns-repeated="1017"/>
        </table:table-row>
        <table:table-row table:style-name="ro2">
          <table:table-cell office:value-type="float" office:value="0.184">
            <text:p>0,184</text:p>
          </table:table-cell>
          <table:table-cell table:formula="of:=[.$A189]-1/SQRT([.$B$1])" office:value-type="float" office:value="-0.016">
            <text:p>-0,016</text:p>
          </table:table-cell>
          <table:table-cell table:formula="of:=[.$A189]+1/SQRT([.$B$1])" office:value-type="float" office:value="0.384">
            <text:p>0,384</text:p>
          </table:table-cell>
          <table:table-cell table:style-name="ce9" table:formula="of:=CRITBINOM([.$B$1];[.$A189];[.$E$1]/2)/[.$B$1]" office:value-type="float" office:value="0.04">
            <text:p>0,04</text:p>
          </table:table-cell>
          <table:table-cell table:style-name="ce9" table:formula="of:=CRITBINOM([.$B$1];[.$A189];1-[.$E$1]/2)/[.$B$1]" office:value-type="float" office:value="0.36">
            <text:p>0,36</text:p>
          </table:table-cell>
          <table:table-cell table:style-name="ce9" table:formula="of:=[.$A189]-LEGACY.NORMSINV(1-[.$E$1]/2)*SQRT([.$A189]*(1-[.$A189])/[.$B$1])" office:value-type="float" office:value="0.0321089873396983">
            <text:p>0,03</text:p>
          </table:table-cell>
          <table:table-cell table:style-name="ce9" table:formula="of:=[.$A189]+LEGACY.NORMSINV(1-[.$E$1]/2)*SQRT([.$A189]*(1-[.$A189])/[.$B$1])" office:value-type="float" office:value="0.335891012660302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85">
            <text:p>0,185</text:p>
          </table:table-cell>
          <table:table-cell table:formula="of:=[.$A190]-1/SQRT([.$B$1])" office:value-type="float" office:value="-0.015">
            <text:p>-0,015</text:p>
          </table:table-cell>
          <table:table-cell table:formula="of:=[.$A190]+1/SQRT([.$B$1])" office:value-type="float" office:value="0.385">
            <text:p>0,385</text:p>
          </table:table-cell>
          <table:table-cell table:style-name="ce9" table:formula="of:=CRITBINOM([.$B$1];[.$A190];[.$E$1]/2)/[.$B$1]" office:value-type="float" office:value="0.04">
            <text:p>0,04</text:p>
          </table:table-cell>
          <table:table-cell table:style-name="ce9" table:formula="of:=CRITBINOM([.$B$1];[.$A190];1-[.$E$1]/2)/[.$B$1]" office:value-type="float" office:value="0.36">
            <text:p>0,36</text:p>
          </table:table-cell>
          <table:table-cell table:style-name="ce9" table:formula="of:=[.$A190]-LEGACY.NORMSINV(1-[.$E$1]/2)*SQRT([.$A190]*(1-[.$A190])/[.$B$1])" office:value-type="float" office:value="0.0327901509507146">
            <text:p>0,03</text:p>
          </table:table-cell>
          <table:table-cell table:style-name="ce9" table:formula="of:=[.$A190]+LEGACY.NORMSINV(1-[.$E$1]/2)*SQRT([.$A190]*(1-[.$A190])/[.$B$1])" office:value-type="float" office:value="0.337209849049285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86">
            <text:p>0,186</text:p>
          </table:table-cell>
          <table:table-cell table:formula="of:=[.$A191]-1/SQRT([.$B$1])" office:value-type="float" office:value="-0.014">
            <text:p>-0,014</text:p>
          </table:table-cell>
          <table:table-cell table:formula="of:=[.$A191]+1/SQRT([.$B$1])" office:value-type="float" office:value="0.386">
            <text:p>0,386</text:p>
          </table:table-cell>
          <table:table-cell table:style-name="ce9" table:formula="of:=CRITBINOM([.$B$1];[.$A191];[.$E$1]/2)/[.$B$1]" office:value-type="float" office:value="0.04">
            <text:p>0,04</text:p>
          </table:table-cell>
          <table:table-cell table:style-name="ce9" table:formula="of:=CRITBINOM([.$B$1];[.$A191];1-[.$E$1]/2)/[.$B$1]" office:value-type="float" office:value="0.36">
            <text:p>0,36</text:p>
          </table:table-cell>
          <table:table-cell table:style-name="ce9" table:formula="of:=[.$A191]-LEGACY.NORMSINV(1-[.$E$1]/2)*SQRT([.$A191]*(1-[.$A191])/[.$B$1])" office:value-type="float" office:value="0.03347298845275">
            <text:p>0,03</text:p>
          </table:table-cell>
          <table:table-cell table:style-name="ce9" table:formula="of:=[.$A191]+LEGACY.NORMSINV(1-[.$E$1]/2)*SQRT([.$A191]*(1-[.$A191])/[.$B$1])" office:value-type="float" office:value="0.33852701154725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87">
            <text:p>0,187</text:p>
          </table:table-cell>
          <table:table-cell table:formula="of:=[.$A192]-1/SQRT([.$B$1])" office:value-type="float" office:value="-0.013">
            <text:p>-0,013</text:p>
          </table:table-cell>
          <table:table-cell table:formula="of:=[.$A192]+1/SQRT([.$B$1])" office:value-type="float" office:value="0.387">
            <text:p>0,387</text:p>
          </table:table-cell>
          <table:table-cell table:style-name="ce9" table:formula="of:=CRITBINOM([.$B$1];[.$A192];[.$E$1]/2)/[.$B$1]" office:value-type="float" office:value="0.04">
            <text:p>0,04</text:p>
          </table:table-cell>
          <table:table-cell table:style-name="ce9" table:formula="of:=CRITBINOM([.$B$1];[.$A192];1-[.$E$1]/2)/[.$B$1]" office:value-type="float" office:value="0.36">
            <text:p>0,36</text:p>
          </table:table-cell>
          <table:table-cell table:style-name="ce9" table:formula="of:=[.$A192]-LEGACY.NORMSINV(1-[.$E$1]/2)*SQRT([.$A192]*(1-[.$A192])/[.$B$1])" office:value-type="float" office:value="0.0341574894253633">
            <text:p>0,03</text:p>
          </table:table-cell>
          <table:table-cell table:style-name="ce9" table:formula="of:=[.$A192]+LEGACY.NORMSINV(1-[.$E$1]/2)*SQRT([.$A192]*(1-[.$A192])/[.$B$1])" office:value-type="float" office:value="0.339842510574637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88">
            <text:p>0,188</text:p>
          </table:table-cell>
          <table:table-cell table:formula="of:=[.$A193]-1/SQRT([.$B$1])" office:value-type="float" office:value="-0.012">
            <text:p>-0,012</text:p>
          </table:table-cell>
          <table:table-cell table:formula="of:=[.$A193]+1/SQRT([.$B$1])" office:value-type="float" office:value="0.388">
            <text:p>0,388</text:p>
          </table:table-cell>
          <table:table-cell table:style-name="ce9" table:formula="of:=CRITBINOM([.$B$1];[.$A193];[.$E$1]/2)/[.$B$1]" office:value-type="float" office:value="0.04">
            <text:p>0,04</text:p>
          </table:table-cell>
          <table:table-cell table:style-name="ce9" table:formula="of:=CRITBINOM([.$B$1];[.$A193];1-[.$E$1]/2)/[.$B$1]" office:value-type="float" office:value="0.36">
            <text:p>0,36</text:p>
          </table:table-cell>
          <table:table-cell table:style-name="ce9" table:formula="of:=[.$A193]-LEGACY.NORMSINV(1-[.$E$1]/2)*SQRT([.$A193]*(1-[.$A193])/[.$B$1])" office:value-type="float" office:value="0.0348436435884057">
            <text:p>0,03</text:p>
          </table:table-cell>
          <table:table-cell table:style-name="ce9" table:formula="of:=[.$A193]+LEGACY.NORMSINV(1-[.$E$1]/2)*SQRT([.$A193]*(1-[.$A193])/[.$B$1])" office:value-type="float" office:value="0.341156356411594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89">
            <text:p>0,189</text:p>
          </table:table-cell>
          <table:table-cell table:formula="of:=[.$A194]-1/SQRT([.$B$1])" office:value-type="float" office:value="-0.011">
            <text:p>-0,011</text:p>
          </table:table-cell>
          <table:table-cell table:formula="of:=[.$A194]+1/SQRT([.$B$1])" office:value-type="float" office:value="0.389">
            <text:p>0,389</text:p>
          </table:table-cell>
          <table:table-cell table:style-name="ce9" table:formula="of:=CRITBINOM([.$B$1];[.$A194];[.$E$1]/2)/[.$B$1]" office:value-type="float" office:value="0.04">
            <text:p>0,04</text:p>
          </table:table-cell>
          <table:table-cell table:style-name="ce9" table:formula="of:=CRITBINOM([.$B$1];[.$A194];1-[.$E$1]/2)/[.$B$1]" office:value-type="float" office:value="0.36">
            <text:p>0,36</text:p>
          </table:table-cell>
          <table:table-cell table:style-name="ce9" table:formula="of:=[.$A194]-LEGACY.NORMSINV(1-[.$E$1]/2)*SQRT([.$A194]*(1-[.$A194])/[.$B$1])" office:value-type="float" office:value="0.0355314407994687">
            <text:p>0,04</text:p>
          </table:table-cell>
          <table:table-cell table:style-name="ce9" table:formula="of:=[.$A194]+LEGACY.NORMSINV(1-[.$E$1]/2)*SQRT([.$A194]*(1-[.$A194])/[.$B$1])" office:value-type="float" office:value="0.342468559200531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9">
            <text:p>0,19</text:p>
          </table:table-cell>
          <table:table-cell table:formula="of:=[.$A195]-1/SQRT([.$B$1])" office:value-type="float" office:value="-0.01">
            <text:p>-0,01</text:p>
          </table:table-cell>
          <table:table-cell table:formula="of:=[.$A195]+1/SQRT([.$B$1])" office:value-type="float" office:value="0.39">
            <text:p>0,39</text:p>
          </table:table-cell>
          <table:table-cell table:style-name="ce9" table:formula="of:=CRITBINOM([.$B$1];[.$A195];[.$E$1]/2)/[.$B$1]" office:value-type="float" office:value="0.04">
            <text:p>0,04</text:p>
          </table:table-cell>
          <table:table-cell table:style-name="ce9" table:formula="of:=CRITBINOM([.$B$1];[.$A195];1-[.$E$1]/2)/[.$B$1]" office:value-type="float" office:value="0.36">
            <text:p>0,36</text:p>
          </table:table-cell>
          <table:table-cell table:style-name="ce9" table:formula="of:=[.$A195]-LEGACY.NORMSINV(1-[.$E$1]/2)*SQRT([.$A195]*(1-[.$A195])/[.$B$1])" office:value-type="float" office:value="0.0362208710513906">
            <text:p>0,04</text:p>
          </table:table-cell>
          <table:table-cell table:style-name="ce9" table:formula="of:=[.$A195]+LEGACY.NORMSINV(1-[.$E$1]/2)*SQRT([.$A195]*(1-[.$A195])/[.$B$1])" office:value-type="float" office:value="0.343779128948609">
            <text:p>0,34</text:p>
          </table:table-cell>
          <table:table-cell table:number-columns-repeated="1017"/>
        </table:table-row>
        <table:table-row table:style-name="ro2">
          <table:table-cell office:value-type="float" office:value="0.191">
            <text:p>0,191</text:p>
          </table:table-cell>
          <table:table-cell table:formula="of:=[.$A196]-1/SQRT([.$B$1])" office:value-type="float" office:value="-0.00900000000000001">
            <text:p>-0,009</text:p>
          </table:table-cell>
          <table:table-cell table:formula="of:=[.$A196]+1/SQRT([.$B$1])" office:value-type="float" office:value="0.391">
            <text:p>0,391</text:p>
          </table:table-cell>
          <table:table-cell table:style-name="ce9" table:formula="of:=CRITBINOM([.$B$1];[.$A196];[.$E$1]/2)/[.$B$1]" office:value-type="float" office:value="0.04">
            <text:p>0,04</text:p>
          </table:table-cell>
          <table:table-cell table:style-name="ce9" table:formula="of:=CRITBINOM([.$B$1];[.$A196];1-[.$E$1]/2)/[.$B$1]" office:value-type="float" office:value="0.36">
            <text:p>0,36</text:p>
          </table:table-cell>
          <table:table-cell table:style-name="ce9" table:formula="of:=[.$A196]-LEGACY.NORMSINV(1-[.$E$1]/2)*SQRT([.$A196]*(1-[.$A196])/[.$B$1])" office:value-type="float" office:value="0.0369119244698234">
            <text:p>0,04</text:p>
          </table:table-cell>
          <table:table-cell table:style-name="ce9" table:formula="of:=[.$A196]+LEGACY.NORMSINV(1-[.$E$1]/2)*SQRT([.$A196]*(1-[.$A196])/[.$B$1])" office:value-type="float" office:value="0.345088075530177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2">
            <text:p>0,192</text:p>
          </table:table-cell>
          <table:table-cell table:formula="of:=[.$A197]-1/SQRT([.$B$1])" office:value-type="float" office:value="-0.00800000000000001">
            <text:p>-0,008</text:p>
          </table:table-cell>
          <table:table-cell table:formula="of:=[.$A197]+1/SQRT([.$B$1])" office:value-type="float" office:value="0.392">
            <text:p>0,392</text:p>
          </table:table-cell>
          <table:table-cell table:style-name="ce9" table:formula="of:=CRITBINOM([.$B$1];[.$A197];[.$E$1]/2)/[.$B$1]" office:value-type="float" office:value="0.04">
            <text:p>0,04</text:p>
          </table:table-cell>
          <table:table-cell table:style-name="ce9" table:formula="of:=CRITBINOM([.$B$1];[.$A197];1-[.$E$1]/2)/[.$B$1]" office:value-type="float" office:value="0.36">
            <text:p>0,36</text:p>
          </table:table-cell>
          <table:table-cell table:style-name="ce9" table:formula="of:=[.$A197]-LEGACY.NORMSINV(1-[.$E$1]/2)*SQRT([.$A197]*(1-[.$A197])/[.$B$1])" office:value-type="float" office:value="0.0376045913108549">
            <text:p>0,04</text:p>
          </table:table-cell>
          <table:table-cell table:style-name="ce9" table:formula="of:=[.$A197]+LEGACY.NORMSINV(1-[.$E$1]/2)*SQRT([.$A197]*(1-[.$A197])/[.$B$1])" office:value-type="float" office:value="0.346395408689145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3">
            <text:p>0,193</text:p>
          </table:table-cell>
          <table:table-cell table:formula="of:=[.$A198]-1/SQRT([.$B$1])" office:value-type="float" office:value="-0.00700000000000001">
            <text:p>-0,007</text:p>
          </table:table-cell>
          <table:table-cell table:formula="of:=[.$A198]+1/SQRT([.$B$1])" office:value-type="float" office:value="0.393">
            <text:p>0,393</text:p>
          </table:table-cell>
          <table:table-cell table:style-name="ce9" table:formula="of:=CRITBINOM([.$B$1];[.$A198];[.$E$1]/2)/[.$B$1]" office:value-type="float" office:value="0.04">
            <text:p>0,04</text:p>
          </table:table-cell>
          <table:table-cell table:style-name="ce9" table:formula="of:=CRITBINOM([.$B$1];[.$A198];1-[.$E$1]/2)/[.$B$1]" office:value-type="float" office:value="0.36">
            <text:p>0,36</text:p>
          </table:table-cell>
          <table:table-cell table:style-name="ce9" table:formula="of:=[.$A198]-LEGACY.NORMSINV(1-[.$E$1]/2)*SQRT([.$A198]*(1-[.$A198])/[.$B$1])" office:value-type="float" office:value="0.0382988619586875">
            <text:p>0,04</text:p>
          </table:table-cell>
          <table:table-cell table:style-name="ce9" table:formula="of:=[.$A198]+LEGACY.NORMSINV(1-[.$E$1]/2)*SQRT([.$A198]*(1-[.$A198])/[.$B$1])" office:value-type="float" office:value="0.347701138041312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4">
            <text:p>0,194</text:p>
          </table:table-cell>
          <table:table-cell table:formula="of:=[.$A199]-1/SQRT([.$B$1])" office:value-type="float" office:value="-0.00600000000000001">
            <text:p>-0,006</text:p>
          </table:table-cell>
          <table:table-cell table:formula="of:=[.$A199]+1/SQRT([.$B$1])" office:value-type="float" office:value="0.394">
            <text:p>0,394</text:p>
          </table:table-cell>
          <table:table-cell table:style-name="ce9" table:formula="of:=CRITBINOM([.$B$1];[.$A199];[.$E$1]/2)/[.$B$1]" office:value-type="float" office:value="0.04">
            <text:p>0,04</text:p>
          </table:table-cell>
          <table:table-cell table:style-name="ce9" table:formula="of:=CRITBINOM([.$B$1];[.$A199];1-[.$E$1]/2)/[.$B$1]" office:value-type="float" office:value="0.36">
            <text:p>0,36</text:p>
          </table:table-cell>
          <table:table-cell table:style-name="ce9" table:formula="of:=[.$A199]-LEGACY.NORMSINV(1-[.$E$1]/2)*SQRT([.$A199]*(1-[.$A199])/[.$B$1])" office:value-type="float" office:value="0.03899472692337">
            <text:p>0,04</text:p>
          </table:table-cell>
          <table:table-cell table:style-name="ce9" table:formula="of:=[.$A199]+LEGACY.NORMSINV(1-[.$E$1]/2)*SQRT([.$A199]*(1-[.$A199])/[.$B$1])" office:value-type="float" office:value="0.34900527307663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5">
            <text:p>0,195</text:p>
          </table:table-cell>
          <table:table-cell table:formula="of:=[.$A200]-1/SQRT([.$B$1])" office:value-type="float" office:value="-0.005">
            <text:p>-0,005</text:p>
          </table:table-cell>
          <table:table-cell table:formula="of:=[.$A200]+1/SQRT([.$B$1])" office:value-type="float" office:value="0.395">
            <text:p>0,395</text:p>
          </table:table-cell>
          <table:table-cell table:style-name="ce9" table:formula="of:=CRITBINOM([.$B$1];[.$A200];[.$E$1]/2)/[.$B$1]" office:value-type="float" office:value="0.04">
            <text:p>0,04</text:p>
          </table:table-cell>
          <table:table-cell table:style-name="ce9" table:formula="of:=CRITBINOM([.$B$1];[.$A200];1-[.$E$1]/2)/[.$B$1]" office:value-type="float" office:value="0.36">
            <text:p>0,36</text:p>
          </table:table-cell>
          <table:table-cell table:style-name="ce9" table:formula="of:=[.$A200]-LEGACY.NORMSINV(1-[.$E$1]/2)*SQRT([.$A200]*(1-[.$A200])/[.$B$1])" office:value-type="float" office:value="0.0396921768385816">
            <text:p>0,04</text:p>
          </table:table-cell>
          <table:table-cell table:style-name="ce9" table:formula="of:=[.$A200]+LEGACY.NORMSINV(1-[.$E$1]/2)*SQRT([.$A200]*(1-[.$A200])/[.$B$1])" office:value-type="float" office:value="0.350307823161418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6">
            <text:p>0,196</text:p>
          </table:table-cell>
          <table:table-cell table:formula="of:=[.$A201]-1/SQRT([.$B$1])" office:value-type="float" office:value="-0.004">
            <text:p>-0,004</text:p>
          </table:table-cell>
          <table:table-cell table:formula="of:=[.$A201]+1/SQRT([.$B$1])" office:value-type="float" office:value="0.396">
            <text:p>0,396</text:p>
          </table:table-cell>
          <table:table-cell table:style-name="ce9" table:formula="of:=CRITBINOM([.$B$1];[.$A201];[.$E$1]/2)/[.$B$1]" office:value-type="float" office:value="0.04">
            <text:p>0,04</text:p>
          </table:table-cell>
          <table:table-cell table:style-name="ce9" table:formula="of:=CRITBINOM([.$B$1];[.$A201];1-[.$E$1]/2)/[.$B$1]" office:value-type="float" office:value="0.36">
            <text:p>0,36</text:p>
          </table:table-cell>
          <table:table-cell table:style-name="ce9" table:formula="of:=[.$A201]-LEGACY.NORMSINV(1-[.$E$1]/2)*SQRT([.$A201]*(1-[.$A201])/[.$B$1])" office:value-type="float" office:value="0.0403912024594673">
            <text:p>0,04</text:p>
          </table:table-cell>
          <table:table-cell table:style-name="ce9" table:formula="of:=[.$A201]+LEGACY.NORMSINV(1-[.$E$1]/2)*SQRT([.$A201]*(1-[.$A201])/[.$B$1])" office:value-type="float" office:value="0.351608797540533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7">
            <text:p>0,197</text:p>
          </table:table-cell>
          <table:table-cell table:formula="of:=[.$A202]-1/SQRT([.$B$1])" office:value-type="float" office:value="-0.003">
            <text:p>-0,003</text:p>
          </table:table-cell>
          <table:table-cell table:formula="of:=[.$A202]+1/SQRT([.$B$1])" office:value-type="float" office:value="0.397">
            <text:p>0,397</text:p>
          </table:table-cell>
          <table:table-cell table:style-name="ce9" table:formula="of:=CRITBINOM([.$B$1];[.$A202];[.$E$1]/2)/[.$B$1]" office:value-type="float" office:value="0.04">
            <text:p>0,04</text:p>
          </table:table-cell>
          <table:table-cell table:style-name="ce9" table:formula="of:=CRITBINOM([.$B$1];[.$A202];1-[.$E$1]/2)/[.$B$1]" office:value-type="float" office:value="0.36">
            <text:p>0,36</text:p>
          </table:table-cell>
          <table:table-cell table:style-name="ce9" table:formula="of:=[.$A202]-LEGACY.NORMSINV(1-[.$E$1]/2)*SQRT([.$A202]*(1-[.$A202])/[.$B$1])" office:value-type="float" office:value="0.0410917946605216">
            <text:p>0,04</text:p>
          </table:table-cell>
          <table:table-cell table:style-name="ce9" table:formula="of:=[.$A202]+LEGACY.NORMSINV(1-[.$E$1]/2)*SQRT([.$A202]*(1-[.$A202])/[.$B$1])" office:value-type="float" office:value="0.352908205339478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8">
            <text:p>0,198</text:p>
          </table:table-cell>
          <table:table-cell table:formula="of:=[.$A203]-1/SQRT([.$B$1])" office:value-type="float" office:value="-0.002">
            <text:p>-0,002</text:p>
          </table:table-cell>
          <table:table-cell table:formula="of:=[.$A203]+1/SQRT([.$B$1])" office:value-type="float" office:value="0.398">
            <text:p>0,398</text:p>
          </table:table-cell>
          <table:table-cell table:style-name="ce9" table:formula="of:=CRITBINOM([.$B$1];[.$A203];[.$E$1]/2)/[.$B$1]" office:value-type="float" office:value="0.04">
            <text:p>0,04</text:p>
          </table:table-cell>
          <table:table-cell table:style-name="ce9" table:formula="of:=CRITBINOM([.$B$1];[.$A203];1-[.$E$1]/2)/[.$B$1]" office:value-type="float" office:value="0.36">
            <text:p>0,36</text:p>
          </table:table-cell>
          <table:table-cell table:style-name="ce9" table:formula="of:=[.$A203]-LEGACY.NORMSINV(1-[.$E$1]/2)*SQRT([.$A203]*(1-[.$A203])/[.$B$1])" office:value-type="float" office:value="0.0417939444335215">
            <text:p>0,04</text:p>
          </table:table-cell>
          <table:table-cell table:style-name="ce9" table:formula="of:=[.$A203]+LEGACY.NORMSINV(1-[.$E$1]/2)*SQRT([.$A203]*(1-[.$A203])/[.$B$1])" office:value-type="float" office:value="0.354206055566478">
            <text:p>0,35</text:p>
          </table:table-cell>
          <table:table-cell table:number-columns-repeated="1017"/>
        </table:table-row>
        <table:table-row table:style-name="ro2">
          <table:table-cell office:value-type="float" office:value="0.199">
            <text:p>0,199</text:p>
          </table:table-cell>
          <table:table-cell table:formula="of:=[.$A204]-1/SQRT([.$B$1])" office:value-type="float" office:value="-0.001">
            <text:p>-0,001</text:p>
          </table:table-cell>
          <table:table-cell table:formula="of:=[.$A204]+1/SQRT([.$B$1])" office:value-type="float" office:value="0.399">
            <text:p>0,399</text:p>
          </table:table-cell>
          <table:table-cell table:style-name="ce9" table:formula="of:=CRITBINOM([.$B$1];[.$A204];[.$E$1]/2)/[.$B$1]" office:value-type="float" office:value="0.04">
            <text:p>0,04</text:p>
          </table:table-cell>
          <table:table-cell table:style-name="ce9" table:formula="of:=CRITBINOM([.$B$1];[.$A204];1-[.$E$1]/2)/[.$B$1]" office:value-type="float" office:value="0.36">
            <text:p>0,36</text:p>
          </table:table-cell>
          <table:table-cell table:style-name="ce9" table:formula="of:=[.$A204]-LEGACY.NORMSINV(1-[.$E$1]/2)*SQRT([.$A204]*(1-[.$A204])/[.$B$1])" office:value-type="float" office:value="0.0424976428855051">
            <text:p>0,04</text:p>
          </table:table-cell>
          <table:table-cell table:style-name="ce9" table:formula="of:=[.$A204]+LEGACY.NORMSINV(1-[.$E$1]/2)*SQRT([.$A204]*(1-[.$A204])/[.$B$1])" office:value-type="float" office:value="0.355502357114495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">
            <text:p>0,2</text:p>
          </table:table-cell>
          <table:table-cell table:formula="of:=[.$A205]-1/SQRT([.$B$1])" office:value-type="float" office:value="0">
            <text:p>0</text:p>
          </table:table-cell>
          <table:table-cell table:formula="of:=[.$A205]+1/SQRT([.$B$1])" office:value-type="float" office:value="0.4">
            <text:p>0,4</text:p>
          </table:table-cell>
          <table:table-cell table:style-name="ce9" table:formula="of:=CRITBINOM([.$B$1];[.$A205];[.$E$1]/2)/[.$B$1]" office:value-type="float" office:value="0.04">
            <text:p>0,04</text:p>
          </table:table-cell>
          <table:table-cell table:style-name="ce9" table:formula="of:=CRITBINOM([.$B$1];[.$A205];1-[.$E$1]/2)/[.$B$1]" office:value-type="float" office:value="0.36">
            <text:p>0,36</text:p>
          </table:table-cell>
          <table:table-cell table:style-name="ce9" table:formula="of:=[.$A205]-LEGACY.NORMSINV(1-[.$E$1]/2)*SQRT([.$A205]*(1-[.$A205])/[.$B$1])" office:value-type="float" office:value="0.0432028812367957">
            <text:p>0,04</text:p>
          </table:table-cell>
          <table:table-cell table:style-name="ce9" table:formula="of:=[.$A205]+LEGACY.NORMSINV(1-[.$E$1]/2)*SQRT([.$A205]*(1-[.$A205])/[.$B$1])" office:value-type="float" office:value="0.356797118763204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1">
            <text:p>0,201</text:p>
          </table:table-cell>
          <table:table-cell table:formula="of:=[.$A206]-1/SQRT([.$B$1])" office:value-type="float" office:value="0.001">
            <text:p>0,001</text:p>
          </table:table-cell>
          <table:table-cell table:formula="of:=[.$A206]+1/SQRT([.$B$1])" office:value-type="float" office:value="0.401">
            <text:p>0,401</text:p>
          </table:table-cell>
          <table:table-cell table:style-name="ce9" table:formula="of:=CRITBINOM([.$B$1];[.$A206];[.$E$1]/2)/[.$B$1]" office:value-type="float" office:value="0.04">
            <text:p>0,04</text:p>
          </table:table-cell>
          <table:table-cell table:style-name="ce9" table:formula="of:=CRITBINOM([.$B$1];[.$A206];1-[.$E$1]/2)/[.$B$1]" office:value-type="float" office:value="0.36">
            <text:p>0,36</text:p>
          </table:table-cell>
          <table:table-cell table:style-name="ce9" table:formula="of:=[.$A206]-LEGACY.NORMSINV(1-[.$E$1]/2)*SQRT([.$A206]*(1-[.$A206])/[.$B$1])" office:value-type="float" office:value="0.043909650819071">
            <text:p>0,04</text:p>
          </table:table-cell>
          <table:table-cell table:style-name="ce9" table:formula="of:=[.$A206]+LEGACY.NORMSINV(1-[.$E$1]/2)*SQRT([.$A206]*(1-[.$A206])/[.$B$1])" office:value-type="float" office:value="0.358090349180929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2">
            <text:p>0,202</text:p>
          </table:table-cell>
          <table:table-cell table:formula="of:=[.$A207]-1/SQRT([.$B$1])" office:value-type="float" office:value="0.002">
            <text:p>0,002</text:p>
          </table:table-cell>
          <table:table-cell table:formula="of:=[.$A207]+1/SQRT([.$B$1])" office:value-type="float" office:value="0.402">
            <text:p>0,402</text:p>
          </table:table-cell>
          <table:table-cell table:style-name="ce9" table:formula="of:=CRITBINOM([.$B$1];[.$A207];[.$E$1]/2)/[.$B$1]" office:value-type="float" office:value="0.04">
            <text:p>0,04</text:p>
          </table:table-cell>
          <table:table-cell table:style-name="ce9" table:formula="of:=CRITBINOM([.$B$1];[.$A207];1-[.$E$1]/2)/[.$B$1]" office:value-type="float" office:value="0.36">
            <text:p>0,36</text:p>
          </table:table-cell>
          <table:table-cell table:style-name="ce9" table:formula="of:=[.$A207]-LEGACY.NORMSINV(1-[.$E$1]/2)*SQRT([.$A207]*(1-[.$A207])/[.$B$1])" office:value-type="float" office:value="0.0446179430734736">
            <text:p>0,04</text:p>
          </table:table-cell>
          <table:table-cell table:style-name="ce9" table:formula="of:=[.$A207]+LEGACY.NORMSINV(1-[.$E$1]/2)*SQRT([.$A207]*(1-[.$A207])/[.$B$1])" office:value-type="float" office:value="0.359382056926526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3">
            <text:p>0,203</text:p>
          </table:table-cell>
          <table:table-cell table:formula="of:=[.$A208]-1/SQRT([.$B$1])" office:value-type="float" office:value="0.003">
            <text:p>0,003</text:p>
          </table:table-cell>
          <table:table-cell table:formula="of:=[.$A208]+1/SQRT([.$B$1])" office:value-type="float" office:value="0.403">
            <text:p>0,403</text:p>
          </table:table-cell>
          <table:table-cell table:style-name="ce9" table:formula="of:=CRITBINOM([.$B$1];[.$A208];[.$E$1]/2)/[.$B$1]" office:value-type="float" office:value="0.04">
            <text:p>0,04</text:p>
          </table:table-cell>
          <table:table-cell table:style-name="ce9" table:formula="of:=CRITBINOM([.$B$1];[.$A208];1-[.$E$1]/2)/[.$B$1]" office:value-type="float" office:value="0.36">
            <text:p>0,36</text:p>
          </table:table-cell>
          <table:table-cell table:style-name="ce9" table:formula="of:=[.$A208]-LEGACY.NORMSINV(1-[.$E$1]/2)*SQRT([.$A208]*(1-[.$A208])/[.$B$1])" office:value-type="float" office:value="0.0453277495487652">
            <text:p>0,05</text:p>
          </table:table-cell>
          <table:table-cell table:style-name="ce9" table:formula="of:=[.$A208]+LEGACY.NORMSINV(1-[.$E$1]/2)*SQRT([.$A208]*(1-[.$A208])/[.$B$1])" office:value-type="float" office:value="0.360672250451235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4">
            <text:p>0,204</text:p>
          </table:table-cell>
          <table:table-cell table:formula="of:=[.$A209]-1/SQRT([.$B$1])" office:value-type="float" office:value="0.004">
            <text:p>0,004</text:p>
          </table:table-cell>
          <table:table-cell table:formula="of:=[.$A209]+1/SQRT([.$B$1])" office:value-type="float" office:value="0.404">
            <text:p>0,404</text:p>
          </table:table-cell>
          <table:table-cell table:style-name="ce9" table:formula="of:=CRITBINOM([.$B$1];[.$A209];[.$E$1]/2)/[.$B$1]" office:value-type="float" office:value="0.08">
            <text:p>0,08</text:p>
          </table:table-cell>
          <table:table-cell table:style-name="ce9" table:formula="of:=CRITBINOM([.$B$1];[.$A209];1-[.$E$1]/2)/[.$B$1]" office:value-type="float" office:value="0.36">
            <text:p>0,36</text:p>
          </table:table-cell>
          <table:table-cell table:style-name="ce9" table:formula="of:=[.$A209]-LEGACY.NORMSINV(1-[.$E$1]/2)*SQRT([.$A209]*(1-[.$A209])/[.$B$1])" office:value-type="float" office:value="0.0460390618995197">
            <text:p>0,05</text:p>
          </table:table-cell>
          <table:table-cell table:style-name="ce9" table:formula="of:=[.$A209]+LEGACY.NORMSINV(1-[.$E$1]/2)*SQRT([.$A209]*(1-[.$A209])/[.$B$1])" office:value-type="float" office:value="0.36196093810048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5">
            <text:p>0,205</text:p>
          </table:table-cell>
          <table:table-cell table:formula="of:=[.$A210]-1/SQRT([.$B$1])" office:value-type="float" office:value="0.005">
            <text:p>0,005</text:p>
          </table:table-cell>
          <table:table-cell table:formula="of:=[.$A210]+1/SQRT([.$B$1])" office:value-type="float" office:value="0.405">
            <text:p>0,405</text:p>
          </table:table-cell>
          <table:table-cell table:style-name="ce9" table:formula="of:=CRITBINOM([.$B$1];[.$A210];[.$E$1]/2)/[.$B$1]" office:value-type="float" office:value="0.08">
            <text:p>0,08</text:p>
          </table:table-cell>
          <table:table-cell table:style-name="ce9" table:formula="of:=CRITBINOM([.$B$1];[.$A210];1-[.$E$1]/2)/[.$B$1]" office:value-type="float" office:value="0.36">
            <text:p>0,36</text:p>
          </table:table-cell>
          <table:table-cell table:style-name="ce9" table:formula="of:=[.$A210]-LEGACY.NORMSINV(1-[.$E$1]/2)*SQRT([.$A210]*(1-[.$A210])/[.$B$1])" office:value-type="float" office:value="0.0467518718843569">
            <text:p>0,05</text:p>
          </table:table-cell>
          <table:table-cell table:style-name="ce9" table:formula="of:=[.$A210]+LEGACY.NORMSINV(1-[.$E$1]/2)*SQRT([.$A210]*(1-[.$A210])/[.$B$1])" office:value-type="float" office:value="0.363248128115643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6">
            <text:p>0,206</text:p>
          </table:table-cell>
          <table:table-cell table:formula="of:=[.$A211]-1/SQRT([.$B$1])" office:value-type="float" office:value="0.00600000000000001">
            <text:p>0,006</text:p>
          </table:table-cell>
          <table:table-cell table:formula="of:=[.$A211]+1/SQRT([.$B$1])" office:value-type="float" office:value="0.406">
            <text:p>0,406</text:p>
          </table:table-cell>
          <table:table-cell table:style-name="ce9" table:formula="of:=CRITBINOM([.$B$1];[.$A211];[.$E$1]/2)/[.$B$1]" office:value-type="float" office:value="0.08">
            <text:p>0,08</text:p>
          </table:table-cell>
          <table:table-cell table:style-name="ce9" table:formula="of:=CRITBINOM([.$B$1];[.$A211];1-[.$E$1]/2)/[.$B$1]" office:value-type="float" office:value="0.36">
            <text:p>0,36</text:p>
          </table:table-cell>
          <table:table-cell table:style-name="ce9" table:formula="of:=[.$A211]-LEGACY.NORMSINV(1-[.$E$1]/2)*SQRT([.$A211]*(1-[.$A211])/[.$B$1])" office:value-type="float" office:value="0.0474661713642147">
            <text:p>0,05</text:p>
          </table:table-cell>
          <table:table-cell table:style-name="ce9" table:formula="of:=[.$A211]+LEGACY.NORMSINV(1-[.$E$1]/2)*SQRT([.$A211]*(1-[.$A211])/[.$B$1])" office:value-type="float" office:value="0.364533828635785">
            <text:p>0,36</text:p>
          </table:table-cell>
          <table:table-cell table:number-columns-repeated="1017"/>
        </table:table-row>
        <table:table-row table:style-name="ro2">
          <table:table-cell office:value-type="float" office:value="0.207">
            <text:p>0,207</text:p>
          </table:table-cell>
          <table:table-cell table:formula="of:=[.$A212]-1/SQRT([.$B$1])" office:value-type="float" office:value="0.00700000000000001">
            <text:p>0,007</text:p>
          </table:table-cell>
          <table:table-cell table:formula="of:=[.$A212]+1/SQRT([.$B$1])" office:value-type="float" office:value="0.407">
            <text:p>0,407</text:p>
          </table:table-cell>
          <table:table-cell table:style-name="ce9" table:formula="of:=CRITBINOM([.$B$1];[.$A212];[.$E$1]/2)/[.$B$1]" office:value-type="float" office:value="0.08">
            <text:p>0,08</text:p>
          </table:table-cell>
          <table:table-cell table:style-name="ce9" table:formula="of:=CRITBINOM([.$B$1];[.$A212];1-[.$E$1]/2)/[.$B$1]" office:value-type="float" office:value="0.36">
            <text:p>0,36</text:p>
          </table:table-cell>
          <table:table-cell table:style-name="ce9" table:formula="of:=[.$A212]-LEGACY.NORMSINV(1-[.$E$1]/2)*SQRT([.$A212]*(1-[.$A212])/[.$B$1])" office:value-type="float" office:value="0.0481819523006581">
            <text:p>0,05</text:p>
          </table:table-cell>
          <table:table-cell table:style-name="ce9" table:formula="of:=[.$A212]+LEGACY.NORMSINV(1-[.$E$1]/2)*SQRT([.$A212]*(1-[.$A212])/[.$B$1])" office:value-type="float" office:value="0.365818047699342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08">
            <text:p>0,208</text:p>
          </table:table-cell>
          <table:table-cell table:formula="of:=[.$A213]-1/SQRT([.$B$1])" office:value-type="float" office:value="0.00800000000000001">
            <text:p>0,008</text:p>
          </table:table-cell>
          <table:table-cell table:formula="of:=[.$A213]+1/SQRT([.$B$1])" office:value-type="float" office:value="0.408">
            <text:p>0,408</text:p>
          </table:table-cell>
          <table:table-cell table:style-name="ce9" table:formula="of:=CRITBINOM([.$B$1];[.$A213];[.$E$1]/2)/[.$B$1]" office:value-type="float" office:value="0.08">
            <text:p>0,08</text:p>
          </table:table-cell>
          <table:table-cell table:style-name="ce9" table:formula="of:=CRITBINOM([.$B$1];[.$A213];1-[.$E$1]/2)/[.$B$1]" office:value-type="float" office:value="0.36">
            <text:p>0,36</text:p>
          </table:table-cell>
          <table:table-cell table:style-name="ce9" table:formula="of:=[.$A213]-LEGACY.NORMSINV(1-[.$E$1]/2)*SQRT([.$A213]*(1-[.$A213])/[.$B$1])" office:value-type="float" office:value="0.0488992067542255">
            <text:p>0,05</text:p>
          </table:table-cell>
          <table:table-cell table:style-name="ce9" table:formula="of:=[.$A213]+LEGACY.NORMSINV(1-[.$E$1]/2)*SQRT([.$A213]*(1-[.$A213])/[.$B$1])" office:value-type="float" office:value="0.367100793245775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09">
            <text:p>0,209</text:p>
          </table:table-cell>
          <table:table-cell table:formula="of:=[.$A214]-1/SQRT([.$B$1])" office:value-type="float" office:value="0.00900000000000001">
            <text:p>0,009</text:p>
          </table:table-cell>
          <table:table-cell table:formula="of:=[.$A214]+1/SQRT([.$B$1])" office:value-type="float" office:value="0.409">
            <text:p>0,409</text:p>
          </table:table-cell>
          <table:table-cell table:style-name="ce9" table:formula="of:=CRITBINOM([.$B$1];[.$A214];[.$E$1]/2)/[.$B$1]" office:value-type="float" office:value="0.08">
            <text:p>0,08</text:p>
          </table:table-cell>
          <table:table-cell table:style-name="ce9" table:formula="of:=CRITBINOM([.$B$1];[.$A214];1-[.$E$1]/2)/[.$B$1]" office:value-type="float" office:value="0.36">
            <text:p>0,36</text:p>
          </table:table-cell>
          <table:table-cell table:style-name="ce9" table:formula="of:=[.$A214]-LEGACY.NORMSINV(1-[.$E$1]/2)*SQRT([.$A214]*(1-[.$A214])/[.$B$1])" office:value-type="float" office:value="0.0496179268828101">
            <text:p>0,05</text:p>
          </table:table-cell>
          <table:table-cell table:style-name="ce9" table:formula="of:=[.$A214]+LEGACY.NORMSINV(1-[.$E$1]/2)*SQRT([.$A214]*(1-[.$A214])/[.$B$1])" office:value-type="float" office:value="0.36838207311719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">
            <text:p>0,21</text:p>
          </table:table-cell>
          <table:table-cell table:formula="of:=[.$A215]-1/SQRT([.$B$1])" office:value-type="float" office:value="0.00999999999999998">
            <text:p>0,01</text:p>
          </table:table-cell>
          <table:table-cell table:formula="of:=[.$A215]+1/SQRT([.$B$1])" office:value-type="float" office:value="0.41">
            <text:p>0,41</text:p>
          </table:table-cell>
          <table:table-cell table:style-name="ce9" table:formula="of:=CRITBINOM([.$B$1];[.$A215];[.$E$1]/2)/[.$B$1]" office:value-type="float" office:value="0.08">
            <text:p>0,08</text:p>
          </table:table-cell>
          <table:table-cell table:style-name="ce9" table:formula="of:=CRITBINOM([.$B$1];[.$A215];1-[.$E$1]/2)/[.$B$1]" office:value-type="float" office:value="0.36">
            <text:p>0,36</text:p>
          </table:table-cell>
          <table:table-cell table:style-name="ce9" table:formula="of:=[.$A215]-LEGACY.NORMSINV(1-[.$E$1]/2)*SQRT([.$A215]*(1-[.$A215])/[.$B$1])" office:value-type="float" office:value="0.0503381049400759">
            <text:p>0,05</text:p>
          </table:table-cell>
          <table:table-cell table:style-name="ce9" table:formula="of:=[.$A215]+LEGACY.NORMSINV(1-[.$E$1]/2)*SQRT([.$A215]*(1-[.$A215])/[.$B$1])" office:value-type="float" office:value="0.369661895059924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1">
            <text:p>0,211</text:p>
          </table:table-cell>
          <table:table-cell table:formula="of:=[.$A216]-1/SQRT([.$B$1])" office:value-type="float" office:value="0.011">
            <text:p>0,011</text:p>
          </table:table-cell>
          <table:table-cell table:formula="of:=[.$A216]+1/SQRT([.$B$1])" office:value-type="float" office:value="0.411">
            <text:p>0,411</text:p>
          </table:table-cell>
          <table:table-cell table:style-name="ce9" table:formula="of:=CRITBINOM([.$B$1];[.$A216];[.$E$1]/2)/[.$B$1]" office:value-type="float" office:value="0.08">
            <text:p>0,08</text:p>
          </table:table-cell>
          <table:table-cell table:style-name="ce9" table:formula="of:=CRITBINOM([.$B$1];[.$A216];1-[.$E$1]/2)/[.$B$1]" office:value-type="float" office:value="0.36">
            <text:p>0,36</text:p>
          </table:table-cell>
          <table:table-cell table:style-name="ce9" table:formula="of:=[.$A216]-LEGACY.NORMSINV(1-[.$E$1]/2)*SQRT([.$A216]*(1-[.$A216])/[.$B$1])" office:value-type="float" office:value="0.051059733273908">
            <text:p>0,05</text:p>
          </table:table-cell>
          <table:table-cell table:style-name="ce9" table:formula="of:=[.$A216]+LEGACY.NORMSINV(1-[.$E$1]/2)*SQRT([.$A216]*(1-[.$A216])/[.$B$1])" office:value-type="float" office:value="0.370940266726092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2">
            <text:p>0,212</text:p>
          </table:table-cell>
          <table:table-cell table:formula="of:=[.$A217]-1/SQRT([.$B$1])" office:value-type="float" office:value="0.012">
            <text:p>0,012</text:p>
          </table:table-cell>
          <table:table-cell table:formula="of:=[.$A217]+1/SQRT([.$B$1])" office:value-type="float" office:value="0.412">
            <text:p>0,412</text:p>
          </table:table-cell>
          <table:table-cell table:style-name="ce9" table:formula="of:=CRITBINOM([.$B$1];[.$A217];[.$E$1]/2)/[.$B$1]" office:value-type="float" office:value="0.08">
            <text:p>0,08</text:p>
          </table:table-cell>
          <table:table-cell table:style-name="ce9" table:formula="of:=CRITBINOM([.$B$1];[.$A217];1-[.$E$1]/2)/[.$B$1]" office:value-type="float" office:value="0.4">
            <text:p>0,40</text:p>
          </table:table-cell>
          <table:table-cell table:style-name="ce9" table:formula="of:=[.$A217]-LEGACY.NORMSINV(1-[.$E$1]/2)*SQRT([.$A217]*(1-[.$A217])/[.$B$1])" office:value-type="float" office:value="0.0517828043248943">
            <text:p>0,05</text:p>
          </table:table-cell>
          <table:table-cell table:style-name="ce9" table:formula="of:=[.$A217]+LEGACY.NORMSINV(1-[.$E$1]/2)*SQRT([.$A217]*(1-[.$A217])/[.$B$1])" office:value-type="float" office:value="0.372217195675106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3">
            <text:p>0,213</text:p>
          </table:table-cell>
          <table:table-cell table:formula="of:=[.$A218]-1/SQRT([.$B$1])" office:value-type="float" office:value="0.013">
            <text:p>0,013</text:p>
          </table:table-cell>
          <table:table-cell table:formula="of:=[.$A218]+1/SQRT([.$B$1])" office:value-type="float" office:value="0.413">
            <text:p>0,413</text:p>
          </table:table-cell>
          <table:table-cell table:style-name="ce9" table:formula="of:=CRITBINOM([.$B$1];[.$A218];[.$E$1]/2)/[.$B$1]" office:value-type="float" office:value="0.08">
            <text:p>0,08</text:p>
          </table:table-cell>
          <table:table-cell table:style-name="ce9" table:formula="of:=CRITBINOM([.$B$1];[.$A218];1-[.$E$1]/2)/[.$B$1]" office:value-type="float" office:value="0.4">
            <text:p>0,40</text:p>
          </table:table-cell>
          <table:table-cell table:style-name="ce9" table:formula="of:=[.$A218]-LEGACY.NORMSINV(1-[.$E$1]/2)*SQRT([.$A218]*(1-[.$A218])/[.$B$1])" office:value-type="float" office:value="0.0525073106248417">
            <text:p>0,05</text:p>
          </table:table-cell>
          <table:table-cell table:style-name="ce9" table:formula="of:=[.$A218]+LEGACY.NORMSINV(1-[.$E$1]/2)*SQRT([.$A218]*(1-[.$A218])/[.$B$1])" office:value-type="float" office:value="0.373492689375158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4">
            <text:p>0,214</text:p>
          </table:table-cell>
          <table:table-cell table:formula="of:=[.$A219]-1/SQRT([.$B$1])" office:value-type="float" office:value="0.014">
            <text:p>0,014</text:p>
          </table:table-cell>
          <table:table-cell table:formula="of:=[.$A219]+1/SQRT([.$B$1])" office:value-type="float" office:value="0.414">
            <text:p>0,414</text:p>
          </table:table-cell>
          <table:table-cell table:style-name="ce9" table:formula="of:=CRITBINOM([.$B$1];[.$A219];[.$E$1]/2)/[.$B$1]" office:value-type="float" office:value="0.08">
            <text:p>0,08</text:p>
          </table:table-cell>
          <table:table-cell table:style-name="ce9" table:formula="of:=CRITBINOM([.$B$1];[.$A219];1-[.$E$1]/2)/[.$B$1]" office:value-type="float" office:value="0.4">
            <text:p>0,40</text:p>
          </table:table-cell>
          <table:table-cell table:style-name="ce9" table:formula="of:=[.$A219]-LEGACY.NORMSINV(1-[.$E$1]/2)*SQRT([.$A219]*(1-[.$A219])/[.$B$1])" office:value-type="float" office:value="0.0532332447953204">
            <text:p>0,05</text:p>
          </table:table-cell>
          <table:table-cell table:style-name="ce9" table:formula="of:=[.$A219]+LEGACY.NORMSINV(1-[.$E$1]/2)*SQRT([.$A219]*(1-[.$A219])/[.$B$1])" office:value-type="float" office:value="0.37476675520468">
            <text:p>0,37</text:p>
          </table:table-cell>
          <table:table-cell table:number-columns-repeated="1017"/>
        </table:table-row>
        <table:table-row table:style-name="ro2">
          <table:table-cell office:value-type="float" office:value="0.215">
            <text:p>0,215</text:p>
          </table:table-cell>
          <table:table-cell table:formula="of:=[.$A220]-1/SQRT([.$B$1])" office:value-type="float" office:value="0.015">
            <text:p>0,015</text:p>
          </table:table-cell>
          <table:table-cell table:formula="of:=[.$A220]+1/SQRT([.$B$1])" office:value-type="float" office:value="0.415">
            <text:p>0,415</text:p>
          </table:table-cell>
          <table:table-cell table:style-name="ce9" table:formula="of:=CRITBINOM([.$B$1];[.$A220];[.$E$1]/2)/[.$B$1]" office:value-type="float" office:value="0.08">
            <text:p>0,08</text:p>
          </table:table-cell>
          <table:table-cell table:style-name="ce9" table:formula="of:=CRITBINOM([.$B$1];[.$A220];1-[.$E$1]/2)/[.$B$1]" office:value-type="float" office:value="0.4">
            <text:p>0,40</text:p>
          </table:table-cell>
          <table:table-cell table:style-name="ce9" table:formula="of:=[.$A220]-LEGACY.NORMSINV(1-[.$E$1]/2)*SQRT([.$A220]*(1-[.$A220])/[.$B$1])" office:value-type="float" office:value="0.0539605995462414">
            <text:p>0,05</text:p>
          </table:table-cell>
          <table:table-cell table:style-name="ce9" table:formula="of:=[.$A220]+LEGACY.NORMSINV(1-[.$E$1]/2)*SQRT([.$A220]*(1-[.$A220])/[.$B$1])" office:value-type="float" office:value="0.376039400453759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16">
            <text:p>0,216</text:p>
          </table:table-cell>
          <table:table-cell table:formula="of:=[.$A221]-1/SQRT([.$B$1])" office:value-type="float" office:value="0.016">
            <text:p>0,016</text:p>
          </table:table-cell>
          <table:table-cell table:formula="of:=[.$A221]+1/SQRT([.$B$1])" office:value-type="float" office:value="0.416">
            <text:p>0,416</text:p>
          </table:table-cell>
          <table:table-cell table:style-name="ce9" table:formula="of:=CRITBINOM([.$B$1];[.$A221];[.$E$1]/2)/[.$B$1]" office:value-type="float" office:value="0.08">
            <text:p>0,08</text:p>
          </table:table-cell>
          <table:table-cell table:style-name="ce9" table:formula="of:=CRITBINOM([.$B$1];[.$A221];1-[.$E$1]/2)/[.$B$1]" office:value-type="float" office:value="0.4">
            <text:p>0,40</text:p>
          </table:table-cell>
          <table:table-cell table:style-name="ce9" table:formula="of:=[.$A221]-LEGACY.NORMSINV(1-[.$E$1]/2)*SQRT([.$A221]*(1-[.$A221])/[.$B$1])" office:value-type="float" office:value="0.0546893676744616">
            <text:p>0,05</text:p>
          </table:table-cell>
          <table:table-cell table:style-name="ce9" table:formula="of:=[.$A221]+LEGACY.NORMSINV(1-[.$E$1]/2)*SQRT([.$A221]*(1-[.$A221])/[.$B$1])" office:value-type="float" office:value="0.377310632325538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17">
            <text:p>0,217</text:p>
          </table:table-cell>
          <table:table-cell table:formula="of:=[.$A222]-1/SQRT([.$B$1])" office:value-type="float" office:value="0.017">
            <text:p>0,017</text:p>
          </table:table-cell>
          <table:table-cell table:formula="of:=[.$A222]+1/SQRT([.$B$1])" office:value-type="float" office:value="0.417">
            <text:p>0,417</text:p>
          </table:table-cell>
          <table:table-cell table:style-name="ce9" table:formula="of:=CRITBINOM([.$B$1];[.$A222];[.$E$1]/2)/[.$B$1]" office:value-type="float" office:value="0.08">
            <text:p>0,08</text:p>
          </table:table-cell>
          <table:table-cell table:style-name="ce9" table:formula="of:=CRITBINOM([.$B$1];[.$A222];1-[.$E$1]/2)/[.$B$1]" office:value-type="float" office:value="0.4">
            <text:p>0,40</text:p>
          </table:table-cell>
          <table:table-cell table:style-name="ce9" table:formula="of:=[.$A222]-LEGACY.NORMSINV(1-[.$E$1]/2)*SQRT([.$A222]*(1-[.$A222])/[.$B$1])" office:value-type="float" office:value="0.0554195420624191">
            <text:p>0,06</text:p>
          </table:table-cell>
          <table:table-cell table:style-name="ce9" table:formula="of:=[.$A222]+LEGACY.NORMSINV(1-[.$E$1]/2)*SQRT([.$A222]*(1-[.$A222])/[.$B$1])" office:value-type="float" office:value="0.378580457937581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18">
            <text:p>0,218</text:p>
          </table:table-cell>
          <table:table-cell table:formula="of:=[.$A223]-1/SQRT([.$B$1])" office:value-type="float" office:value="0.018">
            <text:p>0,018</text:p>
          </table:table-cell>
          <table:table-cell table:formula="of:=[.$A223]+1/SQRT([.$B$1])" office:value-type="float" office:value="0.418">
            <text:p>0,418</text:p>
          </table:table-cell>
          <table:table-cell table:style-name="ce9" table:formula="of:=CRITBINOM([.$B$1];[.$A223];[.$E$1]/2)/[.$B$1]" office:value-type="float" office:value="0.08">
            <text:p>0,08</text:p>
          </table:table-cell>
          <table:table-cell table:style-name="ce9" table:formula="of:=CRITBINOM([.$B$1];[.$A223];1-[.$E$1]/2)/[.$B$1]" office:value-type="float" office:value="0.4">
            <text:p>0,40</text:p>
          </table:table-cell>
          <table:table-cell table:style-name="ce9" table:formula="of:=[.$A223]-LEGACY.NORMSINV(1-[.$E$1]/2)*SQRT([.$A223]*(1-[.$A223])/[.$B$1])" office:value-type="float" office:value="0.0561511156767954">
            <text:p>0,06</text:p>
          </table:table-cell>
          <table:table-cell table:style-name="ce9" table:formula="of:=[.$A223]+LEGACY.NORMSINV(1-[.$E$1]/2)*SQRT([.$A223]*(1-[.$A223])/[.$B$1])" office:value-type="float" office:value="0.379848884323205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19">
            <text:p>0,219</text:p>
          </table:table-cell>
          <table:table-cell table:formula="of:=[.$A224]-1/SQRT([.$B$1])" office:value-type="float" office:value="0.019">
            <text:p>0,019</text:p>
          </table:table-cell>
          <table:table-cell table:formula="of:=[.$A224]+1/SQRT([.$B$1])" office:value-type="float" office:value="0.419">
            <text:p>0,419</text:p>
          </table:table-cell>
          <table:table-cell table:style-name="ce9" table:formula="of:=CRITBINOM([.$B$1];[.$A224];[.$E$1]/2)/[.$B$1]" office:value-type="float" office:value="0.08">
            <text:p>0,08</text:p>
          </table:table-cell>
          <table:table-cell table:style-name="ce9" table:formula="of:=CRITBINOM([.$B$1];[.$A224];1-[.$E$1]/2)/[.$B$1]" office:value-type="float" office:value="0.4">
            <text:p>0,40</text:p>
          </table:table-cell>
          <table:table-cell table:style-name="ce9" table:formula="of:=[.$A224]-LEGACY.NORMSINV(1-[.$E$1]/2)*SQRT([.$A224]*(1-[.$A224])/[.$B$1])" office:value-type="float" office:value="0.0568840815672067">
            <text:p>0,06</text:p>
          </table:table-cell>
          <table:table-cell table:style-name="ce9" table:formula="of:=[.$A224]+LEGACY.NORMSINV(1-[.$E$1]/2)*SQRT([.$A224]*(1-[.$A224])/[.$B$1])" office:value-type="float" office:value="0.381115918432793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2">
            <text:p>0,22</text:p>
          </table:table-cell>
          <table:table-cell table:formula="of:=[.$A225]-1/SQRT([.$B$1])" office:value-type="float" office:value="0.02">
            <text:p>0,02</text:p>
          </table:table-cell>
          <table:table-cell table:formula="of:=[.$A225]+1/SQRT([.$B$1])" office:value-type="float" office:value="0.42">
            <text:p>0,42</text:p>
          </table:table-cell>
          <table:table-cell table:style-name="ce9" table:formula="of:=CRITBINOM([.$B$1];[.$A225];[.$E$1]/2)/[.$B$1]" office:value-type="float" office:value="0.08">
            <text:p>0,08</text:p>
          </table:table-cell>
          <table:table-cell table:style-name="ce9" table:formula="of:=CRITBINOM([.$B$1];[.$A225];1-[.$E$1]/2)/[.$B$1]" office:value-type="float" office:value="0.4">
            <text:p>0,40</text:p>
          </table:table-cell>
          <table:table-cell table:style-name="ce9" table:formula="of:=[.$A225]-LEGACY.NORMSINV(1-[.$E$1]/2)*SQRT([.$A225]*(1-[.$A225])/[.$B$1])" office:value-type="float" office:value="0.0576184328649201">
            <text:p>0,06</text:p>
          </table:table-cell>
          <table:table-cell table:style-name="ce9" table:formula="of:=[.$A225]+LEGACY.NORMSINV(1-[.$E$1]/2)*SQRT([.$A225]*(1-[.$A225])/[.$B$1])" office:value-type="float" office:value="0.38238156713508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21">
            <text:p>0,221</text:p>
          </table:table-cell>
          <table:table-cell table:formula="of:=[.$A226]-1/SQRT([.$B$1])" office:value-type="float" office:value="0.021">
            <text:p>0,021</text:p>
          </table:table-cell>
          <table:table-cell table:formula="of:=[.$A226]+1/SQRT([.$B$1])" office:value-type="float" office:value="0.421">
            <text:p>0,421</text:p>
          </table:table-cell>
          <table:table-cell table:style-name="ce9" table:formula="of:=CRITBINOM([.$B$1];[.$A226];[.$E$1]/2)/[.$B$1]" office:value-type="float" office:value="0.08">
            <text:p>0,08</text:p>
          </table:table-cell>
          <table:table-cell table:style-name="ce9" table:formula="of:=CRITBINOM([.$B$1];[.$A226];1-[.$E$1]/2)/[.$B$1]" office:value-type="float" office:value="0.4">
            <text:p>0,40</text:p>
          </table:table-cell>
          <table:table-cell table:style-name="ce9" table:formula="of:=[.$A226]-LEGACY.NORMSINV(1-[.$E$1]/2)*SQRT([.$A226]*(1-[.$A226])/[.$B$1])" office:value-type="float" office:value="0.0583541627815972">
            <text:p>0,06</text:p>
          </table:table-cell>
          <table:table-cell table:style-name="ce9" table:formula="of:=[.$A226]+LEGACY.NORMSINV(1-[.$E$1]/2)*SQRT([.$A226]*(1-[.$A226])/[.$B$1])" office:value-type="float" office:value="0.383645837218403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22">
            <text:p>0,222</text:p>
          </table:table-cell>
          <table:table-cell table:formula="of:=[.$A227]-1/SQRT([.$B$1])" office:value-type="float" office:value="0.022">
            <text:p>0,022</text:p>
          </table:table-cell>
          <table:table-cell table:formula="of:=[.$A227]+1/SQRT([.$B$1])" office:value-type="float" office:value="0.422">
            <text:p>0,422</text:p>
          </table:table-cell>
          <table:table-cell table:style-name="ce9" table:formula="of:=CRITBINOM([.$B$1];[.$A227];[.$E$1]/2)/[.$B$1]" office:value-type="float" office:value="0.08">
            <text:p>0,08</text:p>
          </table:table-cell>
          <table:table-cell table:style-name="ce9" table:formula="of:=CRITBINOM([.$B$1];[.$A227];1-[.$E$1]/2)/[.$B$1]" office:value-type="float" office:value="0.4">
            <text:p>0,40</text:p>
          </table:table-cell>
          <table:table-cell table:style-name="ce9" table:formula="of:=[.$A227]-LEGACY.NORMSINV(1-[.$E$1]/2)*SQRT([.$A227]*(1-[.$A227])/[.$B$1])" office:value-type="float" office:value="0.0590912646080627">
            <text:p>0,06</text:p>
          </table:table-cell>
          <table:table-cell table:style-name="ce9" table:formula="of:=[.$A227]+LEGACY.NORMSINV(1-[.$E$1]/2)*SQRT([.$A227]*(1-[.$A227])/[.$B$1])" office:value-type="float" office:value="0.384908735391937">
            <text:p>0,38</text:p>
          </table:table-cell>
          <table:table-cell table:number-columns-repeated="1017"/>
        </table:table-row>
        <table:table-row table:style-name="ro2">
          <table:table-cell office:value-type="float" office:value="0.223">
            <text:p>0,223</text:p>
          </table:table-cell>
          <table:table-cell table:formula="of:=[.$A228]-1/SQRT([.$B$1])" office:value-type="float" office:value="0.023">
            <text:p>0,023</text:p>
          </table:table-cell>
          <table:table-cell table:formula="of:=[.$A228]+1/SQRT([.$B$1])" office:value-type="float" office:value="0.423">
            <text:p>0,423</text:p>
          </table:table-cell>
          <table:table-cell table:style-name="ce9" table:formula="of:=CRITBINOM([.$B$1];[.$A228];[.$E$1]/2)/[.$B$1]" office:value-type="float" office:value="0.08">
            <text:p>0,08</text:p>
          </table:table-cell>
          <table:table-cell table:style-name="ce9" table:formula="of:=CRITBINOM([.$B$1];[.$A228];1-[.$E$1]/2)/[.$B$1]" office:value-type="float" office:value="0.4">
            <text:p>0,40</text:p>
          </table:table-cell>
          <table:table-cell table:style-name="ce9" table:formula="of:=[.$A228]-LEGACY.NORMSINV(1-[.$E$1]/2)*SQRT([.$A228]*(1-[.$A228])/[.$B$1])" office:value-type="float" office:value="0.0598297317130978">
            <text:p>0,06</text:p>
          </table:table-cell>
          <table:table-cell table:style-name="ce9" table:formula="of:=[.$A228]+LEGACY.NORMSINV(1-[.$E$1]/2)*SQRT([.$A228]*(1-[.$A228])/[.$B$1])" office:value-type="float" office:value="0.386170268286902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4">
            <text:p>0,224</text:p>
          </table:table-cell>
          <table:table-cell table:formula="of:=[.$A229]-1/SQRT([.$B$1])" office:value-type="float" office:value="0.024">
            <text:p>0,024</text:p>
          </table:table-cell>
          <table:table-cell table:formula="of:=[.$A229]+1/SQRT([.$B$1])" office:value-type="float" office:value="0.424">
            <text:p>0,424</text:p>
          </table:table-cell>
          <table:table-cell table:style-name="ce9" table:formula="of:=CRITBINOM([.$B$1];[.$A229];[.$E$1]/2)/[.$B$1]" office:value-type="float" office:value="0.08">
            <text:p>0,08</text:p>
          </table:table-cell>
          <table:table-cell table:style-name="ce9" table:formula="of:=CRITBINOM([.$B$1];[.$A229];1-[.$E$1]/2)/[.$B$1]" office:value-type="float" office:value="0.4">
            <text:p>0,40</text:p>
          </table:table-cell>
          <table:table-cell table:style-name="ce9" table:formula="of:=[.$A229]-LEGACY.NORMSINV(1-[.$E$1]/2)*SQRT([.$A229]*(1-[.$A229])/[.$B$1])" office:value-type="float" office:value="0.0605695575422577">
            <text:p>0,06</text:p>
          </table:table-cell>
          <table:table-cell table:style-name="ce9" table:formula="of:=[.$A229]+LEGACY.NORMSINV(1-[.$E$1]/2)*SQRT([.$A229]*(1-[.$A229])/[.$B$1])" office:value-type="float" office:value="0.387430442457742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5">
            <text:p>0,225</text:p>
          </table:table-cell>
          <table:table-cell table:formula="of:=[.$A230]-1/SQRT([.$B$1])" office:value-type="float" office:value="0.025">
            <text:p>0,025</text:p>
          </table:table-cell>
          <table:table-cell table:formula="of:=[.$A230]+1/SQRT([.$B$1])" office:value-type="float" office:value="0.425">
            <text:p>0,425</text:p>
          </table:table-cell>
          <table:table-cell table:style-name="ce9" table:formula="of:=CRITBINOM([.$B$1];[.$A230];[.$E$1]/2)/[.$B$1]" office:value-type="float" office:value="0.08">
            <text:p>0,08</text:p>
          </table:table-cell>
          <table:table-cell table:style-name="ce9" table:formula="of:=CRITBINOM([.$B$1];[.$A230];1-[.$E$1]/2)/[.$B$1]" office:value-type="float" office:value="0.4">
            <text:p>0,40</text:p>
          </table:table-cell>
          <table:table-cell table:style-name="ce9" table:formula="of:=[.$A230]-LEGACY.NORMSINV(1-[.$E$1]/2)*SQRT([.$A230]*(1-[.$A230])/[.$B$1])" office:value-type="float" office:value="0.0613107356167134">
            <text:p>0,06</text:p>
          </table:table-cell>
          <table:table-cell table:style-name="ce9" table:formula="of:=[.$A230]+LEGACY.NORMSINV(1-[.$E$1]/2)*SQRT([.$A230]*(1-[.$A230])/[.$B$1])" office:value-type="float" office:value="0.388689264383287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6">
            <text:p>0,226</text:p>
          </table:table-cell>
          <table:table-cell table:formula="of:=[.$A231]-1/SQRT([.$B$1])" office:value-type="float" office:value="0.026">
            <text:p>0,026</text:p>
          </table:table-cell>
          <table:table-cell table:formula="of:=[.$A231]+1/SQRT([.$B$1])" office:value-type="float" office:value="0.426">
            <text:p>0,426</text:p>
          </table:table-cell>
          <table:table-cell table:style-name="ce9" table:formula="of:=CRITBINOM([.$B$1];[.$A231];[.$E$1]/2)/[.$B$1]" office:value-type="float" office:value="0.08">
            <text:p>0,08</text:p>
          </table:table-cell>
          <table:table-cell table:style-name="ce9" table:formula="of:=CRITBINOM([.$B$1];[.$A231];1-[.$E$1]/2)/[.$B$1]" office:value-type="float" office:value="0.4">
            <text:p>0,40</text:p>
          </table:table-cell>
          <table:table-cell table:style-name="ce9" table:formula="of:=[.$A231]-LEGACY.NORMSINV(1-[.$E$1]/2)*SQRT([.$A231]*(1-[.$A231])/[.$B$1])" office:value-type="float" office:value="0.0620532595321153">
            <text:p>0,06</text:p>
          </table:table-cell>
          <table:table-cell table:style-name="ce9" table:formula="of:=[.$A231]+LEGACY.NORMSINV(1-[.$E$1]/2)*SQRT([.$A231]*(1-[.$A231])/[.$B$1])" office:value-type="float" office:value="0.389946740467885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7">
            <text:p>0,227</text:p>
          </table:table-cell>
          <table:table-cell table:formula="of:=[.$A232]-1/SQRT([.$B$1])" office:value-type="float" office:value="0.027">
            <text:p>0,027</text:p>
          </table:table-cell>
          <table:table-cell table:formula="of:=[.$A232]+1/SQRT([.$B$1])" office:value-type="float" office:value="0.427">
            <text:p>0,427</text:p>
          </table:table-cell>
          <table:table-cell table:style-name="ce9" table:formula="of:=CRITBINOM([.$B$1];[.$A232];[.$E$1]/2)/[.$B$1]" office:value-type="float" office:value="0.08">
            <text:p>0,08</text:p>
          </table:table-cell>
          <table:table-cell table:style-name="ce9" table:formula="of:=CRITBINOM([.$B$1];[.$A232];1-[.$E$1]/2)/[.$B$1]" office:value-type="float" office:value="0.4">
            <text:p>0,40</text:p>
          </table:table-cell>
          <table:table-cell table:style-name="ce9" table:formula="of:=[.$A232]-LEGACY.NORMSINV(1-[.$E$1]/2)*SQRT([.$A232]*(1-[.$A232])/[.$B$1])" office:value-type="float" office:value="0.0627971229574806">
            <text:p>0,06</text:p>
          </table:table-cell>
          <table:table-cell table:style-name="ce9" table:formula="of:=[.$A232]+LEGACY.NORMSINV(1-[.$E$1]/2)*SQRT([.$A232]*(1-[.$A232])/[.$B$1])" office:value-type="float" office:value="0.391202877042519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8">
            <text:p>0,228</text:p>
          </table:table-cell>
          <table:table-cell table:formula="of:=[.$A233]-1/SQRT([.$B$1])" office:value-type="float" office:value="0.028">
            <text:p>0,028</text:p>
          </table:table-cell>
          <table:table-cell table:formula="of:=[.$A233]+1/SQRT([.$B$1])" office:value-type="float" office:value="0.428">
            <text:p>0,428</text:p>
          </table:table-cell>
          <table:table-cell table:style-name="ce9" table:formula="of:=CRITBINOM([.$B$1];[.$A233];[.$E$1]/2)/[.$B$1]" office:value-type="float" office:value="0.08">
            <text:p>0,08</text:p>
          </table:table-cell>
          <table:table-cell table:style-name="ce9" table:formula="of:=CRITBINOM([.$B$1];[.$A233];1-[.$E$1]/2)/[.$B$1]" office:value-type="float" office:value="0.4">
            <text:p>0,40</text:p>
          </table:table-cell>
          <table:table-cell table:style-name="ce9" table:formula="of:=[.$A233]-LEGACY.NORMSINV(1-[.$E$1]/2)*SQRT([.$A233]*(1-[.$A233])/[.$B$1])" office:value-type="float" office:value="0.063542319634102">
            <text:p>0,06</text:p>
          </table:table-cell>
          <table:table-cell table:style-name="ce9" table:formula="of:=[.$A233]+LEGACY.NORMSINV(1-[.$E$1]/2)*SQRT([.$A233]*(1-[.$A233])/[.$B$1])" office:value-type="float" office:value="0.392457680365898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29">
            <text:p>0,229</text:p>
          </table:table-cell>
          <table:table-cell table:formula="of:=[.$A234]-1/SQRT([.$B$1])" office:value-type="float" office:value="0.029">
            <text:p>0,029</text:p>
          </table:table-cell>
          <table:table-cell table:formula="of:=[.$A234]+1/SQRT([.$B$1])" office:value-type="float" office:value="0.429">
            <text:p>0,429</text:p>
          </table:table-cell>
          <table:table-cell table:style-name="ce9" table:formula="of:=CRITBINOM([.$B$1];[.$A234];[.$E$1]/2)/[.$B$1]" office:value-type="float" office:value="0.08">
            <text:p>0,08</text:p>
          </table:table-cell>
          <table:table-cell table:style-name="ce9" table:formula="of:=CRITBINOM([.$B$1];[.$A234];1-[.$E$1]/2)/[.$B$1]" office:value-type="float" office:value="0.4">
            <text:p>0,40</text:p>
          </table:table-cell>
          <table:table-cell table:style-name="ce9" table:formula="of:=[.$A234]-LEGACY.NORMSINV(1-[.$E$1]/2)*SQRT([.$A234]*(1-[.$A234])/[.$B$1])" office:value-type="float" office:value="0.0642888433744777">
            <text:p>0,06</text:p>
          </table:table-cell>
          <table:table-cell table:style-name="ce9" table:formula="of:=[.$A234]+LEGACY.NORMSINV(1-[.$E$1]/2)*SQRT([.$A234]*(1-[.$A234])/[.$B$1])" office:value-type="float" office:value="0.393711156625522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3">
            <text:p>0,23</text:p>
          </table:table-cell>
          <table:table-cell table:formula="of:=[.$A235]-1/SQRT([.$B$1])" office:value-type="float" office:value="0.03">
            <text:p>0,03</text:p>
          </table:table-cell>
          <table:table-cell table:formula="of:=[.$A235]+1/SQRT([.$B$1])" office:value-type="float" office:value="0.43">
            <text:p>0,43</text:p>
          </table:table-cell>
          <table:table-cell table:style-name="ce9" table:formula="of:=CRITBINOM([.$B$1];[.$A235];[.$E$1]/2)/[.$B$1]" office:value-type="float" office:value="0.08">
            <text:p>0,08</text:p>
          </table:table-cell>
          <table:table-cell table:style-name="ce9" table:formula="of:=CRITBINOM([.$B$1];[.$A235];1-[.$E$1]/2)/[.$B$1]" office:value-type="float" office:value="0.4">
            <text:p>0,40</text:p>
          </table:table-cell>
          <table:table-cell table:style-name="ce9" table:formula="of:=[.$A235]-LEGACY.NORMSINV(1-[.$E$1]/2)*SQRT([.$A235]*(1-[.$A235])/[.$B$1])" office:value-type="float" office:value="0.0650366880612626">
            <text:p>0,07</text:p>
          </table:table-cell>
          <table:table-cell table:style-name="ce9" table:formula="of:=[.$A235]+LEGACY.NORMSINV(1-[.$E$1]/2)*SQRT([.$A235]*(1-[.$A235])/[.$B$1])" office:value-type="float" office:value="0.394963311938737">
            <text:p>0,39</text:p>
          </table:table-cell>
          <table:table-cell table:number-columns-repeated="1017"/>
        </table:table-row>
        <table:table-row table:style-name="ro2">
          <table:table-cell office:value-type="float" office:value="0.231">
            <text:p>0,231</text:p>
          </table:table-cell>
          <table:table-cell table:formula="of:=[.$A236]-1/SQRT([.$B$1])" office:value-type="float" office:value="0.031">
            <text:p>0,031</text:p>
          </table:table-cell>
          <table:table-cell table:formula="of:=[.$A236]+1/SQRT([.$B$1])" office:value-type="float" office:value="0.431">
            <text:p>0,431</text:p>
          </table:table-cell>
          <table:table-cell table:style-name="ce9" table:formula="of:=CRITBINOM([.$B$1];[.$A236];[.$E$1]/2)/[.$B$1]" office:value-type="float" office:value="0.08">
            <text:p>0,08</text:p>
          </table:table-cell>
          <table:table-cell table:style-name="ce9" table:formula="of:=CRITBINOM([.$B$1];[.$A236];1-[.$E$1]/2)/[.$B$1]" office:value-type="float" office:value="0.4">
            <text:p>0,40</text:p>
          </table:table-cell>
          <table:table-cell table:style-name="ce9" table:formula="of:=[.$A236]-LEGACY.NORMSINV(1-[.$E$1]/2)*SQRT([.$A236]*(1-[.$A236])/[.$B$1])" office:value-type="float" office:value="0.0657858476462403">
            <text:p>0,07</text:p>
          </table:table-cell>
          <table:table-cell table:style-name="ce9" table:formula="of:=[.$A236]+LEGACY.NORMSINV(1-[.$E$1]/2)*SQRT([.$A236]*(1-[.$A236])/[.$B$1])" office:value-type="float" office:value="0.39621415235376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2">
            <text:p>0,232</text:p>
          </table:table-cell>
          <table:table-cell table:formula="of:=[.$A237]-1/SQRT([.$B$1])" office:value-type="float" office:value="0.032">
            <text:p>0,032</text:p>
          </table:table-cell>
          <table:table-cell table:formula="of:=[.$A237]+1/SQRT([.$B$1])" office:value-type="float" office:value="0.432">
            <text:p>0,432</text:p>
          </table:table-cell>
          <table:table-cell table:style-name="ce9" table:formula="of:=CRITBINOM([.$B$1];[.$A237];[.$E$1]/2)/[.$B$1]" office:value-type="float" office:value="0.08">
            <text:p>0,08</text:p>
          </table:table-cell>
          <table:table-cell table:style-name="ce9" table:formula="of:=CRITBINOM([.$B$1];[.$A237];1-[.$E$1]/2)/[.$B$1]" office:value-type="float" office:value="0.4">
            <text:p>0,40</text:p>
          </table:table-cell>
          <table:table-cell table:style-name="ce9" table:formula="of:=[.$A237]-LEGACY.NORMSINV(1-[.$E$1]/2)*SQRT([.$A237]*(1-[.$A237])/[.$B$1])" office:value-type="float" office:value="0.0665363161493138">
            <text:p>0,07</text:p>
          </table:table-cell>
          <table:table-cell table:style-name="ce9" table:formula="of:=[.$A237]+LEGACY.NORMSINV(1-[.$E$1]/2)*SQRT([.$A237]*(1-[.$A237])/[.$B$1])" office:value-type="float" office:value="0.397463683850686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3">
            <text:p>0,233</text:p>
          </table:table-cell>
          <table:table-cell table:formula="of:=[.$A238]-1/SQRT([.$B$1])" office:value-type="float" office:value="0.033">
            <text:p>0,033</text:p>
          </table:table-cell>
          <table:table-cell table:formula="of:=[.$A238]+1/SQRT([.$B$1])" office:value-type="float" office:value="0.433">
            <text:p>0,433</text:p>
          </table:table-cell>
          <table:table-cell table:style-name="ce9" table:formula="of:=CRITBINOM([.$B$1];[.$A238];[.$E$1]/2)/[.$B$1]" office:value-type="float" office:value="0.08">
            <text:p>0,08</text:p>
          </table:table-cell>
          <table:table-cell table:style-name="ce9" table:formula="of:=CRITBINOM([.$B$1];[.$A238];1-[.$E$1]/2)/[.$B$1]" office:value-type="float" office:value="0.4">
            <text:p>0,40</text:p>
          </table:table-cell>
          <table:table-cell table:style-name="ce9" table:formula="of:=[.$A238]-LEGACY.NORMSINV(1-[.$E$1]/2)*SQRT([.$A238]*(1-[.$A238])/[.$B$1])" office:value-type="float" office:value="0.0672880876575172">
            <text:p>0,07</text:p>
          </table:table-cell>
          <table:table-cell table:style-name="ce9" table:formula="of:=[.$A238]+LEGACY.NORMSINV(1-[.$E$1]/2)*SQRT([.$A238]*(1-[.$A238])/[.$B$1])" office:value-type="float" office:value="0.398711912342483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4">
            <text:p>0,234</text:p>
          </table:table-cell>
          <table:table-cell table:formula="of:=[.$A239]-1/SQRT([.$B$1])" office:value-type="float" office:value="0.034">
            <text:p>0,034</text:p>
          </table:table-cell>
          <table:table-cell table:formula="of:=[.$A239]+1/SQRT([.$B$1])" office:value-type="float" office:value="0.434">
            <text:p>0,434</text:p>
          </table:table-cell>
          <table:table-cell table:style-name="ce9" table:formula="of:=CRITBINOM([.$B$1];[.$A239];[.$E$1]/2)/[.$B$1]" office:value-type="float" office:value="0.08">
            <text:p>0,08</text:p>
          </table:table-cell>
          <table:table-cell table:style-name="ce9" table:formula="of:=CRITBINOM([.$B$1];[.$A239];1-[.$E$1]/2)/[.$B$1]" office:value-type="float" office:value="0.4">
            <text:p>0,40</text:p>
          </table:table-cell>
          <table:table-cell table:style-name="ce9" table:formula="of:=[.$A239]-LEGACY.NORMSINV(1-[.$E$1]/2)*SQRT([.$A239]*(1-[.$A239])/[.$B$1])" office:value-type="float" office:value="0.0680411563240455">
            <text:p>0,07</text:p>
          </table:table-cell>
          <table:table-cell table:style-name="ce9" table:formula="of:=[.$A239]+LEGACY.NORMSINV(1-[.$E$1]/2)*SQRT([.$A239]*(1-[.$A239])/[.$B$1])" office:value-type="float" office:value="0.399958843675955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5">
            <text:p>0,235</text:p>
          </table:table-cell>
          <table:table-cell table:formula="of:=[.$A240]-1/SQRT([.$B$1])" office:value-type="float" office:value="0.035">
            <text:p>0,035</text:p>
          </table:table-cell>
          <table:table-cell table:formula="of:=[.$A240]+1/SQRT([.$B$1])" office:value-type="float" office:value="0.435">
            <text:p>0,435</text:p>
          </table:table-cell>
          <table:table-cell table:style-name="ce9" table:formula="of:=CRITBINOM([.$B$1];[.$A240];[.$E$1]/2)/[.$B$1]" office:value-type="float" office:value="0.08">
            <text:p>0,08</text:p>
          </table:table-cell>
          <table:table-cell table:style-name="ce9" table:formula="of:=CRITBINOM([.$B$1];[.$A240];1-[.$E$1]/2)/[.$B$1]" office:value-type="float" office:value="0.4">
            <text:p>0,40</text:p>
          </table:table-cell>
          <table:table-cell table:style-name="ce9" table:formula="of:=[.$A240]-LEGACY.NORMSINV(1-[.$E$1]/2)*SQRT([.$A240]*(1-[.$A240])/[.$B$1])" office:value-type="float" office:value="0.068795516367303">
            <text:p>0,07</text:p>
          </table:table-cell>
          <table:table-cell table:style-name="ce9" table:formula="of:=[.$A240]+LEGACY.NORMSINV(1-[.$E$1]/2)*SQRT([.$A240]*(1-[.$A240])/[.$B$1])" office:value-type="float" office:value="0.401204483632697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6">
            <text:p>0,236</text:p>
          </table:table-cell>
          <table:table-cell table:formula="of:=[.$A241]-1/SQRT([.$B$1])" office:value-type="float" office:value="0.036">
            <text:p>0,036</text:p>
          </table:table-cell>
          <table:table-cell table:formula="of:=[.$A241]+1/SQRT([.$B$1])" office:value-type="float" office:value="0.436">
            <text:p>0,436</text:p>
          </table:table-cell>
          <table:table-cell table:style-name="ce9" table:formula="of:=CRITBINOM([.$B$1];[.$A241];[.$E$1]/2)/[.$B$1]" office:value-type="float" office:value="0.08">
            <text:p>0,08</text:p>
          </table:table-cell>
          <table:table-cell table:style-name="ce9" table:formula="of:=CRITBINOM([.$B$1];[.$A241];1-[.$E$1]/2)/[.$B$1]" office:value-type="float" office:value="0.4">
            <text:p>0,40</text:p>
          </table:table-cell>
          <table:table-cell table:style-name="ce9" table:formula="of:=[.$A241]-LEGACY.NORMSINV(1-[.$E$1]/2)*SQRT([.$A241]*(1-[.$A241])/[.$B$1])" office:value-type="float" office:value="0.0695511620699702">
            <text:p>0,07</text:p>
          </table:table-cell>
          <table:table-cell table:style-name="ce9" table:formula="of:=[.$A241]+LEGACY.NORMSINV(1-[.$E$1]/2)*SQRT([.$A241]*(1-[.$A241])/[.$B$1])" office:value-type="float" office:value="0.40244883793003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7">
            <text:p>0,237</text:p>
          </table:table-cell>
          <table:table-cell table:formula="of:=[.$A242]-1/SQRT([.$B$1])" office:value-type="float" office:value="0.037">
            <text:p>0,037</text:p>
          </table:table-cell>
          <table:table-cell table:formula="of:=[.$A242]+1/SQRT([.$B$1])" office:value-type="float" office:value="0.437">
            <text:p>0,437</text:p>
          </table:table-cell>
          <table:table-cell table:style-name="ce9" table:formula="of:=CRITBINOM([.$B$1];[.$A242];[.$E$1]/2)/[.$B$1]" office:value-type="float" office:value="0.08">
            <text:p>0,08</text:p>
          </table:table-cell>
          <table:table-cell table:style-name="ce9" table:formula="of:=CRITBINOM([.$B$1];[.$A242];1-[.$E$1]/2)/[.$B$1]" office:value-type="float" office:value="0.4">
            <text:p>0,40</text:p>
          </table:table-cell>
          <table:table-cell table:style-name="ce9" table:formula="of:=[.$A242]-LEGACY.NORMSINV(1-[.$E$1]/2)*SQRT([.$A242]*(1-[.$A242])/[.$B$1])" office:value-type="float" office:value="0.0703080877780881">
            <text:p>0,07</text:p>
          </table:table-cell>
          <table:table-cell table:style-name="ce9" table:formula="of:=[.$A242]+LEGACY.NORMSINV(1-[.$E$1]/2)*SQRT([.$A242]*(1-[.$A242])/[.$B$1])" office:value-type="float" office:value="0.403691912221912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8">
            <text:p>0,238</text:p>
          </table:table-cell>
          <table:table-cell table:formula="of:=[.$A243]-1/SQRT([.$B$1])" office:value-type="float" office:value="0.038">
            <text:p>0,038</text:p>
          </table:table-cell>
          <table:table-cell table:formula="of:=[.$A243]+1/SQRT([.$B$1])" office:value-type="float" office:value="0.438">
            <text:p>0,438</text:p>
          </table:table-cell>
          <table:table-cell table:style-name="ce9" table:formula="of:=CRITBINOM([.$B$1];[.$A243];[.$E$1]/2)/[.$B$1]" office:value-type="float" office:value="0.08">
            <text:p>0,08</text:p>
          </table:table-cell>
          <table:table-cell table:style-name="ce9" table:formula="of:=CRITBINOM([.$B$1];[.$A243];1-[.$E$1]/2)/[.$B$1]" office:value-type="float" office:value="0.4">
            <text:p>0,40</text:p>
          </table:table-cell>
          <table:table-cell table:style-name="ce9" table:formula="of:=[.$A243]-LEGACY.NORMSINV(1-[.$E$1]/2)*SQRT([.$A243]*(1-[.$A243])/[.$B$1])" office:value-type="float" office:value="0.0710662879001604">
            <text:p>0,07</text:p>
          </table:table-cell>
          <table:table-cell table:style-name="ce9" table:formula="of:=[.$A243]+LEGACY.NORMSINV(1-[.$E$1]/2)*SQRT([.$A243]*(1-[.$A243])/[.$B$1])" office:value-type="float" office:value="0.40493371209984">
            <text:p>0,40</text:p>
          </table:table-cell>
          <table:table-cell table:number-columns-repeated="1017"/>
        </table:table-row>
        <table:table-row table:style-name="ro2">
          <table:table-cell office:value-type="float" office:value="0.239">
            <text:p>0,239</text:p>
          </table:table-cell>
          <table:table-cell table:formula="of:=[.$A244]-1/SQRT([.$B$1])" office:value-type="float" office:value="0.039">
            <text:p>0,039</text:p>
          </table:table-cell>
          <table:table-cell table:formula="of:=[.$A244]+1/SQRT([.$B$1])" office:value-type="float" office:value="0.439">
            <text:p>0,439</text:p>
          </table:table-cell>
          <table:table-cell table:style-name="ce9" table:formula="of:=CRITBINOM([.$B$1];[.$A244];[.$E$1]/2)/[.$B$1]" office:value-type="float" office:value="0.08">
            <text:p>0,08</text:p>
          </table:table-cell>
          <table:table-cell table:style-name="ce9" table:formula="of:=CRITBINOM([.$B$1];[.$A244];1-[.$E$1]/2)/[.$B$1]" office:value-type="float" office:value="0.4">
            <text:p>0,40</text:p>
          </table:table-cell>
          <table:table-cell table:style-name="ce9" table:formula="of:=[.$A244]-LEGACY.NORMSINV(1-[.$E$1]/2)*SQRT([.$A244]*(1-[.$A244])/[.$B$1])" office:value-type="float" office:value="0.0718257569062714">
            <text:p>0,07</text:p>
          </table:table-cell>
          <table:table-cell table:style-name="ce9" table:formula="of:=[.$A244]+LEGACY.NORMSINV(1-[.$E$1]/2)*SQRT([.$A244]*(1-[.$A244])/[.$B$1])" office:value-type="float" office:value="0.406174243093729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">
            <text:p>0,24</text:p>
          </table:table-cell>
          <table:table-cell table:formula="of:=[.$A245]-1/SQRT([.$B$1])" office:value-type="float" office:value="0.04">
            <text:p>0,04</text:p>
          </table:table-cell>
          <table:table-cell table:formula="of:=[.$A245]+1/SQRT([.$B$1])" office:value-type="float" office:value="0.44">
            <text:p>0,44</text:p>
          </table:table-cell>
          <table:table-cell table:style-name="ce9" table:formula="of:=CRITBINOM([.$B$1];[.$A245];[.$E$1]/2)/[.$B$1]" office:value-type="float" office:value="0.08">
            <text:p>0,08</text:p>
          </table:table-cell>
          <table:table-cell table:style-name="ce9" table:formula="of:=CRITBINOM([.$B$1];[.$A245];1-[.$E$1]/2)/[.$B$1]" office:value-type="float" office:value="0.4">
            <text:p>0,40</text:p>
          </table:table-cell>
          <table:table-cell table:style-name="ce9" table:formula="of:=[.$A245]-LEGACY.NORMSINV(1-[.$E$1]/2)*SQRT([.$A245]*(1-[.$A245])/[.$B$1])" office:value-type="float" office:value="0.0725864893272221">
            <text:p>0,07</text:p>
          </table:table-cell>
          <table:table-cell table:style-name="ce9" table:formula="of:=[.$A245]+LEGACY.NORMSINV(1-[.$E$1]/2)*SQRT([.$A245]*(1-[.$A245])/[.$B$1])" office:value-type="float" office:value="0.407413510672778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1">
            <text:p>0,241</text:p>
          </table:table-cell>
          <table:table-cell table:formula="of:=[.$A246]-1/SQRT([.$B$1])" office:value-type="float" office:value="0.041">
            <text:p>0,041</text:p>
          </table:table-cell>
          <table:table-cell table:formula="of:=[.$A246]+1/SQRT([.$B$1])" office:value-type="float" office:value="0.441">
            <text:p>0,441</text:p>
          </table:table-cell>
          <table:table-cell table:style-name="ce9" table:formula="of:=CRITBINOM([.$B$1];[.$A246];[.$E$1]/2)/[.$B$1]" office:value-type="float" office:value="0.08">
            <text:p>0,08</text:p>
          </table:table-cell>
          <table:table-cell table:style-name="ce9" table:formula="of:=CRITBINOM([.$B$1];[.$A246];1-[.$E$1]/2)/[.$B$1]" office:value-type="float" office:value="0.4">
            <text:p>0,40</text:p>
          </table:table-cell>
          <table:table-cell table:style-name="ce9" table:formula="of:=[.$A246]-LEGACY.NORMSINV(1-[.$E$1]/2)*SQRT([.$A246]*(1-[.$A246])/[.$B$1])" office:value-type="float" office:value="0.0733484797536809">
            <text:p>0,07</text:p>
          </table:table-cell>
          <table:table-cell table:style-name="ce9" table:formula="of:=[.$A246]+LEGACY.NORMSINV(1-[.$E$1]/2)*SQRT([.$A246]*(1-[.$A246])/[.$B$1])" office:value-type="float" office:value="0.408651520246319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2">
            <text:p>0,242</text:p>
          </table:table-cell>
          <table:table-cell table:formula="of:=[.$A247]-1/SQRT([.$B$1])" office:value-type="float" office:value="0.042">
            <text:p>0,042</text:p>
          </table:table-cell>
          <table:table-cell table:formula="of:=[.$A247]+1/SQRT([.$B$1])" office:value-type="float" office:value="0.442">
            <text:p>0,442</text:p>
          </table:table-cell>
          <table:table-cell table:style-name="ce9" table:formula="of:=CRITBINOM([.$B$1];[.$A247];[.$E$1]/2)/[.$B$1]" office:value-type="float" office:value="0.08">
            <text:p>0,08</text:p>
          </table:table-cell>
          <table:table-cell table:style-name="ce9" table:formula="of:=CRITBINOM([.$B$1];[.$A247];1-[.$E$1]/2)/[.$B$1]" office:value-type="float" office:value="0.4">
            <text:p>0,40</text:p>
          </table:table-cell>
          <table:table-cell table:style-name="ce9" table:formula="of:=[.$A247]-LEGACY.NORMSINV(1-[.$E$1]/2)*SQRT([.$A247]*(1-[.$A247])/[.$B$1])" office:value-type="float" office:value="0.0741117228353513">
            <text:p>0,07</text:p>
          </table:table-cell>
          <table:table-cell table:style-name="ce9" table:formula="of:=[.$A247]+LEGACY.NORMSINV(1-[.$E$1]/2)*SQRT([.$A247]*(1-[.$A247])/[.$B$1])" office:value-type="float" office:value="0.409888277164649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3">
            <text:p>0,243</text:p>
          </table:table-cell>
          <table:table-cell table:formula="of:=[.$A248]-1/SQRT([.$B$1])" office:value-type="float" office:value="0.043">
            <text:p>0,043</text:p>
          </table:table-cell>
          <table:table-cell table:formula="of:=[.$A248]+1/SQRT([.$B$1])" office:value-type="float" office:value="0.443">
            <text:p>0,443</text:p>
          </table:table-cell>
          <table:table-cell table:style-name="ce9" table:formula="of:=CRITBINOM([.$B$1];[.$A248];[.$E$1]/2)/[.$B$1]" office:value-type="float" office:value="0.08">
            <text:p>0,08</text:p>
          </table:table-cell>
          <table:table-cell table:style-name="ce9" table:formula="of:=CRITBINOM([.$B$1];[.$A248];1-[.$E$1]/2)/[.$B$1]" office:value-type="float" office:value="0.4">
            <text:p>0,40</text:p>
          </table:table-cell>
          <table:table-cell table:style-name="ce9" table:formula="of:=[.$A248]-LEGACY.NORMSINV(1-[.$E$1]/2)*SQRT([.$A248]*(1-[.$A248])/[.$B$1])" office:value-type="float" office:value="0.0748762132801542">
            <text:p>0,07</text:p>
          </table:table-cell>
          <table:table-cell table:style-name="ce9" table:formula="of:=[.$A248]+LEGACY.NORMSINV(1-[.$E$1]/2)*SQRT([.$A248]*(1-[.$A248])/[.$B$1])" office:value-type="float" office:value="0.411123786719846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4">
            <text:p>0,244</text:p>
          </table:table-cell>
          <table:table-cell table:formula="of:=[.$A249]-1/SQRT([.$B$1])" office:value-type="float" office:value="0.044">
            <text:p>0,044</text:p>
          </table:table-cell>
          <table:table-cell table:formula="of:=[.$A249]+1/SQRT([.$B$1])" office:value-type="float" office:value="0.444">
            <text:p>0,444</text:p>
          </table:table-cell>
          <table:table-cell table:style-name="ce9" table:formula="of:=CRITBINOM([.$B$1];[.$A249];[.$E$1]/2)/[.$B$1]" office:value-type="float" office:value="0.08">
            <text:p>0,08</text:p>
          </table:table-cell>
          <table:table-cell table:style-name="ce9" table:formula="of:=CRITBINOM([.$B$1];[.$A249];1-[.$E$1]/2)/[.$B$1]" office:value-type="float" office:value="0.4">
            <text:p>0,40</text:p>
          </table:table-cell>
          <table:table-cell table:style-name="ce9" table:formula="of:=[.$A249]-LEGACY.NORMSINV(1-[.$E$1]/2)*SQRT([.$A249]*(1-[.$A249])/[.$B$1])" office:value-type="float" office:value="0.0756419458534258">
            <text:p>0,08</text:p>
          </table:table-cell>
          <table:table-cell table:style-name="ce9" table:formula="of:=[.$A249]+LEGACY.NORMSINV(1-[.$E$1]/2)*SQRT([.$A249]*(1-[.$A249])/[.$B$1])" office:value-type="float" office:value="0.412358054146574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5">
            <text:p>0,245</text:p>
          </table:table-cell>
          <table:table-cell table:formula="of:=[.$A250]-1/SQRT([.$B$1])" office:value-type="float" office:value="0.045">
            <text:p>0,045</text:p>
          </table:table-cell>
          <table:table-cell table:formula="of:=[.$A250]+1/SQRT([.$B$1])" office:value-type="float" office:value="0.445">
            <text:p>0,445</text:p>
          </table:table-cell>
          <table:table-cell table:style-name="ce9" table:formula="of:=CRITBINOM([.$B$1];[.$A250];[.$E$1]/2)/[.$B$1]" office:value-type="float" office:value="0.08">
            <text:p>0,08</text:p>
          </table:table-cell>
          <table:table-cell table:style-name="ce9" table:formula="of:=CRITBINOM([.$B$1];[.$A250];1-[.$E$1]/2)/[.$B$1]" office:value-type="float" office:value="0.44">
            <text:p>0,44</text:p>
          </table:table-cell>
          <table:table-cell table:style-name="ce9" table:formula="of:=[.$A250]-LEGACY.NORMSINV(1-[.$E$1]/2)*SQRT([.$A250]*(1-[.$A250])/[.$B$1])" office:value-type="float" office:value="0.0764089153771297">
            <text:p>0,08</text:p>
          </table:table-cell>
          <table:table-cell table:style-name="ce9" table:formula="of:=[.$A250]+LEGACY.NORMSINV(1-[.$E$1]/2)*SQRT([.$A250]*(1-[.$A250])/[.$B$1])" office:value-type="float" office:value="0.41359108462287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6">
            <text:p>0,246</text:p>
          </table:table-cell>
          <table:table-cell table:formula="of:=[.$A251]-1/SQRT([.$B$1])" office:value-type="float" office:value="0.046">
            <text:p>0,046</text:p>
          </table:table-cell>
          <table:table-cell table:formula="of:=[.$A251]+1/SQRT([.$B$1])" office:value-type="float" office:value="0.446">
            <text:p>0,446</text:p>
          </table:table-cell>
          <table:table-cell table:style-name="ce9" table:formula="of:=CRITBINOM([.$B$1];[.$A251];[.$E$1]/2)/[.$B$1]" office:value-type="float" office:value="0.08">
            <text:p>0,08</text:p>
          </table:table-cell>
          <table:table-cell table:style-name="ce9" table:formula="of:=CRITBINOM([.$B$1];[.$A251];1-[.$E$1]/2)/[.$B$1]" office:value-type="float" office:value="0.44">
            <text:p>0,44</text:p>
          </table:table-cell>
          <table:table-cell table:style-name="ce9" table:formula="of:=[.$A251]-LEGACY.NORMSINV(1-[.$E$1]/2)*SQRT([.$A251]*(1-[.$A251])/[.$B$1])" office:value-type="float" office:value="0.0771771167290845">
            <text:p>0,08</text:p>
          </table:table-cell>
          <table:table-cell table:style-name="ce9" table:formula="of:=[.$A251]+LEGACY.NORMSINV(1-[.$E$1]/2)*SQRT([.$A251]*(1-[.$A251])/[.$B$1])" office:value-type="float" office:value="0.414822883270915">
            <text:p>0,41</text:p>
          </table:table-cell>
          <table:table-cell table:number-columns-repeated="1017"/>
        </table:table-row>
        <table:table-row table:style-name="ro2">
          <table:table-cell office:value-type="float" office:value="0.247">
            <text:p>0,247</text:p>
          </table:table-cell>
          <table:table-cell table:formula="of:=[.$A252]-1/SQRT([.$B$1])" office:value-type="float" office:value="0.047">
            <text:p>0,047</text:p>
          </table:table-cell>
          <table:table-cell table:formula="of:=[.$A252]+1/SQRT([.$B$1])" office:value-type="float" office:value="0.447">
            <text:p>0,447</text:p>
          </table:table-cell>
          <table:table-cell table:style-name="ce9" table:formula="of:=CRITBINOM([.$B$1];[.$A252];[.$E$1]/2)/[.$B$1]" office:value-type="float" office:value="0.08">
            <text:p>0,08</text:p>
          </table:table-cell>
          <table:table-cell table:style-name="ce9" table:formula="of:=CRITBINOM([.$B$1];[.$A252];1-[.$E$1]/2)/[.$B$1]" office:value-type="float" office:value="0.44">
            <text:p>0,44</text:p>
          </table:table-cell>
          <table:table-cell table:style-name="ce9" table:formula="of:=[.$A252]-LEGACY.NORMSINV(1-[.$E$1]/2)*SQRT([.$A252]*(1-[.$A252])/[.$B$1])" office:value-type="float" office:value="0.0779465448422043">
            <text:p>0,08</text:p>
          </table:table-cell>
          <table:table-cell table:style-name="ce9" table:formula="of:=[.$A252]+LEGACY.NORMSINV(1-[.$E$1]/2)*SQRT([.$A252]*(1-[.$A252])/[.$B$1])" office:value-type="float" office:value="0.416053455157796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48">
            <text:p>0,248</text:p>
          </table:table-cell>
          <table:table-cell table:formula="of:=[.$A253]-1/SQRT([.$B$1])" office:value-type="float" office:value="0.048">
            <text:p>0,048</text:p>
          </table:table-cell>
          <table:table-cell table:formula="of:=[.$A253]+1/SQRT([.$B$1])" office:value-type="float" office:value="0.448">
            <text:p>0,448</text:p>
          </table:table-cell>
          <table:table-cell table:style-name="ce9" table:formula="of:=CRITBINOM([.$B$1];[.$A253];[.$E$1]/2)/[.$B$1]" office:value-type="float" office:value="0.08">
            <text:p>0,08</text:p>
          </table:table-cell>
          <table:table-cell table:style-name="ce9" table:formula="of:=CRITBINOM([.$B$1];[.$A253];1-[.$E$1]/2)/[.$B$1]" office:value-type="float" office:value="0.44">
            <text:p>0,44</text:p>
          </table:table-cell>
          <table:table-cell table:style-name="ce9" table:formula="of:=[.$A253]-LEGACY.NORMSINV(1-[.$E$1]/2)*SQRT([.$A253]*(1-[.$A253])/[.$B$1])" office:value-type="float" office:value="0.0787171947037537">
            <text:p>0,08</text:p>
          </table:table-cell>
          <table:table-cell table:style-name="ce9" table:formula="of:=[.$A253]+LEGACY.NORMSINV(1-[.$E$1]/2)*SQRT([.$A253]*(1-[.$A253])/[.$B$1])" office:value-type="float" office:value="0.417282805296246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49">
            <text:p>0,249</text:p>
          </table:table-cell>
          <table:table-cell table:formula="of:=[.$A254]-1/SQRT([.$B$1])" office:value-type="float" office:value="0.049">
            <text:p>0,049</text:p>
          </table:table-cell>
          <table:table-cell table:formula="of:=[.$A254]+1/SQRT([.$B$1])" office:value-type="float" office:value="0.449">
            <text:p>0,449</text:p>
          </table:table-cell>
          <table:table-cell table:style-name="ce9" table:formula="of:=CRITBINOM([.$B$1];[.$A254];[.$E$1]/2)/[.$B$1]" office:value-type="float" office:value="0.08">
            <text:p>0,08</text:p>
          </table:table-cell>
          <table:table-cell table:style-name="ce9" table:formula="of:=CRITBINOM([.$B$1];[.$A254];1-[.$E$1]/2)/[.$B$1]" office:value-type="float" office:value="0.44">
            <text:p>0,44</text:p>
          </table:table-cell>
          <table:table-cell table:style-name="ce9" table:formula="of:=[.$A254]-LEGACY.NORMSINV(1-[.$E$1]/2)*SQRT([.$A254]*(1-[.$A254])/[.$B$1])" office:value-type="float" office:value="0.0794890613546158">
            <text:p>0,08</text:p>
          </table:table-cell>
          <table:table-cell table:style-name="ce9" table:formula="of:=[.$A254]+LEGACY.NORMSINV(1-[.$E$1]/2)*SQRT([.$A254]*(1-[.$A254])/[.$B$1])" office:value-type="float" office:value="0.418510938645384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">
            <text:p>0,25</text:p>
          </table:table-cell>
          <table:table-cell table:formula="of:=[.$A255]-1/SQRT([.$B$1])" office:value-type="float" office:value="0.05">
            <text:p>0,05</text:p>
          </table:table-cell>
          <table:table-cell table:formula="of:=[.$A255]+1/SQRT([.$B$1])" office:value-type="float" office:value="0.45">
            <text:p>0,45</text:p>
          </table:table-cell>
          <table:table-cell table:style-name="ce9" table:formula="of:=CRITBINOM([.$B$1];[.$A255];[.$E$1]/2)/[.$B$1]" office:value-type="float" office:value="0.08">
            <text:p>0,08</text:p>
          </table:table-cell>
          <table:table-cell table:style-name="ce9" table:formula="of:=CRITBINOM([.$B$1];[.$A255];1-[.$E$1]/2)/[.$B$1]" office:value-type="float" office:value="0.44">
            <text:p>0,44</text:p>
          </table:table-cell>
          <table:table-cell table:style-name="ce9" table:formula="of:=[.$A255]-LEGACY.NORMSINV(1-[.$E$1]/2)*SQRT([.$A255]*(1-[.$A255])/[.$B$1])" office:value-type="float" office:value="0.0802621398885743">
            <text:p>0,08</text:p>
          </table:table-cell>
          <table:table-cell table:style-name="ce9" table:formula="of:=[.$A255]+LEGACY.NORMSINV(1-[.$E$1]/2)*SQRT([.$A255]*(1-[.$A255])/[.$B$1])" office:value-type="float" office:value="0.419737860111426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1">
            <text:p>0,251</text:p>
          </table:table-cell>
          <table:table-cell table:formula="of:=[.$A256]-1/SQRT([.$B$1])" office:value-type="float" office:value="0.051">
            <text:p>0,051</text:p>
          </table:table-cell>
          <table:table-cell table:formula="of:=[.$A256]+1/SQRT([.$B$1])" office:value-type="float" office:value="0.451">
            <text:p>0,451</text:p>
          </table:table-cell>
          <table:table-cell table:style-name="ce9" table:formula="of:=CRITBINOM([.$B$1];[.$A256];[.$E$1]/2)/[.$B$1]" office:value-type="float" office:value="0.08">
            <text:p>0,08</text:p>
          </table:table-cell>
          <table:table-cell table:style-name="ce9" table:formula="of:=CRITBINOM([.$B$1];[.$A256];1-[.$E$1]/2)/[.$B$1]" office:value-type="float" office:value="0.44">
            <text:p>0,44</text:p>
          </table:table-cell>
          <table:table-cell table:style-name="ce9" table:formula="of:=[.$A256]-LEGACY.NORMSINV(1-[.$E$1]/2)*SQRT([.$A256]*(1-[.$A256])/[.$B$1])" office:value-type="float" office:value="0.0810364254516075">
            <text:p>0,08</text:p>
          </table:table-cell>
          <table:table-cell table:style-name="ce9" table:formula="of:=[.$A256]+LEGACY.NORMSINV(1-[.$E$1]/2)*SQRT([.$A256]*(1-[.$A256])/[.$B$1])" office:value-type="float" office:value="0.420963574548393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2">
            <text:p>0,252</text:p>
          </table:table-cell>
          <table:table-cell table:formula="of:=[.$A257]-1/SQRT([.$B$1])" office:value-type="float" office:value="0.052">
            <text:p>0,052</text:p>
          </table:table-cell>
          <table:table-cell table:formula="of:=[.$A257]+1/SQRT([.$B$1])" office:value-type="float" office:value="0.452">
            <text:p>0,452</text:p>
          </table:table-cell>
          <table:table-cell table:style-name="ce9" table:formula="of:=CRITBINOM([.$B$1];[.$A257];[.$E$1]/2)/[.$B$1]" office:value-type="float" office:value="0.08">
            <text:p>0,08</text:p>
          </table:table-cell>
          <table:table-cell table:style-name="ce9" table:formula="of:=CRITBINOM([.$B$1];[.$A257];1-[.$E$1]/2)/[.$B$1]" office:value-type="float" office:value="0.44">
            <text:p>0,44</text:p>
          </table:table-cell>
          <table:table-cell table:style-name="ce9" table:formula="of:=[.$A257]-LEGACY.NORMSINV(1-[.$E$1]/2)*SQRT([.$A257]*(1-[.$A257])/[.$B$1])" office:value-type="float" office:value="0.0818119132411955">
            <text:p>0,08</text:p>
          </table:table-cell>
          <table:table-cell table:style-name="ce9" table:formula="of:=[.$A257]+LEGACY.NORMSINV(1-[.$E$1]/2)*SQRT([.$A257]*(1-[.$A257])/[.$B$1])" office:value-type="float" office:value="0.422188086758805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3">
            <text:p>0,253</text:p>
          </table:table-cell>
          <table:table-cell table:formula="of:=[.$A258]-1/SQRT([.$B$1])" office:value-type="float" office:value="0.053">
            <text:p>0,053</text:p>
          </table:table-cell>
          <table:table-cell table:formula="of:=[.$A258]+1/SQRT([.$B$1])" office:value-type="float" office:value="0.453">
            <text:p>0,453</text:p>
          </table:table-cell>
          <table:table-cell table:style-name="ce9" table:formula="of:=CRITBINOM([.$B$1];[.$A258];[.$E$1]/2)/[.$B$1]" office:value-type="float" office:value="0.08">
            <text:p>0,08</text:p>
          </table:table-cell>
          <table:table-cell table:style-name="ce9" table:formula="of:=CRITBINOM([.$B$1];[.$A258];1-[.$E$1]/2)/[.$B$1]" office:value-type="float" office:value="0.44">
            <text:p>0,44</text:p>
          </table:table-cell>
          <table:table-cell table:style-name="ce9" table:formula="of:=[.$A258]-LEGACY.NORMSINV(1-[.$E$1]/2)*SQRT([.$A258]*(1-[.$A258])/[.$B$1])" office:value-type="float" office:value="0.0825885985056395">
            <text:p>0,08</text:p>
          </table:table-cell>
          <table:table-cell table:style-name="ce9" table:formula="of:=[.$A258]+LEGACY.NORMSINV(1-[.$E$1]/2)*SQRT([.$A258]*(1-[.$A258])/[.$B$1])" office:value-type="float" office:value="0.42341140149436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4">
            <text:p>0,254</text:p>
          </table:table-cell>
          <table:table-cell table:formula="of:=[.$A259]-1/SQRT([.$B$1])" office:value-type="float" office:value="0.054">
            <text:p>0,054</text:p>
          </table:table-cell>
          <table:table-cell table:formula="of:=[.$A259]+1/SQRT([.$B$1])" office:value-type="float" office:value="0.454">
            <text:p>0,454</text:p>
          </table:table-cell>
          <table:table-cell table:style-name="ce9" table:formula="of:=CRITBINOM([.$B$1];[.$A259];[.$E$1]/2)/[.$B$1]" office:value-type="float" office:value="0.08">
            <text:p>0,08</text:p>
          </table:table-cell>
          <table:table-cell table:style-name="ce9" table:formula="of:=CRITBINOM([.$B$1];[.$A259];1-[.$E$1]/2)/[.$B$1]" office:value-type="float" office:value="0.44">
            <text:p>0,44</text:p>
          </table:table-cell>
          <table:table-cell table:style-name="ce9" table:formula="of:=[.$A259]-LEGACY.NORMSINV(1-[.$E$1]/2)*SQRT([.$A259]*(1-[.$A259])/[.$B$1])" office:value-type="float" office:value="0.0833664765433937">
            <text:p>0,08</text:p>
          </table:table-cell>
          <table:table-cell table:style-name="ce9" table:formula="of:=[.$A259]+LEGACY.NORMSINV(1-[.$E$1]/2)*SQRT([.$A259]*(1-[.$A259])/[.$B$1])" office:value-type="float" office:value="0.424633523456606">
            <text:p>0,42</text:p>
          </table:table-cell>
          <table:table-cell table:number-columns-repeated="1017"/>
        </table:table-row>
        <table:table-row table:style-name="ro2">
          <table:table-cell office:value-type="float" office:value="0.255">
            <text:p>0,255</text:p>
          </table:table-cell>
          <table:table-cell table:formula="of:=[.$A260]-1/SQRT([.$B$1])" office:value-type="float" office:value="0.055">
            <text:p>0,055</text:p>
          </table:table-cell>
          <table:table-cell table:formula="of:=[.$A260]+1/SQRT([.$B$1])" office:value-type="float" office:value="0.455">
            <text:p>0,455</text:p>
          </table:table-cell>
          <table:table-cell table:style-name="ce9" table:formula="of:=CRITBINOM([.$B$1];[.$A260];[.$E$1]/2)/[.$B$1]" office:value-type="float" office:value="0.08">
            <text:p>0,08</text:p>
          </table:table-cell>
          <table:table-cell table:style-name="ce9" table:formula="of:=CRITBINOM([.$B$1];[.$A260];1-[.$E$1]/2)/[.$B$1]" office:value-type="float" office:value="0.44">
            <text:p>0,44</text:p>
          </table:table-cell>
          <table:table-cell table:style-name="ce9" table:formula="of:=[.$A260]-LEGACY.NORMSINV(1-[.$E$1]/2)*SQRT([.$A260]*(1-[.$A260])/[.$B$1])" office:value-type="float" office:value="0.0841455427024081">
            <text:p>0,08</text:p>
          </table:table-cell>
          <table:table-cell table:style-name="ce9" table:formula="of:=[.$A260]+LEGACY.NORMSINV(1-[.$E$1]/2)*SQRT([.$A260]*(1-[.$A260])/[.$B$1])" office:value-type="float" office:value="0.425854457297592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56">
            <text:p>0,256</text:p>
          </table:table-cell>
          <table:table-cell table:formula="of:=[.$A261]-1/SQRT([.$B$1])" office:value-type="float" office:value="0.056">
            <text:p>0,056</text:p>
          </table:table-cell>
          <table:table-cell table:formula="of:=[.$A261]+1/SQRT([.$B$1])" office:value-type="float" office:value="0.456">
            <text:p>0,456</text:p>
          </table:table-cell>
          <table:table-cell table:style-name="ce9" table:formula="of:=CRITBINOM([.$B$1];[.$A261];[.$E$1]/2)/[.$B$1]" office:value-type="float" office:value="0.08">
            <text:p>0,08</text:p>
          </table:table-cell>
          <table:table-cell table:style-name="ce9" table:formula="of:=CRITBINOM([.$B$1];[.$A261];1-[.$E$1]/2)/[.$B$1]" office:value-type="float" office:value="0.44">
            <text:p>0,44</text:p>
          </table:table-cell>
          <table:table-cell table:style-name="ce9" table:formula="of:=[.$A261]-LEGACY.NORMSINV(1-[.$E$1]/2)*SQRT([.$A261]*(1-[.$A261])/[.$B$1])" office:value-type="float" office:value="0.084925792379484">
            <text:p>0,08</text:p>
          </table:table-cell>
          <table:table-cell table:style-name="ce9" table:formula="of:=[.$A261]+LEGACY.NORMSINV(1-[.$E$1]/2)*SQRT([.$A261]*(1-[.$A261])/[.$B$1])" office:value-type="float" office:value="0.427074207620516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57">
            <text:p>0,257</text:p>
          </table:table-cell>
          <table:table-cell table:formula="of:=[.$A262]-1/SQRT([.$B$1])" office:value-type="float" office:value="0.057">
            <text:p>0,057</text:p>
          </table:table-cell>
          <table:table-cell table:formula="of:=[.$A262]+1/SQRT([.$B$1])" office:value-type="float" office:value="0.457">
            <text:p>0,457</text:p>
          </table:table-cell>
          <table:table-cell table:style-name="ce9" table:formula="of:=CRITBINOM([.$B$1];[.$A262];[.$E$1]/2)/[.$B$1]" office:value-type="float" office:value="0.08">
            <text:p>0,08</text:p>
          </table:table-cell>
          <table:table-cell table:style-name="ce9" table:formula="of:=CRITBINOM([.$B$1];[.$A262];1-[.$E$1]/2)/[.$B$1]" office:value-type="float" office:value="0.44">
            <text:p>0,44</text:p>
          </table:table-cell>
          <table:table-cell table:style-name="ce9" table:formula="of:=[.$A262]-LEGACY.NORMSINV(1-[.$E$1]/2)*SQRT([.$A262]*(1-[.$A262])/[.$B$1])" office:value-type="float" office:value="0.0857072210196398">
            <text:p>0,09</text:p>
          </table:table-cell>
          <table:table-cell table:style-name="ce9" table:formula="of:=[.$A262]+LEGACY.NORMSINV(1-[.$E$1]/2)*SQRT([.$A262]*(1-[.$A262])/[.$B$1])" office:value-type="float" office:value="0.42829277898036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58">
            <text:p>0,258</text:p>
          </table:table-cell>
          <table:table-cell table:formula="of:=[.$A263]-1/SQRT([.$B$1])" office:value-type="float" office:value="0.058">
            <text:p>0,058</text:p>
          </table:table-cell>
          <table:table-cell table:formula="of:=[.$A263]+1/SQRT([.$B$1])" office:value-type="float" office:value="0.458">
            <text:p>0,458</text:p>
          </table:table-cell>
          <table:table-cell table:style-name="ce9" table:formula="of:=CRITBINOM([.$B$1];[.$A263];[.$E$1]/2)/[.$B$1]" office:value-type="float" office:value="0.08">
            <text:p>0,08</text:p>
          </table:table-cell>
          <table:table-cell table:style-name="ce9" table:formula="of:=CRITBINOM([.$B$1];[.$A263];1-[.$E$1]/2)/[.$B$1]" office:value-type="float" office:value="0.44">
            <text:p>0,44</text:p>
          </table:table-cell>
          <table:table-cell table:style-name="ce9" table:formula="of:=[.$A263]-LEGACY.NORMSINV(1-[.$E$1]/2)*SQRT([.$A263]*(1-[.$A263])/[.$B$1])" office:value-type="float" office:value="0.0864898241154887">
            <text:p>0,09</text:p>
          </table:table-cell>
          <table:table-cell table:style-name="ce9" table:formula="of:=[.$A263]+LEGACY.NORMSINV(1-[.$E$1]/2)*SQRT([.$A263]*(1-[.$A263])/[.$B$1])" office:value-type="float" office:value="0.429510175884511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59">
            <text:p>0,259</text:p>
          </table:table-cell>
          <table:table-cell table:formula="of:=[.$A264]-1/SQRT([.$B$1])" office:value-type="float" office:value="0.059">
            <text:p>0,059</text:p>
          </table:table-cell>
          <table:table-cell table:formula="of:=[.$A264]+1/SQRT([.$B$1])" office:value-type="float" office:value="0.459">
            <text:p>0,459</text:p>
          </table:table-cell>
          <table:table-cell table:style-name="ce9" table:formula="of:=CRITBINOM([.$B$1];[.$A264];[.$E$1]/2)/[.$B$1]" office:value-type="float" office:value="0.08">
            <text:p>0,08</text:p>
          </table:table-cell>
          <table:table-cell table:style-name="ce9" table:formula="of:=CRITBINOM([.$B$1];[.$A264];1-[.$E$1]/2)/[.$B$1]" office:value-type="float" office:value="0.44">
            <text:p>0,44</text:p>
          </table:table-cell>
          <table:table-cell table:style-name="ce9" table:formula="of:=[.$A264]-LEGACY.NORMSINV(1-[.$E$1]/2)*SQRT([.$A264]*(1-[.$A264])/[.$B$1])" office:value-type="float" office:value="0.0872735972066269">
            <text:p>0,09</text:p>
          </table:table-cell>
          <table:table-cell table:style-name="ce9" table:formula="of:=[.$A264]+LEGACY.NORMSINV(1-[.$E$1]/2)*SQRT([.$A264]*(1-[.$A264])/[.$B$1])" office:value-type="float" office:value="0.430726402793373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6">
            <text:p>0,26</text:p>
          </table:table-cell>
          <table:table-cell table:formula="of:=[.$A265]-1/SQRT([.$B$1])" office:value-type="float" office:value="0.06">
            <text:p>0,06</text:p>
          </table:table-cell>
          <table:table-cell table:formula="of:=[.$A265]+1/SQRT([.$B$1])" office:value-type="float" office:value="0.46">
            <text:p>0,46</text:p>
          </table:table-cell>
          <table:table-cell table:style-name="ce9" table:formula="of:=CRITBINOM([.$B$1];[.$A265];[.$E$1]/2)/[.$B$1]" office:value-type="float" office:value="0.08">
            <text:p>0,08</text:p>
          </table:table-cell>
          <table:table-cell table:style-name="ce9" table:formula="of:=CRITBINOM([.$B$1];[.$A265];1-[.$E$1]/2)/[.$B$1]" office:value-type="float" office:value="0.44">
            <text:p>0,44</text:p>
          </table:table-cell>
          <table:table-cell table:style-name="ce9" table:formula="of:=[.$A265]-LEGACY.NORMSINV(1-[.$E$1]/2)*SQRT([.$A265]*(1-[.$A265])/[.$B$1])" office:value-type="float" office:value="0.0880585358790324">
            <text:p>0,09</text:p>
          </table:table-cell>
          <table:table-cell table:style-name="ce9" table:formula="of:=[.$A265]+LEGACY.NORMSINV(1-[.$E$1]/2)*SQRT([.$A265]*(1-[.$A265])/[.$B$1])" office:value-type="float" office:value="0.431941464120968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61">
            <text:p>0,261</text:p>
          </table:table-cell>
          <table:table-cell table:formula="of:=[.$A266]-1/SQRT([.$B$1])" office:value-type="float" office:value="0.061">
            <text:p>0,061</text:p>
          </table:table-cell>
          <table:table-cell table:formula="of:=[.$A266]+1/SQRT([.$B$1])" office:value-type="float" office:value="0.461">
            <text:p>0,461</text:p>
          </table:table-cell>
          <table:table-cell table:style-name="ce9" table:formula="of:=CRITBINOM([.$B$1];[.$A266];[.$E$1]/2)/[.$B$1]" office:value-type="float" office:value="0.12">
            <text:p>0,12</text:p>
          </table:table-cell>
          <table:table-cell table:style-name="ce9" table:formula="of:=CRITBINOM([.$B$1];[.$A266];1-[.$E$1]/2)/[.$B$1]" office:value-type="float" office:value="0.44">
            <text:p>0,44</text:p>
          </table:table-cell>
          <table:table-cell table:style-name="ce9" table:formula="of:=[.$A266]-LEGACY.NORMSINV(1-[.$E$1]/2)*SQRT([.$A266]*(1-[.$A266])/[.$B$1])" office:value-type="float" office:value="0.0888446357644745">
            <text:p>0,09</text:p>
          </table:table-cell>
          <table:table-cell table:style-name="ce9" table:formula="of:=[.$A266]+LEGACY.NORMSINV(1-[.$E$1]/2)*SQRT([.$A266]*(1-[.$A266])/[.$B$1])" office:value-type="float" office:value="0.433155364235526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62">
            <text:p>0,262</text:p>
          </table:table-cell>
          <table:table-cell table:formula="of:=[.$A267]-1/SQRT([.$B$1])" office:value-type="float" office:value="0.062">
            <text:p>0,062</text:p>
          </table:table-cell>
          <table:table-cell table:formula="of:=[.$A267]+1/SQRT([.$B$1])" office:value-type="float" office:value="0.462">
            <text:p>0,462</text:p>
          </table:table-cell>
          <table:table-cell table:style-name="ce9" table:formula="of:=CRITBINOM([.$B$1];[.$A267];[.$E$1]/2)/[.$B$1]" office:value-type="float" office:value="0.12">
            <text:p>0,12</text:p>
          </table:table-cell>
          <table:table-cell table:style-name="ce9" table:formula="of:=CRITBINOM([.$B$1];[.$A267];1-[.$E$1]/2)/[.$B$1]" office:value-type="float" office:value="0.44">
            <text:p>0,44</text:p>
          </table:table-cell>
          <table:table-cell table:style-name="ce9" table:formula="of:=[.$A267]-LEGACY.NORMSINV(1-[.$E$1]/2)*SQRT([.$A267]*(1-[.$A267])/[.$B$1])" office:value-type="float" office:value="0.0896318925399327">
            <text:p>0,09</text:p>
          </table:table-cell>
          <table:table-cell table:style-name="ce9" table:formula="of:=[.$A267]+LEGACY.NORMSINV(1-[.$E$1]/2)*SQRT([.$A267]*(1-[.$A267])/[.$B$1])" office:value-type="float" office:value="0.434368107460067">
            <text:p>0,43</text:p>
          </table:table-cell>
          <table:table-cell table:number-columns-repeated="1017"/>
        </table:table-row>
        <table:table-row table:style-name="ro2">
          <table:table-cell office:value-type="float" office:value="0.263">
            <text:p>0,263</text:p>
          </table:table-cell>
          <table:table-cell table:formula="of:=[.$A268]-1/SQRT([.$B$1])" office:value-type="float" office:value="0.063">
            <text:p>0,063</text:p>
          </table:table-cell>
          <table:table-cell table:formula="of:=[.$A268]+1/SQRT([.$B$1])" office:value-type="float" office:value="0.463">
            <text:p>0,463</text:p>
          </table:table-cell>
          <table:table-cell table:style-name="ce9" table:formula="of:=CRITBINOM([.$B$1];[.$A268];[.$E$1]/2)/[.$B$1]" office:value-type="float" office:value="0.12">
            <text:p>0,12</text:p>
          </table:table-cell>
          <table:table-cell table:style-name="ce9" table:formula="of:=CRITBINOM([.$B$1];[.$A268];1-[.$E$1]/2)/[.$B$1]" office:value-type="float" office:value="0.44">
            <text:p>0,44</text:p>
          </table:table-cell>
          <table:table-cell table:style-name="ce9" table:formula="of:=[.$A268]-LEGACY.NORMSINV(1-[.$E$1]/2)*SQRT([.$A268]*(1-[.$A268])/[.$B$1])" office:value-type="float" office:value="0.090420301927027">
            <text:p>0,09</text:p>
          </table:table-cell>
          <table:table-cell table:style-name="ce9" table:formula="of:=[.$A268]+LEGACY.NORMSINV(1-[.$E$1]/2)*SQRT([.$A268]*(1-[.$A268])/[.$B$1])" office:value-type="float" office:value="0.435579698072973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4">
            <text:p>0,264</text:p>
          </table:table-cell>
          <table:table-cell table:formula="of:=[.$A269]-1/SQRT([.$B$1])" office:value-type="float" office:value="0.064">
            <text:p>0,064</text:p>
          </table:table-cell>
          <table:table-cell table:formula="of:=[.$A269]+1/SQRT([.$B$1])" office:value-type="float" office:value="0.464">
            <text:p>0,464</text:p>
          </table:table-cell>
          <table:table-cell table:style-name="ce9" table:formula="of:=CRITBINOM([.$B$1];[.$A269];[.$E$1]/2)/[.$B$1]" office:value-type="float" office:value="0.12">
            <text:p>0,12</text:p>
          </table:table-cell>
          <table:table-cell table:style-name="ce9" table:formula="of:=CRITBINOM([.$B$1];[.$A269];1-[.$E$1]/2)/[.$B$1]" office:value-type="float" office:value="0.44">
            <text:p>0,44</text:p>
          </table:table-cell>
          <table:table-cell table:style-name="ce9" table:formula="of:=[.$A269]-LEGACY.NORMSINV(1-[.$E$1]/2)*SQRT([.$A269]*(1-[.$A269])/[.$B$1])" office:value-type="float" office:value="0.0912098596914568">
            <text:p>0,09</text:p>
          </table:table-cell>
          <table:table-cell table:style-name="ce9" table:formula="of:=[.$A269]+LEGACY.NORMSINV(1-[.$E$1]/2)*SQRT([.$A269]*(1-[.$A269])/[.$B$1])" office:value-type="float" office:value="0.436790140308543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5">
            <text:p>0,265</text:p>
          </table:table-cell>
          <table:table-cell table:formula="of:=[.$A270]-1/SQRT([.$B$1])" office:value-type="float" office:value="0.065">
            <text:p>0,065</text:p>
          </table:table-cell>
          <table:table-cell table:formula="of:=[.$A270]+1/SQRT([.$B$1])" office:value-type="float" office:value="0.465">
            <text:p>0,465</text:p>
          </table:table-cell>
          <table:table-cell table:style-name="ce9" table:formula="of:=CRITBINOM([.$B$1];[.$A270];[.$E$1]/2)/[.$B$1]" office:value-type="float" office:value="0.12">
            <text:p>0,12</text:p>
          </table:table-cell>
          <table:table-cell table:style-name="ce9" table:formula="of:=CRITBINOM([.$B$1];[.$A270];1-[.$E$1]/2)/[.$B$1]" office:value-type="float" office:value="0.44">
            <text:p>0,44</text:p>
          </table:table-cell>
          <table:table-cell table:style-name="ce9" table:formula="of:=[.$A270]-LEGACY.NORMSINV(1-[.$E$1]/2)*SQRT([.$A270]*(1-[.$A270])/[.$B$1])" office:value-type="float" office:value="0.0920005616424495">
            <text:p>0,09</text:p>
          </table:table-cell>
          <table:table-cell table:style-name="ce9" table:formula="of:=[.$A270]+LEGACY.NORMSINV(1-[.$E$1]/2)*SQRT([.$A270]*(1-[.$A270])/[.$B$1])" office:value-type="float" office:value="0.43799943835755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6">
            <text:p>0,266</text:p>
          </table:table-cell>
          <table:table-cell table:formula="of:=[.$A271]-1/SQRT([.$B$1])" office:value-type="float" office:value="0.066">
            <text:p>0,066</text:p>
          </table:table-cell>
          <table:table-cell table:formula="of:=[.$A271]+1/SQRT([.$B$1])" office:value-type="float" office:value="0.466">
            <text:p>0,466</text:p>
          </table:table-cell>
          <table:table-cell table:style-name="ce9" table:formula="of:=CRITBINOM([.$B$1];[.$A271];[.$E$1]/2)/[.$B$1]" office:value-type="float" office:value="0.12">
            <text:p>0,12</text:p>
          </table:table-cell>
          <table:table-cell table:style-name="ce9" table:formula="of:=CRITBINOM([.$B$1];[.$A271];1-[.$E$1]/2)/[.$B$1]" office:value-type="float" office:value="0.44">
            <text:p>0,44</text:p>
          </table:table-cell>
          <table:table-cell table:style-name="ce9" table:formula="of:=[.$A271]-LEGACY.NORMSINV(1-[.$E$1]/2)*SQRT([.$A271]*(1-[.$A271])/[.$B$1])" office:value-type="float" office:value="0.092792403632219">
            <text:p>0,09</text:p>
          </table:table-cell>
          <table:table-cell table:style-name="ce9" table:formula="of:=[.$A271]+LEGACY.NORMSINV(1-[.$E$1]/2)*SQRT([.$A271]*(1-[.$A271])/[.$B$1])" office:value-type="float" office:value="0.439207596367781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7">
            <text:p>0,267</text:p>
          </table:table-cell>
          <table:table-cell table:formula="of:=[.$A272]-1/SQRT([.$B$1])" office:value-type="float" office:value="0.067">
            <text:p>0,067</text:p>
          </table:table-cell>
          <table:table-cell table:formula="of:=[.$A272]+1/SQRT([.$B$1])" office:value-type="float" office:value="0.467">
            <text:p>0,467</text:p>
          </table:table-cell>
          <table:table-cell table:style-name="ce9" table:formula="of:=CRITBINOM([.$B$1];[.$A272];[.$E$1]/2)/[.$B$1]" office:value-type="float" office:value="0.12">
            <text:p>0,12</text:p>
          </table:table-cell>
          <table:table-cell table:style-name="ce9" table:formula="of:=CRITBINOM([.$B$1];[.$A272];1-[.$E$1]/2)/[.$B$1]" office:value-type="float" office:value="0.44">
            <text:p>0,44</text:p>
          </table:table-cell>
          <table:table-cell table:style-name="ce9" table:formula="of:=[.$A272]-LEGACY.NORMSINV(1-[.$E$1]/2)*SQRT([.$A272]*(1-[.$A272])/[.$B$1])" office:value-type="float" office:value="0.0935853815554332">
            <text:p>0,09</text:p>
          </table:table-cell>
          <table:table-cell table:style-name="ce9" table:formula="of:=[.$A272]+LEGACY.NORMSINV(1-[.$E$1]/2)*SQRT([.$A272]*(1-[.$A272])/[.$B$1])" office:value-type="float" office:value="0.440414618444567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8">
            <text:p>0,268</text:p>
          </table:table-cell>
          <table:table-cell table:formula="of:=[.$A273]-1/SQRT([.$B$1])" office:value-type="float" office:value="0.068">
            <text:p>0,068</text:p>
          </table:table-cell>
          <table:table-cell table:formula="of:=[.$A273]+1/SQRT([.$B$1])" office:value-type="float" office:value="0.468">
            <text:p>0,468</text:p>
          </table:table-cell>
          <table:table-cell table:style-name="ce9" table:formula="of:=CRITBINOM([.$B$1];[.$A273];[.$E$1]/2)/[.$B$1]" office:value-type="float" office:value="0.12">
            <text:p>0,12</text:p>
          </table:table-cell>
          <table:table-cell table:style-name="ce9" table:formula="of:=CRITBINOM([.$B$1];[.$A273];1-[.$E$1]/2)/[.$B$1]" office:value-type="float" office:value="0.44">
            <text:p>0,44</text:p>
          </table:table-cell>
          <table:table-cell table:style-name="ce9" table:formula="of:=[.$A273]-LEGACY.NORMSINV(1-[.$E$1]/2)*SQRT([.$A273]*(1-[.$A273])/[.$B$1])" office:value-type="float" office:value="0.09437949134869">
            <text:p>0,09</text:p>
          </table:table-cell>
          <table:table-cell table:style-name="ce9" table:formula="of:=[.$A273]+LEGACY.NORMSINV(1-[.$E$1]/2)*SQRT([.$A273]*(1-[.$A273])/[.$B$1])" office:value-type="float" office:value="0.44162050865131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69">
            <text:p>0,269</text:p>
          </table:table-cell>
          <table:table-cell table:formula="of:=[.$A274]-1/SQRT([.$B$1])" office:value-type="float" office:value="0.069">
            <text:p>0,069</text:p>
          </table:table-cell>
          <table:table-cell table:formula="of:=[.$A274]+1/SQRT([.$B$1])" office:value-type="float" office:value="0.469">
            <text:p>0,469</text:p>
          </table:table-cell>
          <table:table-cell table:style-name="ce9" table:formula="of:=CRITBINOM([.$B$1];[.$A274];[.$E$1]/2)/[.$B$1]" office:value-type="float" office:value="0.12">
            <text:p>0,12</text:p>
          </table:table-cell>
          <table:table-cell table:style-name="ce9" table:formula="of:=CRITBINOM([.$B$1];[.$A274];1-[.$E$1]/2)/[.$B$1]" office:value-type="float" office:value="0.44">
            <text:p>0,44</text:p>
          </table:table-cell>
          <table:table-cell table:style-name="ce9" table:formula="of:=[.$A274]-LEGACY.NORMSINV(1-[.$E$1]/2)*SQRT([.$A274]*(1-[.$A274])/[.$B$1])" office:value-type="float" office:value="0.0951747289900031">
            <text:p>0,10</text:p>
          </table:table-cell>
          <table:table-cell table:style-name="ce9" table:formula="of:=[.$A274]+LEGACY.NORMSINV(1-[.$E$1]/2)*SQRT([.$A274]*(1-[.$A274])/[.$B$1])" office:value-type="float" office:value="0.442825271009997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7">
            <text:p>0,27</text:p>
          </table:table-cell>
          <table:table-cell table:formula="of:=[.$A275]-1/SQRT([.$B$1])" office:value-type="float" office:value="0.07">
            <text:p>0,07</text:p>
          </table:table-cell>
          <table:table-cell table:formula="of:=[.$A275]+1/SQRT([.$B$1])" office:value-type="float" office:value="0.47">
            <text:p>0,47</text:p>
          </table:table-cell>
          <table:table-cell table:style-name="ce9" table:formula="of:=CRITBINOM([.$B$1];[.$A275];[.$E$1]/2)/[.$B$1]" office:value-type="float" office:value="0.12">
            <text:p>0,12</text:p>
          </table:table-cell>
          <table:table-cell table:style-name="ce9" table:formula="of:=CRITBINOM([.$B$1];[.$A275];1-[.$E$1]/2)/[.$B$1]" office:value-type="float" office:value="0.44">
            <text:p>0,44</text:p>
          </table:table-cell>
          <table:table-cell table:style-name="ce9" table:formula="of:=[.$A275]-LEGACY.NORMSINV(1-[.$E$1]/2)*SQRT([.$A275]*(1-[.$A275])/[.$B$1])" office:value-type="float" office:value="0.0959710904982955">
            <text:p>0,10</text:p>
          </table:table-cell>
          <table:table-cell table:style-name="ce9" table:formula="of:=[.$A275]+LEGACY.NORMSINV(1-[.$E$1]/2)*SQRT([.$A275]*(1-[.$A275])/[.$B$1])" office:value-type="float" office:value="0.444028909501705">
            <text:p>0,44</text:p>
          </table:table-cell>
          <table:table-cell table:number-columns-repeated="1017"/>
        </table:table-row>
        <table:table-row table:style-name="ro2">
          <table:table-cell office:value-type="float" office:value="0.271">
            <text:p>0,271</text:p>
          </table:table-cell>
          <table:table-cell table:formula="of:=[.$A276]-1/SQRT([.$B$1])" office:value-type="float" office:value="0.071">
            <text:p>0,071</text:p>
          </table:table-cell>
          <table:table-cell table:formula="of:=[.$A276]+1/SQRT([.$B$1])" office:value-type="float" office:value="0.471">
            <text:p>0,471</text:p>
          </table:table-cell>
          <table:table-cell table:style-name="ce9" table:formula="of:=CRITBINOM([.$B$1];[.$A276];[.$E$1]/2)/[.$B$1]" office:value-type="float" office:value="0.12">
            <text:p>0,12</text:p>
          </table:table-cell>
          <table:table-cell table:style-name="ce9" table:formula="of:=CRITBINOM([.$B$1];[.$A276];1-[.$E$1]/2)/[.$B$1]" office:value-type="float" office:value="0.44">
            <text:p>0,44</text:p>
          </table:table-cell>
          <table:table-cell table:style-name="ce9" table:formula="of:=[.$A276]-LEGACY.NORMSINV(1-[.$E$1]/2)*SQRT([.$A276]*(1-[.$A276])/[.$B$1])" office:value-type="float" office:value="0.0967685719329018">
            <text:p>0,10</text:p>
          </table:table-cell>
          <table:table-cell table:style-name="ce9" table:formula="of:=[.$A276]+LEGACY.NORMSINV(1-[.$E$1]/2)*SQRT([.$A276]*(1-[.$A276])/[.$B$1])" office:value-type="float" office:value="0.445231428067098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2">
            <text:p>0,272</text:p>
          </table:table-cell>
          <table:table-cell table:formula="of:=[.$A277]-1/SQRT([.$B$1])" office:value-type="float" office:value="0.072">
            <text:p>0,072</text:p>
          </table:table-cell>
          <table:table-cell table:formula="of:=[.$A277]+1/SQRT([.$B$1])" office:value-type="float" office:value="0.472">
            <text:p>0,472</text:p>
          </table:table-cell>
          <table:table-cell table:style-name="ce9" table:formula="of:=CRITBINOM([.$B$1];[.$A277];[.$E$1]/2)/[.$B$1]" office:value-type="float" office:value="0.12">
            <text:p>0,12</text:p>
          </table:table-cell>
          <table:table-cell table:style-name="ce9" table:formula="of:=CRITBINOM([.$B$1];[.$A277];1-[.$E$1]/2)/[.$B$1]" office:value-type="float" office:value="0.44">
            <text:p>0,44</text:p>
          </table:table-cell>
          <table:table-cell table:style-name="ce9" table:formula="of:=[.$A277]-LEGACY.NORMSINV(1-[.$E$1]/2)*SQRT([.$A277]*(1-[.$A277])/[.$B$1])" office:value-type="float" office:value="0.0975671693930793">
            <text:p>0,10</text:p>
          </table:table-cell>
          <table:table-cell table:style-name="ce9" table:formula="of:=[.$A277]+LEGACY.NORMSINV(1-[.$E$1]/2)*SQRT([.$A277]*(1-[.$A277])/[.$B$1])" office:value-type="float" office:value="0.446432830606921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3">
            <text:p>0,273</text:p>
          </table:table-cell>
          <table:table-cell table:formula="of:=[.$A278]-1/SQRT([.$B$1])" office:value-type="float" office:value="0.073">
            <text:p>0,073</text:p>
          </table:table-cell>
          <table:table-cell table:formula="of:=[.$A278]+1/SQRT([.$B$1])" office:value-type="float" office:value="0.473">
            <text:p>0,473</text:p>
          </table:table-cell>
          <table:table-cell table:style-name="ce9" table:formula="of:=CRITBINOM([.$B$1];[.$A278];[.$E$1]/2)/[.$B$1]" office:value-type="float" office:value="0.12">
            <text:p>0,12</text:p>
          </table:table-cell>
          <table:table-cell table:style-name="ce9" table:formula="of:=CRITBINOM([.$B$1];[.$A278];1-[.$E$1]/2)/[.$B$1]" office:value-type="float" office:value="0.44">
            <text:p>0,44</text:p>
          </table:table-cell>
          <table:table-cell table:style-name="ce9" table:formula="of:=[.$A278]-LEGACY.NORMSINV(1-[.$E$1]/2)*SQRT([.$A278]*(1-[.$A278])/[.$B$1])" office:value-type="float" office:value="0.0983668790175262">
            <text:p>0,10</text:p>
          </table:table-cell>
          <table:table-cell table:style-name="ce9" table:formula="of:=[.$A278]+LEGACY.NORMSINV(1-[.$E$1]/2)*SQRT([.$A278]*(1-[.$A278])/[.$B$1])" office:value-type="float" office:value="0.447633120982474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4">
            <text:p>0,274</text:p>
          </table:table-cell>
          <table:table-cell table:formula="of:=[.$A279]-1/SQRT([.$B$1])" office:value-type="float" office:value="0.074">
            <text:p>0,074</text:p>
          </table:table-cell>
          <table:table-cell table:formula="of:=[.$A279]+1/SQRT([.$B$1])" office:value-type="float" office:value="0.474">
            <text:p>0,474</text:p>
          </table:table-cell>
          <table:table-cell table:style-name="ce9" table:formula="of:=CRITBINOM([.$B$1];[.$A279];[.$E$1]/2)/[.$B$1]" office:value-type="float" office:value="0.12">
            <text:p>0,12</text:p>
          </table:table-cell>
          <table:table-cell table:style-name="ce9" table:formula="of:=CRITBINOM([.$B$1];[.$A279];1-[.$E$1]/2)/[.$B$1]" office:value-type="float" office:value="0.44">
            <text:p>0,44</text:p>
          </table:table-cell>
          <table:table-cell table:style-name="ce9" table:formula="of:=[.$A279]-LEGACY.NORMSINV(1-[.$E$1]/2)*SQRT([.$A279]*(1-[.$A279])/[.$B$1])" office:value-type="float" office:value="0.0991676969839089">
            <text:p>0,10</text:p>
          </table:table-cell>
          <table:table-cell table:style-name="ce9" table:formula="of:=[.$A279]+LEGACY.NORMSINV(1-[.$E$1]/2)*SQRT([.$A279]*(1-[.$A279])/[.$B$1])" office:value-type="float" office:value="0.448832303016091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5">
            <text:p>0,275</text:p>
          </table:table-cell>
          <table:table-cell table:formula="of:=[.$A280]-1/SQRT([.$B$1])" office:value-type="float" office:value="0.075">
            <text:p>0,075</text:p>
          </table:table-cell>
          <table:table-cell table:formula="of:=[.$A280]+1/SQRT([.$B$1])" office:value-type="float" office:value="0.475">
            <text:p>0,475</text:p>
          </table:table-cell>
          <table:table-cell table:style-name="ce9" table:formula="of:=CRITBINOM([.$B$1];[.$A280];[.$E$1]/2)/[.$B$1]" office:value-type="float" office:value="0.12">
            <text:p>0,12</text:p>
          </table:table-cell>
          <table:table-cell table:style-name="ce9" table:formula="of:=CRITBINOM([.$B$1];[.$A280];1-[.$E$1]/2)/[.$B$1]" office:value-type="float" office:value="0.44">
            <text:p>0,44</text:p>
          </table:table-cell>
          <table:table-cell table:style-name="ce9" table:formula="of:=[.$A280]-LEGACY.NORMSINV(1-[.$E$1]/2)*SQRT([.$A280]*(1-[.$A280])/[.$B$1])" office:value-type="float" office:value="0.0999696195083961">
            <text:p>0,10</text:p>
          </table:table-cell>
          <table:table-cell table:style-name="ce9" table:formula="of:=[.$A280]+LEGACY.NORMSINV(1-[.$E$1]/2)*SQRT([.$A280]*(1-[.$A280])/[.$B$1])" office:value-type="float" office:value="0.450030380491604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6">
            <text:p>0,276</text:p>
          </table:table-cell>
          <table:table-cell table:formula="of:=[.$A281]-1/SQRT([.$B$1])" office:value-type="float" office:value="0.076">
            <text:p>0,076</text:p>
          </table:table-cell>
          <table:table-cell table:formula="of:=[.$A281]+1/SQRT([.$B$1])" office:value-type="float" office:value="0.476">
            <text:p>0,476</text:p>
          </table:table-cell>
          <table:table-cell table:style-name="ce9" table:formula="of:=CRITBINOM([.$B$1];[.$A281];[.$E$1]/2)/[.$B$1]" office:value-type="float" office:value="0.12">
            <text:p>0,12</text:p>
          </table:table-cell>
          <table:table-cell table:style-name="ce9" table:formula="of:=CRITBINOM([.$B$1];[.$A281];1-[.$E$1]/2)/[.$B$1]" office:value-type="float" office:value="0.44">
            <text:p>0,44</text:p>
          </table:table-cell>
          <table:table-cell table:style-name="ce9" table:formula="of:=[.$A281]-LEGACY.NORMSINV(1-[.$E$1]/2)*SQRT([.$A281]*(1-[.$A281])/[.$B$1])" office:value-type="float" office:value="0.100772642845202">
            <text:p>0,10</text:p>
          </table:table-cell>
          <table:table-cell table:style-name="ce9" table:formula="of:=[.$A281]+LEGACY.NORMSINV(1-[.$E$1]/2)*SQRT([.$A281]*(1-[.$A281])/[.$B$1])" office:value-type="float" office:value="0.451227357154798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7">
            <text:p>0,277</text:p>
          </table:table-cell>
          <table:table-cell table:formula="of:=[.$A282]-1/SQRT([.$B$1])" office:value-type="float" office:value="0.077">
            <text:p>0,077</text:p>
          </table:table-cell>
          <table:table-cell table:formula="of:=[.$A282]+1/SQRT([.$B$1])" office:value-type="float" office:value="0.477">
            <text:p>0,477</text:p>
          </table:table-cell>
          <table:table-cell table:style-name="ce9" table:formula="of:=CRITBINOM([.$B$1];[.$A282];[.$E$1]/2)/[.$B$1]" office:value-type="float" office:value="0.12">
            <text:p>0,12</text:p>
          </table:table-cell>
          <table:table-cell table:style-name="ce9" table:formula="of:=CRITBINOM([.$B$1];[.$A282];1-[.$E$1]/2)/[.$B$1]" office:value-type="float" office:value="0.44">
            <text:p>0,44</text:p>
          </table:table-cell>
          <table:table-cell table:style-name="ce9" table:formula="of:=[.$A282]-LEGACY.NORMSINV(1-[.$E$1]/2)*SQRT([.$A282]*(1-[.$A282])/[.$B$1])" office:value-type="float" office:value="0.101576763286133">
            <text:p>0,10</text:p>
          </table:table-cell>
          <table:table-cell table:style-name="ce9" table:formula="of:=[.$A282]+LEGACY.NORMSINV(1-[.$E$1]/2)*SQRT([.$A282]*(1-[.$A282])/[.$B$1])" office:value-type="float" office:value="0.452423236713867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8">
            <text:p>0,278</text:p>
          </table:table-cell>
          <table:table-cell table:formula="of:=[.$A283]-1/SQRT([.$B$1])" office:value-type="float" office:value="0.078">
            <text:p>0,078</text:p>
          </table:table-cell>
          <table:table-cell table:formula="of:=[.$A283]+1/SQRT([.$B$1])" office:value-type="float" office:value="0.478">
            <text:p>0,478</text:p>
          </table:table-cell>
          <table:table-cell table:style-name="ce9" table:formula="of:=CRITBINOM([.$B$1];[.$A283];[.$E$1]/2)/[.$B$1]" office:value-type="float" office:value="0.12">
            <text:p>0,12</text:p>
          </table:table-cell>
          <table:table-cell table:style-name="ce9" table:formula="of:=CRITBINOM([.$B$1];[.$A283];1-[.$E$1]/2)/[.$B$1]" office:value-type="float" office:value="0.48">
            <text:p>0,48</text:p>
          </table:table-cell>
          <table:table-cell table:style-name="ce9" table:formula="of:=[.$A283]-LEGACY.NORMSINV(1-[.$E$1]/2)*SQRT([.$A283]*(1-[.$A283])/[.$B$1])" office:value-type="float" office:value="0.102381977160151">
            <text:p>0,10</text:p>
          </table:table-cell>
          <table:table-cell table:style-name="ce9" table:formula="of:=[.$A283]+LEGACY.NORMSINV(1-[.$E$1]/2)*SQRT([.$A283]*(1-[.$A283])/[.$B$1])" office:value-type="float" office:value="0.453618022839849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79">
            <text:p>0,279</text:p>
          </table:table-cell>
          <table:table-cell table:formula="of:=[.$A284]-1/SQRT([.$B$1])" office:value-type="float" office:value="0.0790000000000001">
            <text:p>0,079</text:p>
          </table:table-cell>
          <table:table-cell table:formula="of:=[.$A284]+1/SQRT([.$B$1])" office:value-type="float" office:value="0.479">
            <text:p>0,479</text:p>
          </table:table-cell>
          <table:table-cell table:style-name="ce9" table:formula="of:=CRITBINOM([.$B$1];[.$A284];[.$E$1]/2)/[.$B$1]" office:value-type="float" office:value="0.12">
            <text:p>0,12</text:p>
          </table:table-cell>
          <table:table-cell table:style-name="ce9" table:formula="of:=CRITBINOM([.$B$1];[.$A284];1-[.$E$1]/2)/[.$B$1]" office:value-type="float" office:value="0.48">
            <text:p>0,48</text:p>
          </table:table-cell>
          <table:table-cell table:style-name="ce9" table:formula="of:=[.$A284]-LEGACY.NORMSINV(1-[.$E$1]/2)*SQRT([.$A284]*(1-[.$A284])/[.$B$1])" office:value-type="float" office:value="0.103188280832931">
            <text:p>0,10</text:p>
          </table:table-cell>
          <table:table-cell table:style-name="ce9" table:formula="of:=[.$A284]+LEGACY.NORMSINV(1-[.$E$1]/2)*SQRT([.$A284]*(1-[.$A284])/[.$B$1])" office:value-type="float" office:value="0.454811719167069">
            <text:p>0,45</text:p>
          </table:table-cell>
          <table:table-cell table:number-columns-repeated="1017"/>
        </table:table-row>
        <table:table-row table:style-name="ro2">
          <table:table-cell office:value-type="float" office:value="0.28">
            <text:p>0,28</text:p>
          </table:table-cell>
          <table:table-cell table:formula="of:=[.$A285]-1/SQRT([.$B$1])" office:value-type="float" office:value="0.0800000000000001">
            <text:p>0,08</text:p>
          </table:table-cell>
          <table:table-cell table:formula="of:=[.$A285]+1/SQRT([.$B$1])" office:value-type="float" office:value="0.48">
            <text:p>0,48</text:p>
          </table:table-cell>
          <table:table-cell table:style-name="ce9" table:formula="of:=CRITBINOM([.$B$1];[.$A285];[.$E$1]/2)/[.$B$1]" office:value-type="float" office:value="0.12">
            <text:p>0,12</text:p>
          </table:table-cell>
          <table:table-cell table:style-name="ce9" table:formula="of:=CRITBINOM([.$B$1];[.$A285];1-[.$E$1]/2)/[.$B$1]" office:value-type="float" office:value="0.48">
            <text:p>0,48</text:p>
          </table:table-cell>
          <table:table-cell table:style-name="ce9" table:formula="of:=[.$A285]-LEGACY.NORMSINV(1-[.$E$1]/2)*SQRT([.$A285]*(1-[.$A285])/[.$B$1])" office:value-type="float" office:value="0.103995670706436">
            <text:p>0,10</text:p>
          </table:table-cell>
          <table:table-cell table:style-name="ce9" table:formula="of:=[.$A285]+LEGACY.NORMSINV(1-[.$E$1]/2)*SQRT([.$A285]*(1-[.$A285])/[.$B$1])" office:value-type="float" office:value="0.456004329293564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1">
            <text:p>0,281</text:p>
          </table:table-cell>
          <table:table-cell table:formula="of:=[.$A286]-1/SQRT([.$B$1])" office:value-type="float" office:value="0.0810000000000001">
            <text:p>0,081</text:p>
          </table:table-cell>
          <table:table-cell table:formula="of:=[.$A286]+1/SQRT([.$B$1])" office:value-type="float" office:value="0.481">
            <text:p>0,481</text:p>
          </table:table-cell>
          <table:table-cell table:style-name="ce9" table:formula="of:=CRITBINOM([.$B$1];[.$A286];[.$E$1]/2)/[.$B$1]" office:value-type="float" office:value="0.12">
            <text:p>0,12</text:p>
          </table:table-cell>
          <table:table-cell table:style-name="ce9" table:formula="of:=CRITBINOM([.$B$1];[.$A286];1-[.$E$1]/2)/[.$B$1]" office:value-type="float" office:value="0.48">
            <text:p>0,48</text:p>
          </table:table-cell>
          <table:table-cell table:style-name="ce9" table:formula="of:=[.$A286]-LEGACY.NORMSINV(1-[.$E$1]/2)*SQRT([.$A286]*(1-[.$A286])/[.$B$1])" office:value-type="float" office:value="0.104804143218495">
            <text:p>0,10</text:p>
          </table:table-cell>
          <table:table-cell table:style-name="ce9" table:formula="of:=[.$A286]+LEGACY.NORMSINV(1-[.$E$1]/2)*SQRT([.$A286]*(1-[.$A286])/[.$B$1])" office:value-type="float" office:value="0.457195856781506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2">
            <text:p>0,282</text:p>
          </table:table-cell>
          <table:table-cell table:formula="of:=[.$A287]-1/SQRT([.$B$1])" office:value-type="float" office:value="0.082">
            <text:p>0,082</text:p>
          </table:table-cell>
          <table:table-cell table:formula="of:=[.$A287]+1/SQRT([.$B$1])" office:value-type="float" office:value="0.482">
            <text:p>0,482</text:p>
          </table:table-cell>
          <table:table-cell table:style-name="ce9" table:formula="of:=CRITBINOM([.$B$1];[.$A287];[.$E$1]/2)/[.$B$1]" office:value-type="float" office:value="0.12">
            <text:p>0,12</text:p>
          </table:table-cell>
          <table:table-cell table:style-name="ce9" table:formula="of:=CRITBINOM([.$B$1];[.$A287];1-[.$E$1]/2)/[.$B$1]" office:value-type="float" office:value="0.48">
            <text:p>0,48</text:p>
          </table:table-cell>
          <table:table-cell table:style-name="ce9" table:formula="of:=[.$A287]-LEGACY.NORMSINV(1-[.$E$1]/2)*SQRT([.$A287]*(1-[.$A287])/[.$B$1])" office:value-type="float" office:value="0.105613694842387">
            <text:p>0,11</text:p>
          </table:table-cell>
          <table:table-cell table:style-name="ce9" table:formula="of:=[.$A287]+LEGACY.NORMSINV(1-[.$E$1]/2)*SQRT([.$A287]*(1-[.$A287])/[.$B$1])" office:value-type="float" office:value="0.458386305157613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3">
            <text:p>0,283</text:p>
          </table:table-cell>
          <table:table-cell table:formula="of:=[.$A288]-1/SQRT([.$B$1])" office:value-type="float" office:value="0.083">
            <text:p>0,083</text:p>
          </table:table-cell>
          <table:table-cell table:formula="of:=[.$A288]+1/SQRT([.$B$1])" office:value-type="float" office:value="0.483">
            <text:p>0,483</text:p>
          </table:table-cell>
          <table:table-cell table:style-name="ce9" table:formula="of:=CRITBINOM([.$B$1];[.$A288];[.$E$1]/2)/[.$B$1]" office:value-type="float" office:value="0.12">
            <text:p>0,12</text:p>
          </table:table-cell>
          <table:table-cell table:style-name="ce9" table:formula="of:=CRITBINOM([.$B$1];[.$A288];1-[.$E$1]/2)/[.$B$1]" office:value-type="float" office:value="0.48">
            <text:p>0,48</text:p>
          </table:table-cell>
          <table:table-cell table:style-name="ce9" table:formula="of:=[.$A288]-LEGACY.NORMSINV(1-[.$E$1]/2)*SQRT([.$A288]*(1-[.$A288])/[.$B$1])" office:value-type="float" office:value="0.106424322086436">
            <text:p>0,11</text:p>
          </table:table-cell>
          <table:table-cell table:style-name="ce9" table:formula="of:=[.$A288]+LEGACY.NORMSINV(1-[.$E$1]/2)*SQRT([.$A288]*(1-[.$A288])/[.$B$1])" office:value-type="float" office:value="0.459575677913564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4">
            <text:p>0,284</text:p>
          </table:table-cell>
          <table:table-cell table:formula="of:=[.$A289]-1/SQRT([.$B$1])" office:value-type="float" office:value="0.084">
            <text:p>0,084</text:p>
          </table:table-cell>
          <table:table-cell table:formula="of:=[.$A289]+1/SQRT([.$B$1])" office:value-type="float" office:value="0.484">
            <text:p>0,484</text:p>
          </table:table-cell>
          <table:table-cell table:style-name="ce9" table:formula="of:=CRITBINOM([.$B$1];[.$A289];[.$E$1]/2)/[.$B$1]" office:value-type="float" office:value="0.12">
            <text:p>0,12</text:p>
          </table:table-cell>
          <table:table-cell table:style-name="ce9" table:formula="of:=CRITBINOM([.$B$1];[.$A289];1-[.$E$1]/2)/[.$B$1]" office:value-type="float" office:value="0.48">
            <text:p>0,48</text:p>
          </table:table-cell>
          <table:table-cell table:style-name="ce9" table:formula="of:=[.$A289]-LEGACY.NORMSINV(1-[.$E$1]/2)*SQRT([.$A289]*(1-[.$A289])/[.$B$1])" office:value-type="float" office:value="0.107236021493606">
            <text:p>0,11</text:p>
          </table:table-cell>
          <table:table-cell table:style-name="ce9" table:formula="of:=[.$A289]+LEGACY.NORMSINV(1-[.$E$1]/2)*SQRT([.$A289]*(1-[.$A289])/[.$B$1])" office:value-type="float" office:value="0.460763978506394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5">
            <text:p>0,285</text:p>
          </table:table-cell>
          <table:table-cell table:formula="of:=[.$A290]-1/SQRT([.$B$1])" office:value-type="float" office:value="0.085">
            <text:p>0,085</text:p>
          </table:table-cell>
          <table:table-cell table:formula="of:=[.$A290]+1/SQRT([.$B$1])" office:value-type="float" office:value="0.485">
            <text:p>0,485</text:p>
          </table:table-cell>
          <table:table-cell table:style-name="ce9" table:formula="of:=CRITBINOM([.$B$1];[.$A290];[.$E$1]/2)/[.$B$1]" office:value-type="float" office:value="0.12">
            <text:p>0,12</text:p>
          </table:table-cell>
          <table:table-cell table:style-name="ce9" table:formula="of:=CRITBINOM([.$B$1];[.$A290];1-[.$E$1]/2)/[.$B$1]" office:value-type="float" office:value="0.48">
            <text:p>0,48</text:p>
          </table:table-cell>
          <table:table-cell table:style-name="ce9" table:formula="of:=[.$A290]-LEGACY.NORMSINV(1-[.$E$1]/2)*SQRT([.$A290]*(1-[.$A290])/[.$B$1])" office:value-type="float" office:value="0.108048789641105">
            <text:p>0,11</text:p>
          </table:table-cell>
          <table:table-cell table:style-name="ce9" table:formula="of:=[.$A290]+LEGACY.NORMSINV(1-[.$E$1]/2)*SQRT([.$A290]*(1-[.$A290])/[.$B$1])" office:value-type="float" office:value="0.461951210358895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6">
            <text:p>0,286</text:p>
          </table:table-cell>
          <table:table-cell table:formula="of:=[.$A291]-1/SQRT([.$B$1])" office:value-type="float" office:value="0.086">
            <text:p>0,086</text:p>
          </table:table-cell>
          <table:table-cell table:formula="of:=[.$A291]+1/SQRT([.$B$1])" office:value-type="float" office:value="0.486">
            <text:p>0,486</text:p>
          </table:table-cell>
          <table:table-cell table:style-name="ce9" table:formula="of:=CRITBINOM([.$B$1];[.$A291];[.$E$1]/2)/[.$B$1]" office:value-type="float" office:value="0.12">
            <text:p>0,12</text:p>
          </table:table-cell>
          <table:table-cell table:style-name="ce9" table:formula="of:=CRITBINOM([.$B$1];[.$A291];1-[.$E$1]/2)/[.$B$1]" office:value-type="float" office:value="0.48">
            <text:p>0,48</text:p>
          </table:table-cell>
          <table:table-cell table:style-name="ce9" table:formula="of:=[.$A291]-LEGACY.NORMSINV(1-[.$E$1]/2)*SQRT([.$A291]*(1-[.$A291])/[.$B$1])" office:value-type="float" office:value="0.108862623140002">
            <text:p>0,11</text:p>
          </table:table-cell>
          <table:table-cell table:style-name="ce9" table:formula="of:=[.$A291]+LEGACY.NORMSINV(1-[.$E$1]/2)*SQRT([.$A291]*(1-[.$A291])/[.$B$1])" office:value-type="float" office:value="0.463137376859998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7">
            <text:p>0,287</text:p>
          </table:table-cell>
          <table:table-cell table:formula="of:=[.$A292]-1/SQRT([.$B$1])" office:value-type="float" office:value="0.087">
            <text:p>0,087</text:p>
          </table:table-cell>
          <table:table-cell table:formula="of:=[.$A292]+1/SQRT([.$B$1])" office:value-type="float" office:value="0.487">
            <text:p>0,487</text:p>
          </table:table-cell>
          <table:table-cell table:style-name="ce9" table:formula="of:=CRITBINOM([.$B$1];[.$A292];[.$E$1]/2)/[.$B$1]" office:value-type="float" office:value="0.12">
            <text:p>0,12</text:p>
          </table:table-cell>
          <table:table-cell table:style-name="ce9" table:formula="of:=CRITBINOM([.$B$1];[.$A292];1-[.$E$1]/2)/[.$B$1]" office:value-type="float" office:value="0.48">
            <text:p>0,48</text:p>
          </table:table-cell>
          <table:table-cell table:style-name="ce9" table:formula="of:=[.$A292]-LEGACY.NORMSINV(1-[.$E$1]/2)*SQRT([.$A292]*(1-[.$A292])/[.$B$1])" office:value-type="float" office:value="0.109677518634838">
            <text:p>0,11</text:p>
          </table:table-cell>
          <table:table-cell table:style-name="ce9" table:formula="of:=[.$A292]+LEGACY.NORMSINV(1-[.$E$1]/2)*SQRT([.$A292]*(1-[.$A292])/[.$B$1])" office:value-type="float" office:value="0.464322481365162">
            <text:p>0,46</text:p>
          </table:table-cell>
          <table:table-cell table:number-columns-repeated="1017"/>
        </table:table-row>
        <table:table-row table:style-name="ro2">
          <table:table-cell office:value-type="float" office:value="0.288">
            <text:p>0,288</text:p>
          </table:table-cell>
          <table:table-cell table:formula="of:=[.$A293]-1/SQRT([.$B$1])" office:value-type="float" office:value="0.088">
            <text:p>0,088</text:p>
          </table:table-cell>
          <table:table-cell table:formula="of:=[.$A293]+1/SQRT([.$B$1])" office:value-type="float" office:value="0.488">
            <text:p>0,488</text:p>
          </table:table-cell>
          <table:table-cell table:style-name="ce9" table:formula="of:=CRITBINOM([.$B$1];[.$A293];[.$E$1]/2)/[.$B$1]" office:value-type="float" office:value="0.12">
            <text:p>0,12</text:p>
          </table:table-cell>
          <table:table-cell table:style-name="ce9" table:formula="of:=CRITBINOM([.$B$1];[.$A293];1-[.$E$1]/2)/[.$B$1]" office:value-type="float" office:value="0.48">
            <text:p>0,48</text:p>
          </table:table-cell>
          <table:table-cell table:style-name="ce9" table:formula="of:=[.$A293]-LEGACY.NORMSINV(1-[.$E$1]/2)*SQRT([.$A293]*(1-[.$A293])/[.$B$1])" office:value-type="float" office:value="0.110493472803251">
            <text:p>0,11</text:p>
          </table:table-cell>
          <table:table-cell table:style-name="ce9" table:formula="of:=[.$A293]+LEGACY.NORMSINV(1-[.$E$1]/2)*SQRT([.$A293]*(1-[.$A293])/[.$B$1])" office:value-type="float" office:value="0.465506527196749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89">
            <text:p>0,289</text:p>
          </table:table-cell>
          <table:table-cell table:formula="of:=[.$A294]-1/SQRT([.$B$1])" office:value-type="float" office:value="0.089">
            <text:p>0,089</text:p>
          </table:table-cell>
          <table:table-cell table:formula="of:=[.$A294]+1/SQRT([.$B$1])" office:value-type="float" office:value="0.489">
            <text:p>0,489</text:p>
          </table:table-cell>
          <table:table-cell table:style-name="ce9" table:formula="of:=CRITBINOM([.$B$1];[.$A294];[.$E$1]/2)/[.$B$1]" office:value-type="float" office:value="0.12">
            <text:p>0,12</text:p>
          </table:table-cell>
          <table:table-cell table:style-name="ce9" table:formula="of:=CRITBINOM([.$B$1];[.$A294];1-[.$E$1]/2)/[.$B$1]" office:value-type="float" office:value="0.48">
            <text:p>0,48</text:p>
          </table:table-cell>
          <table:table-cell table:style-name="ce9" table:formula="of:=[.$A294]-LEGACY.NORMSINV(1-[.$E$1]/2)*SQRT([.$A294]*(1-[.$A294])/[.$B$1])" office:value-type="float" office:value="0.111310482355609">
            <text:p>0,11</text:p>
          </table:table-cell>
          <table:table-cell table:style-name="ce9" table:formula="of:=[.$A294]+LEGACY.NORMSINV(1-[.$E$1]/2)*SQRT([.$A294]*(1-[.$A294])/[.$B$1])" office:value-type="float" office:value="0.466689517644391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">
            <text:p>0,29</text:p>
          </table:table-cell>
          <table:table-cell table:formula="of:=[.$A295]-1/SQRT([.$B$1])" office:value-type="float" office:value="0.09">
            <text:p>0,09</text:p>
          </table:table-cell>
          <table:table-cell table:formula="of:=[.$A295]+1/SQRT([.$B$1])" office:value-type="float" office:value="0.49">
            <text:p>0,49</text:p>
          </table:table-cell>
          <table:table-cell table:style-name="ce9" table:formula="of:=CRITBINOM([.$B$1];[.$A295];[.$E$1]/2)/[.$B$1]" office:value-type="float" office:value="0.12">
            <text:p>0,12</text:p>
          </table:table-cell>
          <table:table-cell table:style-name="ce9" table:formula="of:=CRITBINOM([.$B$1];[.$A295];1-[.$E$1]/2)/[.$B$1]" office:value-type="float" office:value="0.48">
            <text:p>0,48</text:p>
          </table:table-cell>
          <table:table-cell table:style-name="ce9" table:formula="of:=[.$A295]-LEGACY.NORMSINV(1-[.$E$1]/2)*SQRT([.$A295]*(1-[.$A295])/[.$B$1])" office:value-type="float" office:value="0.112128544034641">
            <text:p>0,11</text:p>
          </table:table-cell>
          <table:table-cell table:style-name="ce9" table:formula="of:=[.$A295]+LEGACY.NORMSINV(1-[.$E$1]/2)*SQRT([.$A295]*(1-[.$A295])/[.$B$1])" office:value-type="float" office:value="0.46787145596536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1">
            <text:p>0,291</text:p>
          </table:table-cell>
          <table:table-cell table:formula="of:=[.$A296]-1/SQRT([.$B$1])" office:value-type="float" office:value="0.091">
            <text:p>0,091</text:p>
          </table:table-cell>
          <table:table-cell table:formula="of:=[.$A296]+1/SQRT([.$B$1])" office:value-type="float" office:value="0.491">
            <text:p>0,491</text:p>
          </table:table-cell>
          <table:table-cell table:style-name="ce9" table:formula="of:=CRITBINOM([.$B$1];[.$A296];[.$E$1]/2)/[.$B$1]" office:value-type="float" office:value="0.12">
            <text:p>0,12</text:p>
          </table:table-cell>
          <table:table-cell table:style-name="ce9" table:formula="of:=CRITBINOM([.$B$1];[.$A296];1-[.$E$1]/2)/[.$B$1]" office:value-type="float" office:value="0.48">
            <text:p>0,48</text:p>
          </table:table-cell>
          <table:table-cell table:style-name="ce9" table:formula="of:=[.$A296]-LEGACY.NORMSINV(1-[.$E$1]/2)*SQRT([.$A296]*(1-[.$A296])/[.$B$1])" office:value-type="float" office:value="0.112947654615078">
            <text:p>0,11</text:p>
          </table:table-cell>
          <table:table-cell table:style-name="ce9" table:formula="of:=[.$A296]+LEGACY.NORMSINV(1-[.$E$1]/2)*SQRT([.$A296]*(1-[.$A296])/[.$B$1])" office:value-type="float" office:value="0.469052345384922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2">
            <text:p>0,292</text:p>
          </table:table-cell>
          <table:table-cell table:formula="of:=[.$A297]-1/SQRT([.$B$1])" office:value-type="float" office:value="0.092">
            <text:p>0,092</text:p>
          </table:table-cell>
          <table:table-cell table:formula="of:=[.$A297]+1/SQRT([.$B$1])" office:value-type="float" office:value="0.492">
            <text:p>0,492</text:p>
          </table:table-cell>
          <table:table-cell table:style-name="ce9" table:formula="of:=CRITBINOM([.$B$1];[.$A297];[.$E$1]/2)/[.$B$1]" office:value-type="float" office:value="0.12">
            <text:p>0,12</text:p>
          </table:table-cell>
          <table:table-cell table:style-name="ce9" table:formula="of:=CRITBINOM([.$B$1];[.$A297];1-[.$E$1]/2)/[.$B$1]" office:value-type="float" office:value="0.48">
            <text:p>0,48</text:p>
          </table:table-cell>
          <table:table-cell table:style-name="ce9" table:formula="of:=[.$A297]-LEGACY.NORMSINV(1-[.$E$1]/2)*SQRT([.$A297]*(1-[.$A297])/[.$B$1])" office:value-type="float" office:value="0.113767810903303">
            <text:p>0,11</text:p>
          </table:table-cell>
          <table:table-cell table:style-name="ce9" table:formula="of:=[.$A297]+LEGACY.NORMSINV(1-[.$E$1]/2)*SQRT([.$A297]*(1-[.$A297])/[.$B$1])" office:value-type="float" office:value="0.470232189096697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3">
            <text:p>0,293</text:p>
          </table:table-cell>
          <table:table-cell table:formula="of:=[.$A298]-1/SQRT([.$B$1])" office:value-type="float" office:value="0.093">
            <text:p>0,093</text:p>
          </table:table-cell>
          <table:table-cell table:formula="of:=[.$A298]+1/SQRT([.$B$1])" office:value-type="float" office:value="0.493">
            <text:p>0,493</text:p>
          </table:table-cell>
          <table:table-cell table:style-name="ce9" table:formula="of:=CRITBINOM([.$B$1];[.$A298];[.$E$1]/2)/[.$B$1]" office:value-type="float" office:value="0.12">
            <text:p>0,12</text:p>
          </table:table-cell>
          <table:table-cell table:style-name="ce9" table:formula="of:=CRITBINOM([.$B$1];[.$A298];1-[.$E$1]/2)/[.$B$1]" office:value-type="float" office:value="0.48">
            <text:p>0,48</text:p>
          </table:table-cell>
          <table:table-cell table:style-name="ce9" table:formula="of:=[.$A298]-LEGACY.NORMSINV(1-[.$E$1]/2)*SQRT([.$A298]*(1-[.$A298])/[.$B$1])" office:value-type="float" office:value="0.114589009737">
            <text:p>0,11</text:p>
          </table:table-cell>
          <table:table-cell table:style-name="ce9" table:formula="of:=[.$A298]+LEGACY.NORMSINV(1-[.$E$1]/2)*SQRT([.$A298]*(1-[.$A298])/[.$B$1])" office:value-type="float" office:value="0.471410990263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4">
            <text:p>0,294</text:p>
          </table:table-cell>
          <table:table-cell table:formula="of:=[.$A299]-1/SQRT([.$B$1])" office:value-type="float" office:value="0.094">
            <text:p>0,094</text:p>
          </table:table-cell>
          <table:table-cell table:formula="of:=[.$A299]+1/SQRT([.$B$1])" office:value-type="float" office:value="0.494">
            <text:p>0,494</text:p>
          </table:table-cell>
          <table:table-cell table:style-name="ce9" table:formula="of:=CRITBINOM([.$B$1];[.$A299];[.$E$1]/2)/[.$B$1]" office:value-type="float" office:value="0.12">
            <text:p>0,12</text:p>
          </table:table-cell>
          <table:table-cell table:style-name="ce9" table:formula="of:=CRITBINOM([.$B$1];[.$A299];1-[.$E$1]/2)/[.$B$1]" office:value-type="float" office:value="0.48">
            <text:p>0,48</text:p>
          </table:table-cell>
          <table:table-cell table:style-name="ce9" table:formula="of:=[.$A299]-LEGACY.NORMSINV(1-[.$E$1]/2)*SQRT([.$A299]*(1-[.$A299])/[.$B$1])" office:value-type="float" office:value="0.115411247984812">
            <text:p>0,12</text:p>
          </table:table-cell>
          <table:table-cell table:style-name="ce9" table:formula="of:=[.$A299]+LEGACY.NORMSINV(1-[.$E$1]/2)*SQRT([.$A299]*(1-[.$A299])/[.$B$1])" office:value-type="float" office:value="0.472588752015188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5">
            <text:p>0,295</text:p>
          </table:table-cell>
          <table:table-cell table:formula="of:=[.$A300]-1/SQRT([.$B$1])" office:value-type="float" office:value="0.095">
            <text:p>0,095</text:p>
          </table:table-cell>
          <table:table-cell table:formula="of:=[.$A300]+1/SQRT([.$B$1])" office:value-type="float" office:value="0.495">
            <text:p>0,495</text:p>
          </table:table-cell>
          <table:table-cell table:style-name="ce9" table:formula="of:=CRITBINOM([.$B$1];[.$A300];[.$E$1]/2)/[.$B$1]" office:value-type="float" office:value="0.12">
            <text:p>0,12</text:p>
          </table:table-cell>
          <table:table-cell table:style-name="ce9" table:formula="of:=CRITBINOM([.$B$1];[.$A300];1-[.$E$1]/2)/[.$B$1]" office:value-type="float" office:value="0.48">
            <text:p>0,48</text:p>
          </table:table-cell>
          <table:table-cell table:style-name="ce9" table:formula="of:=[.$A300]-LEGACY.NORMSINV(1-[.$E$1]/2)*SQRT([.$A300]*(1-[.$A300])/[.$B$1])" office:value-type="float" office:value="0.116234522546006">
            <text:p>0,12</text:p>
          </table:table-cell>
          <table:table-cell table:style-name="ce9" table:formula="of:=[.$A300]+LEGACY.NORMSINV(1-[.$E$1]/2)*SQRT([.$A300]*(1-[.$A300])/[.$B$1])" office:value-type="float" office:value="0.473765477453994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6">
            <text:p>0,296</text:p>
          </table:table-cell>
          <table:table-cell table:formula="of:=[.$A301]-1/SQRT([.$B$1])" office:value-type="float" office:value="0.096">
            <text:p>0,096</text:p>
          </table:table-cell>
          <table:table-cell table:formula="of:=[.$A301]+1/SQRT([.$B$1])" office:value-type="float" office:value="0.496">
            <text:p>0,496</text:p>
          </table:table-cell>
          <table:table-cell table:style-name="ce9" table:formula="of:=CRITBINOM([.$B$1];[.$A301];[.$E$1]/2)/[.$B$1]" office:value-type="float" office:value="0.12">
            <text:p>0,12</text:p>
          </table:table-cell>
          <table:table-cell table:style-name="ce9" table:formula="of:=CRITBINOM([.$B$1];[.$A301];1-[.$E$1]/2)/[.$B$1]" office:value-type="float" office:value="0.48">
            <text:p>0,48</text:p>
          </table:table-cell>
          <table:table-cell table:style-name="ce9" table:formula="of:=[.$A301]-LEGACY.NORMSINV(1-[.$E$1]/2)*SQRT([.$A301]*(1-[.$A301])/[.$B$1])" office:value-type="float" office:value="0.117058830350137">
            <text:p>0,12</text:p>
          </table:table-cell>
          <table:table-cell table:style-name="ce9" table:formula="of:=[.$A301]+LEGACY.NORMSINV(1-[.$E$1]/2)*SQRT([.$A301]*(1-[.$A301])/[.$B$1])" office:value-type="float" office:value="0.474941169649863">
            <text:p>0,47</text:p>
          </table:table-cell>
          <table:table-cell table:number-columns-repeated="1017"/>
        </table:table-row>
        <table:table-row table:style-name="ro2">
          <table:table-cell office:value-type="float" office:value="0.297">
            <text:p>0,297</text:p>
          </table:table-cell>
          <table:table-cell table:formula="of:=[.$A302]-1/SQRT([.$B$1])" office:value-type="float" office:value="0.097">
            <text:p>0,097</text:p>
          </table:table-cell>
          <table:table-cell table:formula="of:=[.$A302]+1/SQRT([.$B$1])" office:value-type="float" office:value="0.497">
            <text:p>0,497</text:p>
          </table:table-cell>
          <table:table-cell table:style-name="ce9" table:formula="of:=CRITBINOM([.$B$1];[.$A302];[.$E$1]/2)/[.$B$1]" office:value-type="float" office:value="0.12">
            <text:p>0,12</text:p>
          </table:table-cell>
          <table:table-cell table:style-name="ce9" table:formula="of:=CRITBINOM([.$B$1];[.$A302];1-[.$E$1]/2)/[.$B$1]" office:value-type="float" office:value="0.48">
            <text:p>0,48</text:p>
          </table:table-cell>
          <table:table-cell table:style-name="ce9" table:formula="of:=[.$A302]-LEGACY.NORMSINV(1-[.$E$1]/2)*SQRT([.$A302]*(1-[.$A302])/[.$B$1])" office:value-type="float" office:value="0.117884168356725">
            <text:p>0,12</text:p>
          </table:table-cell>
          <table:table-cell table:style-name="ce9" table:formula="of:=[.$A302]+LEGACY.NORMSINV(1-[.$E$1]/2)*SQRT([.$A302]*(1-[.$A302])/[.$B$1])" office:value-type="float" office:value="0.476115831643275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298">
            <text:p>0,298</text:p>
          </table:table-cell>
          <table:table-cell table:formula="of:=[.$A303]-1/SQRT([.$B$1])" office:value-type="float" office:value="0.098">
            <text:p>0,098</text:p>
          </table:table-cell>
          <table:table-cell table:formula="of:=[.$A303]+1/SQRT([.$B$1])" office:value-type="float" office:value="0.498">
            <text:p>0,498</text:p>
          </table:table-cell>
          <table:table-cell table:style-name="ce9" table:formula="of:=CRITBINOM([.$B$1];[.$A303];[.$E$1]/2)/[.$B$1]" office:value-type="float" office:value="0.12">
            <text:p>0,12</text:p>
          </table:table-cell>
          <table:table-cell table:style-name="ce9" table:formula="of:=CRITBINOM([.$B$1];[.$A303];1-[.$E$1]/2)/[.$B$1]" office:value-type="float" office:value="0.48">
            <text:p>0,48</text:p>
          </table:table-cell>
          <table:table-cell table:style-name="ce9" table:formula="of:=[.$A303]-LEGACY.NORMSINV(1-[.$E$1]/2)*SQRT([.$A303]*(1-[.$A303])/[.$B$1])" office:value-type="float" office:value="0.118710533554932">
            <text:p>0,12</text:p>
          </table:table-cell>
          <table:table-cell table:style-name="ce9" table:formula="of:=[.$A303]+LEGACY.NORMSINV(1-[.$E$1]/2)*SQRT([.$A303]*(1-[.$A303])/[.$B$1])" office:value-type="float" office:value="0.477289466445068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299">
            <text:p>0,299</text:p>
          </table:table-cell>
          <table:table-cell table:formula="of:=[.$A304]-1/SQRT([.$B$1])" office:value-type="float" office:value="0.099">
            <text:p>0,099</text:p>
          </table:table-cell>
          <table:table-cell table:formula="of:=[.$A304]+1/SQRT([.$B$1])" office:value-type="float" office:value="0.499">
            <text:p>0,499</text:p>
          </table:table-cell>
          <table:table-cell table:style-name="ce9" table:formula="of:=CRITBINOM([.$B$1];[.$A304];[.$E$1]/2)/[.$B$1]" office:value-type="float" office:value="0.12">
            <text:p>0,12</text:p>
          </table:table-cell>
          <table:table-cell table:style-name="ce9" table:formula="of:=CRITBINOM([.$B$1];[.$A304];1-[.$E$1]/2)/[.$B$1]" office:value-type="float" office:value="0.48">
            <text:p>0,48</text:p>
          </table:table-cell>
          <table:table-cell table:style-name="ce9" table:formula="of:=[.$A304]-LEGACY.NORMSINV(1-[.$E$1]/2)*SQRT([.$A304]*(1-[.$A304])/[.$B$1])" office:value-type="float" office:value="0.119537922963244">
            <text:p>0,12</text:p>
          </table:table-cell>
          <table:table-cell table:style-name="ce9" table:formula="of:=[.$A304]+LEGACY.NORMSINV(1-[.$E$1]/2)*SQRT([.$A304]*(1-[.$A304])/[.$B$1])" office:value-type="float" office:value="0.478462077036757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">
            <text:p>0,3</text:p>
          </table:table-cell>
          <table:table-cell table:formula="of:=[.$A305]-1/SQRT([.$B$1])" office:value-type="float" office:value="0.1">
            <text:p>0,1</text:p>
          </table:table-cell>
          <table:table-cell table:formula="of:=[.$A305]+1/SQRT([.$B$1])" office:value-type="float" office:value="0.5">
            <text:p>0,5</text:p>
          </table:table-cell>
          <table:table-cell table:style-name="ce9" table:formula="of:=CRITBINOM([.$B$1];[.$A305];[.$E$1]/2)/[.$B$1]" office:value-type="float" office:value="0.12">
            <text:p>0,12</text:p>
          </table:table-cell>
          <table:table-cell table:style-name="ce9" table:formula="of:=CRITBINOM([.$B$1];[.$A305];1-[.$E$1]/2)/[.$B$1]" office:value-type="float" office:value="0.48">
            <text:p>0,48</text:p>
          </table:table-cell>
          <table:table-cell table:style-name="ce9" table:formula="of:=[.$A305]-LEGACY.NORMSINV(1-[.$E$1]/2)*SQRT([.$A305]*(1-[.$A305])/[.$B$1])" office:value-type="float" office:value="0.120366333629159">
            <text:p>0,12</text:p>
          </table:table-cell>
          <table:table-cell table:style-name="ce9" table:formula="of:=[.$A305]+LEGACY.NORMSINV(1-[.$E$1]/2)*SQRT([.$A305]*(1-[.$A305])/[.$B$1])" office:value-type="float" office:value="0.479633666370841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01">
            <text:p>0,301</text:p>
          </table:table-cell>
          <table:table-cell table:formula="of:=[.$A306]-1/SQRT([.$B$1])" office:value-type="float" office:value="0.101">
            <text:p>0,101</text:p>
          </table:table-cell>
          <table:table-cell table:formula="of:=[.$A306]+1/SQRT([.$B$1])" office:value-type="float" office:value="0.501">
            <text:p>0,501</text:p>
          </table:table-cell>
          <table:table-cell table:style-name="ce9" table:formula="of:=CRITBINOM([.$B$1];[.$A306];[.$E$1]/2)/[.$B$1]" office:value-type="float" office:value="0.12">
            <text:p>0,12</text:p>
          </table:table-cell>
          <table:table-cell table:style-name="ce9" table:formula="of:=CRITBINOM([.$B$1];[.$A306];1-[.$E$1]/2)/[.$B$1]" office:value-type="float" office:value="0.48">
            <text:p>0,48</text:p>
          </table:table-cell>
          <table:table-cell table:style-name="ce9" table:formula="of:=[.$A306]-LEGACY.NORMSINV(1-[.$E$1]/2)*SQRT([.$A306]*(1-[.$A306])/[.$B$1])" office:value-type="float" office:value="0.121195762628883">
            <text:p>0,12</text:p>
          </table:table-cell>
          <table:table-cell table:style-name="ce9" table:formula="of:=[.$A306]+LEGACY.NORMSINV(1-[.$E$1]/2)*SQRT([.$A306]*(1-[.$A306])/[.$B$1])" office:value-type="float" office:value="0.480804237371117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02">
            <text:p>0,302</text:p>
          </table:table-cell>
          <table:table-cell table:formula="of:=[.$A307]-1/SQRT([.$B$1])" office:value-type="float" office:value="0.102">
            <text:p>0,102</text:p>
          </table:table-cell>
          <table:table-cell table:formula="of:=[.$A307]+1/SQRT([.$B$1])" office:value-type="float" office:value="0.502">
            <text:p>0,502</text:p>
          </table:table-cell>
          <table:table-cell table:style-name="ce9" table:formula="of:=CRITBINOM([.$B$1];[.$A307];[.$E$1]/2)/[.$B$1]" office:value-type="float" office:value="0.12">
            <text:p>0,12</text:p>
          </table:table-cell>
          <table:table-cell table:style-name="ce9" table:formula="of:=CRITBINOM([.$B$1];[.$A307];1-[.$E$1]/2)/[.$B$1]" office:value-type="float" office:value="0.48">
            <text:p>0,48</text:p>
          </table:table-cell>
          <table:table-cell table:style-name="ce9" table:formula="of:=[.$A307]-LEGACY.NORMSINV(1-[.$E$1]/2)*SQRT([.$A307]*(1-[.$A307])/[.$B$1])" office:value-type="float" office:value="0.122026207067025">
            <text:p>0,12</text:p>
          </table:table-cell>
          <table:table-cell table:style-name="ce9" table:formula="of:=[.$A307]+LEGACY.NORMSINV(1-[.$E$1]/2)*SQRT([.$A307]*(1-[.$A307])/[.$B$1])" office:value-type="float" office:value="0.481973792932976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03">
            <text:p>0,303</text:p>
          </table:table-cell>
          <table:table-cell table:formula="of:=[.$A308]-1/SQRT([.$B$1])" office:value-type="float" office:value="0.103">
            <text:p>0,103</text:p>
          </table:table-cell>
          <table:table-cell table:formula="of:=[.$A308]+1/SQRT([.$B$1])" office:value-type="float" office:value="0.503">
            <text:p>0,503</text:p>
          </table:table-cell>
          <table:table-cell table:style-name="ce9" table:formula="of:=CRITBINOM([.$B$1];[.$A308];[.$E$1]/2)/[.$B$1]" office:value-type="float" office:value="0.12">
            <text:p>0,12</text:p>
          </table:table-cell>
          <table:table-cell table:style-name="ce9" table:formula="of:=CRITBINOM([.$B$1];[.$A308];1-[.$E$1]/2)/[.$B$1]" office:value-type="float" office:value="0.48">
            <text:p>0,48</text:p>
          </table:table-cell>
          <table:table-cell table:style-name="ce9" table:formula="of:=[.$A308]-LEGACY.NORMSINV(1-[.$E$1]/2)*SQRT([.$A308]*(1-[.$A308])/[.$B$1])" office:value-type="float" office:value="0.122857664076296">
            <text:p>0,12</text:p>
          </table:table-cell>
          <table:table-cell table:style-name="ce9" table:formula="of:=[.$A308]+LEGACY.NORMSINV(1-[.$E$1]/2)*SQRT([.$A308]*(1-[.$A308])/[.$B$1])" office:value-type="float" office:value="0.483142335923704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04">
            <text:p>0,304</text:p>
          </table:table-cell>
          <table:table-cell table:formula="of:=[.$A309]-1/SQRT([.$B$1])" office:value-type="float" office:value="0.104">
            <text:p>0,104</text:p>
          </table:table-cell>
          <table:table-cell table:formula="of:=[.$A309]+1/SQRT([.$B$1])" office:value-type="float" office:value="0.504">
            <text:p>0,504</text:p>
          </table:table-cell>
          <table:table-cell table:style-name="ce9" table:formula="of:=CRITBINOM([.$B$1];[.$A309];[.$E$1]/2)/[.$B$1]" office:value-type="float" office:value="0.12">
            <text:p>0,12</text:p>
          </table:table-cell>
          <table:table-cell table:style-name="ce9" table:formula="of:=CRITBINOM([.$B$1];[.$A309];1-[.$E$1]/2)/[.$B$1]" office:value-type="float" office:value="0.48">
            <text:p>0,48</text:p>
          </table:table-cell>
          <table:table-cell table:style-name="ce9" table:formula="of:=[.$A309]-LEGACY.NORMSINV(1-[.$E$1]/2)*SQRT([.$A309]*(1-[.$A309])/[.$B$1])" office:value-type="float" office:value="0.123690130817224">
            <text:p>0,12</text:p>
          </table:table-cell>
          <table:table-cell table:style-name="ce9" table:formula="of:=[.$A309]+LEGACY.NORMSINV(1-[.$E$1]/2)*SQRT([.$A309]*(1-[.$A309])/[.$B$1])" office:value-type="float" office:value="0.484309869182776">
            <text:p>0,48</text:p>
          </table:table-cell>
          <table:table-cell table:number-columns-repeated="1017"/>
        </table:table-row>
        <table:table-row table:style-name="ro2">
          <table:table-cell office:value-type="float" office:value="0.305">
            <text:p>0,305</text:p>
          </table:table-cell>
          <table:table-cell table:formula="of:=[.$A310]-1/SQRT([.$B$1])" office:value-type="float" office:value="0.105">
            <text:p>0,105</text:p>
          </table:table-cell>
          <table:table-cell table:formula="of:=[.$A310]+1/SQRT([.$B$1])" office:value-type="float" office:value="0.505">
            <text:p>0,505</text:p>
          </table:table-cell>
          <table:table-cell table:style-name="ce9" table:formula="of:=CRITBINOM([.$B$1];[.$A310];[.$E$1]/2)/[.$B$1]" office:value-type="float" office:value="0.12">
            <text:p>0,12</text:p>
          </table:table-cell>
          <table:table-cell table:style-name="ce9" table:formula="of:=CRITBINOM([.$B$1];[.$A310];1-[.$E$1]/2)/[.$B$1]" office:value-type="float" office:value="0.48">
            <text:p>0,48</text:p>
          </table:table-cell>
          <table:table-cell table:style-name="ce9" table:formula="of:=[.$A310]-LEGACY.NORMSINV(1-[.$E$1]/2)*SQRT([.$A310]*(1-[.$A310])/[.$B$1])" office:value-type="float" office:value="0.124523604477856">
            <text:p>0,12</text:p>
          </table:table-cell>
          <table:table-cell table:style-name="ce9" table:formula="of:=[.$A310]+LEGACY.NORMSINV(1-[.$E$1]/2)*SQRT([.$A310]*(1-[.$A310])/[.$B$1])" office:value-type="float" office:value="0.485476395522144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06">
            <text:p>0,306</text:p>
          </table:table-cell>
          <table:table-cell table:formula="of:=[.$A311]-1/SQRT([.$B$1])" office:value-type="float" office:value="0.106">
            <text:p>0,106</text:p>
          </table:table-cell>
          <table:table-cell table:formula="of:=[.$A311]+1/SQRT([.$B$1])" office:value-type="float" office:value="0.506">
            <text:p>0,506</text:p>
          </table:table-cell>
          <table:table-cell table:style-name="ce9" table:formula="of:=CRITBINOM([.$B$1];[.$A311];[.$E$1]/2)/[.$B$1]" office:value-type="float" office:value="0.12">
            <text:p>0,12</text:p>
          </table:table-cell>
          <table:table-cell table:style-name="ce9" table:formula="of:=CRITBINOM([.$B$1];[.$A311];1-[.$E$1]/2)/[.$B$1]" office:value-type="float" office:value="0.48">
            <text:p>0,48</text:p>
          </table:table-cell>
          <table:table-cell table:style-name="ce9" table:formula="of:=[.$A311]-LEGACY.NORMSINV(1-[.$E$1]/2)*SQRT([.$A311]*(1-[.$A311])/[.$B$1])" office:value-type="float" office:value="0.125358082273478">
            <text:p>0,13</text:p>
          </table:table-cell>
          <table:table-cell table:style-name="ce9" table:formula="of:=[.$A311]+LEGACY.NORMSINV(1-[.$E$1]/2)*SQRT([.$A311]*(1-[.$A311])/[.$B$1])" office:value-type="float" office:value="0.486641917726522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07">
            <text:p>0,307</text:p>
          </table:table-cell>
          <table:table-cell table:formula="of:=[.$A312]-1/SQRT([.$B$1])" office:value-type="float" office:value="0.107">
            <text:p>0,107</text:p>
          </table:table-cell>
          <table:table-cell table:formula="of:=[.$A312]+1/SQRT([.$B$1])" office:value-type="float" office:value="0.507">
            <text:p>0,507</text:p>
          </table:table-cell>
          <table:table-cell table:style-name="ce9" table:formula="of:=CRITBINOM([.$B$1];[.$A312];[.$E$1]/2)/[.$B$1]" office:value-type="float" office:value="0.12">
            <text:p>0,12</text:p>
          </table:table-cell>
          <table:table-cell table:style-name="ce9" table:formula="of:=CRITBINOM([.$B$1];[.$A312];1-[.$E$1]/2)/[.$B$1]" office:value-type="float" office:value="0.48">
            <text:p>0,48</text:p>
          </table:table-cell>
          <table:table-cell table:style-name="ce9" table:formula="of:=[.$A312]-LEGACY.NORMSINV(1-[.$E$1]/2)*SQRT([.$A312]*(1-[.$A312])/[.$B$1])" office:value-type="float" office:value="0.126193561446336">
            <text:p>0,13</text:p>
          </table:table-cell>
          <table:table-cell table:style-name="ce9" table:formula="of:=[.$A312]+LEGACY.NORMSINV(1-[.$E$1]/2)*SQRT([.$A312]*(1-[.$A312])/[.$B$1])" office:value-type="float" office:value="0.487806438553664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08">
            <text:p>0,308</text:p>
          </table:table-cell>
          <table:table-cell table:formula="of:=[.$A313]-1/SQRT([.$B$1])" office:value-type="float" office:value="0.108">
            <text:p>0,108</text:p>
          </table:table-cell>
          <table:table-cell table:formula="of:=[.$A313]+1/SQRT([.$B$1])" office:value-type="float" office:value="0.508">
            <text:p>0,508</text:p>
          </table:table-cell>
          <table:table-cell table:style-name="ce9" table:formula="of:=CRITBINOM([.$B$1];[.$A313];[.$E$1]/2)/[.$B$1]" office:value-type="float" office:value="0.12">
            <text:p>0,12</text:p>
          </table:table-cell>
          <table:table-cell table:style-name="ce9" table:formula="of:=CRITBINOM([.$B$1];[.$A313];1-[.$E$1]/2)/[.$B$1]" office:value-type="float" office:value="0.48">
            <text:p>0,48</text:p>
          </table:table-cell>
          <table:table-cell table:style-name="ce9" table:formula="of:=[.$A313]-LEGACY.NORMSINV(1-[.$E$1]/2)*SQRT([.$A313]*(1-[.$A313])/[.$B$1])" office:value-type="float" office:value="0.127030039265356">
            <text:p>0,13</text:p>
          </table:table-cell>
          <table:table-cell table:style-name="ce9" table:formula="of:=[.$A313]+LEGACY.NORMSINV(1-[.$E$1]/2)*SQRT([.$A313]*(1-[.$A313])/[.$B$1])" office:value-type="float" office:value="0.488969960734644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09">
            <text:p>0,309</text:p>
          </table:table-cell>
          <table:table-cell table:formula="of:=[.$A314]-1/SQRT([.$B$1])" office:value-type="float" office:value="0.109">
            <text:p>0,109</text:p>
          </table:table-cell>
          <table:table-cell table:formula="of:=[.$A314]+1/SQRT([.$B$1])" office:value-type="float" office:value="0.509">
            <text:p>0,509</text:p>
          </table:table-cell>
          <table:table-cell table:style-name="ce9" table:formula="of:=CRITBINOM([.$B$1];[.$A314];[.$E$1]/2)/[.$B$1]" office:value-type="float" office:value="0.12">
            <text:p>0,12</text:p>
          </table:table-cell>
          <table:table-cell table:style-name="ce9" table:formula="of:=CRITBINOM([.$B$1];[.$A314];1-[.$E$1]/2)/[.$B$1]" office:value-type="float" office:value="0.48">
            <text:p>0,48</text:p>
          </table:table-cell>
          <table:table-cell table:style-name="ce9" table:formula="of:=[.$A314]-LEGACY.NORMSINV(1-[.$E$1]/2)*SQRT([.$A314]*(1-[.$A314])/[.$B$1])" office:value-type="float" office:value="0.127867513025875">
            <text:p>0,13</text:p>
          </table:table-cell>
          <table:table-cell table:style-name="ce9" table:formula="of:=[.$A314]+LEGACY.NORMSINV(1-[.$E$1]/2)*SQRT([.$A314]*(1-[.$A314])/[.$B$1])" office:value-type="float" office:value="0.490132486974125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1">
            <text:p>0,31</text:p>
          </table:table-cell>
          <table:table-cell table:formula="of:=[.$A315]-1/SQRT([.$B$1])" office:value-type="float" office:value="0.11">
            <text:p>0,11</text:p>
          </table:table-cell>
          <table:table-cell table:formula="of:=[.$A315]+1/SQRT([.$B$1])" office:value-type="float" office:value="0.51">
            <text:p>0,51</text:p>
          </table:table-cell>
          <table:table-cell table:style-name="ce9" table:formula="of:=CRITBINOM([.$B$1];[.$A315];[.$E$1]/2)/[.$B$1]" office:value-type="float" office:value="0.12">
            <text:p>0,12</text:p>
          </table:table-cell>
          <table:table-cell table:style-name="ce9" table:formula="of:=CRITBINOM([.$B$1];[.$A315];1-[.$E$1]/2)/[.$B$1]" office:value-type="float" office:value="0.48">
            <text:p>0,48</text:p>
          </table:table-cell>
          <table:table-cell table:style-name="ce9" table:formula="of:=[.$A315]-LEGACY.NORMSINV(1-[.$E$1]/2)*SQRT([.$A315]*(1-[.$A315])/[.$B$1])" office:value-type="float" office:value="0.128705980049371">
            <text:p>0,13</text:p>
          </table:table-cell>
          <table:table-cell table:style-name="ce9" table:formula="of:=[.$A315]+LEGACY.NORMSINV(1-[.$E$1]/2)*SQRT([.$A315]*(1-[.$A315])/[.$B$1])" office:value-type="float" office:value="0.491294019950629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11">
            <text:p>0,311</text:p>
          </table:table-cell>
          <table:table-cell table:formula="of:=[.$A316]-1/SQRT([.$B$1])" office:value-type="float" office:value="0.111">
            <text:p>0,111</text:p>
          </table:table-cell>
          <table:table-cell table:formula="of:=[.$A316]+1/SQRT([.$B$1])" office:value-type="float" office:value="0.511">
            <text:p>0,511</text:p>
          </table:table-cell>
          <table:table-cell table:style-name="ce9" table:formula="of:=CRITBINOM([.$B$1];[.$A316];[.$E$1]/2)/[.$B$1]" office:value-type="float" office:value="0.12">
            <text:p>0,12</text:p>
          </table:table-cell>
          <table:table-cell table:style-name="ce9" table:formula="of:=CRITBINOM([.$B$1];[.$A316];1-[.$E$1]/2)/[.$B$1]" office:value-type="float" office:value="0.48">
            <text:p>0,48</text:p>
          </table:table-cell>
          <table:table-cell table:style-name="ce9" table:formula="of:=[.$A316]-LEGACY.NORMSINV(1-[.$E$1]/2)*SQRT([.$A316]*(1-[.$A316])/[.$B$1])" office:value-type="float" office:value="0.129545437683202">
            <text:p>0,13</text:p>
          </table:table-cell>
          <table:table-cell table:style-name="ce9" table:formula="of:=[.$A316]+LEGACY.NORMSINV(1-[.$E$1]/2)*SQRT([.$A316]*(1-[.$A316])/[.$B$1])" office:value-type="float" office:value="0.492454562316798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12">
            <text:p>0,312</text:p>
          </table:table-cell>
          <table:table-cell table:formula="of:=[.$A317]-1/SQRT([.$B$1])" office:value-type="float" office:value="0.112">
            <text:p>0,112</text:p>
          </table:table-cell>
          <table:table-cell table:formula="of:=[.$A317]+1/SQRT([.$B$1])" office:value-type="float" office:value="0.512">
            <text:p>0,512</text:p>
          </table:table-cell>
          <table:table-cell table:style-name="ce9" table:formula="of:=CRITBINOM([.$B$1];[.$A317];[.$E$1]/2)/[.$B$1]" office:value-type="float" office:value="0.12">
            <text:p>0,12</text:p>
          </table:table-cell>
          <table:table-cell table:style-name="ce9" table:formula="of:=CRITBINOM([.$B$1];[.$A317];1-[.$E$1]/2)/[.$B$1]" office:value-type="float" office:value="0.48">
            <text:p>0,48</text:p>
          </table:table-cell>
          <table:table-cell table:style-name="ce9" table:formula="of:=[.$A317]-LEGACY.NORMSINV(1-[.$E$1]/2)*SQRT([.$A317]*(1-[.$A317])/[.$B$1])" office:value-type="float" office:value="0.130385883300343">
            <text:p>0,13</text:p>
          </table:table-cell>
          <table:table-cell table:style-name="ce9" table:formula="of:=[.$A317]+LEGACY.NORMSINV(1-[.$E$1]/2)*SQRT([.$A317]*(1-[.$A317])/[.$B$1])" office:value-type="float" office:value="0.493614116699657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13">
            <text:p>0,313</text:p>
          </table:table-cell>
          <table:table-cell table:formula="of:=[.$A318]-1/SQRT([.$B$1])" office:value-type="float" office:value="0.113">
            <text:p>0,113</text:p>
          </table:table-cell>
          <table:table-cell table:formula="of:=[.$A318]+1/SQRT([.$B$1])" office:value-type="float" office:value="0.513">
            <text:p>0,513</text:p>
          </table:table-cell>
          <table:table-cell table:style-name="ce9" table:formula="of:=CRITBINOM([.$B$1];[.$A318];[.$E$1]/2)/[.$B$1]" office:value-type="float" office:value="0.16">
            <text:p>0,16</text:p>
          </table:table-cell>
          <table:table-cell table:style-name="ce9" table:formula="of:=CRITBINOM([.$B$1];[.$A318];1-[.$E$1]/2)/[.$B$1]" office:value-type="float" office:value="0.48">
            <text:p>0,48</text:p>
          </table:table-cell>
          <table:table-cell table:style-name="ce9" table:formula="of:=[.$A318]-LEGACY.NORMSINV(1-[.$E$1]/2)*SQRT([.$A318]*(1-[.$A318])/[.$B$1])" office:value-type="float" office:value="0.13122731429913">
            <text:p>0,13</text:p>
          </table:table-cell>
          <table:table-cell table:style-name="ce9" table:formula="of:=[.$A318]+LEGACY.NORMSINV(1-[.$E$1]/2)*SQRT([.$A318]*(1-[.$A318])/[.$B$1])" office:value-type="float" office:value="0.49477268570087">
            <text:p>0,49</text:p>
          </table:table-cell>
          <table:table-cell table:number-columns-repeated="1017"/>
        </table:table-row>
        <table:table-row table:style-name="ro2">
          <table:table-cell office:value-type="float" office:value="0.314">
            <text:p>0,314</text:p>
          </table:table-cell>
          <table:table-cell table:formula="of:=[.$A319]-1/SQRT([.$B$1])" office:value-type="float" office:value="0.114">
            <text:p>0,114</text:p>
          </table:table-cell>
          <table:table-cell table:formula="of:=[.$A319]+1/SQRT([.$B$1])" office:value-type="float" office:value="0.514">
            <text:p>0,514</text:p>
          </table:table-cell>
          <table:table-cell table:style-name="ce9" table:formula="of:=CRITBINOM([.$B$1];[.$A319];[.$E$1]/2)/[.$B$1]" office:value-type="float" office:value="0.16">
            <text:p>0,16</text:p>
          </table:table-cell>
          <table:table-cell table:style-name="ce9" table:formula="of:=CRITBINOM([.$B$1];[.$A319];1-[.$E$1]/2)/[.$B$1]" office:value-type="float" office:value="0.52">
            <text:p>0,52</text:p>
          </table:table-cell>
          <table:table-cell table:style-name="ce9" table:formula="of:=[.$A319]-LEGACY.NORMSINV(1-[.$E$1]/2)*SQRT([.$A319]*(1-[.$A319])/[.$B$1])" office:value-type="float" office:value="0.132069728103012">
            <text:p>0,13</text:p>
          </table:table-cell>
          <table:table-cell table:style-name="ce9" table:formula="of:=[.$A319]+LEGACY.NORMSINV(1-[.$E$1]/2)*SQRT([.$A319]*(1-[.$A319])/[.$B$1])" office:value-type="float" office:value="0.495930271896988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15">
            <text:p>0,315</text:p>
          </table:table-cell>
          <table:table-cell table:formula="of:=[.$A320]-1/SQRT([.$B$1])" office:value-type="float" office:value="0.115">
            <text:p>0,115</text:p>
          </table:table-cell>
          <table:table-cell table:formula="of:=[.$A320]+1/SQRT([.$B$1])" office:value-type="float" office:value="0.515">
            <text:p>0,515</text:p>
          </table:table-cell>
          <table:table-cell table:style-name="ce9" table:formula="of:=CRITBINOM([.$B$1];[.$A320];[.$E$1]/2)/[.$B$1]" office:value-type="float" office:value="0.16">
            <text:p>0,16</text:p>
          </table:table-cell>
          <table:table-cell table:style-name="ce9" table:formula="of:=CRITBINOM([.$B$1];[.$A320];1-[.$E$1]/2)/[.$B$1]" office:value-type="float" office:value="0.52">
            <text:p>0,52</text:p>
          </table:table-cell>
          <table:table-cell table:style-name="ce9" table:formula="of:=[.$A320]-LEGACY.NORMSINV(1-[.$E$1]/2)*SQRT([.$A320]*(1-[.$A320])/[.$B$1])" office:value-type="float" office:value="0.132913122160297">
            <text:p>0,13</text:p>
          </table:table-cell>
          <table:table-cell table:style-name="ce9" table:formula="of:=[.$A320]+LEGACY.NORMSINV(1-[.$E$1]/2)*SQRT([.$A320]*(1-[.$A320])/[.$B$1])" office:value-type="float" office:value="0.497086877839703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16">
            <text:p>0,316</text:p>
          </table:table-cell>
          <table:table-cell table:formula="of:=[.$A321]-1/SQRT([.$B$1])" office:value-type="float" office:value="0.116">
            <text:p>0,116</text:p>
          </table:table-cell>
          <table:table-cell table:formula="of:=[.$A321]+1/SQRT([.$B$1])" office:value-type="float" office:value="0.516">
            <text:p>0,516</text:p>
          </table:table-cell>
          <table:table-cell table:style-name="ce9" table:formula="of:=CRITBINOM([.$B$1];[.$A321];[.$E$1]/2)/[.$B$1]" office:value-type="float" office:value="0.16">
            <text:p>0,16</text:p>
          </table:table-cell>
          <table:table-cell table:style-name="ce9" table:formula="of:=CRITBINOM([.$B$1];[.$A321];1-[.$E$1]/2)/[.$B$1]" office:value-type="float" office:value="0.52">
            <text:p>0,52</text:p>
          </table:table-cell>
          <table:table-cell table:style-name="ce9" table:formula="of:=[.$A321]-LEGACY.NORMSINV(1-[.$E$1]/2)*SQRT([.$A321]*(1-[.$A321])/[.$B$1])" office:value-type="float" office:value="0.133757493943909">
            <text:p>0,13</text:p>
          </table:table-cell>
          <table:table-cell table:style-name="ce9" table:formula="of:=[.$A321]+LEGACY.NORMSINV(1-[.$E$1]/2)*SQRT([.$A321]*(1-[.$A321])/[.$B$1])" office:value-type="float" office:value="0.498242506056091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17">
            <text:p>0,317</text:p>
          </table:table-cell>
          <table:table-cell table:formula="of:=[.$A322]-1/SQRT([.$B$1])" office:value-type="float" office:value="0.117">
            <text:p>0,117</text:p>
          </table:table-cell>
          <table:table-cell table:formula="of:=[.$A322]+1/SQRT([.$B$1])" office:value-type="float" office:value="0.517">
            <text:p>0,517</text:p>
          </table:table-cell>
          <table:table-cell table:style-name="ce9" table:formula="of:=CRITBINOM([.$B$1];[.$A322];[.$E$1]/2)/[.$B$1]" office:value-type="float" office:value="0.16">
            <text:p>0,16</text:p>
          </table:table-cell>
          <table:table-cell table:style-name="ce9" table:formula="of:=CRITBINOM([.$B$1];[.$A322];1-[.$E$1]/2)/[.$B$1]" office:value-type="float" office:value="0.52">
            <text:p>0,52</text:p>
          </table:table-cell>
          <table:table-cell table:style-name="ce9" table:formula="of:=[.$A322]-LEGACY.NORMSINV(1-[.$E$1]/2)*SQRT([.$A322]*(1-[.$A322])/[.$B$1])" office:value-type="float" office:value="0.134602840951148">
            <text:p>0,13</text:p>
          </table:table-cell>
          <table:table-cell table:style-name="ce9" table:formula="of:=[.$A322]+LEGACY.NORMSINV(1-[.$E$1]/2)*SQRT([.$A322]*(1-[.$A322])/[.$B$1])" office:value-type="float" office:value="0.499397159048852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18">
            <text:p>0,318</text:p>
          </table:table-cell>
          <table:table-cell table:formula="of:=[.$A323]-1/SQRT([.$B$1])" office:value-type="float" office:value="0.118">
            <text:p>0,118</text:p>
          </table:table-cell>
          <table:table-cell table:formula="of:=[.$A323]+1/SQRT([.$B$1])" office:value-type="float" office:value="0.518">
            <text:p>0,518</text:p>
          </table:table-cell>
          <table:table-cell table:style-name="ce9" table:formula="of:=CRITBINOM([.$B$1];[.$A323];[.$E$1]/2)/[.$B$1]" office:value-type="float" office:value="0.16">
            <text:p>0,16</text:p>
          </table:table-cell>
          <table:table-cell table:style-name="ce9" table:formula="of:=CRITBINOM([.$B$1];[.$A323];1-[.$E$1]/2)/[.$B$1]" office:value-type="float" office:value="0.52">
            <text:p>0,52</text:p>
          </table:table-cell>
          <table:table-cell table:style-name="ce9" table:formula="of:=[.$A323]-LEGACY.NORMSINV(1-[.$E$1]/2)*SQRT([.$A323]*(1-[.$A323])/[.$B$1])" office:value-type="float" office:value="0.135449160703451">
            <text:p>0,14</text:p>
          </table:table-cell>
          <table:table-cell table:style-name="ce9" table:formula="of:=[.$A323]+LEGACY.NORMSINV(1-[.$E$1]/2)*SQRT([.$A323]*(1-[.$A323])/[.$B$1])" office:value-type="float" office:value="0.500550839296549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19">
            <text:p>0,319</text:p>
          </table:table-cell>
          <table:table-cell table:formula="of:=[.$A324]-1/SQRT([.$B$1])" office:value-type="float" office:value="0.119">
            <text:p>0,119</text:p>
          </table:table-cell>
          <table:table-cell table:formula="of:=[.$A324]+1/SQRT([.$B$1])" office:value-type="float" office:value="0.519">
            <text:p>0,519</text:p>
          </table:table-cell>
          <table:table-cell table:style-name="ce9" table:formula="of:=CRITBINOM([.$B$1];[.$A324];[.$E$1]/2)/[.$B$1]" office:value-type="float" office:value="0.16">
            <text:p>0,16</text:p>
          </table:table-cell>
          <table:table-cell table:style-name="ce9" table:formula="of:=CRITBINOM([.$B$1];[.$A324];1-[.$E$1]/2)/[.$B$1]" office:value-type="float" office:value="0.52">
            <text:p>0,52</text:p>
          </table:table-cell>
          <table:table-cell table:style-name="ce9" table:formula="of:=[.$A324]-LEGACY.NORMSINV(1-[.$E$1]/2)*SQRT([.$A324]*(1-[.$A324])/[.$B$1])" office:value-type="float" office:value="0.136296450746159">
            <text:p>0,14</text:p>
          </table:table-cell>
          <table:table-cell table:style-name="ce9" table:formula="of:=[.$A324]+LEGACY.NORMSINV(1-[.$E$1]/2)*SQRT([.$A324]*(1-[.$A324])/[.$B$1])" office:value-type="float" office:value="0.501703549253841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2">
            <text:p>0,32</text:p>
          </table:table-cell>
          <table:table-cell table:formula="of:=[.$A325]-1/SQRT([.$B$1])" office:value-type="float" office:value="0.12">
            <text:p>0,12</text:p>
          </table:table-cell>
          <table:table-cell table:formula="of:=[.$A325]+1/SQRT([.$B$1])" office:value-type="float" office:value="0.52">
            <text:p>0,52</text:p>
          </table:table-cell>
          <table:table-cell table:style-name="ce9" table:formula="of:=CRITBINOM([.$B$1];[.$A325];[.$E$1]/2)/[.$B$1]" office:value-type="float" office:value="0.16">
            <text:p>0,16</text:p>
          </table:table-cell>
          <table:table-cell table:style-name="ce9" table:formula="of:=CRITBINOM([.$B$1];[.$A325];1-[.$E$1]/2)/[.$B$1]" office:value-type="float" office:value="0.52">
            <text:p>0,52</text:p>
          </table:table-cell>
          <table:table-cell table:style-name="ce9" table:formula="of:=[.$A325]-LEGACY.NORMSINV(1-[.$E$1]/2)*SQRT([.$A325]*(1-[.$A325])/[.$B$1])" office:value-type="float" office:value="0.137144708648282">
            <text:p>0,14</text:p>
          </table:table-cell>
          <table:table-cell table:style-name="ce9" table:formula="of:=[.$A325]+LEGACY.NORMSINV(1-[.$E$1]/2)*SQRT([.$A325]*(1-[.$A325])/[.$B$1])" office:value-type="float" office:value="0.502855291351718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21">
            <text:p>0,321</text:p>
          </table:table-cell>
          <table:table-cell table:formula="of:=[.$A326]-1/SQRT([.$B$1])" office:value-type="float" office:value="0.121">
            <text:p>0,121</text:p>
          </table:table-cell>
          <table:table-cell table:formula="of:=[.$A326]+1/SQRT([.$B$1])" office:value-type="float" office:value="0.521">
            <text:p>0,521</text:p>
          </table:table-cell>
          <table:table-cell table:style-name="ce9" table:formula="of:=CRITBINOM([.$B$1];[.$A326];[.$E$1]/2)/[.$B$1]" office:value-type="float" office:value="0.16">
            <text:p>0,16</text:p>
          </table:table-cell>
          <table:table-cell table:style-name="ce9" table:formula="of:=CRITBINOM([.$B$1];[.$A326];1-[.$E$1]/2)/[.$B$1]" office:value-type="float" office:value="0.52">
            <text:p>0,52</text:p>
          </table:table-cell>
          <table:table-cell table:style-name="ce9" table:formula="of:=[.$A326]-LEGACY.NORMSINV(1-[.$E$1]/2)*SQRT([.$A326]*(1-[.$A326])/[.$B$1])" office:value-type="float" office:value="0.137993932002278">
            <text:p>0,14</text:p>
          </table:table-cell>
          <table:table-cell table:style-name="ce9" table:formula="of:=[.$A326]+LEGACY.NORMSINV(1-[.$E$1]/2)*SQRT([.$A326]*(1-[.$A326])/[.$B$1])" office:value-type="float" office:value="0.504006067997722">
            <text:p>0,50</text:p>
          </table:table-cell>
          <table:table-cell table:number-columns-repeated="1017"/>
        </table:table-row>
        <table:table-row table:style-name="ro2">
          <table:table-cell office:value-type="float" office:value="0.322">
            <text:p>0,322</text:p>
          </table:table-cell>
          <table:table-cell table:formula="of:=[.$A327]-1/SQRT([.$B$1])" office:value-type="float" office:value="0.122">
            <text:p>0,122</text:p>
          </table:table-cell>
          <table:table-cell table:formula="of:=[.$A327]+1/SQRT([.$B$1])" office:value-type="float" office:value="0.522">
            <text:p>0,522</text:p>
          </table:table-cell>
          <table:table-cell table:style-name="ce9" table:formula="of:=CRITBINOM([.$B$1];[.$A327];[.$E$1]/2)/[.$B$1]" office:value-type="float" office:value="0.16">
            <text:p>0,16</text:p>
          </table:table-cell>
          <table:table-cell table:style-name="ce9" table:formula="of:=CRITBINOM([.$B$1];[.$A327];1-[.$E$1]/2)/[.$B$1]" office:value-type="float" office:value="0.52">
            <text:p>0,52</text:p>
          </table:table-cell>
          <table:table-cell table:style-name="ce9" table:formula="of:=[.$A327]-LEGACY.NORMSINV(1-[.$E$1]/2)*SQRT([.$A327]*(1-[.$A327])/[.$B$1])" office:value-type="float" office:value="0.138844118423824">
            <text:p>0,14</text:p>
          </table:table-cell>
          <table:table-cell table:style-name="ce9" table:formula="of:=[.$A327]+LEGACY.NORMSINV(1-[.$E$1]/2)*SQRT([.$A327]*(1-[.$A327])/[.$B$1])" office:value-type="float" office:value="0.505155881576176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3">
            <text:p>0,323</text:p>
          </table:table-cell>
          <table:table-cell table:formula="of:=[.$A328]-1/SQRT([.$B$1])" office:value-type="float" office:value="0.123">
            <text:p>0,123</text:p>
          </table:table-cell>
          <table:table-cell table:formula="of:=[.$A328]+1/SQRT([.$B$1])" office:value-type="float" office:value="0.523">
            <text:p>0,523</text:p>
          </table:table-cell>
          <table:table-cell table:style-name="ce9" table:formula="of:=CRITBINOM([.$B$1];[.$A328];[.$E$1]/2)/[.$B$1]" office:value-type="float" office:value="0.16">
            <text:p>0,16</text:p>
          </table:table-cell>
          <table:table-cell table:style-name="ce9" table:formula="of:=CRITBINOM([.$B$1];[.$A328];1-[.$E$1]/2)/[.$B$1]" office:value-type="float" office:value="0.52">
            <text:p>0,52</text:p>
          </table:table-cell>
          <table:table-cell table:style-name="ce9" table:formula="of:=[.$A328]-LEGACY.NORMSINV(1-[.$E$1]/2)*SQRT([.$A328]*(1-[.$A328])/[.$B$1])" office:value-type="float" office:value="0.139695265551595">
            <text:p>0,14</text:p>
          </table:table-cell>
          <table:table-cell table:style-name="ce9" table:formula="of:=[.$A328]+LEGACY.NORMSINV(1-[.$E$1]/2)*SQRT([.$A328]*(1-[.$A328])/[.$B$1])" office:value-type="float" office:value="0.506304734448405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4">
            <text:p>0,324</text:p>
          </table:table-cell>
          <table:table-cell table:formula="of:=[.$A329]-1/SQRT([.$B$1])" office:value-type="float" office:value="0.124">
            <text:p>0,124</text:p>
          </table:table-cell>
          <table:table-cell table:formula="of:=[.$A329]+1/SQRT([.$B$1])" office:value-type="float" office:value="0.524">
            <text:p>0,524</text:p>
          </table:table-cell>
          <table:table-cell table:style-name="ce9" table:formula="of:=CRITBINOM([.$B$1];[.$A329];[.$E$1]/2)/[.$B$1]" office:value-type="float" office:value="0.16">
            <text:p>0,16</text:p>
          </table:table-cell>
          <table:table-cell table:style-name="ce9" table:formula="of:=CRITBINOM([.$B$1];[.$A329];1-[.$E$1]/2)/[.$B$1]" office:value-type="float" office:value="0.52">
            <text:p>0,52</text:p>
          </table:table-cell>
          <table:table-cell table:style-name="ce9" table:formula="of:=[.$A329]-LEGACY.NORMSINV(1-[.$E$1]/2)*SQRT([.$A329]*(1-[.$A329])/[.$B$1])" office:value-type="float" office:value="0.140547371047051">
            <text:p>0,14</text:p>
          </table:table-cell>
          <table:table-cell table:style-name="ce9" table:formula="of:=[.$A329]+LEGACY.NORMSINV(1-[.$E$1]/2)*SQRT([.$A329]*(1-[.$A329])/[.$B$1])" office:value-type="float" office:value="0.507452628952949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5">
            <text:p>0,325</text:p>
          </table:table-cell>
          <table:table-cell table:formula="of:=[.$A330]-1/SQRT([.$B$1])" office:value-type="float" office:value="0.125">
            <text:p>0,125</text:p>
          </table:table-cell>
          <table:table-cell table:formula="of:=[.$A330]+1/SQRT([.$B$1])" office:value-type="float" office:value="0.525">
            <text:p>0,525</text:p>
          </table:table-cell>
          <table:table-cell table:style-name="ce9" table:formula="of:=CRITBINOM([.$B$1];[.$A330];[.$E$1]/2)/[.$B$1]" office:value-type="float" office:value="0.16">
            <text:p>0,16</text:p>
          </table:table-cell>
          <table:table-cell table:style-name="ce9" table:formula="of:=CRITBINOM([.$B$1];[.$A330];1-[.$E$1]/2)/[.$B$1]" office:value-type="float" office:value="0.52">
            <text:p>0,52</text:p>
          </table:table-cell>
          <table:table-cell table:style-name="ce9" table:formula="of:=[.$A330]-LEGACY.NORMSINV(1-[.$E$1]/2)*SQRT([.$A330]*(1-[.$A330])/[.$B$1])" office:value-type="float" office:value="0.141400432594216">
            <text:p>0,14</text:p>
          </table:table-cell>
          <table:table-cell table:style-name="ce9" table:formula="of:=[.$A330]+LEGACY.NORMSINV(1-[.$E$1]/2)*SQRT([.$A330]*(1-[.$A330])/[.$B$1])" office:value-type="float" office:value="0.508599567405784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6">
            <text:p>0,326</text:p>
          </table:table-cell>
          <table:table-cell table:formula="of:=[.$A331]-1/SQRT([.$B$1])" office:value-type="float" office:value="0.126">
            <text:p>0,126</text:p>
          </table:table-cell>
          <table:table-cell table:formula="of:=[.$A331]+1/SQRT([.$B$1])" office:value-type="float" office:value="0.526">
            <text:p>0,526</text:p>
          </table:table-cell>
          <table:table-cell table:style-name="ce9" table:formula="of:=CRITBINOM([.$B$1];[.$A331];[.$E$1]/2)/[.$B$1]" office:value-type="float" office:value="0.16">
            <text:p>0,16</text:p>
          </table:table-cell>
          <table:table-cell table:style-name="ce9" table:formula="of:=CRITBINOM([.$B$1];[.$A331];1-[.$E$1]/2)/[.$B$1]" office:value-type="float" office:value="0.52">
            <text:p>0,52</text:p>
          </table:table-cell>
          <table:table-cell table:style-name="ce9" table:formula="of:=[.$A331]-LEGACY.NORMSINV(1-[.$E$1]/2)*SQRT([.$A331]*(1-[.$A331])/[.$B$1])" office:value-type="float" office:value="0.142254447899472">
            <text:p>0,14</text:p>
          </table:table-cell>
          <table:table-cell table:style-name="ce9" table:formula="of:=[.$A331]+LEGACY.NORMSINV(1-[.$E$1]/2)*SQRT([.$A331]*(1-[.$A331])/[.$B$1])" office:value-type="float" office:value="0.509745552100528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7">
            <text:p>0,327</text:p>
          </table:table-cell>
          <table:table-cell table:formula="of:=[.$A332]-1/SQRT([.$B$1])" office:value-type="float" office:value="0.127">
            <text:p>0,127</text:p>
          </table:table-cell>
          <table:table-cell table:formula="of:=[.$A332]+1/SQRT([.$B$1])" office:value-type="float" office:value="0.527">
            <text:p>0,527</text:p>
          </table:table-cell>
          <table:table-cell table:style-name="ce9" table:formula="of:=CRITBINOM([.$B$1];[.$A332];[.$E$1]/2)/[.$B$1]" office:value-type="float" office:value="0.16">
            <text:p>0,16</text:p>
          </table:table-cell>
          <table:table-cell table:style-name="ce9" table:formula="of:=CRITBINOM([.$B$1];[.$A332];1-[.$E$1]/2)/[.$B$1]" office:value-type="float" office:value="0.52">
            <text:p>0,52</text:p>
          </table:table-cell>
          <table:table-cell table:style-name="ce9" table:formula="of:=[.$A332]-LEGACY.NORMSINV(1-[.$E$1]/2)*SQRT([.$A332]*(1-[.$A332])/[.$B$1])" office:value-type="float" office:value="0.143109414691347">
            <text:p>0,14</text:p>
          </table:table-cell>
          <table:table-cell table:style-name="ce9" table:formula="of:=[.$A332]+LEGACY.NORMSINV(1-[.$E$1]/2)*SQRT([.$A332]*(1-[.$A332])/[.$B$1])" office:value-type="float" office:value="0.510890585308653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8">
            <text:p>0,328</text:p>
          </table:table-cell>
          <table:table-cell table:formula="of:=[.$A333]-1/SQRT([.$B$1])" office:value-type="float" office:value="0.128">
            <text:p>0,128</text:p>
          </table:table-cell>
          <table:table-cell table:formula="of:=[.$A333]+1/SQRT([.$B$1])" office:value-type="float" office:value="0.528">
            <text:p>0,528</text:p>
          </table:table-cell>
          <table:table-cell table:style-name="ce9" table:formula="of:=CRITBINOM([.$B$1];[.$A333];[.$E$1]/2)/[.$B$1]" office:value-type="float" office:value="0.16">
            <text:p>0,16</text:p>
          </table:table-cell>
          <table:table-cell table:style-name="ce9" table:formula="of:=CRITBINOM([.$B$1];[.$A333];1-[.$E$1]/2)/[.$B$1]" office:value-type="float" office:value="0.52">
            <text:p>0,52</text:p>
          </table:table-cell>
          <table:table-cell table:style-name="ce9" table:formula="of:=[.$A333]-LEGACY.NORMSINV(1-[.$E$1]/2)*SQRT([.$A333]*(1-[.$A333])/[.$B$1])" office:value-type="float" office:value="0.143965330720311">
            <text:p>0,14</text:p>
          </table:table-cell>
          <table:table-cell table:style-name="ce9" table:formula="of:=[.$A333]+LEGACY.NORMSINV(1-[.$E$1]/2)*SQRT([.$A333]*(1-[.$A333])/[.$B$1])" office:value-type="float" office:value="0.512034669279689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29">
            <text:p>0,329</text:p>
          </table:table-cell>
          <table:table-cell table:formula="of:=[.$A334]-1/SQRT([.$B$1])" office:value-type="float" office:value="0.129">
            <text:p>0,129</text:p>
          </table:table-cell>
          <table:table-cell table:formula="of:=[.$A334]+1/SQRT([.$B$1])" office:value-type="float" office:value="0.529">
            <text:p>0,529</text:p>
          </table:table-cell>
          <table:table-cell table:style-name="ce9" table:formula="of:=CRITBINOM([.$B$1];[.$A334];[.$E$1]/2)/[.$B$1]" office:value-type="float" office:value="0.16">
            <text:p>0,16</text:p>
          </table:table-cell>
          <table:table-cell table:style-name="ce9" table:formula="of:=CRITBINOM([.$B$1];[.$A334];1-[.$E$1]/2)/[.$B$1]" office:value-type="float" office:value="0.52">
            <text:p>0,52</text:p>
          </table:table-cell>
          <table:table-cell table:style-name="ce9" table:formula="of:=[.$A334]-LEGACY.NORMSINV(1-[.$E$1]/2)*SQRT([.$A334]*(1-[.$A334])/[.$B$1])" office:value-type="float" office:value="0.144822193758573">
            <text:p>0,14</text:p>
          </table:table-cell>
          <table:table-cell table:style-name="ce9" table:formula="of:=[.$A334]+LEGACY.NORMSINV(1-[.$E$1]/2)*SQRT([.$A334]*(1-[.$A334])/[.$B$1])" office:value-type="float" office:value="0.513177806241427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3">
            <text:p>0,33</text:p>
          </table:table-cell>
          <table:table-cell table:formula="of:=[.$A335]-1/SQRT([.$B$1])" office:value-type="float" office:value="0.13">
            <text:p>0,13</text:p>
          </table:table-cell>
          <table:table-cell table:formula="of:=[.$A335]+1/SQRT([.$B$1])" office:value-type="float" office:value="0.53">
            <text:p>0,53</text:p>
          </table:table-cell>
          <table:table-cell table:style-name="ce9" table:formula="of:=CRITBINOM([.$B$1];[.$A335];[.$E$1]/2)/[.$B$1]" office:value-type="float" office:value="0.16">
            <text:p>0,16</text:p>
          </table:table-cell>
          <table:table-cell table:style-name="ce9" table:formula="of:=CRITBINOM([.$B$1];[.$A335];1-[.$E$1]/2)/[.$B$1]" office:value-type="float" office:value="0.52">
            <text:p>0,52</text:p>
          </table:table-cell>
          <table:table-cell table:style-name="ce9" table:formula="of:=[.$A335]-LEGACY.NORMSINV(1-[.$E$1]/2)*SQRT([.$A335]*(1-[.$A335])/[.$B$1])" office:value-type="float" office:value="0.145680001599884">
            <text:p>0,15</text:p>
          </table:table-cell>
          <table:table-cell table:style-name="ce9" table:formula="of:=[.$A335]+LEGACY.NORMSINV(1-[.$E$1]/2)*SQRT([.$A335]*(1-[.$A335])/[.$B$1])" office:value-type="float" office:value="0.514319998400116">
            <text:p>0,51</text:p>
          </table:table-cell>
          <table:table-cell table:number-columns-repeated="1017"/>
        </table:table-row>
        <table:table-row table:style-name="ro2">
          <table:table-cell office:value-type="float" office:value="0.331">
            <text:p>0,331</text:p>
          </table:table-cell>
          <table:table-cell table:formula="of:=[.$A336]-1/SQRT([.$B$1])" office:value-type="float" office:value="0.131">
            <text:p>0,131</text:p>
          </table:table-cell>
          <table:table-cell table:formula="of:=[.$A336]+1/SQRT([.$B$1])" office:value-type="float" office:value="0.531">
            <text:p>0,531</text:p>
          </table:table-cell>
          <table:table-cell table:style-name="ce9" table:formula="of:=CRITBINOM([.$B$1];[.$A336];[.$E$1]/2)/[.$B$1]" office:value-type="float" office:value="0.16">
            <text:p>0,16</text:p>
          </table:table-cell>
          <table:table-cell table:style-name="ce9" table:formula="of:=CRITBINOM([.$B$1];[.$A336];1-[.$E$1]/2)/[.$B$1]" office:value-type="float" office:value="0.52">
            <text:p>0,52</text:p>
          </table:table-cell>
          <table:table-cell table:style-name="ce9" table:formula="of:=[.$A336]-LEGACY.NORMSINV(1-[.$E$1]/2)*SQRT([.$A336]*(1-[.$A336])/[.$B$1])" office:value-type="float" office:value="0.146538752059335">
            <text:p>0,15</text:p>
          </table:table-cell>
          <table:table-cell table:style-name="ce9" table:formula="of:=[.$A336]+LEGACY.NORMSINV(1-[.$E$1]/2)*SQRT([.$A336]*(1-[.$A336])/[.$B$1])" office:value-type="float" office:value="0.515461247940665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2">
            <text:p>0,332</text:p>
          </table:table-cell>
          <table:table-cell table:formula="of:=[.$A337]-1/SQRT([.$B$1])" office:value-type="float" office:value="0.132">
            <text:p>0,132</text:p>
          </table:table-cell>
          <table:table-cell table:formula="of:=[.$A337]+1/SQRT([.$B$1])" office:value-type="float" office:value="0.532">
            <text:p>0,532</text:p>
          </table:table-cell>
          <table:table-cell table:style-name="ce9" table:formula="of:=CRITBINOM([.$B$1];[.$A337];[.$E$1]/2)/[.$B$1]" office:value-type="float" office:value="0.16">
            <text:p>0,16</text:p>
          </table:table-cell>
          <table:table-cell table:style-name="ce9" table:formula="of:=CRITBINOM([.$B$1];[.$A337];1-[.$E$1]/2)/[.$B$1]" office:value-type="float" office:value="0.52">
            <text:p>0,52</text:p>
          </table:table-cell>
          <table:table-cell table:style-name="ce9" table:formula="of:=[.$A337]-LEGACY.NORMSINV(1-[.$E$1]/2)*SQRT([.$A337]*(1-[.$A337])/[.$B$1])" office:value-type="float" office:value="0.147398442973169">
            <text:p>0,15</text:p>
          </table:table-cell>
          <table:table-cell table:style-name="ce9" table:formula="of:=[.$A337]+LEGACY.NORMSINV(1-[.$E$1]/2)*SQRT([.$A337]*(1-[.$A337])/[.$B$1])" office:value-type="float" office:value="0.516601557026831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3">
            <text:p>0,333</text:p>
          </table:table-cell>
          <table:table-cell table:formula="of:=[.$A338]-1/SQRT([.$B$1])" office:value-type="float" office:value="0.133">
            <text:p>0,133</text:p>
          </table:table-cell>
          <table:table-cell table:formula="of:=[.$A338]+1/SQRT([.$B$1])" office:value-type="float" office:value="0.533">
            <text:p>0,533</text:p>
          </table:table-cell>
          <table:table-cell table:style-name="ce9" table:formula="of:=CRITBINOM([.$B$1];[.$A338];[.$E$1]/2)/[.$B$1]" office:value-type="float" office:value="0.16">
            <text:p>0,16</text:p>
          </table:table-cell>
          <table:table-cell table:style-name="ce9" table:formula="of:=CRITBINOM([.$B$1];[.$A338];1-[.$E$1]/2)/[.$B$1]" office:value-type="float" office:value="0.52">
            <text:p>0,52</text:p>
          </table:table-cell>
          <table:table-cell table:style-name="ce9" table:formula="of:=[.$A338]-LEGACY.NORMSINV(1-[.$E$1]/2)*SQRT([.$A338]*(1-[.$A338])/[.$B$1])" office:value-type="float" office:value="0.148259072198585">
            <text:p>0,15</text:p>
          </table:table-cell>
          <table:table-cell table:style-name="ce9" table:formula="of:=[.$A338]+LEGACY.NORMSINV(1-[.$E$1]/2)*SQRT([.$A338]*(1-[.$A338])/[.$B$1])" office:value-type="float" office:value="0.517740927801415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4">
            <text:p>0,334</text:p>
          </table:table-cell>
          <table:table-cell table:formula="of:=[.$A339]-1/SQRT([.$B$1])" office:value-type="float" office:value="0.134">
            <text:p>0,134</text:p>
          </table:table-cell>
          <table:table-cell table:formula="of:=[.$A339]+1/SQRT([.$B$1])" office:value-type="float" office:value="0.534">
            <text:p>0,534</text:p>
          </table:table-cell>
          <table:table-cell table:style-name="ce9" table:formula="of:=CRITBINOM([.$B$1];[.$A339];[.$E$1]/2)/[.$B$1]" office:value-type="float" office:value="0.16">
            <text:p>0,16</text:p>
          </table:table-cell>
          <table:table-cell table:style-name="ce9" table:formula="of:=CRITBINOM([.$B$1];[.$A339];1-[.$E$1]/2)/[.$B$1]" office:value-type="float" office:value="0.52">
            <text:p>0,52</text:p>
          </table:table-cell>
          <table:table-cell table:style-name="ce9" table:formula="of:=[.$A339]-LEGACY.NORMSINV(1-[.$E$1]/2)*SQRT([.$A339]*(1-[.$A339])/[.$B$1])" office:value-type="float" office:value="0.149120637613553">
            <text:p>0,15</text:p>
          </table:table-cell>
          <table:table-cell table:style-name="ce9" table:formula="of:=[.$A339]+LEGACY.NORMSINV(1-[.$E$1]/2)*SQRT([.$A339]*(1-[.$A339])/[.$B$1])" office:value-type="float" office:value="0.518879362386447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5">
            <text:p>0,335</text:p>
          </table:table-cell>
          <table:table-cell table:formula="of:=[.$A340]-1/SQRT([.$B$1])" office:value-type="float" office:value="0.135">
            <text:p>0,135</text:p>
          </table:table-cell>
          <table:table-cell table:formula="of:=[.$A340]+1/SQRT([.$B$1])" office:value-type="float" office:value="0.535">
            <text:p>0,535</text:p>
          </table:table-cell>
          <table:table-cell table:style-name="ce9" table:formula="of:=CRITBINOM([.$B$1];[.$A340];[.$E$1]/2)/[.$B$1]" office:value-type="float" office:value="0.16">
            <text:p>0,16</text:p>
          </table:table-cell>
          <table:table-cell table:style-name="ce9" table:formula="of:=CRITBINOM([.$B$1];[.$A340];1-[.$E$1]/2)/[.$B$1]" office:value-type="float" office:value="0.52">
            <text:p>0,52</text:p>
          </table:table-cell>
          <table:table-cell table:style-name="ce9" table:formula="of:=[.$A340]-LEGACY.NORMSINV(1-[.$E$1]/2)*SQRT([.$A340]*(1-[.$A340])/[.$B$1])" office:value-type="float" office:value="0.149983137116626">
            <text:p>0,15</text:p>
          </table:table-cell>
          <table:table-cell table:style-name="ce9" table:formula="of:=[.$A340]+LEGACY.NORMSINV(1-[.$E$1]/2)*SQRT([.$A340]*(1-[.$A340])/[.$B$1])" office:value-type="float" office:value="0.520016862883374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6">
            <text:p>0,336</text:p>
          </table:table-cell>
          <table:table-cell table:formula="of:=[.$A341]-1/SQRT([.$B$1])" office:value-type="float" office:value="0.136">
            <text:p>0,136</text:p>
          </table:table-cell>
          <table:table-cell table:formula="of:=[.$A341]+1/SQRT([.$B$1])" office:value-type="float" office:value="0.536">
            <text:p>0,536</text:p>
          </table:table-cell>
          <table:table-cell table:style-name="ce9" table:formula="of:=CRITBINOM([.$B$1];[.$A341];[.$E$1]/2)/[.$B$1]" office:value-type="float" office:value="0.16">
            <text:p>0,16</text:p>
          </table:table-cell>
          <table:table-cell table:style-name="ce9" table:formula="of:=CRITBINOM([.$B$1];[.$A341];1-[.$E$1]/2)/[.$B$1]" office:value-type="float" office:value="0.52">
            <text:p>0,52</text:p>
          </table:table-cell>
          <table:table-cell table:style-name="ce9" table:formula="of:=[.$A341]-LEGACY.NORMSINV(1-[.$E$1]/2)*SQRT([.$A341]*(1-[.$A341])/[.$B$1])" office:value-type="float" office:value="0.150846568626758">
            <text:p>0,15</text:p>
          </table:table-cell>
          <table:table-cell table:style-name="ce9" table:formula="of:=[.$A341]+LEGACY.NORMSINV(1-[.$E$1]/2)*SQRT([.$A341]*(1-[.$A341])/[.$B$1])" office:value-type="float" office:value="0.521153431373242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7">
            <text:p>0,337</text:p>
          </table:table-cell>
          <table:table-cell table:formula="of:=[.$A342]-1/SQRT([.$B$1])" office:value-type="float" office:value="0.137">
            <text:p>0,137</text:p>
          </table:table-cell>
          <table:table-cell table:formula="of:=[.$A342]+1/SQRT([.$B$1])" office:value-type="float" office:value="0.537">
            <text:p>0,537</text:p>
          </table:table-cell>
          <table:table-cell table:style-name="ce9" table:formula="of:=CRITBINOM([.$B$1];[.$A342];[.$E$1]/2)/[.$B$1]" office:value-type="float" office:value="0.16">
            <text:p>0,16</text:p>
          </table:table-cell>
          <table:table-cell table:style-name="ce9" table:formula="of:=CRITBINOM([.$B$1];[.$A342];1-[.$E$1]/2)/[.$B$1]" office:value-type="float" office:value="0.52">
            <text:p>0,52</text:p>
          </table:table-cell>
          <table:table-cell table:style-name="ce9" table:formula="of:=[.$A342]-LEGACY.NORMSINV(1-[.$E$1]/2)*SQRT([.$A342]*(1-[.$A342])/[.$B$1])" office:value-type="float" office:value="0.151710930083126">
            <text:p>0,15</text:p>
          </table:table-cell>
          <table:table-cell table:style-name="ce9" table:formula="of:=[.$A342]+LEGACY.NORMSINV(1-[.$E$1]/2)*SQRT([.$A342]*(1-[.$A342])/[.$B$1])" office:value-type="float" office:value="0.522289069916874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8">
            <text:p>0,338</text:p>
          </table:table-cell>
          <table:table-cell table:formula="of:=[.$A343]-1/SQRT([.$B$1])" office:value-type="float" office:value="0.138">
            <text:p>0,138</text:p>
          </table:table-cell>
          <table:table-cell table:formula="of:=[.$A343]+1/SQRT([.$B$1])" office:value-type="float" office:value="0.538">
            <text:p>0,538</text:p>
          </table:table-cell>
          <table:table-cell table:style-name="ce9" table:formula="of:=CRITBINOM([.$B$1];[.$A343];[.$E$1]/2)/[.$B$1]" office:value-type="float" office:value="0.16">
            <text:p>0,16</text:p>
          </table:table-cell>
          <table:table-cell table:style-name="ce9" table:formula="of:=CRITBINOM([.$B$1];[.$A343];1-[.$E$1]/2)/[.$B$1]" office:value-type="float" office:value="0.52">
            <text:p>0,52</text:p>
          </table:table-cell>
          <table:table-cell table:style-name="ce9" table:formula="of:=[.$A343]-LEGACY.NORMSINV(1-[.$E$1]/2)*SQRT([.$A343]*(1-[.$A343])/[.$B$1])" office:value-type="float" office:value="0.152576219444945">
            <text:p>0,15</text:p>
          </table:table-cell>
          <table:table-cell table:style-name="ce9" table:formula="of:=[.$A343]+LEGACY.NORMSINV(1-[.$E$1]/2)*SQRT([.$A343]*(1-[.$A343])/[.$B$1])" office:value-type="float" office:value="0.523423780555055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39">
            <text:p>0,339</text:p>
          </table:table-cell>
          <table:table-cell table:formula="of:=[.$A344]-1/SQRT([.$B$1])" office:value-type="float" office:value="0.139">
            <text:p>0,139</text:p>
          </table:table-cell>
          <table:table-cell table:formula="of:=[.$A344]+1/SQRT([.$B$1])" office:value-type="float" office:value="0.539">
            <text:p>0,539</text:p>
          </table:table-cell>
          <table:table-cell table:style-name="ce9" table:formula="of:=CRITBINOM([.$B$1];[.$A344];[.$E$1]/2)/[.$B$1]" office:value-type="float" office:value="0.16">
            <text:p>0,16</text:p>
          </table:table-cell>
          <table:table-cell table:style-name="ce9" table:formula="of:=CRITBINOM([.$B$1];[.$A344];1-[.$E$1]/2)/[.$B$1]" office:value-type="float" office:value="0.52">
            <text:p>0,52</text:p>
          </table:table-cell>
          <table:table-cell table:style-name="ce9" table:formula="of:=[.$A344]-LEGACY.NORMSINV(1-[.$E$1]/2)*SQRT([.$A344]*(1-[.$A344])/[.$B$1])" office:value-type="float" office:value="0.153442434691299">
            <text:p>0,15</text:p>
          </table:table-cell>
          <table:table-cell table:style-name="ce9" table:formula="of:=[.$A344]+LEGACY.NORMSINV(1-[.$E$1]/2)*SQRT([.$A344]*(1-[.$A344])/[.$B$1])" office:value-type="float" office:value="0.524557565308701">
            <text:p>0,52</text:p>
          </table:table-cell>
          <table:table-cell table:number-columns-repeated="1017"/>
        </table:table-row>
        <table:table-row table:style-name="ro2">
          <table:table-cell office:value-type="float" office:value="0.34">
            <text:p>0,34</text:p>
          </table:table-cell>
          <table:table-cell table:formula="of:=[.$A345]-1/SQRT([.$B$1])" office:value-type="float" office:value="0.14">
            <text:p>0,14</text:p>
          </table:table-cell>
          <table:table-cell table:formula="of:=[.$A345]+1/SQRT([.$B$1])" office:value-type="float" office:value="0.54">
            <text:p>0,54</text:p>
          </table:table-cell>
          <table:table-cell table:style-name="ce9" table:formula="of:=CRITBINOM([.$B$1];[.$A345];[.$E$1]/2)/[.$B$1]" office:value-type="float" office:value="0.16">
            <text:p>0,16</text:p>
          </table:table-cell>
          <table:table-cell table:style-name="ce9" table:formula="of:=CRITBINOM([.$B$1];[.$A345];1-[.$E$1]/2)/[.$B$1]" office:value-type="float" office:value="0.52">
            <text:p>0,52</text:p>
          </table:table-cell>
          <table:table-cell table:style-name="ce9" table:formula="of:=[.$A345]-LEGACY.NORMSINV(1-[.$E$1]/2)*SQRT([.$A345]*(1-[.$A345])/[.$B$1])" office:value-type="float" office:value="0.154309573820968">
            <text:p>0,15</text:p>
          </table:table-cell>
          <table:table-cell table:style-name="ce9" table:formula="of:=[.$A345]+LEGACY.NORMSINV(1-[.$E$1]/2)*SQRT([.$A345]*(1-[.$A345])/[.$B$1])" office:value-type="float" office:value="0.525690426179032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1">
            <text:p>0,341</text:p>
          </table:table-cell>
          <table:table-cell table:formula="of:=[.$A346]-1/SQRT([.$B$1])" office:value-type="float" office:value="0.141">
            <text:p>0,141</text:p>
          </table:table-cell>
          <table:table-cell table:formula="of:=[.$A346]+1/SQRT([.$B$1])" office:value-type="float" office:value="0.541">
            <text:p>0,541</text:p>
          </table:table-cell>
          <table:table-cell table:style-name="ce9" table:formula="of:=CRITBINOM([.$B$1];[.$A346];[.$E$1]/2)/[.$B$1]" office:value-type="float" office:value="0.16">
            <text:p>0,16</text:p>
          </table:table-cell>
          <table:table-cell table:style-name="ce9" table:formula="of:=CRITBINOM([.$B$1];[.$A346];1-[.$E$1]/2)/[.$B$1]" office:value-type="float" office:value="0.52">
            <text:p>0,52</text:p>
          </table:table-cell>
          <table:table-cell table:style-name="ce9" table:formula="of:=[.$A346]-LEGACY.NORMSINV(1-[.$E$1]/2)*SQRT([.$A346]*(1-[.$A346])/[.$B$1])" office:value-type="float" office:value="0.155177634852253">
            <text:p>0,16</text:p>
          </table:table-cell>
          <table:table-cell table:style-name="ce9" table:formula="of:=[.$A346]+LEGACY.NORMSINV(1-[.$E$1]/2)*SQRT([.$A346]*(1-[.$A346])/[.$B$1])" office:value-type="float" office:value="0.526822365147747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2">
            <text:p>0,342</text:p>
          </table:table-cell>
          <table:table-cell table:formula="of:=[.$A347]-1/SQRT([.$B$1])" office:value-type="float" office:value="0.142">
            <text:p>0,142</text:p>
          </table:table-cell>
          <table:table-cell table:formula="of:=[.$A347]+1/SQRT([.$B$1])" office:value-type="float" office:value="0.542">
            <text:p>0,542</text:p>
          </table:table-cell>
          <table:table-cell table:style-name="ce9" table:formula="of:=CRITBINOM([.$B$1];[.$A347];[.$E$1]/2)/[.$B$1]" office:value-type="float" office:value="0.16">
            <text:p>0,16</text:p>
          </table:table-cell>
          <table:table-cell table:style-name="ce9" table:formula="of:=CRITBINOM([.$B$1];[.$A347];1-[.$E$1]/2)/[.$B$1]" office:value-type="float" office:value="0.52">
            <text:p>0,52</text:p>
          </table:table-cell>
          <table:table-cell table:style-name="ce9" table:formula="of:=[.$A347]-LEGACY.NORMSINV(1-[.$E$1]/2)*SQRT([.$A347]*(1-[.$A347])/[.$B$1])" office:value-type="float" office:value="0.156046615822812">
            <text:p>0,16</text:p>
          </table:table-cell>
          <table:table-cell table:style-name="ce9" table:formula="of:=[.$A347]+LEGACY.NORMSINV(1-[.$E$1]/2)*SQRT([.$A347]*(1-[.$A347])/[.$B$1])" office:value-type="float" office:value="0.527953384177188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3">
            <text:p>0,343</text:p>
          </table:table-cell>
          <table:table-cell table:formula="of:=[.$A348]-1/SQRT([.$B$1])" office:value-type="float" office:value="0.143">
            <text:p>0,143</text:p>
          </table:table-cell>
          <table:table-cell table:formula="of:=[.$A348]+1/SQRT([.$B$1])" office:value-type="float" office:value="0.543">
            <text:p>0,543</text:p>
          </table:table-cell>
          <table:table-cell table:style-name="ce9" table:formula="of:=CRITBINOM([.$B$1];[.$A348];[.$E$1]/2)/[.$B$1]" office:value-type="float" office:value="0.16">
            <text:p>0,16</text:p>
          </table:table-cell>
          <table:table-cell table:style-name="ce9" table:formula="of:=CRITBINOM([.$B$1];[.$A348];1-[.$E$1]/2)/[.$B$1]" office:value-type="float" office:value="0.52">
            <text:p>0,52</text:p>
          </table:table-cell>
          <table:table-cell table:style-name="ce9" table:formula="of:=[.$A348]-LEGACY.NORMSINV(1-[.$E$1]/2)*SQRT([.$A348]*(1-[.$A348])/[.$B$1])" office:value-type="float" office:value="0.156916514789491">
            <text:p>0,16</text:p>
          </table:table-cell>
          <table:table-cell table:style-name="ce9" table:formula="of:=[.$A348]+LEGACY.NORMSINV(1-[.$E$1]/2)*SQRT([.$A348]*(1-[.$A348])/[.$B$1])" office:value-type="float" office:value="0.529083485210509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4">
            <text:p>0,344</text:p>
          </table:table-cell>
          <table:table-cell table:formula="of:=[.$A349]-1/SQRT([.$B$1])" office:value-type="float" office:value="0.144">
            <text:p>0,144</text:p>
          </table:table-cell>
          <table:table-cell table:formula="of:=[.$A349]+1/SQRT([.$B$1])" office:value-type="float" office:value="0.544">
            <text:p>0,544</text:p>
          </table:table-cell>
          <table:table-cell table:style-name="ce9" table:formula="of:=CRITBINOM([.$B$1];[.$A349];[.$E$1]/2)/[.$B$1]" office:value-type="float" office:value="0.16">
            <text:p>0,16</text:p>
          </table:table-cell>
          <table:table-cell table:style-name="ce9" table:formula="of:=CRITBINOM([.$B$1];[.$A349];1-[.$E$1]/2)/[.$B$1]" office:value-type="float" office:value="0.52">
            <text:p>0,52</text:p>
          </table:table-cell>
          <table:table-cell table:style-name="ce9" table:formula="of:=[.$A349]-LEGACY.NORMSINV(1-[.$E$1]/2)*SQRT([.$A349]*(1-[.$A349])/[.$B$1])" office:value-type="float" office:value="0.157787329828165">
            <text:p>0,16</text:p>
          </table:table-cell>
          <table:table-cell table:style-name="ce9" table:formula="of:=[.$A349]+LEGACY.NORMSINV(1-[.$E$1]/2)*SQRT([.$A349]*(1-[.$A349])/[.$B$1])" office:value-type="float" office:value="0.530212670171835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5">
            <text:p>0,345</text:p>
          </table:table-cell>
          <table:table-cell table:formula="of:=[.$A350]-1/SQRT([.$B$1])" office:value-type="float" office:value="0.145">
            <text:p>0,145</text:p>
          </table:table-cell>
          <table:table-cell table:formula="of:=[.$A350]+1/SQRT([.$B$1])" office:value-type="float" office:value="0.545">
            <text:p>0,545</text:p>
          </table:table-cell>
          <table:table-cell table:style-name="ce9" table:formula="of:=CRITBINOM([.$B$1];[.$A350];[.$E$1]/2)/[.$B$1]" office:value-type="float" office:value="0.16">
            <text:p>0,16</text:p>
          </table:table-cell>
          <table:table-cell table:style-name="ce9" table:formula="of:=CRITBINOM([.$B$1];[.$A350];1-[.$E$1]/2)/[.$B$1]" office:value-type="float" office:value="0.52">
            <text:p>0,52</text:p>
          </table:table-cell>
          <table:table-cell table:style-name="ce9" table:formula="of:=[.$A350]-LEGACY.NORMSINV(1-[.$E$1]/2)*SQRT([.$A350]*(1-[.$A350])/[.$B$1])" office:value-type="float" office:value="0.158659059033571">
            <text:p>0,16</text:p>
          </table:table-cell>
          <table:table-cell table:style-name="ce9" table:formula="of:=[.$A350]+LEGACY.NORMSINV(1-[.$E$1]/2)*SQRT([.$A350]*(1-[.$A350])/[.$B$1])" office:value-type="float" office:value="0.531340940966429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6">
            <text:p>0,346</text:p>
          </table:table-cell>
          <table:table-cell table:formula="of:=[.$A351]-1/SQRT([.$B$1])" office:value-type="float" office:value="0.146">
            <text:p>0,146</text:p>
          </table:table-cell>
          <table:table-cell table:formula="of:=[.$A351]+1/SQRT([.$B$1])" office:value-type="float" office:value="0.546">
            <text:p>0,546</text:p>
          </table:table-cell>
          <table:table-cell table:style-name="ce9" table:formula="of:=CRITBINOM([.$B$1];[.$A351];[.$E$1]/2)/[.$B$1]" office:value-type="float" office:value="0.16">
            <text:p>0,16</text:p>
          </table:table-cell>
          <table:table-cell table:style-name="ce9" table:formula="of:=CRITBINOM([.$B$1];[.$A351];1-[.$E$1]/2)/[.$B$1]" office:value-type="float" office:value="0.52">
            <text:p>0,52</text:p>
          </table:table-cell>
          <table:table-cell table:style-name="ce9" table:formula="of:=[.$A351]-LEGACY.NORMSINV(1-[.$E$1]/2)*SQRT([.$A351]*(1-[.$A351])/[.$B$1])" office:value-type="float" office:value="0.159531700519155">
            <text:p>0,16</text:p>
          </table:table-cell>
          <table:table-cell table:style-name="ce9" table:formula="of:=[.$A351]+LEGACY.NORMSINV(1-[.$E$1]/2)*SQRT([.$A351]*(1-[.$A351])/[.$B$1])" office:value-type="float" office:value="0.532468299480845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7">
            <text:p>0,347</text:p>
          </table:table-cell>
          <table:table-cell table:formula="of:=[.$A352]-1/SQRT([.$B$1])" office:value-type="float" office:value="0.147">
            <text:p>0,147</text:p>
          </table:table-cell>
          <table:table-cell table:formula="of:=[.$A352]+1/SQRT([.$B$1])" office:value-type="float" office:value="0.547">
            <text:p>0,547</text:p>
          </table:table-cell>
          <table:table-cell table:style-name="ce9" table:formula="of:=CRITBINOM([.$B$1];[.$A352];[.$E$1]/2)/[.$B$1]" office:value-type="float" office:value="0.16">
            <text:p>0,16</text:p>
          </table:table-cell>
          <table:table-cell table:style-name="ce9" table:formula="of:=CRITBINOM([.$B$1];[.$A352];1-[.$E$1]/2)/[.$B$1]" office:value-type="float" office:value="0.52">
            <text:p>0,52</text:p>
          </table:table-cell>
          <table:table-cell table:style-name="ce9" table:formula="of:=[.$A352]-LEGACY.NORMSINV(1-[.$E$1]/2)*SQRT([.$A352]*(1-[.$A352])/[.$B$1])" office:value-type="float" office:value="0.160405252416913">
            <text:p>0,16</text:p>
          </table:table-cell>
          <table:table-cell table:style-name="ce9" table:formula="of:=[.$A352]+LEGACY.NORMSINV(1-[.$E$1]/2)*SQRT([.$A352]*(1-[.$A352])/[.$B$1])" office:value-type="float" office:value="0.533594747583087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8">
            <text:p>0,348</text:p>
          </table:table-cell>
          <table:table-cell table:formula="of:=[.$A353]-1/SQRT([.$B$1])" office:value-type="float" office:value="0.148">
            <text:p>0,148</text:p>
          </table:table-cell>
          <table:table-cell table:formula="of:=[.$A353]+1/SQRT([.$B$1])" office:value-type="float" office:value="0.548">
            <text:p>0,548</text:p>
          </table:table-cell>
          <table:table-cell table:style-name="ce9" table:formula="of:=CRITBINOM([.$B$1];[.$A353];[.$E$1]/2)/[.$B$1]" office:value-type="float" office:value="0.16">
            <text:p>0,16</text:p>
          </table:table-cell>
          <table:table-cell table:style-name="ce9" table:formula="of:=CRITBINOM([.$B$1];[.$A353];1-[.$E$1]/2)/[.$B$1]" office:value-type="float" office:value="0.52">
            <text:p>0,52</text:p>
          </table:table-cell>
          <table:table-cell table:style-name="ce9" table:formula="of:=[.$A353]-LEGACY.NORMSINV(1-[.$E$1]/2)*SQRT([.$A353]*(1-[.$A353])/[.$B$1])" office:value-type="float" office:value="0.161279712877233">
            <text:p>0,16</text:p>
          </table:table-cell>
          <table:table-cell table:style-name="ce9" table:formula="of:=[.$A353]+LEGACY.NORMSINV(1-[.$E$1]/2)*SQRT([.$A353]*(1-[.$A353])/[.$B$1])" office:value-type="float" office:value="0.534720287122767">
            <text:p>0,53</text:p>
          </table:table-cell>
          <table:table-cell table:number-columns-repeated="1017"/>
        </table:table-row>
        <table:table-row table:style-name="ro2">
          <table:table-cell office:value-type="float" office:value="0.349">
            <text:p>0,349</text:p>
          </table:table-cell>
          <table:table-cell table:formula="of:=[.$A354]-1/SQRT([.$B$1])" office:value-type="float" office:value="0.149">
            <text:p>0,149</text:p>
          </table:table-cell>
          <table:table-cell table:formula="of:=[.$A354]+1/SQRT([.$B$1])" office:value-type="float" office:value="0.549">
            <text:p>0,549</text:p>
          </table:table-cell>
          <table:table-cell table:style-name="ce9" table:formula="of:=CRITBINOM([.$B$1];[.$A354];[.$E$1]/2)/[.$B$1]" office:value-type="float" office:value="0.16">
            <text:p>0,16</text:p>
          </table:table-cell>
          <table:table-cell table:style-name="ce9" table:formula="of:=CRITBINOM([.$B$1];[.$A354];1-[.$E$1]/2)/[.$B$1]" office:value-type="float" office:value="0.52">
            <text:p>0,52</text:p>
          </table:table-cell>
          <table:table-cell table:style-name="ce9" table:formula="of:=[.$A354]-LEGACY.NORMSINV(1-[.$E$1]/2)*SQRT([.$A354]*(1-[.$A354])/[.$B$1])" office:value-type="float" office:value="0.16215508006875">
            <text:p>0,16</text:p>
          </table:table-cell>
          <table:table-cell table:style-name="ce9" table:formula="of:=[.$A354]+LEGACY.NORMSINV(1-[.$E$1]/2)*SQRT([.$A354]*(1-[.$A354])/[.$B$1])" office:value-type="float" office:value="0.53584491993125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">
            <text:p>0,35</text:p>
          </table:table-cell>
          <table:table-cell table:formula="of:=[.$A355]-1/SQRT([.$B$1])" office:value-type="float" office:value="0.15">
            <text:p>0,15</text:p>
          </table:table-cell>
          <table:table-cell table:formula="of:=[.$A355]+1/SQRT([.$B$1])" office:value-type="float" office:value="0.55">
            <text:p>0,55</text:p>
          </table:table-cell>
          <table:table-cell table:style-name="ce9" table:formula="of:=CRITBINOM([.$B$1];[.$A355];[.$E$1]/2)/[.$B$1]" office:value-type="float" office:value="0.16">
            <text:p>0,16</text:p>
          </table:table-cell>
          <table:table-cell table:style-name="ce9" table:formula="of:=CRITBINOM([.$B$1];[.$A355];1-[.$E$1]/2)/[.$B$1]" office:value-type="float" office:value="0.56">
            <text:p>0,56</text:p>
          </table:table-cell>
          <table:table-cell table:style-name="ce9" table:formula="of:=[.$A355]-LEGACY.NORMSINV(1-[.$E$1]/2)*SQRT([.$A355]*(1-[.$A355])/[.$B$1])" office:value-type="float" office:value="0.163031352178189">
            <text:p>0,16</text:p>
          </table:table-cell>
          <table:table-cell table:style-name="ce9" table:formula="of:=[.$A355]+LEGACY.NORMSINV(1-[.$E$1]/2)*SQRT([.$A355]*(1-[.$A355])/[.$B$1])" office:value-type="float" office:value="0.536968647821811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1">
            <text:p>0,351</text:p>
          </table:table-cell>
          <table:table-cell table:formula="of:=[.$A356]-1/SQRT([.$B$1])" office:value-type="float" office:value="0.151">
            <text:p>0,151</text:p>
          </table:table-cell>
          <table:table-cell table:formula="of:=[.$A356]+1/SQRT([.$B$1])" office:value-type="float" office:value="0.551">
            <text:p>0,551</text:p>
          </table:table-cell>
          <table:table-cell table:style-name="ce9" table:formula="of:=CRITBINOM([.$B$1];[.$A356];[.$E$1]/2)/[.$B$1]" office:value-type="float" office:value="0.16">
            <text:p>0,16</text:p>
          </table:table-cell>
          <table:table-cell table:style-name="ce9" table:formula="of:=CRITBINOM([.$B$1];[.$A356];1-[.$E$1]/2)/[.$B$1]" office:value-type="float" office:value="0.56">
            <text:p>0,56</text:p>
          </table:table-cell>
          <table:table-cell table:style-name="ce9" table:formula="of:=[.$A356]-LEGACY.NORMSINV(1-[.$E$1]/2)*SQRT([.$A356]*(1-[.$A356])/[.$B$1])" office:value-type="float" office:value="0.163908527410221">
            <text:p>0,16</text:p>
          </table:table-cell>
          <table:table-cell table:style-name="ce9" table:formula="of:=[.$A356]+LEGACY.NORMSINV(1-[.$E$1]/2)*SQRT([.$A356]*(1-[.$A356])/[.$B$1])" office:value-type="float" office:value="0.538091472589779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2">
            <text:p>0,352</text:p>
          </table:table-cell>
          <table:table-cell table:formula="of:=[.$A357]-1/SQRT([.$B$1])" office:value-type="float" office:value="0.152">
            <text:p>0,152</text:p>
          </table:table-cell>
          <table:table-cell table:formula="of:=[.$A357]+1/SQRT([.$B$1])" office:value-type="float" office:value="0.552">
            <text:p>0,552</text:p>
          </table:table-cell>
          <table:table-cell table:style-name="ce9" table:formula="of:=CRITBINOM([.$B$1];[.$A357];[.$E$1]/2)/[.$B$1]" office:value-type="float" office:value="0.16">
            <text:p>0,16</text:p>
          </table:table-cell>
          <table:table-cell table:style-name="ce9" table:formula="of:=CRITBINOM([.$B$1];[.$A357];1-[.$E$1]/2)/[.$B$1]" office:value-type="float" office:value="0.56">
            <text:p>0,56</text:p>
          </table:table-cell>
          <table:table-cell table:style-name="ce9" table:formula="of:=[.$A357]-LEGACY.NORMSINV(1-[.$E$1]/2)*SQRT([.$A357]*(1-[.$A357])/[.$B$1])" office:value-type="float" office:value="0.164786603987316">
            <text:p>0,16</text:p>
          </table:table-cell>
          <table:table-cell table:style-name="ce9" table:formula="of:=[.$A357]+LEGACY.NORMSINV(1-[.$E$1]/2)*SQRT([.$A357]*(1-[.$A357])/[.$B$1])" office:value-type="float" office:value="0.539213396012684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3">
            <text:p>0,353</text:p>
          </table:table-cell>
          <table:table-cell table:formula="of:=[.$A358]-1/SQRT([.$B$1])" office:value-type="float" office:value="0.153">
            <text:p>0,153</text:p>
          </table:table-cell>
          <table:table-cell table:formula="of:=[.$A358]+1/SQRT([.$B$1])" office:value-type="float" office:value="0.553">
            <text:p>0,553</text:p>
          </table:table-cell>
          <table:table-cell table:style-name="ce9" table:formula="of:=CRITBINOM([.$B$1];[.$A358];[.$E$1]/2)/[.$B$1]" office:value-type="float" office:value="0.16">
            <text:p>0,16</text:p>
          </table:table-cell>
          <table:table-cell table:style-name="ce9" table:formula="of:=CRITBINOM([.$B$1];[.$A358];1-[.$E$1]/2)/[.$B$1]" office:value-type="float" office:value="0.56">
            <text:p>0,56</text:p>
          </table:table-cell>
          <table:table-cell table:style-name="ce9" table:formula="of:=[.$A358]-LEGACY.NORMSINV(1-[.$E$1]/2)*SQRT([.$A358]*(1-[.$A358])/[.$B$1])" office:value-type="float" office:value="0.1656655801496">
            <text:p>0,17</text:p>
          </table:table-cell>
          <table:table-cell table:style-name="ce9" table:formula="of:=[.$A358]+LEGACY.NORMSINV(1-[.$E$1]/2)*SQRT([.$A358]*(1-[.$A358])/[.$B$1])" office:value-type="float" office:value="0.5403344198504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4">
            <text:p>0,354</text:p>
          </table:table-cell>
          <table:table-cell table:formula="of:=[.$A359]-1/SQRT([.$B$1])" office:value-type="float" office:value="0.154">
            <text:p>0,154</text:p>
          </table:table-cell>
          <table:table-cell table:formula="of:=[.$A359]+1/SQRT([.$B$1])" office:value-type="float" office:value="0.554">
            <text:p>0,554</text:p>
          </table:table-cell>
          <table:table-cell table:style-name="ce9" table:formula="of:=CRITBINOM([.$B$1];[.$A359];[.$E$1]/2)/[.$B$1]" office:value-type="float" office:value="0.16">
            <text:p>0,16</text:p>
          </table:table-cell>
          <table:table-cell table:style-name="ce9" table:formula="of:=CRITBINOM([.$B$1];[.$A359];1-[.$E$1]/2)/[.$B$1]" office:value-type="float" office:value="0.56">
            <text:p>0,56</text:p>
          </table:table-cell>
          <table:table-cell table:style-name="ce9" table:formula="of:=[.$A359]-LEGACY.NORMSINV(1-[.$E$1]/2)*SQRT([.$A359]*(1-[.$A359])/[.$B$1])" office:value-type="float" office:value="0.166545454154708">
            <text:p>0,17</text:p>
          </table:table-cell>
          <table:table-cell table:style-name="ce9" table:formula="of:=[.$A359]+LEGACY.NORMSINV(1-[.$E$1]/2)*SQRT([.$A359]*(1-[.$A359])/[.$B$1])" office:value-type="float" office:value="0.541454545845292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5">
            <text:p>0,355</text:p>
          </table:table-cell>
          <table:table-cell table:formula="of:=[.$A360]-1/SQRT([.$B$1])" office:value-type="float" office:value="0.155">
            <text:p>0,155</text:p>
          </table:table-cell>
          <table:table-cell table:formula="of:=[.$A360]+1/SQRT([.$B$1])" office:value-type="float" office:value="0.555">
            <text:p>0,555</text:p>
          </table:table-cell>
          <table:table-cell table:style-name="ce9" table:formula="of:=CRITBINOM([.$B$1];[.$A360];[.$E$1]/2)/[.$B$1]" office:value-type="float" office:value="0.16">
            <text:p>0,16</text:p>
          </table:table-cell>
          <table:table-cell table:style-name="ce9" table:formula="of:=CRITBINOM([.$B$1];[.$A360];1-[.$E$1]/2)/[.$B$1]" office:value-type="float" office:value="0.56">
            <text:p>0,56</text:p>
          </table:table-cell>
          <table:table-cell table:style-name="ce9" table:formula="of:=[.$A360]-LEGACY.NORMSINV(1-[.$E$1]/2)*SQRT([.$A360]*(1-[.$A360])/[.$B$1])" office:value-type="float" office:value="0.167426224277653">
            <text:p>0,17</text:p>
          </table:table-cell>
          <table:table-cell table:style-name="ce9" table:formula="of:=[.$A360]+LEGACY.NORMSINV(1-[.$E$1]/2)*SQRT([.$A360]*(1-[.$A360])/[.$B$1])" office:value-type="float" office:value="0.542573775722347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6">
            <text:p>0,356</text:p>
          </table:table-cell>
          <table:table-cell table:formula="of:=[.$A361]-1/SQRT([.$B$1])" office:value-type="float" office:value="0.156">
            <text:p>0,156</text:p>
          </table:table-cell>
          <table:table-cell table:formula="of:=[.$A361]+1/SQRT([.$B$1])" office:value-type="float" office:value="0.556">
            <text:p>0,556</text:p>
          </table:table-cell>
          <table:table-cell table:style-name="ce9" table:formula="of:=CRITBINOM([.$B$1];[.$A361];[.$E$1]/2)/[.$B$1]" office:value-type="float" office:value="0.16">
            <text:p>0,16</text:p>
          </table:table-cell>
          <table:table-cell table:style-name="ce9" table:formula="of:=CRITBINOM([.$B$1];[.$A361];1-[.$E$1]/2)/[.$B$1]" office:value-type="float" office:value="0.56">
            <text:p>0,56</text:p>
          </table:table-cell>
          <table:table-cell table:style-name="ce9" table:formula="of:=[.$A361]-LEGACY.NORMSINV(1-[.$E$1]/2)*SQRT([.$A361]*(1-[.$A361])/[.$B$1])" office:value-type="float" office:value="0.168307888810678">
            <text:p>0,17</text:p>
          </table:table-cell>
          <table:table-cell table:style-name="ce9" table:formula="of:=[.$A361]+LEGACY.NORMSINV(1-[.$E$1]/2)*SQRT([.$A361]*(1-[.$A361])/[.$B$1])" office:value-type="float" office:value="0.543692111189322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7">
            <text:p>0,357</text:p>
          </table:table-cell>
          <table:table-cell table:formula="of:=[.$A362]-1/SQRT([.$B$1])" office:value-type="float" office:value="0.157">
            <text:p>0,157</text:p>
          </table:table-cell>
          <table:table-cell table:formula="of:=[.$A362]+1/SQRT([.$B$1])" office:value-type="float" office:value="0.557">
            <text:p>0,557</text:p>
          </table:table-cell>
          <table:table-cell table:style-name="ce9" table:formula="of:=CRITBINOM([.$B$1];[.$A362];[.$E$1]/2)/[.$B$1]" office:value-type="float" office:value="0.16">
            <text:p>0,16</text:p>
          </table:table-cell>
          <table:table-cell table:style-name="ce9" table:formula="of:=CRITBINOM([.$B$1];[.$A362];1-[.$E$1]/2)/[.$B$1]" office:value-type="float" office:value="0.56">
            <text:p>0,56</text:p>
          </table:table-cell>
          <table:table-cell table:style-name="ce9" table:formula="of:=[.$A362]-LEGACY.NORMSINV(1-[.$E$1]/2)*SQRT([.$A362]*(1-[.$A362])/[.$B$1])" office:value-type="float" office:value="0.16919044606313">
            <text:p>0,17</text:p>
          </table:table-cell>
          <table:table-cell table:style-name="ce9" table:formula="of:=[.$A362]+LEGACY.NORMSINV(1-[.$E$1]/2)*SQRT([.$A362]*(1-[.$A362])/[.$B$1])" office:value-type="float" office:value="0.544809553936871">
            <text:p>0,54</text:p>
          </table:table-cell>
          <table:table-cell table:number-columns-repeated="1017"/>
        </table:table-row>
        <table:table-row table:style-name="ro2">
          <table:table-cell office:value-type="float" office:value="0.358">
            <text:p>0,358</text:p>
          </table:table-cell>
          <table:table-cell table:formula="of:=[.$A363]-1/SQRT([.$B$1])" office:value-type="float" office:value="0.158">
            <text:p>0,158</text:p>
          </table:table-cell>
          <table:table-cell table:formula="of:=[.$A363]+1/SQRT([.$B$1])" office:value-type="float" office:value="0.558">
            <text:p>0,558</text:p>
          </table:table-cell>
          <table:table-cell table:style-name="ce9" table:formula="of:=CRITBINOM([.$B$1];[.$A363];[.$E$1]/2)/[.$B$1]" office:value-type="float" office:value="0.16">
            <text:p>0,16</text:p>
          </table:table-cell>
          <table:table-cell table:style-name="ce9" table:formula="of:=CRITBINOM([.$B$1];[.$A363];1-[.$E$1]/2)/[.$B$1]" office:value-type="float" office:value="0.56">
            <text:p>0,56</text:p>
          </table:table-cell>
          <table:table-cell table:style-name="ce9" table:formula="of:=[.$A363]-LEGACY.NORMSINV(1-[.$E$1]/2)*SQRT([.$A363]*(1-[.$A363])/[.$B$1])" office:value-type="float" office:value="0.170073894361315">
            <text:p>0,17</text:p>
          </table:table-cell>
          <table:table-cell table:style-name="ce9" table:formula="of:=[.$A363]+LEGACY.NORMSINV(1-[.$E$1]/2)*SQRT([.$A363]*(1-[.$A363])/[.$B$1])" office:value-type="float" office:value="0.545926105638685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59">
            <text:p>0,359</text:p>
          </table:table-cell>
          <table:table-cell table:formula="of:=[.$A364]-1/SQRT([.$B$1])" office:value-type="float" office:value="0.159">
            <text:p>0,159</text:p>
          </table:table-cell>
          <table:table-cell table:formula="of:=[.$A364]+1/SQRT([.$B$1])" office:value-type="float" office:value="0.559">
            <text:p>0,559</text:p>
          </table:table-cell>
          <table:table-cell table:style-name="ce9" table:formula="of:=CRITBINOM([.$B$1];[.$A364];[.$E$1]/2)/[.$B$1]" office:value-type="float" office:value="0.16">
            <text:p>0,16</text:p>
          </table:table-cell>
          <table:table-cell table:style-name="ce9" table:formula="of:=CRITBINOM([.$B$1];[.$A364];1-[.$E$1]/2)/[.$B$1]" office:value-type="float" office:value="0.56">
            <text:p>0,56</text:p>
          </table:table-cell>
          <table:table-cell table:style-name="ce9" table:formula="of:=[.$A364]-LEGACY.NORMSINV(1-[.$E$1]/2)*SQRT([.$A364]*(1-[.$A364])/[.$B$1])" office:value-type="float" office:value="0.170958232048376">
            <text:p>0,17</text:p>
          </table:table-cell>
          <table:table-cell table:style-name="ce9" table:formula="of:=[.$A364]+LEGACY.NORMSINV(1-[.$E$1]/2)*SQRT([.$A364]*(1-[.$A364])/[.$B$1])" office:value-type="float" office:value="0.547041767951624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">
            <text:p>0,36</text:p>
          </table:table-cell>
          <table:table-cell table:formula="of:=[.$A365]-1/SQRT([.$B$1])" office:value-type="float" office:value="0.16">
            <text:p>0,16</text:p>
          </table:table-cell>
          <table:table-cell table:formula="of:=[.$A365]+1/SQRT([.$B$1])" office:value-type="float" office:value="0.56">
            <text:p>0,56</text:p>
          </table:table-cell>
          <table:table-cell table:style-name="ce9" table:formula="of:=CRITBINOM([.$B$1];[.$A365];[.$E$1]/2)/[.$B$1]" office:value-type="float" office:value="0.16">
            <text:p>0,16</text:p>
          </table:table-cell>
          <table:table-cell table:style-name="ce9" table:formula="of:=CRITBINOM([.$B$1];[.$A365];1-[.$E$1]/2)/[.$B$1]" office:value-type="float" office:value="0.56">
            <text:p>0,56</text:p>
          </table:table-cell>
          <table:table-cell table:style-name="ce9" table:formula="of:=[.$A365]-LEGACY.NORMSINV(1-[.$E$1]/2)*SQRT([.$A365]*(1-[.$A365])/[.$B$1])" office:value-type="float" office:value="0.171843457484155">
            <text:p>0,17</text:p>
          </table:table-cell>
          <table:table-cell table:style-name="ce9" table:formula="of:=[.$A365]+LEGACY.NORMSINV(1-[.$E$1]/2)*SQRT([.$A365]*(1-[.$A365])/[.$B$1])" office:value-type="float" office:value="0.548156542515845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1">
            <text:p>0,361</text:p>
          </table:table-cell>
          <table:table-cell table:formula="of:=[.$A366]-1/SQRT([.$B$1])" office:value-type="float" office:value="0.161">
            <text:p>0,161</text:p>
          </table:table-cell>
          <table:table-cell table:formula="of:=[.$A366]+1/SQRT([.$B$1])" office:value-type="float" office:value="0.561">
            <text:p>0,561</text:p>
          </table:table-cell>
          <table:table-cell table:style-name="ce9" table:formula="of:=CRITBINOM([.$B$1];[.$A366];[.$E$1]/2)/[.$B$1]" office:value-type="float" office:value="0.2">
            <text:p>0,20</text:p>
          </table:table-cell>
          <table:table-cell table:style-name="ce9" table:formula="of:=CRITBINOM([.$B$1];[.$A366];1-[.$E$1]/2)/[.$B$1]" office:value-type="float" office:value="0.56">
            <text:p>0,56</text:p>
          </table:table-cell>
          <table:table-cell table:style-name="ce9" table:formula="of:=[.$A366]-LEGACY.NORMSINV(1-[.$E$1]/2)*SQRT([.$A366]*(1-[.$A366])/[.$B$1])" office:value-type="float" office:value="0.172729569045068">
            <text:p>0,17</text:p>
          </table:table-cell>
          <table:table-cell table:style-name="ce9" table:formula="of:=[.$A366]+LEGACY.NORMSINV(1-[.$E$1]/2)*SQRT([.$A366]*(1-[.$A366])/[.$B$1])" office:value-type="float" office:value="0.549270430954933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2">
            <text:p>0,362</text:p>
          </table:table-cell>
          <table:table-cell table:formula="of:=[.$A367]-1/SQRT([.$B$1])" office:value-type="float" office:value="0.162">
            <text:p>0,162</text:p>
          </table:table-cell>
          <table:table-cell table:formula="of:=[.$A367]+1/SQRT([.$B$1])" office:value-type="float" office:value="0.562">
            <text:p>0,562</text:p>
          </table:table-cell>
          <table:table-cell table:style-name="ce9" table:formula="of:=CRITBINOM([.$B$1];[.$A367];[.$E$1]/2)/[.$B$1]" office:value-type="float" office:value="0.2">
            <text:p>0,20</text:p>
          </table:table-cell>
          <table:table-cell table:style-name="ce9" table:formula="of:=CRITBINOM([.$B$1];[.$A367];1-[.$E$1]/2)/[.$B$1]" office:value-type="float" office:value="0.56">
            <text:p>0,56</text:p>
          </table:table-cell>
          <table:table-cell table:style-name="ce9" table:formula="of:=[.$A367]-LEGACY.NORMSINV(1-[.$E$1]/2)*SQRT([.$A367]*(1-[.$A367])/[.$B$1])" office:value-type="float" office:value="0.173616565123976">
            <text:p>0,17</text:p>
          </table:table-cell>
          <table:table-cell table:style-name="ce9" table:formula="of:=[.$A367]+LEGACY.NORMSINV(1-[.$E$1]/2)*SQRT([.$A367]*(1-[.$A367])/[.$B$1])" office:value-type="float" office:value="0.550383434876024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3">
            <text:p>0,363</text:p>
          </table:table-cell>
          <table:table-cell table:formula="of:=[.$A368]-1/SQRT([.$B$1])" office:value-type="float" office:value="0.163">
            <text:p>0,163</text:p>
          </table:table-cell>
          <table:table-cell table:formula="of:=[.$A368]+1/SQRT([.$B$1])" office:value-type="float" office:value="0.563">
            <text:p>0,563</text:p>
          </table:table-cell>
          <table:table-cell table:style-name="ce9" table:formula="of:=CRITBINOM([.$B$1];[.$A368];[.$E$1]/2)/[.$B$1]" office:value-type="float" office:value="0.2">
            <text:p>0,20</text:p>
          </table:table-cell>
          <table:table-cell table:style-name="ce9" table:formula="of:=CRITBINOM([.$B$1];[.$A368];1-[.$E$1]/2)/[.$B$1]" office:value-type="float" office:value="0.56">
            <text:p>0,56</text:p>
          </table:table-cell>
          <table:table-cell table:style-name="ce9" table:formula="of:=[.$A368]-LEGACY.NORMSINV(1-[.$E$1]/2)*SQRT([.$A368]*(1-[.$A368])/[.$B$1])" office:value-type="float" office:value="0.174504444130062">
            <text:p>0,17</text:p>
          </table:table-cell>
          <table:table-cell table:style-name="ce9" table:formula="of:=[.$A368]+LEGACY.NORMSINV(1-[.$E$1]/2)*SQRT([.$A368]*(1-[.$A368])/[.$B$1])" office:value-type="float" office:value="0.551495555869938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4">
            <text:p>0,364</text:p>
          </table:table-cell>
          <table:table-cell table:formula="of:=[.$A369]-1/SQRT([.$B$1])" office:value-type="float" office:value="0.164">
            <text:p>0,164</text:p>
          </table:table-cell>
          <table:table-cell table:formula="of:=[.$A369]+1/SQRT([.$B$1])" office:value-type="float" office:value="0.564">
            <text:p>0,564</text:p>
          </table:table-cell>
          <table:table-cell table:style-name="ce9" table:formula="of:=CRITBINOM([.$B$1];[.$A369];[.$E$1]/2)/[.$B$1]" office:value-type="float" office:value="0.2">
            <text:p>0,20</text:p>
          </table:table-cell>
          <table:table-cell table:style-name="ce9" table:formula="of:=CRITBINOM([.$B$1];[.$A369];1-[.$E$1]/2)/[.$B$1]" office:value-type="float" office:value="0.56">
            <text:p>0,56</text:p>
          </table:table-cell>
          <table:table-cell table:style-name="ce9" table:formula="of:=[.$A369]-LEGACY.NORMSINV(1-[.$E$1]/2)*SQRT([.$A369]*(1-[.$A369])/[.$B$1])" office:value-type="float" office:value="0.175393204488707">
            <text:p>0,18</text:p>
          </table:table-cell>
          <table:table-cell table:style-name="ce9" table:formula="of:=[.$A369]+LEGACY.NORMSINV(1-[.$E$1]/2)*SQRT([.$A369]*(1-[.$A369])/[.$B$1])" office:value-type="float" office:value="0.552606795511294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5">
            <text:p>0,365</text:p>
          </table:table-cell>
          <table:table-cell table:formula="of:=[.$A370]-1/SQRT([.$B$1])" office:value-type="float" office:value="0.165">
            <text:p>0,165</text:p>
          </table:table-cell>
          <table:table-cell table:formula="of:=[.$A370]+1/SQRT([.$B$1])" office:value-type="float" office:value="0.565">
            <text:p>0,565</text:p>
          </table:table-cell>
          <table:table-cell table:style-name="ce9" table:formula="of:=CRITBINOM([.$B$1];[.$A370];[.$E$1]/2)/[.$B$1]" office:value-type="float" office:value="0.2">
            <text:p>0,20</text:p>
          </table:table-cell>
          <table:table-cell table:style-name="ce9" table:formula="of:=CRITBINOM([.$B$1];[.$A370];1-[.$E$1]/2)/[.$B$1]" office:value-type="float" office:value="0.56">
            <text:p>0,56</text:p>
          </table:table-cell>
          <table:table-cell table:style-name="ce9" table:formula="of:=[.$A370]-LEGACY.NORMSINV(1-[.$E$1]/2)*SQRT([.$A370]*(1-[.$A370])/[.$B$1])" office:value-type="float" office:value="0.176282844641365">
            <text:p>0,18</text:p>
          </table:table-cell>
          <table:table-cell table:style-name="ce9" table:formula="of:=[.$A370]+LEGACY.NORMSINV(1-[.$E$1]/2)*SQRT([.$A370]*(1-[.$A370])/[.$B$1])" office:value-type="float" office:value="0.553717155358635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6">
            <text:p>0,366</text:p>
          </table:table-cell>
          <table:table-cell table:formula="of:=[.$A371]-1/SQRT([.$B$1])" office:value-type="float" office:value="0.166">
            <text:p>0,166</text:p>
          </table:table-cell>
          <table:table-cell table:formula="of:=[.$A371]+1/SQRT([.$B$1])" office:value-type="float" office:value="0.566">
            <text:p>0,566</text:p>
          </table:table-cell>
          <table:table-cell table:style-name="ce9" table:formula="of:=CRITBINOM([.$B$1];[.$A371];[.$E$1]/2)/[.$B$1]" office:value-type="float" office:value="0.2">
            <text:p>0,20</text:p>
          </table:table-cell>
          <table:table-cell table:style-name="ce9" table:formula="of:=CRITBINOM([.$B$1];[.$A371];1-[.$E$1]/2)/[.$B$1]" office:value-type="float" office:value="0.56">
            <text:p>0,56</text:p>
          </table:table-cell>
          <table:table-cell table:style-name="ce9" table:formula="of:=[.$A371]-LEGACY.NORMSINV(1-[.$E$1]/2)*SQRT([.$A371]*(1-[.$A371])/[.$B$1])" office:value-type="float" office:value="0.177173363045449">
            <text:p>0,18</text:p>
          </table:table-cell>
          <table:table-cell table:style-name="ce9" table:formula="of:=[.$A371]+LEGACY.NORMSINV(1-[.$E$1]/2)*SQRT([.$A371]*(1-[.$A371])/[.$B$1])" office:value-type="float" office:value="0.554826636954551">
            <text:p>0,55</text:p>
          </table:table-cell>
          <table:table-cell table:number-columns-repeated="1017"/>
        </table:table-row>
        <table:table-row table:style-name="ro2">
          <table:table-cell office:value-type="float" office:value="0.367">
            <text:p>0,367</text:p>
          </table:table-cell>
          <table:table-cell table:formula="of:=[.$A372]-1/SQRT([.$B$1])" office:value-type="float" office:value="0.167">
            <text:p>0,167</text:p>
          </table:table-cell>
          <table:table-cell table:formula="of:=[.$A372]+1/SQRT([.$B$1])" office:value-type="float" office:value="0.567">
            <text:p>0,567</text:p>
          </table:table-cell>
          <table:table-cell table:style-name="ce9" table:formula="of:=CRITBINOM([.$B$1];[.$A372];[.$E$1]/2)/[.$B$1]" office:value-type="float" office:value="0.2">
            <text:p>0,20</text:p>
          </table:table-cell>
          <table:table-cell table:style-name="ce9" table:formula="of:=CRITBINOM([.$B$1];[.$A372];1-[.$E$1]/2)/[.$B$1]" office:value-type="float" office:value="0.56">
            <text:p>0,56</text:p>
          </table:table-cell>
          <table:table-cell table:style-name="ce9" table:formula="of:=[.$A372]-LEGACY.NORMSINV(1-[.$E$1]/2)*SQRT([.$A372]*(1-[.$A372])/[.$B$1])" office:value-type="float" office:value="0.178064758174207">
            <text:p>0,18</text:p>
          </table:table-cell>
          <table:table-cell table:style-name="ce9" table:formula="of:=[.$A372]+LEGACY.NORMSINV(1-[.$E$1]/2)*SQRT([.$A372]*(1-[.$A372])/[.$B$1])" office:value-type="float" office:value="0.555935241825793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68">
            <text:p>0,368</text:p>
          </table:table-cell>
          <table:table-cell table:formula="of:=[.$A373]-1/SQRT([.$B$1])" office:value-type="float" office:value="0.168">
            <text:p>0,168</text:p>
          </table:table-cell>
          <table:table-cell table:formula="of:=[.$A373]+1/SQRT([.$B$1])" office:value-type="float" office:value="0.568">
            <text:p>0,568</text:p>
          </table:table-cell>
          <table:table-cell table:style-name="ce9" table:formula="of:=CRITBINOM([.$B$1];[.$A373];[.$E$1]/2)/[.$B$1]" office:value-type="float" office:value="0.2">
            <text:p>0,20</text:p>
          </table:table-cell>
          <table:table-cell table:style-name="ce9" table:formula="of:=CRITBINOM([.$B$1];[.$A373];1-[.$E$1]/2)/[.$B$1]" office:value-type="float" office:value="0.56">
            <text:p>0,56</text:p>
          </table:table-cell>
          <table:table-cell table:style-name="ce9" table:formula="of:=[.$A373]-LEGACY.NORMSINV(1-[.$E$1]/2)*SQRT([.$A373]*(1-[.$A373])/[.$B$1])" office:value-type="float" office:value="0.178957028516609">
            <text:p>0,18</text:p>
          </table:table-cell>
          <table:table-cell table:style-name="ce9" table:formula="of:=[.$A373]+LEGACY.NORMSINV(1-[.$E$1]/2)*SQRT([.$A373]*(1-[.$A373])/[.$B$1])" office:value-type="float" office:value="0.557042971483391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69">
            <text:p>0,369</text:p>
          </table:table-cell>
          <table:table-cell table:formula="of:=[.$A374]-1/SQRT([.$B$1])" office:value-type="float" office:value="0.169">
            <text:p>0,169</text:p>
          </table:table-cell>
          <table:table-cell table:formula="of:=[.$A374]+1/SQRT([.$B$1])" office:value-type="float" office:value="0.569">
            <text:p>0,569</text:p>
          </table:table-cell>
          <table:table-cell table:style-name="ce9" table:formula="of:=CRITBINOM([.$B$1];[.$A374];[.$E$1]/2)/[.$B$1]" office:value-type="float" office:value="0.2">
            <text:p>0,20</text:p>
          </table:table-cell>
          <table:table-cell table:style-name="ce9" table:formula="of:=CRITBINOM([.$B$1];[.$A374];1-[.$E$1]/2)/[.$B$1]" office:value-type="float" office:value="0.56">
            <text:p>0,56</text:p>
          </table:table-cell>
          <table:table-cell table:style-name="ce9" table:formula="of:=[.$A374]-LEGACY.NORMSINV(1-[.$E$1]/2)*SQRT([.$A374]*(1-[.$A374])/[.$B$1])" office:value-type="float" office:value="0.179850172577229">
            <text:p>0,18</text:p>
          </table:table-cell>
          <table:table-cell table:style-name="ce9" table:formula="of:=[.$A374]+LEGACY.NORMSINV(1-[.$E$1]/2)*SQRT([.$A374]*(1-[.$A374])/[.$B$1])" office:value-type="float" office:value="0.558149827422771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">
            <text:p>0,37</text:p>
          </table:table-cell>
          <table:table-cell table:formula="of:=[.$A375]-1/SQRT([.$B$1])" office:value-type="float" office:value="0.17">
            <text:p>0,17</text:p>
          </table:table-cell>
          <table:table-cell table:formula="of:=[.$A375]+1/SQRT([.$B$1])" office:value-type="float" office:value="0.57">
            <text:p>0,57</text:p>
          </table:table-cell>
          <table:table-cell table:style-name="ce9" table:formula="of:=CRITBINOM([.$B$1];[.$A375];[.$E$1]/2)/[.$B$1]" office:value-type="float" office:value="0.2">
            <text:p>0,20</text:p>
          </table:table-cell>
          <table:table-cell table:style-name="ce9" table:formula="of:=CRITBINOM([.$B$1];[.$A375];1-[.$E$1]/2)/[.$B$1]" office:value-type="float" office:value="0.56">
            <text:p>0,56</text:p>
          </table:table-cell>
          <table:table-cell table:style-name="ce9" table:formula="of:=[.$A375]-LEGACY.NORMSINV(1-[.$E$1]/2)*SQRT([.$A375]*(1-[.$A375])/[.$B$1])" office:value-type="float" office:value="0.180744188876135">
            <text:p>0,18</text:p>
          </table:table-cell>
          <table:table-cell table:style-name="ce9" table:formula="of:=[.$A375]+LEGACY.NORMSINV(1-[.$E$1]/2)*SQRT([.$A375]*(1-[.$A375])/[.$B$1])" office:value-type="float" office:value="0.559255811123865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1">
            <text:p>0,371</text:p>
          </table:table-cell>
          <table:table-cell table:formula="of:=[.$A376]-1/SQRT([.$B$1])" office:value-type="float" office:value="0.171">
            <text:p>0,171</text:p>
          </table:table-cell>
          <table:table-cell table:formula="of:=[.$A376]+1/SQRT([.$B$1])" office:value-type="float" office:value="0.571">
            <text:p>0,571</text:p>
          </table:table-cell>
          <table:table-cell table:style-name="ce9" table:formula="of:=CRITBINOM([.$B$1];[.$A376];[.$E$1]/2)/[.$B$1]" office:value-type="float" office:value="0.2">
            <text:p>0,20</text:p>
          </table:table-cell>
          <table:table-cell table:style-name="ce9" table:formula="of:=CRITBINOM([.$B$1];[.$A376];1-[.$E$1]/2)/[.$B$1]" office:value-type="float" office:value="0.56">
            <text:p>0,56</text:p>
          </table:table-cell>
          <table:table-cell table:style-name="ce9" table:formula="of:=[.$A376]-LEGACY.NORMSINV(1-[.$E$1]/2)*SQRT([.$A376]*(1-[.$A376])/[.$B$1])" office:value-type="float" office:value="0.181639075948773">
            <text:p>0,18</text:p>
          </table:table-cell>
          <table:table-cell table:style-name="ce9" table:formula="of:=[.$A376]+LEGACY.NORMSINV(1-[.$E$1]/2)*SQRT([.$A376]*(1-[.$A376])/[.$B$1])" office:value-type="float" office:value="0.560360924051227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2">
            <text:p>0,372</text:p>
          </table:table-cell>
          <table:table-cell table:formula="of:=[.$A377]-1/SQRT([.$B$1])" office:value-type="float" office:value="0.172">
            <text:p>0,172</text:p>
          </table:table-cell>
          <table:table-cell table:formula="of:=[.$A377]+1/SQRT([.$B$1])" office:value-type="float" office:value="0.572">
            <text:p>0,572</text:p>
          </table:table-cell>
          <table:table-cell table:style-name="ce9" table:formula="of:=CRITBINOM([.$B$1];[.$A377];[.$E$1]/2)/[.$B$1]" office:value-type="float" office:value="0.2">
            <text:p>0,20</text:p>
          </table:table-cell>
          <table:table-cell table:style-name="ce9" table:formula="of:=CRITBINOM([.$B$1];[.$A377];1-[.$E$1]/2)/[.$B$1]" office:value-type="float" office:value="0.56">
            <text:p>0,56</text:p>
          </table:table-cell>
          <table:table-cell table:style-name="ce9" table:formula="of:=[.$A377]-LEGACY.NORMSINV(1-[.$E$1]/2)*SQRT([.$A377]*(1-[.$A377])/[.$B$1])" office:value-type="float" office:value="0.182534832345861">
            <text:p>0,18</text:p>
          </table:table-cell>
          <table:table-cell table:style-name="ce9" table:formula="of:=[.$A377]+LEGACY.NORMSINV(1-[.$E$1]/2)*SQRT([.$A377]*(1-[.$A377])/[.$B$1])" office:value-type="float" office:value="0.561465167654139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3">
            <text:p>0,373</text:p>
          </table:table-cell>
          <table:table-cell table:formula="of:=[.$A378]-1/SQRT([.$B$1])" office:value-type="float" office:value="0.173">
            <text:p>0,173</text:p>
          </table:table-cell>
          <table:table-cell table:formula="of:=[.$A378]+1/SQRT([.$B$1])" office:value-type="float" office:value="0.573">
            <text:p>0,573</text:p>
          </table:table-cell>
          <table:table-cell table:style-name="ce9" table:formula="of:=CRITBINOM([.$B$1];[.$A378];[.$E$1]/2)/[.$B$1]" office:value-type="float" office:value="0.2">
            <text:p>0,20</text:p>
          </table:table-cell>
          <table:table-cell table:style-name="ce9" table:formula="of:=CRITBINOM([.$B$1];[.$A378];1-[.$E$1]/2)/[.$B$1]" office:value-type="float" office:value="0.56">
            <text:p>0,56</text:p>
          </table:table-cell>
          <table:table-cell table:style-name="ce9" table:formula="of:=[.$A378]-LEGACY.NORMSINV(1-[.$E$1]/2)*SQRT([.$A378]*(1-[.$A378])/[.$B$1])" office:value-type="float" office:value="0.183431456633274">
            <text:p>0,18</text:p>
          </table:table-cell>
          <table:table-cell table:style-name="ce9" table:formula="of:=[.$A378]+LEGACY.NORMSINV(1-[.$E$1]/2)*SQRT([.$A378]*(1-[.$A378])/[.$B$1])" office:value-type="float" office:value="0.562568543366726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4">
            <text:p>0,374</text:p>
          </table:table-cell>
          <table:table-cell table:formula="of:=[.$A379]-1/SQRT([.$B$1])" office:value-type="float" office:value="0.174">
            <text:p>0,174</text:p>
          </table:table-cell>
          <table:table-cell table:formula="of:=[.$A379]+1/SQRT([.$B$1])" office:value-type="float" office:value="0.574">
            <text:p>0,574</text:p>
          </table:table-cell>
          <table:table-cell table:style-name="ce9" table:formula="of:=CRITBINOM([.$B$1];[.$A379];[.$E$1]/2)/[.$B$1]" office:value-type="float" office:value="0.2">
            <text:p>0,20</text:p>
          </table:table-cell>
          <table:table-cell table:style-name="ce9" table:formula="of:=CRITBINOM([.$B$1];[.$A379];1-[.$E$1]/2)/[.$B$1]" office:value-type="float" office:value="0.56">
            <text:p>0,56</text:p>
          </table:table-cell>
          <table:table-cell table:style-name="ce9" table:formula="of:=[.$A379]-LEGACY.NORMSINV(1-[.$E$1]/2)*SQRT([.$A379]*(1-[.$A379])/[.$B$1])" office:value-type="float" office:value="0.184328947391945">
            <text:p>0,18</text:p>
          </table:table-cell>
          <table:table-cell table:style-name="ce9" table:formula="of:=[.$A379]+LEGACY.NORMSINV(1-[.$E$1]/2)*SQRT([.$A379]*(1-[.$A379])/[.$B$1])" office:value-type="float" office:value="0.563671052608055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5">
            <text:p>0,375</text:p>
          </table:table-cell>
          <table:table-cell table:formula="of:=[.$A380]-1/SQRT([.$B$1])" office:value-type="float" office:value="0.175">
            <text:p>0,175</text:p>
          </table:table-cell>
          <table:table-cell table:formula="of:=[.$A380]+1/SQRT([.$B$1])" office:value-type="float" office:value="0.575">
            <text:p>0,575</text:p>
          </table:table-cell>
          <table:table-cell table:style-name="ce9" table:formula="of:=CRITBINOM([.$B$1];[.$A380];[.$E$1]/2)/[.$B$1]" office:value-type="float" office:value="0.2">
            <text:p>0,20</text:p>
          </table:table-cell>
          <table:table-cell table:style-name="ce9" table:formula="of:=CRITBINOM([.$B$1];[.$A380];1-[.$E$1]/2)/[.$B$1]" office:value-type="float" office:value="0.56">
            <text:p>0,56</text:p>
          </table:table-cell>
          <table:table-cell table:style-name="ce9" table:formula="of:=[.$A380]-LEGACY.NORMSINV(1-[.$E$1]/2)*SQRT([.$A380]*(1-[.$A380])/[.$B$1])" office:value-type="float" office:value="0.185227303217751">
            <text:p>0,19</text:p>
          </table:table-cell>
          <table:table-cell table:style-name="ce9" table:formula="of:=[.$A380]+LEGACY.NORMSINV(1-[.$E$1]/2)*SQRT([.$A380]*(1-[.$A380])/[.$B$1])" office:value-type="float" office:value="0.564772696782249">
            <text:p>0,56</text:p>
          </table:table-cell>
          <table:table-cell table:number-columns-repeated="1017"/>
        </table:table-row>
        <table:table-row table:style-name="ro2">
          <table:table-cell office:value-type="float" office:value="0.376">
            <text:p>0,376</text:p>
          </table:table-cell>
          <table:table-cell table:formula="of:=[.$A381]-1/SQRT([.$B$1])" office:value-type="float" office:value="0.176">
            <text:p>0,176</text:p>
          </table:table-cell>
          <table:table-cell table:formula="of:=[.$A381]+1/SQRT([.$B$1])" office:value-type="float" office:value="0.576">
            <text:p>0,576</text:p>
          </table:table-cell>
          <table:table-cell table:style-name="ce9" table:formula="of:=CRITBINOM([.$B$1];[.$A381];[.$E$1]/2)/[.$B$1]" office:value-type="float" office:value="0.2">
            <text:p>0,20</text:p>
          </table:table-cell>
          <table:table-cell table:style-name="ce9" table:formula="of:=CRITBINOM([.$B$1];[.$A381];1-[.$E$1]/2)/[.$B$1]" office:value-type="float" office:value="0.56">
            <text:p>0,56</text:p>
          </table:table-cell>
          <table:table-cell table:style-name="ce9" table:formula="of:=[.$A381]-LEGACY.NORMSINV(1-[.$E$1]/2)*SQRT([.$A381]*(1-[.$A381])/[.$B$1])" office:value-type="float" office:value="0.186126522721415">
            <text:p>0,19</text:p>
          </table:table-cell>
          <table:table-cell table:style-name="ce9" table:formula="of:=[.$A381]+LEGACY.NORMSINV(1-[.$E$1]/2)*SQRT([.$A381]*(1-[.$A381])/[.$B$1])" office:value-type="float" office:value="0.565873477278586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77">
            <text:p>0,377</text:p>
          </table:table-cell>
          <table:table-cell table:formula="of:=[.$A382]-1/SQRT([.$B$1])" office:value-type="float" office:value="0.177">
            <text:p>0,177</text:p>
          </table:table-cell>
          <table:table-cell table:formula="of:=[.$A382]+1/SQRT([.$B$1])" office:value-type="float" office:value="0.577">
            <text:p>0,577</text:p>
          </table:table-cell>
          <table:table-cell table:style-name="ce9" table:formula="of:=CRITBINOM([.$B$1];[.$A382];[.$E$1]/2)/[.$B$1]" office:value-type="float" office:value="0.2">
            <text:p>0,20</text:p>
          </table:table-cell>
          <table:table-cell table:style-name="ce9" table:formula="of:=CRITBINOM([.$B$1];[.$A382];1-[.$E$1]/2)/[.$B$1]" office:value-type="float" office:value="0.56">
            <text:p>0,56</text:p>
          </table:table-cell>
          <table:table-cell table:style-name="ce9" table:formula="of:=[.$A382]-LEGACY.NORMSINV(1-[.$E$1]/2)*SQRT([.$A382]*(1-[.$A382])/[.$B$1])" office:value-type="float" office:value="0.187026604528397">
            <text:p>0,19</text:p>
          </table:table-cell>
          <table:table-cell table:style-name="ce9" table:formula="of:=[.$A382]+LEGACY.NORMSINV(1-[.$E$1]/2)*SQRT([.$A382]*(1-[.$A382])/[.$B$1])" office:value-type="float" office:value="0.566973395471603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78">
            <text:p>0,378</text:p>
          </table:table-cell>
          <table:table-cell table:formula="of:=[.$A383]-1/SQRT([.$B$1])" office:value-type="float" office:value="0.178">
            <text:p>0,178</text:p>
          </table:table-cell>
          <table:table-cell table:formula="of:=[.$A383]+1/SQRT([.$B$1])" office:value-type="float" office:value="0.578">
            <text:p>0,578</text:p>
          </table:table-cell>
          <table:table-cell table:style-name="ce9" table:formula="of:=CRITBINOM([.$B$1];[.$A383];[.$E$1]/2)/[.$B$1]" office:value-type="float" office:value="0.2">
            <text:p>0,20</text:p>
          </table:table-cell>
          <table:table-cell table:style-name="ce9" table:formula="of:=CRITBINOM([.$B$1];[.$A383];1-[.$E$1]/2)/[.$B$1]" office:value-type="float" office:value="0.56">
            <text:p>0,56</text:p>
          </table:table-cell>
          <table:table-cell table:style-name="ce9" table:formula="of:=[.$A383]-LEGACY.NORMSINV(1-[.$E$1]/2)*SQRT([.$A383]*(1-[.$A383])/[.$B$1])" office:value-type="float" office:value="0.1879275472788">
            <text:p>0,19</text:p>
          </table:table-cell>
          <table:table-cell table:style-name="ce9" table:formula="of:=[.$A383]+LEGACY.NORMSINV(1-[.$E$1]/2)*SQRT([.$A383]*(1-[.$A383])/[.$B$1])" office:value-type="float" office:value="0.5680724527212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79">
            <text:p>0,379</text:p>
          </table:table-cell>
          <table:table-cell table:formula="of:=[.$A384]-1/SQRT([.$B$1])" office:value-type="float" office:value="0.179">
            <text:p>0,179</text:p>
          </table:table-cell>
          <table:table-cell table:formula="of:=[.$A384]+1/SQRT([.$B$1])" office:value-type="float" office:value="0.579">
            <text:p>0,579</text:p>
          </table:table-cell>
          <table:table-cell table:style-name="ce9" table:formula="of:=CRITBINOM([.$B$1];[.$A384];[.$E$1]/2)/[.$B$1]" office:value-type="float" office:value="0.2">
            <text:p>0,20</text:p>
          </table:table-cell>
          <table:table-cell table:style-name="ce9" table:formula="of:=CRITBINOM([.$B$1];[.$A384];1-[.$E$1]/2)/[.$B$1]" office:value-type="float" office:value="0.56">
            <text:p>0,56</text:p>
          </table:table-cell>
          <table:table-cell table:style-name="ce9" table:formula="of:=[.$A384]-LEGACY.NORMSINV(1-[.$E$1]/2)*SQRT([.$A384]*(1-[.$A384])/[.$B$1])" office:value-type="float" office:value="0.188829349627263">
            <text:p>0,19</text:p>
          </table:table-cell>
          <table:table-cell table:style-name="ce9" table:formula="of:=[.$A384]+LEGACY.NORMSINV(1-[.$E$1]/2)*SQRT([.$A384]*(1-[.$A384])/[.$B$1])" office:value-type="float" office:value="0.569170650372737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">
            <text:p>0,38</text:p>
          </table:table-cell>
          <table:table-cell table:formula="of:=[.$A385]-1/SQRT([.$B$1])" office:value-type="float" office:value="0.18">
            <text:p>0,18</text:p>
          </table:table-cell>
          <table:table-cell table:formula="of:=[.$A385]+1/SQRT([.$B$1])" office:value-type="float" office:value="0.58">
            <text:p>0,58</text:p>
          </table:table-cell>
          <table:table-cell table:style-name="ce9" table:formula="of:=CRITBINOM([.$B$1];[.$A385];[.$E$1]/2)/[.$B$1]" office:value-type="float" office:value="0.2">
            <text:p>0,20</text:p>
          </table:table-cell>
          <table:table-cell table:style-name="ce9" table:formula="of:=CRITBINOM([.$B$1];[.$A385];1-[.$E$1]/2)/[.$B$1]" office:value-type="float" office:value="0.56">
            <text:p>0,56</text:p>
          </table:table-cell>
          <table:table-cell table:style-name="ce9" table:formula="of:=[.$A385]-LEGACY.NORMSINV(1-[.$E$1]/2)*SQRT([.$A385]*(1-[.$A385])/[.$B$1])" office:value-type="float" office:value="0.189732010242865">
            <text:p>0,19</text:p>
          </table:table-cell>
          <table:table-cell table:style-name="ce9" table:formula="of:=[.$A385]+LEGACY.NORMSINV(1-[.$E$1]/2)*SQRT([.$A385]*(1-[.$A385])/[.$B$1])" office:value-type="float" office:value="0.570267989757135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1">
            <text:p>0,381</text:p>
          </table:table-cell>
          <table:table-cell table:formula="of:=[.$A386]-1/SQRT([.$B$1])" office:value-type="float" office:value="0.181">
            <text:p>0,181</text:p>
          </table:table-cell>
          <table:table-cell table:formula="of:=[.$A386]+1/SQRT([.$B$1])" office:value-type="float" office:value="0.581">
            <text:p>0,581</text:p>
          </table:table-cell>
          <table:table-cell table:style-name="ce9" table:formula="of:=CRITBINOM([.$B$1];[.$A386];[.$E$1]/2)/[.$B$1]" office:value-type="float" office:value="0.2">
            <text:p>0,20</text:p>
          </table:table-cell>
          <table:table-cell table:style-name="ce9" table:formula="of:=CRITBINOM([.$B$1];[.$A386];1-[.$E$1]/2)/[.$B$1]" office:value-type="float" office:value="0.56">
            <text:p>0,56</text:p>
          </table:table-cell>
          <table:table-cell table:style-name="ce9" table:formula="of:=[.$A386]-LEGACY.NORMSINV(1-[.$E$1]/2)*SQRT([.$A386]*(1-[.$A386])/[.$B$1])" office:value-type="float" office:value="0.190635527809028">
            <text:p>0,19</text:p>
          </table:table-cell>
          <table:table-cell table:style-name="ce9" table:formula="of:=[.$A386]+LEGACY.NORMSINV(1-[.$E$1]/2)*SQRT([.$A386]*(1-[.$A386])/[.$B$1])" office:value-type="float" office:value="0.571364472190972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2">
            <text:p>0,382</text:p>
          </table:table-cell>
          <table:table-cell table:formula="of:=[.$A387]-1/SQRT([.$B$1])" office:value-type="float" office:value="0.182">
            <text:p>0,182</text:p>
          </table:table-cell>
          <table:table-cell table:formula="of:=[.$A387]+1/SQRT([.$B$1])" office:value-type="float" office:value="0.582">
            <text:p>0,582</text:p>
          </table:table-cell>
          <table:table-cell table:style-name="ce9" table:formula="of:=CRITBINOM([.$B$1];[.$A387];[.$E$1]/2)/[.$B$1]" office:value-type="float" office:value="0.2">
            <text:p>0,20</text:p>
          </table:table-cell>
          <table:table-cell table:style-name="ce9" table:formula="of:=CRITBINOM([.$B$1];[.$A387];1-[.$E$1]/2)/[.$B$1]" office:value-type="float" office:value="0.56">
            <text:p>0,56</text:p>
          </table:table-cell>
          <table:table-cell table:style-name="ce9" table:formula="of:=[.$A387]-LEGACY.NORMSINV(1-[.$E$1]/2)*SQRT([.$A387]*(1-[.$A387])/[.$B$1])" office:value-type="float" office:value="0.191539901023423">
            <text:p>0,19</text:p>
          </table:table-cell>
          <table:table-cell table:style-name="ce9" table:formula="of:=[.$A387]+LEGACY.NORMSINV(1-[.$E$1]/2)*SQRT([.$A387]*(1-[.$A387])/[.$B$1])" office:value-type="float" office:value="0.572460098976577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3">
            <text:p>0,383</text:p>
          </table:table-cell>
          <table:table-cell table:formula="of:=[.$A388]-1/SQRT([.$B$1])" office:value-type="float" office:value="0.183">
            <text:p>0,183</text:p>
          </table:table-cell>
          <table:table-cell table:formula="of:=[.$A388]+1/SQRT([.$B$1])" office:value-type="float" office:value="0.583">
            <text:p>0,583</text:p>
          </table:table-cell>
          <table:table-cell table:style-name="ce9" table:formula="of:=CRITBINOM([.$B$1];[.$A388];[.$E$1]/2)/[.$B$1]" office:value-type="float" office:value="0.2">
            <text:p>0,20</text:p>
          </table:table-cell>
          <table:table-cell table:style-name="ce9" table:formula="of:=CRITBINOM([.$B$1];[.$A388];1-[.$E$1]/2)/[.$B$1]" office:value-type="float" office:value="0.56">
            <text:p>0,56</text:p>
          </table:table-cell>
          <table:table-cell table:style-name="ce9" table:formula="of:=[.$A388]-LEGACY.NORMSINV(1-[.$E$1]/2)*SQRT([.$A388]*(1-[.$A388])/[.$B$1])" office:value-type="float" office:value="0.192445128597871">
            <text:p>0,19</text:p>
          </table:table-cell>
          <table:table-cell table:style-name="ce9" table:formula="of:=[.$A388]+LEGACY.NORMSINV(1-[.$E$1]/2)*SQRT([.$A388]*(1-[.$A388])/[.$B$1])" office:value-type="float" office:value="0.573554871402129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4">
            <text:p>0,384</text:p>
          </table:table-cell>
          <table:table-cell table:formula="of:=[.$A389]-1/SQRT([.$B$1])" office:value-type="float" office:value="0.184">
            <text:p>0,184</text:p>
          </table:table-cell>
          <table:table-cell table:formula="of:=[.$A389]+1/SQRT([.$B$1])" office:value-type="float" office:value="0.584">
            <text:p>0,584</text:p>
          </table:table-cell>
          <table:table-cell table:style-name="ce9" table:formula="of:=CRITBINOM([.$B$1];[.$A389];[.$E$1]/2)/[.$B$1]" office:value-type="float" office:value="0.2">
            <text:p>0,20</text:p>
          </table:table-cell>
          <table:table-cell table:style-name="ce9" table:formula="of:=CRITBINOM([.$B$1];[.$A389];1-[.$E$1]/2)/[.$B$1]" office:value-type="float" office:value="0.56">
            <text:p>0,56</text:p>
          </table:table-cell>
          <table:table-cell table:style-name="ce9" table:formula="of:=[.$A389]-LEGACY.NORMSINV(1-[.$E$1]/2)*SQRT([.$A389]*(1-[.$A389])/[.$B$1])" office:value-type="float" office:value="0.193351209258252">
            <text:p>0,19</text:p>
          </table:table-cell>
          <table:table-cell table:style-name="ce9" table:formula="of:=[.$A389]+LEGACY.NORMSINV(1-[.$E$1]/2)*SQRT([.$A389]*(1-[.$A389])/[.$B$1])" office:value-type="float" office:value="0.574648790741748">
            <text:p>0,57</text:p>
          </table:table-cell>
          <table:table-cell table:number-columns-repeated="1017"/>
        </table:table-row>
        <table:table-row table:style-name="ro2">
          <table:table-cell office:value-type="float" office:value="0.385">
            <text:p>0,385</text:p>
          </table:table-cell>
          <table:table-cell table:formula="of:=[.$A390]-1/SQRT([.$B$1])" office:value-type="float" office:value="0.185">
            <text:p>0,185</text:p>
          </table:table-cell>
          <table:table-cell table:formula="of:=[.$A390]+1/SQRT([.$B$1])" office:value-type="float" office:value="0.585">
            <text:p>0,585</text:p>
          </table:table-cell>
          <table:table-cell table:style-name="ce9" table:formula="of:=CRITBINOM([.$B$1];[.$A390];[.$E$1]/2)/[.$B$1]" office:value-type="float" office:value="0.2">
            <text:p>0,20</text:p>
          </table:table-cell>
          <table:table-cell table:style-name="ce9" table:formula="of:=CRITBINOM([.$B$1];[.$A390];1-[.$E$1]/2)/[.$B$1]" office:value-type="float" office:value="0.56">
            <text:p>0,56</text:p>
          </table:table-cell>
          <table:table-cell table:style-name="ce9" table:formula="of:=[.$A390]-LEGACY.NORMSINV(1-[.$E$1]/2)*SQRT([.$A390]*(1-[.$A390])/[.$B$1])" office:value-type="float" office:value="0.194258141744414">
            <text:p>0,19</text:p>
          </table:table-cell>
          <table:table-cell table:style-name="ce9" table:formula="of:=[.$A390]+LEGACY.NORMSINV(1-[.$E$1]/2)*SQRT([.$A390]*(1-[.$A390])/[.$B$1])" office:value-type="float" office:value="0.575741858255586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86">
            <text:p>0,386</text:p>
          </table:table-cell>
          <table:table-cell table:formula="of:=[.$A391]-1/SQRT([.$B$1])" office:value-type="float" office:value="0.186">
            <text:p>0,186</text:p>
          </table:table-cell>
          <table:table-cell table:formula="of:=[.$A391]+1/SQRT([.$B$1])" office:value-type="float" office:value="0.586">
            <text:p>0,586</text:p>
          </table:table-cell>
          <table:table-cell table:style-name="ce9" table:formula="of:=CRITBINOM([.$B$1];[.$A391];[.$E$1]/2)/[.$B$1]" office:value-type="float" office:value="0.2">
            <text:p>0,20</text:p>
          </table:table-cell>
          <table:table-cell table:style-name="ce9" table:formula="of:=CRITBINOM([.$B$1];[.$A391];1-[.$E$1]/2)/[.$B$1]" office:value-type="float" office:value="0.56">
            <text:p>0,56</text:p>
          </table:table-cell>
          <table:table-cell table:style-name="ce9" table:formula="of:=[.$A391]-LEGACY.NORMSINV(1-[.$E$1]/2)*SQRT([.$A391]*(1-[.$A391])/[.$B$1])" office:value-type="float" office:value="0.195165924810081">
            <text:p>0,20</text:p>
          </table:table-cell>
          <table:table-cell table:style-name="ce9" table:formula="of:=[.$A391]+LEGACY.NORMSINV(1-[.$E$1]/2)*SQRT([.$A391]*(1-[.$A391])/[.$B$1])" office:value-type="float" office:value="0.576834075189919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87">
            <text:p>0,387</text:p>
          </table:table-cell>
          <table:table-cell table:formula="of:=[.$A392]-1/SQRT([.$B$1])" office:value-type="float" office:value="0.187">
            <text:p>0,187</text:p>
          </table:table-cell>
          <table:table-cell table:formula="of:=[.$A392]+1/SQRT([.$B$1])" office:value-type="float" office:value="0.587">
            <text:p>0,587</text:p>
          </table:table-cell>
          <table:table-cell table:style-name="ce9" table:formula="of:=CRITBINOM([.$B$1];[.$A392];[.$E$1]/2)/[.$B$1]" office:value-type="float" office:value="0.2">
            <text:p>0,20</text:p>
          </table:table-cell>
          <table:table-cell table:style-name="ce9" table:formula="of:=CRITBINOM([.$B$1];[.$A392];1-[.$E$1]/2)/[.$B$1]" office:value-type="float" office:value="0.6">
            <text:p>0,60</text:p>
          </table:table-cell>
          <table:table-cell table:style-name="ce9" table:formula="of:=[.$A392]-LEGACY.NORMSINV(1-[.$E$1]/2)*SQRT([.$A392]*(1-[.$A392])/[.$B$1])" office:value-type="float" office:value="0.196074557222764">
            <text:p>0,20</text:p>
          </table:table-cell>
          <table:table-cell table:style-name="ce9" table:formula="of:=[.$A392]+LEGACY.NORMSINV(1-[.$E$1]/2)*SQRT([.$A392]*(1-[.$A392])/[.$B$1])" office:value-type="float" office:value="0.577925442777236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88">
            <text:p>0,388</text:p>
          </table:table-cell>
          <table:table-cell table:formula="of:=[.$A393]-1/SQRT([.$B$1])" office:value-type="float" office:value="0.188">
            <text:p>0,188</text:p>
          </table:table-cell>
          <table:table-cell table:formula="of:=[.$A393]+1/SQRT([.$B$1])" office:value-type="float" office:value="0.588">
            <text:p>0,588</text:p>
          </table:table-cell>
          <table:table-cell table:style-name="ce9" table:formula="of:=CRITBINOM([.$B$1];[.$A393];[.$E$1]/2)/[.$B$1]" office:value-type="float" office:value="0.2">
            <text:p>0,20</text:p>
          </table:table-cell>
          <table:table-cell table:style-name="ce9" table:formula="of:=CRITBINOM([.$B$1];[.$A393];1-[.$E$1]/2)/[.$B$1]" office:value-type="float" office:value="0.6">
            <text:p>0,60</text:p>
          </table:table-cell>
          <table:table-cell table:style-name="ce9" table:formula="of:=[.$A393]-LEGACY.NORMSINV(1-[.$E$1]/2)*SQRT([.$A393]*(1-[.$A393])/[.$B$1])" office:value-type="float" office:value="0.196984037763673">
            <text:p>0,20</text:p>
          </table:table-cell>
          <table:table-cell table:style-name="ce9" table:formula="of:=[.$A393]+LEGACY.NORMSINV(1-[.$E$1]/2)*SQRT([.$A393]*(1-[.$A393])/[.$B$1])" office:value-type="float" office:value="0.579015962236327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89">
            <text:p>0,389</text:p>
          </table:table-cell>
          <table:table-cell table:formula="of:=[.$A394]-1/SQRT([.$B$1])" office:value-type="float" office:value="0.189">
            <text:p>0,189</text:p>
          </table:table-cell>
          <table:table-cell table:formula="of:=[.$A394]+1/SQRT([.$B$1])" office:value-type="float" office:value="0.589">
            <text:p>0,589</text:p>
          </table:table-cell>
          <table:table-cell table:style-name="ce9" table:formula="of:=CRITBINOM([.$B$1];[.$A394];[.$E$1]/2)/[.$B$1]" office:value-type="float" office:value="0.2">
            <text:p>0,20</text:p>
          </table:table-cell>
          <table:table-cell table:style-name="ce9" table:formula="of:=CRITBINOM([.$B$1];[.$A394];1-[.$E$1]/2)/[.$B$1]" office:value-type="float" office:value="0.6">
            <text:p>0,60</text:p>
          </table:table-cell>
          <table:table-cell table:style-name="ce9" table:formula="of:=[.$A394]-LEGACY.NORMSINV(1-[.$E$1]/2)*SQRT([.$A394]*(1-[.$A394])/[.$B$1])" office:value-type="float" office:value="0.19789436522763">
            <text:p>0,20</text:p>
          </table:table-cell>
          <table:table-cell table:style-name="ce9" table:formula="of:=[.$A394]+LEGACY.NORMSINV(1-[.$E$1]/2)*SQRT([.$A394]*(1-[.$A394])/[.$B$1])" office:value-type="float" office:value="0.58010563477237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9">
            <text:p>0,39</text:p>
          </table:table-cell>
          <table:table-cell table:formula="of:=[.$A395]-1/SQRT([.$B$1])" office:value-type="float" office:value="0.19">
            <text:p>0,19</text:p>
          </table:table-cell>
          <table:table-cell table:formula="of:=[.$A395]+1/SQRT([.$B$1])" office:value-type="float" office:value="0.59">
            <text:p>0,59</text:p>
          </table:table-cell>
          <table:table-cell table:style-name="ce9" table:formula="of:=CRITBINOM([.$B$1];[.$A395];[.$E$1]/2)/[.$B$1]" office:value-type="float" office:value="0.2">
            <text:p>0,20</text:p>
          </table:table-cell>
          <table:table-cell table:style-name="ce9" table:formula="of:=CRITBINOM([.$B$1];[.$A395];1-[.$E$1]/2)/[.$B$1]" office:value-type="float" office:value="0.6">
            <text:p>0,60</text:p>
          </table:table-cell>
          <table:table-cell table:style-name="ce9" table:formula="of:=[.$A395]-LEGACY.NORMSINV(1-[.$E$1]/2)*SQRT([.$A395]*(1-[.$A395])/[.$B$1])" office:value-type="float" office:value="0.198805538422983">
            <text:p>0,20</text:p>
          </table:table-cell>
          <table:table-cell table:style-name="ce9" table:formula="of:=[.$A395]+LEGACY.NORMSINV(1-[.$E$1]/2)*SQRT([.$A395]*(1-[.$A395])/[.$B$1])" office:value-type="float" office:value="0.581194461577017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91">
            <text:p>0,391</text:p>
          </table:table-cell>
          <table:table-cell table:formula="of:=[.$A396]-1/SQRT([.$B$1])" office:value-type="float" office:value="0.191">
            <text:p>0,191</text:p>
          </table:table-cell>
          <table:table-cell table:formula="of:=[.$A396]+1/SQRT([.$B$1])" office:value-type="float" office:value="0.591">
            <text:p>0,591</text:p>
          </table:table-cell>
          <table:table-cell table:style-name="ce9" table:formula="of:=CRITBINOM([.$B$1];[.$A396];[.$E$1]/2)/[.$B$1]" office:value-type="float" office:value="0.2">
            <text:p>0,20</text:p>
          </table:table-cell>
          <table:table-cell table:style-name="ce9" table:formula="of:=CRITBINOM([.$B$1];[.$A396];1-[.$E$1]/2)/[.$B$1]" office:value-type="float" office:value="0.6">
            <text:p>0,60</text:p>
          </table:table-cell>
          <table:table-cell table:style-name="ce9" table:formula="of:=[.$A396]-LEGACY.NORMSINV(1-[.$E$1]/2)*SQRT([.$A396]*(1-[.$A396])/[.$B$1])" office:value-type="float" office:value="0.199717556171523">
            <text:p>0,20</text:p>
          </table:table-cell>
          <table:table-cell table:style-name="ce9" table:formula="of:=[.$A396]+LEGACY.NORMSINV(1-[.$E$1]/2)*SQRT([.$A396]*(1-[.$A396])/[.$B$1])" office:value-type="float" office:value="0.582282443828477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92">
            <text:p>0,392</text:p>
          </table:table-cell>
          <table:table-cell table:formula="of:=[.$A397]-1/SQRT([.$B$1])" office:value-type="float" office:value="0.192">
            <text:p>0,192</text:p>
          </table:table-cell>
          <table:table-cell table:formula="of:=[.$A397]+1/SQRT([.$B$1])" office:value-type="float" office:value="0.592">
            <text:p>0,592</text:p>
          </table:table-cell>
          <table:table-cell table:style-name="ce9" table:formula="of:=CRITBINOM([.$B$1];[.$A397];[.$E$1]/2)/[.$B$1]" office:value-type="float" office:value="0.2">
            <text:p>0,20</text:p>
          </table:table-cell>
          <table:table-cell table:style-name="ce9" table:formula="of:=CRITBINOM([.$B$1];[.$A397];1-[.$E$1]/2)/[.$B$1]" office:value-type="float" office:value="0.6">
            <text:p>0,60</text:p>
          </table:table-cell>
          <table:table-cell table:style-name="ce9" table:formula="of:=[.$A397]-LEGACY.NORMSINV(1-[.$E$1]/2)*SQRT([.$A397]*(1-[.$A397])/[.$B$1])" office:value-type="float" office:value="0.200630417308397">
            <text:p>0,20</text:p>
          </table:table-cell>
          <table:table-cell table:style-name="ce9" table:formula="of:=[.$A397]+LEGACY.NORMSINV(1-[.$E$1]/2)*SQRT([.$A397]*(1-[.$A397])/[.$B$1])" office:value-type="float" office:value="0.583369582691603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93">
            <text:p>0,393</text:p>
          </table:table-cell>
          <table:table-cell table:formula="of:=[.$A398]-1/SQRT([.$B$1])" office:value-type="float" office:value="0.193">
            <text:p>0,193</text:p>
          </table:table-cell>
          <table:table-cell table:formula="of:=[.$A398]+1/SQRT([.$B$1])" office:value-type="float" office:value="0.593">
            <text:p>0,593</text:p>
          </table:table-cell>
          <table:table-cell table:style-name="ce9" table:formula="of:=CRITBINOM([.$B$1];[.$A398];[.$E$1]/2)/[.$B$1]" office:value-type="float" office:value="0.2">
            <text:p>0,20</text:p>
          </table:table-cell>
          <table:table-cell table:style-name="ce9" table:formula="of:=CRITBINOM([.$B$1];[.$A398];1-[.$E$1]/2)/[.$B$1]" office:value-type="float" office:value="0.6">
            <text:p>0,60</text:p>
          </table:table-cell>
          <table:table-cell table:style-name="ce9" table:formula="of:=[.$A398]-LEGACY.NORMSINV(1-[.$E$1]/2)*SQRT([.$A398]*(1-[.$A398])/[.$B$1])" office:value-type="float" office:value="0.201544120682032">
            <text:p>0,20</text:p>
          </table:table-cell>
          <table:table-cell table:style-name="ce9" table:formula="of:=[.$A398]+LEGACY.NORMSINV(1-[.$E$1]/2)*SQRT([.$A398]*(1-[.$A398])/[.$B$1])" office:value-type="float" office:value="0.584455879317968">
            <text:p>0,58</text:p>
          </table:table-cell>
          <table:table-cell table:number-columns-repeated="1017"/>
        </table:table-row>
        <table:table-row table:style-name="ro2">
          <table:table-cell office:value-type="float" office:value="0.394">
            <text:p>0,394</text:p>
          </table:table-cell>
          <table:table-cell table:formula="of:=[.$A399]-1/SQRT([.$B$1])" office:value-type="float" office:value="0.194">
            <text:p>0,194</text:p>
          </table:table-cell>
          <table:table-cell table:formula="of:=[.$A399]+1/SQRT([.$B$1])" office:value-type="float" office:value="0.594">
            <text:p>0,594</text:p>
          </table:table-cell>
          <table:table-cell table:style-name="ce9" table:formula="of:=CRITBINOM([.$B$1];[.$A399];[.$E$1]/2)/[.$B$1]" office:value-type="float" office:value="0.2">
            <text:p>0,20</text:p>
          </table:table-cell>
          <table:table-cell table:style-name="ce9" table:formula="of:=CRITBINOM([.$B$1];[.$A399];1-[.$E$1]/2)/[.$B$1]" office:value-type="float" office:value="0.6">
            <text:p>0,60</text:p>
          </table:table-cell>
          <table:table-cell table:style-name="ce9" table:formula="of:=[.$A399]-LEGACY.NORMSINV(1-[.$E$1]/2)*SQRT([.$A399]*(1-[.$A399])/[.$B$1])" office:value-type="float" office:value="0.20245866515405">
            <text:p>0,20</text:p>
          </table:table-cell>
          <table:table-cell table:style-name="ce9" table:formula="of:=[.$A399]+LEGACY.NORMSINV(1-[.$E$1]/2)*SQRT([.$A399]*(1-[.$A399])/[.$B$1])" office:value-type="float" office:value="0.58554133484595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395">
            <text:p>0,395</text:p>
          </table:table-cell>
          <table:table-cell table:formula="of:=[.$A400]-1/SQRT([.$B$1])" office:value-type="float" office:value="0.195">
            <text:p>0,195</text:p>
          </table:table-cell>
          <table:table-cell table:formula="of:=[.$A400]+1/SQRT([.$B$1])" office:value-type="float" office:value="0.595">
            <text:p>0,595</text:p>
          </table:table-cell>
          <table:table-cell table:style-name="ce9" table:formula="of:=CRITBINOM([.$B$1];[.$A400];[.$E$1]/2)/[.$B$1]" office:value-type="float" office:value="0.2">
            <text:p>0,20</text:p>
          </table:table-cell>
          <table:table-cell table:style-name="ce9" table:formula="of:=CRITBINOM([.$B$1];[.$A400];1-[.$E$1]/2)/[.$B$1]" office:value-type="float" office:value="0.6">
            <text:p>0,60</text:p>
          </table:table-cell>
          <table:table-cell table:style-name="ce9" table:formula="of:=[.$A400]-LEGACY.NORMSINV(1-[.$E$1]/2)*SQRT([.$A400]*(1-[.$A400])/[.$B$1])" office:value-type="float" office:value="0.203374049599186">
            <text:p>0,20</text:p>
          </table:table-cell>
          <table:table-cell table:style-name="ce9" table:formula="of:=[.$A400]+LEGACY.NORMSINV(1-[.$E$1]/2)*SQRT([.$A400]*(1-[.$A400])/[.$B$1])" office:value-type="float" office:value="0.586625950400814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396">
            <text:p>0,396</text:p>
          </table:table-cell>
          <table:table-cell table:formula="of:=[.$A401]-1/SQRT([.$B$1])" office:value-type="float" office:value="0.196">
            <text:p>0,196</text:p>
          </table:table-cell>
          <table:table-cell table:formula="of:=[.$A401]+1/SQRT([.$B$1])" office:value-type="float" office:value="0.596">
            <text:p>0,596</text:p>
          </table:table-cell>
          <table:table-cell table:style-name="ce9" table:formula="of:=CRITBINOM([.$B$1];[.$A401];[.$E$1]/2)/[.$B$1]" office:value-type="float" office:value="0.2">
            <text:p>0,20</text:p>
          </table:table-cell>
          <table:table-cell table:style-name="ce9" table:formula="of:=CRITBINOM([.$B$1];[.$A401];1-[.$E$1]/2)/[.$B$1]" office:value-type="float" office:value="0.6">
            <text:p>0,60</text:p>
          </table:table-cell>
          <table:table-cell table:style-name="ce9" table:formula="of:=[.$A401]-LEGACY.NORMSINV(1-[.$E$1]/2)*SQRT([.$A401]*(1-[.$A401])/[.$B$1])" office:value-type="float" office:value="0.204290272905217">
            <text:p>0,20</text:p>
          </table:table-cell>
          <table:table-cell table:style-name="ce9" table:formula="of:=[.$A401]+LEGACY.NORMSINV(1-[.$E$1]/2)*SQRT([.$A401]*(1-[.$A401])/[.$B$1])" office:value-type="float" office:value="0.587709727094783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397">
            <text:p>0,397</text:p>
          </table:table-cell>
          <table:table-cell table:formula="of:=[.$A402]-1/SQRT([.$B$1])" office:value-type="float" office:value="0.197">
            <text:p>0,197</text:p>
          </table:table-cell>
          <table:table-cell table:formula="of:=[.$A402]+1/SQRT([.$B$1])" office:value-type="float" office:value="0.597">
            <text:p>0,597</text:p>
          </table:table-cell>
          <table:table-cell table:style-name="ce9" table:formula="of:=CRITBINOM([.$B$1];[.$A402];[.$E$1]/2)/[.$B$1]" office:value-type="float" office:value="0.2">
            <text:p>0,20</text:p>
          </table:table-cell>
          <table:table-cell table:style-name="ce9" table:formula="of:=CRITBINOM([.$B$1];[.$A402];1-[.$E$1]/2)/[.$B$1]" office:value-type="float" office:value="0.6">
            <text:p>0,60</text:p>
          </table:table-cell>
          <table:table-cell table:style-name="ce9" table:formula="of:=[.$A402]-LEGACY.NORMSINV(1-[.$E$1]/2)*SQRT([.$A402]*(1-[.$A402])/[.$B$1])" office:value-type="float" office:value="0.205207333972877">
            <text:p>0,21</text:p>
          </table:table-cell>
          <table:table-cell table:style-name="ce9" table:formula="of:=[.$A402]+LEGACY.NORMSINV(1-[.$E$1]/2)*SQRT([.$A402]*(1-[.$A402])/[.$B$1])" office:value-type="float" office:value="0.588792666027123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398">
            <text:p>0,398</text:p>
          </table:table-cell>
          <table:table-cell table:formula="of:=[.$A403]-1/SQRT([.$B$1])" office:value-type="float" office:value="0.198">
            <text:p>0,198</text:p>
          </table:table-cell>
          <table:table-cell table:formula="of:=[.$A403]+1/SQRT([.$B$1])" office:value-type="float" office:value="0.598">
            <text:p>0,598</text:p>
          </table:table-cell>
          <table:table-cell table:style-name="ce9" table:formula="of:=CRITBINOM([.$B$1];[.$A403];[.$E$1]/2)/[.$B$1]" office:value-type="float" office:value="0.2">
            <text:p>0,20</text:p>
          </table:table-cell>
          <table:table-cell table:style-name="ce9" table:formula="of:=CRITBINOM([.$B$1];[.$A403];1-[.$E$1]/2)/[.$B$1]" office:value-type="float" office:value="0.6">
            <text:p>0,60</text:p>
          </table:table-cell>
          <table:table-cell table:style-name="ce9" table:formula="of:=[.$A403]-LEGACY.NORMSINV(1-[.$E$1]/2)*SQRT([.$A403]*(1-[.$A403])/[.$B$1])" office:value-type="float" office:value="0.206125231715785">
            <text:p>0,21</text:p>
          </table:table-cell>
          <table:table-cell table:style-name="ce9" table:formula="of:=[.$A403]+LEGACY.NORMSINV(1-[.$E$1]/2)*SQRT([.$A403]*(1-[.$A403])/[.$B$1])" office:value-type="float" office:value="0.589874768284215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399">
            <text:p>0,399</text:p>
          </table:table-cell>
          <table:table-cell table:formula="of:=[.$A404]-1/SQRT([.$B$1])" office:value-type="float" office:value="0.199">
            <text:p>0,199</text:p>
          </table:table-cell>
          <table:table-cell table:formula="of:=[.$A404]+1/SQRT([.$B$1])" office:value-type="float" office:value="0.599">
            <text:p>0,599</text:p>
          </table:table-cell>
          <table:table-cell table:style-name="ce9" table:formula="of:=CRITBINOM([.$B$1];[.$A404];[.$E$1]/2)/[.$B$1]" office:value-type="float" office:value="0.2">
            <text:p>0,20</text:p>
          </table:table-cell>
          <table:table-cell table:style-name="ce9" table:formula="of:=CRITBINOM([.$B$1];[.$A404];1-[.$E$1]/2)/[.$B$1]" office:value-type="float" office:value="0.6">
            <text:p>0,60</text:p>
          </table:table-cell>
          <table:table-cell table:style-name="ce9" table:formula="of:=[.$A404]-LEGACY.NORMSINV(1-[.$E$1]/2)*SQRT([.$A404]*(1-[.$A404])/[.$B$1])" office:value-type="float" office:value="0.207043965060368">
            <text:p>0,21</text:p>
          </table:table-cell>
          <table:table-cell table:style-name="ce9" table:formula="of:=[.$A404]+LEGACY.NORMSINV(1-[.$E$1]/2)*SQRT([.$A404]*(1-[.$A404])/[.$B$1])" office:value-type="float" office:value="0.590956034939632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4">
            <text:p>0,4</text:p>
          </table:table-cell>
          <table:table-cell table:formula="of:=[.$A405]-1/SQRT([.$B$1])" office:value-type="float" office:value="0.2">
            <text:p>0,2</text:p>
          </table:table-cell>
          <table:table-cell table:formula="of:=[.$A405]+1/SQRT([.$B$1])" office:value-type="float" office:value="0.6">
            <text:p>0,6</text:p>
          </table:table-cell>
          <table:table-cell table:style-name="ce9" table:formula="of:=CRITBINOM([.$B$1];[.$A405];[.$E$1]/2)/[.$B$1]" office:value-type="float" office:value="0.2">
            <text:p>0,20</text:p>
          </table:table-cell>
          <table:table-cell table:style-name="ce9" table:formula="of:=CRITBINOM([.$B$1];[.$A405];1-[.$E$1]/2)/[.$B$1]" office:value-type="float" office:value="0.6">
            <text:p>0,60</text:p>
          </table:table-cell>
          <table:table-cell table:style-name="ce9" table:formula="of:=[.$A405]-LEGACY.NORMSINV(1-[.$E$1]/2)*SQRT([.$A405]*(1-[.$A405])/[.$B$1])" office:value-type="float" office:value="0.207963532945788">
            <text:p>0,21</text:p>
          </table:table-cell>
          <table:table-cell table:style-name="ce9" table:formula="of:=[.$A405]+LEGACY.NORMSINV(1-[.$E$1]/2)*SQRT([.$A405]*(1-[.$A405])/[.$B$1])" office:value-type="float" office:value="0.592036467054212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401">
            <text:p>0,401</text:p>
          </table:table-cell>
          <table:table-cell table:formula="of:=[.$A406]-1/SQRT([.$B$1])" office:value-type="float" office:value="0.201">
            <text:p>0,201</text:p>
          </table:table-cell>
          <table:table-cell table:formula="of:=[.$A406]+1/SQRT([.$B$1])" office:value-type="float" office:value="0.601">
            <text:p>0,601</text:p>
          </table:table-cell>
          <table:table-cell table:style-name="ce9" table:formula="of:=CRITBINOM([.$B$1];[.$A406];[.$E$1]/2)/[.$B$1]" office:value-type="float" office:value="0.2">
            <text:p>0,20</text:p>
          </table:table-cell>
          <table:table-cell table:style-name="ce9" table:formula="of:=CRITBINOM([.$B$1];[.$A406];1-[.$E$1]/2)/[.$B$1]" office:value-type="float" office:value="0.6">
            <text:p>0,60</text:p>
          </table:table-cell>
          <table:table-cell table:style-name="ce9" table:formula="of:=[.$A406]-LEGACY.NORMSINV(1-[.$E$1]/2)*SQRT([.$A406]*(1-[.$A406])/[.$B$1])" office:value-type="float" office:value="0.208883934323867">
            <text:p>0,21</text:p>
          </table:table-cell>
          <table:table-cell table:style-name="ce9" table:formula="of:=[.$A406]+LEGACY.NORMSINV(1-[.$E$1]/2)*SQRT([.$A406]*(1-[.$A406])/[.$B$1])" office:value-type="float" office:value="0.593116065676133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402">
            <text:p>0,402</text:p>
          </table:table-cell>
          <table:table-cell table:formula="of:=[.$A407]-1/SQRT([.$B$1])" office:value-type="float" office:value="0.202">
            <text:p>0,202</text:p>
          </table:table-cell>
          <table:table-cell table:formula="of:=[.$A407]+1/SQRT([.$B$1])" office:value-type="float" office:value="0.602">
            <text:p>0,602</text:p>
          </table:table-cell>
          <table:table-cell table:style-name="ce9" table:formula="of:=CRITBINOM([.$B$1];[.$A407];[.$E$1]/2)/[.$B$1]" office:value-type="float" office:value="0.2">
            <text:p>0,20</text:p>
          </table:table-cell>
          <table:table-cell table:style-name="ce9" table:formula="of:=CRITBINOM([.$B$1];[.$A407];1-[.$E$1]/2)/[.$B$1]" office:value-type="float" office:value="0.6">
            <text:p>0,60</text:p>
          </table:table-cell>
          <table:table-cell table:style-name="ce9" table:formula="of:=[.$A407]-LEGACY.NORMSINV(1-[.$E$1]/2)*SQRT([.$A407]*(1-[.$A407])/[.$B$1])" office:value-type="float" office:value="0.209805168159018">
            <text:p>0,21</text:p>
          </table:table-cell>
          <table:table-cell table:style-name="ce9" table:formula="of:=[.$A407]+LEGACY.NORMSINV(1-[.$E$1]/2)*SQRT([.$A407]*(1-[.$A407])/[.$B$1])" office:value-type="float" office:value="0.594194831840982">
            <text:p>0,59</text:p>
          </table:table-cell>
          <table:table-cell table:number-columns-repeated="1017"/>
        </table:table-row>
        <table:table-row table:style-name="ro2">
          <table:table-cell office:value-type="float" office:value="0.403">
            <text:p>0,403</text:p>
          </table:table-cell>
          <table:table-cell table:formula="of:=[.$A408]-1/SQRT([.$B$1])" office:value-type="float" office:value="0.203">
            <text:p>0,203</text:p>
          </table:table-cell>
          <table:table-cell table:formula="of:=[.$A408]+1/SQRT([.$B$1])" office:value-type="float" office:value="0.603">
            <text:p>0,603</text:p>
          </table:table-cell>
          <table:table-cell table:style-name="ce9" table:formula="of:=CRITBINOM([.$B$1];[.$A408];[.$E$1]/2)/[.$B$1]" office:value-type="float" office:value="0.2">
            <text:p>0,20</text:p>
          </table:table-cell>
          <table:table-cell table:style-name="ce9" table:formula="of:=CRITBINOM([.$B$1];[.$A408];1-[.$E$1]/2)/[.$B$1]" office:value-type="float" office:value="0.6">
            <text:p>0,60</text:p>
          </table:table-cell>
          <table:table-cell table:style-name="ce9" table:formula="of:=[.$A408]-LEGACY.NORMSINV(1-[.$E$1]/2)*SQRT([.$A408]*(1-[.$A408])/[.$B$1])" office:value-type="float" office:value="0.210727233428172">
            <text:p>0,21</text:p>
          </table:table-cell>
          <table:table-cell table:style-name="ce9" table:formula="of:=[.$A408]+LEGACY.NORMSINV(1-[.$E$1]/2)*SQRT([.$A408]*(1-[.$A408])/[.$B$1])" office:value-type="float" office:value="0.595272766571828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4">
            <text:p>0,404</text:p>
          </table:table-cell>
          <table:table-cell table:formula="of:=[.$A409]-1/SQRT([.$B$1])" office:value-type="float" office:value="0.204">
            <text:p>0,204</text:p>
          </table:table-cell>
          <table:table-cell table:formula="of:=[.$A409]+1/SQRT([.$B$1])" office:value-type="float" office:value="0.604">
            <text:p>0,604</text:p>
          </table:table-cell>
          <table:table-cell table:style-name="ce9" table:formula="of:=CRITBINOM([.$B$1];[.$A409];[.$E$1]/2)/[.$B$1]" office:value-type="float" office:value="0.2">
            <text:p>0,20</text:p>
          </table:table-cell>
          <table:table-cell table:style-name="ce9" table:formula="of:=CRITBINOM([.$B$1];[.$A409];1-[.$E$1]/2)/[.$B$1]" office:value-type="float" office:value="0.6">
            <text:p>0,60</text:p>
          </table:table-cell>
          <table:table-cell table:style-name="ce9" table:formula="of:=[.$A409]-LEGACY.NORMSINV(1-[.$E$1]/2)*SQRT([.$A409]*(1-[.$A409])/[.$B$1])" office:value-type="float" office:value="0.211650129120707">
            <text:p>0,21</text:p>
          </table:table-cell>
          <table:table-cell table:style-name="ce9" table:formula="of:=[.$A409]+LEGACY.NORMSINV(1-[.$E$1]/2)*SQRT([.$A409]*(1-[.$A409])/[.$B$1])" office:value-type="float" office:value="0.596349870879293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5">
            <text:p>0,405</text:p>
          </table:table-cell>
          <table:table-cell table:formula="of:=[.$A410]-1/SQRT([.$B$1])" office:value-type="float" office:value="0.205">
            <text:p>0,205</text:p>
          </table:table-cell>
          <table:table-cell table:formula="of:=[.$A410]+1/SQRT([.$B$1])" office:value-type="float" office:value="0.605">
            <text:p>0,605</text:p>
          </table:table-cell>
          <table:table-cell table:style-name="ce9" table:formula="of:=CRITBINOM([.$B$1];[.$A410];[.$E$1]/2)/[.$B$1]" office:value-type="float" office:value="0.2">
            <text:p>0,20</text:p>
          </table:table-cell>
          <table:table-cell table:style-name="ce9" table:formula="of:=CRITBINOM([.$B$1];[.$A410];1-[.$E$1]/2)/[.$B$1]" office:value-type="float" office:value="0.6">
            <text:p>0,60</text:p>
          </table:table-cell>
          <table:table-cell table:style-name="ce9" table:formula="of:=[.$A410]-LEGACY.NORMSINV(1-[.$E$1]/2)*SQRT([.$A410]*(1-[.$A410])/[.$B$1])" office:value-type="float" office:value="0.212573854238384">
            <text:p>0,21</text:p>
          </table:table-cell>
          <table:table-cell table:style-name="ce9" table:formula="of:=[.$A410]+LEGACY.NORMSINV(1-[.$E$1]/2)*SQRT([.$A410]*(1-[.$A410])/[.$B$1])" office:value-type="float" office:value="0.597426145761616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6">
            <text:p>0,406</text:p>
          </table:table-cell>
          <table:table-cell table:formula="of:=[.$A411]-1/SQRT([.$B$1])" office:value-type="float" office:value="0.206">
            <text:p>0,206</text:p>
          </table:table-cell>
          <table:table-cell table:formula="of:=[.$A411]+1/SQRT([.$B$1])" office:value-type="float" office:value="0.606">
            <text:p>0,606</text:p>
          </table:table-cell>
          <table:table-cell table:style-name="ce9" table:formula="of:=CRITBINOM([.$B$1];[.$A411];[.$E$1]/2)/[.$B$1]" office:value-type="float" office:value="0.2">
            <text:p>0,20</text:p>
          </table:table-cell>
          <table:table-cell table:style-name="ce9" table:formula="of:=CRITBINOM([.$B$1];[.$A411];1-[.$E$1]/2)/[.$B$1]" office:value-type="float" office:value="0.6">
            <text:p>0,60</text:p>
          </table:table-cell>
          <table:table-cell table:style-name="ce9" table:formula="of:=[.$A411]-LEGACY.NORMSINV(1-[.$E$1]/2)*SQRT([.$A411]*(1-[.$A411])/[.$B$1])" office:value-type="float" office:value="0.213498407795273">
            <text:p>0,21</text:p>
          </table:table-cell>
          <table:table-cell table:style-name="ce9" table:formula="of:=[.$A411]+LEGACY.NORMSINV(1-[.$E$1]/2)*SQRT([.$A411]*(1-[.$A411])/[.$B$1])" office:value-type="float" office:value="0.598501592204727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7">
            <text:p>0,407</text:p>
          </table:table-cell>
          <table:table-cell table:formula="of:=[.$A412]-1/SQRT([.$B$1])" office:value-type="float" office:value="0.207">
            <text:p>0,207</text:p>
          </table:table-cell>
          <table:table-cell table:formula="of:=[.$A412]+1/SQRT([.$B$1])" office:value-type="float" office:value="0.607">
            <text:p>0,607</text:p>
          </table:table-cell>
          <table:table-cell table:style-name="ce9" table:formula="of:=CRITBINOM([.$B$1];[.$A412];[.$E$1]/2)/[.$B$1]" office:value-type="float" office:value="0.2">
            <text:p>0,20</text:p>
          </table:table-cell>
          <table:table-cell table:style-name="ce9" table:formula="of:=CRITBINOM([.$B$1];[.$A412];1-[.$E$1]/2)/[.$B$1]" office:value-type="float" office:value="0.6">
            <text:p>0,60</text:p>
          </table:table-cell>
          <table:table-cell table:style-name="ce9" table:formula="of:=[.$A412]-LEGACY.NORMSINV(1-[.$E$1]/2)*SQRT([.$A412]*(1-[.$A412])/[.$B$1])" office:value-type="float" office:value="0.214423788817689">
            <text:p>0,21</text:p>
          </table:table-cell>
          <table:table-cell table:style-name="ce9" table:formula="of:=[.$A412]+LEGACY.NORMSINV(1-[.$E$1]/2)*SQRT([.$A412]*(1-[.$A412])/[.$B$1])" office:value-type="float" office:value="0.599576211182311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8">
            <text:p>0,408</text:p>
          </table:table-cell>
          <table:table-cell table:formula="of:=[.$A413]-1/SQRT([.$B$1])" office:value-type="float" office:value="0.208">
            <text:p>0,208</text:p>
          </table:table-cell>
          <table:table-cell table:formula="of:=[.$A413]+1/SQRT([.$B$1])" office:value-type="float" office:value="0.608">
            <text:p>0,608</text:p>
          </table:table-cell>
          <table:table-cell table:style-name="ce9" table:formula="of:=CRITBINOM([.$B$1];[.$A413];[.$E$1]/2)/[.$B$1]" office:value-type="float" office:value="0.24">
            <text:p>0,24</text:p>
          </table:table-cell>
          <table:table-cell table:style-name="ce9" table:formula="of:=CRITBINOM([.$B$1];[.$A413];1-[.$E$1]/2)/[.$B$1]" office:value-type="float" office:value="0.6">
            <text:p>0,60</text:p>
          </table:table-cell>
          <table:table-cell table:style-name="ce9" table:formula="of:=[.$A413]-LEGACY.NORMSINV(1-[.$E$1]/2)*SQRT([.$A413]*(1-[.$A413])/[.$B$1])" office:value-type="float" office:value="0.215349996344129">
            <text:p>0,22</text:p>
          </table:table-cell>
          <table:table-cell table:style-name="ce9" table:formula="of:=[.$A413]+LEGACY.NORMSINV(1-[.$E$1]/2)*SQRT([.$A413]*(1-[.$A413])/[.$B$1])" office:value-type="float" office:value="0.600650003655871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09">
            <text:p>0,409</text:p>
          </table:table-cell>
          <table:table-cell table:formula="of:=[.$A414]-1/SQRT([.$B$1])" office:value-type="float" office:value="0.209">
            <text:p>0,209</text:p>
          </table:table-cell>
          <table:table-cell table:formula="of:=[.$A414]+1/SQRT([.$B$1])" office:value-type="float" office:value="0.609">
            <text:p>0,609</text:p>
          </table:table-cell>
          <table:table-cell table:style-name="ce9" table:formula="of:=CRITBINOM([.$B$1];[.$A414];[.$E$1]/2)/[.$B$1]" office:value-type="float" office:value="0.24">
            <text:p>0,24</text:p>
          </table:table-cell>
          <table:table-cell table:style-name="ce9" table:formula="of:=CRITBINOM([.$B$1];[.$A414];1-[.$E$1]/2)/[.$B$1]" office:value-type="float" office:value="0.6">
            <text:p>0,60</text:p>
          </table:table-cell>
          <table:table-cell table:style-name="ce9" table:formula="of:=[.$A414]-LEGACY.NORMSINV(1-[.$E$1]/2)*SQRT([.$A414]*(1-[.$A414])/[.$B$1])" office:value-type="float" office:value="0.216277029425202">
            <text:p>0,22</text:p>
          </table:table-cell>
          <table:table-cell table:style-name="ce9" table:formula="of:=[.$A414]+LEGACY.NORMSINV(1-[.$E$1]/2)*SQRT([.$A414]*(1-[.$A414])/[.$B$1])" office:value-type="float" office:value="0.601722970574798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1">
            <text:p>0,41</text:p>
          </table:table-cell>
          <table:table-cell table:formula="of:=[.$A415]-1/SQRT([.$B$1])" office:value-type="float" office:value="0.21">
            <text:p>0,21</text:p>
          </table:table-cell>
          <table:table-cell table:formula="of:=[.$A415]+1/SQRT([.$B$1])" office:value-type="float" office:value="0.61">
            <text:p>0,61</text:p>
          </table:table-cell>
          <table:table-cell table:style-name="ce9" table:formula="of:=CRITBINOM([.$B$1];[.$A415];[.$E$1]/2)/[.$B$1]" office:value-type="float" office:value="0.24">
            <text:p>0,24</text:p>
          </table:table-cell>
          <table:table-cell table:style-name="ce9" table:formula="of:=CRITBINOM([.$B$1];[.$A415];1-[.$E$1]/2)/[.$B$1]" office:value-type="float" office:value="0.6">
            <text:p>0,60</text:p>
          </table:table-cell>
          <table:table-cell table:style-name="ce9" table:formula="of:=[.$A415]-LEGACY.NORMSINV(1-[.$E$1]/2)*SQRT([.$A415]*(1-[.$A415])/[.$B$1])" office:value-type="float" office:value="0.217204887123568">
            <text:p>0,22</text:p>
          </table:table-cell>
          <table:table-cell table:style-name="ce9" table:formula="of:=[.$A415]+LEGACY.NORMSINV(1-[.$E$1]/2)*SQRT([.$A415]*(1-[.$A415])/[.$B$1])" office:value-type="float" office:value="0.602795112876432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11">
            <text:p>0,411</text:p>
          </table:table-cell>
          <table:table-cell table:formula="of:=[.$A416]-1/SQRT([.$B$1])" office:value-type="float" office:value="0.211">
            <text:p>0,211</text:p>
          </table:table-cell>
          <table:table-cell table:formula="of:=[.$A416]+1/SQRT([.$B$1])" office:value-type="float" office:value="0.611">
            <text:p>0,611</text:p>
          </table:table-cell>
          <table:table-cell table:style-name="ce9" table:formula="of:=CRITBINOM([.$B$1];[.$A416];[.$E$1]/2)/[.$B$1]" office:value-type="float" office:value="0.24">
            <text:p>0,24</text:p>
          </table:table-cell>
          <table:table-cell table:style-name="ce9" table:formula="of:=CRITBINOM([.$B$1];[.$A416];1-[.$E$1]/2)/[.$B$1]" office:value-type="float" office:value="0.6">
            <text:p>0,60</text:p>
          </table:table-cell>
          <table:table-cell table:style-name="ce9" table:formula="of:=[.$A416]-LEGACY.NORMSINV(1-[.$E$1]/2)*SQRT([.$A416]*(1-[.$A416])/[.$B$1])" office:value-type="float" office:value="0.218133568513874">
            <text:p>0,22</text:p>
          </table:table-cell>
          <table:table-cell table:style-name="ce9" table:formula="of:=[.$A416]+LEGACY.NORMSINV(1-[.$E$1]/2)*SQRT([.$A416]*(1-[.$A416])/[.$B$1])" office:value-type="float" office:value="0.603866431486126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12">
            <text:p>0,412</text:p>
          </table:table-cell>
          <table:table-cell table:formula="of:=[.$A417]-1/SQRT([.$B$1])" office:value-type="float" office:value="0.212">
            <text:p>0,212</text:p>
          </table:table-cell>
          <table:table-cell table:formula="of:=[.$A417]+1/SQRT([.$B$1])" office:value-type="float" office:value="0.612">
            <text:p>0,612</text:p>
          </table:table-cell>
          <table:table-cell table:style-name="ce9" table:formula="of:=CRITBINOM([.$B$1];[.$A417];[.$E$1]/2)/[.$B$1]" office:value-type="float" office:value="0.24">
            <text:p>0,24</text:p>
          </table:table-cell>
          <table:table-cell table:style-name="ce9" table:formula="of:=CRITBINOM([.$B$1];[.$A417];1-[.$E$1]/2)/[.$B$1]" office:value-type="float" office:value="0.6">
            <text:p>0,60</text:p>
          </table:table-cell>
          <table:table-cell table:style-name="ce9" table:formula="of:=[.$A417]-LEGACY.NORMSINV(1-[.$E$1]/2)*SQRT([.$A417]*(1-[.$A417])/[.$B$1])" office:value-type="float" office:value="0.219063072682695">
            <text:p>0,22</text:p>
          </table:table-cell>
          <table:table-cell table:style-name="ce9" table:formula="of:=[.$A417]+LEGACY.NORMSINV(1-[.$E$1]/2)*SQRT([.$A417]*(1-[.$A417])/[.$B$1])" office:value-type="float" office:value="0.604936927317305">
            <text:p>0,60</text:p>
          </table:table-cell>
          <table:table-cell table:number-columns-repeated="1017"/>
        </table:table-row>
        <table:table-row table:style-name="ro2">
          <table:table-cell office:value-type="float" office:value="0.413">
            <text:p>0,413</text:p>
          </table:table-cell>
          <table:table-cell table:formula="of:=[.$A418]-1/SQRT([.$B$1])" office:value-type="float" office:value="0.213">
            <text:p>0,213</text:p>
          </table:table-cell>
          <table:table-cell table:formula="of:=[.$A418]+1/SQRT([.$B$1])" office:value-type="float" office:value="0.613">
            <text:p>0,613</text:p>
          </table:table-cell>
          <table:table-cell table:style-name="ce9" table:formula="of:=CRITBINOM([.$B$1];[.$A418];[.$E$1]/2)/[.$B$1]" office:value-type="float" office:value="0.24">
            <text:p>0,24</text:p>
          </table:table-cell>
          <table:table-cell table:style-name="ce9" table:formula="of:=CRITBINOM([.$B$1];[.$A418];1-[.$E$1]/2)/[.$B$1]" office:value-type="float" office:value="0.6">
            <text:p>0,60</text:p>
          </table:table-cell>
          <table:table-cell table:style-name="ce9" table:formula="of:=[.$A418]-LEGACY.NORMSINV(1-[.$E$1]/2)*SQRT([.$A418]*(1-[.$A418])/[.$B$1])" office:value-type="float" office:value="0.219993398728469">
            <text:p>0,22</text:p>
          </table:table-cell>
          <table:table-cell table:style-name="ce9" table:formula="of:=[.$A418]+LEGACY.NORMSINV(1-[.$E$1]/2)*SQRT([.$A418]*(1-[.$A418])/[.$B$1])" office:value-type="float" office:value="0.606006601271531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4">
            <text:p>0,414</text:p>
          </table:table-cell>
          <table:table-cell table:formula="of:=[.$A419]-1/SQRT([.$B$1])" office:value-type="float" office:value="0.214">
            <text:p>0,214</text:p>
          </table:table-cell>
          <table:table-cell table:formula="of:=[.$A419]+1/SQRT([.$B$1])" office:value-type="float" office:value="0.614">
            <text:p>0,614</text:p>
          </table:table-cell>
          <table:table-cell table:style-name="ce9" table:formula="of:=CRITBINOM([.$B$1];[.$A419];[.$E$1]/2)/[.$B$1]" office:value-type="float" office:value="0.24">
            <text:p>0,24</text:p>
          </table:table-cell>
          <table:table-cell table:style-name="ce9" table:formula="of:=CRITBINOM([.$B$1];[.$A419];1-[.$E$1]/2)/[.$B$1]" office:value-type="float" office:value="0.6">
            <text:p>0,60</text:p>
          </table:table-cell>
          <table:table-cell table:style-name="ce9" table:formula="of:=[.$A419]-LEGACY.NORMSINV(1-[.$E$1]/2)*SQRT([.$A419]*(1-[.$A419])/[.$B$1])" office:value-type="float" office:value="0.220924545761438">
            <text:p>0,22</text:p>
          </table:table-cell>
          <table:table-cell table:style-name="ce9" table:formula="of:=[.$A419]+LEGACY.NORMSINV(1-[.$E$1]/2)*SQRT([.$A419]*(1-[.$A419])/[.$B$1])" office:value-type="float" office:value="0.607075454238562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5">
            <text:p>0,415</text:p>
          </table:table-cell>
          <table:table-cell table:formula="of:=[.$A420]-1/SQRT([.$B$1])" office:value-type="float" office:value="0.215">
            <text:p>0,215</text:p>
          </table:table-cell>
          <table:table-cell table:formula="of:=[.$A420]+1/SQRT([.$B$1])" office:value-type="float" office:value="0.615">
            <text:p>0,615</text:p>
          </table:table-cell>
          <table:table-cell table:style-name="ce9" table:formula="of:=CRITBINOM([.$B$1];[.$A420];[.$E$1]/2)/[.$B$1]" office:value-type="float" office:value="0.24">
            <text:p>0,24</text:p>
          </table:table-cell>
          <table:table-cell table:style-name="ce9" table:formula="of:=CRITBINOM([.$B$1];[.$A420];1-[.$E$1]/2)/[.$B$1]" office:value-type="float" office:value="0.6">
            <text:p>0,60</text:p>
          </table:table-cell>
          <table:table-cell table:style-name="ce9" table:formula="of:=[.$A420]-LEGACY.NORMSINV(1-[.$E$1]/2)*SQRT([.$A420]*(1-[.$A420])/[.$B$1])" office:value-type="float" office:value="0.221856512903591">
            <text:p>0,22</text:p>
          </table:table-cell>
          <table:table-cell table:style-name="ce9" table:formula="of:=[.$A420]+LEGACY.NORMSINV(1-[.$E$1]/2)*SQRT([.$A420]*(1-[.$A420])/[.$B$1])" office:value-type="float" office:value="0.608143487096409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6">
            <text:p>0,416</text:p>
          </table:table-cell>
          <table:table-cell table:formula="of:=[.$A421]-1/SQRT([.$B$1])" office:value-type="float" office:value="0.216">
            <text:p>0,216</text:p>
          </table:table-cell>
          <table:table-cell table:formula="of:=[.$A421]+1/SQRT([.$B$1])" office:value-type="float" office:value="0.616">
            <text:p>0,616</text:p>
          </table:table-cell>
          <table:table-cell table:style-name="ce9" table:formula="of:=CRITBINOM([.$B$1];[.$A421];[.$E$1]/2)/[.$B$1]" office:value-type="float" office:value="0.24">
            <text:p>0,24</text:p>
          </table:table-cell>
          <table:table-cell table:style-name="ce9" table:formula="of:=CRITBINOM([.$B$1];[.$A421];1-[.$E$1]/2)/[.$B$1]" office:value-type="float" office:value="0.6">
            <text:p>0,60</text:p>
          </table:table-cell>
          <table:table-cell table:style-name="ce9" table:formula="of:=[.$A421]-LEGACY.NORMSINV(1-[.$E$1]/2)*SQRT([.$A421]*(1-[.$A421])/[.$B$1])" office:value-type="float" office:value="0.222789299288604">
            <text:p>0,22</text:p>
          </table:table-cell>
          <table:table-cell table:style-name="ce9" table:formula="of:=[.$A421]+LEGACY.NORMSINV(1-[.$E$1]/2)*SQRT([.$A421]*(1-[.$A421])/[.$B$1])" office:value-type="float" office:value="0.609210700711396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7">
            <text:p>0,417</text:p>
          </table:table-cell>
          <table:table-cell table:formula="of:=[.$A422]-1/SQRT([.$B$1])" office:value-type="float" office:value="0.217">
            <text:p>0,217</text:p>
          </table:table-cell>
          <table:table-cell table:formula="of:=[.$A422]+1/SQRT([.$B$1])" office:value-type="float" office:value="0.617">
            <text:p>0,617</text:p>
          </table:table-cell>
          <table:table-cell table:style-name="ce9" table:formula="of:=CRITBINOM([.$B$1];[.$A422];[.$E$1]/2)/[.$B$1]" office:value-type="float" office:value="0.24">
            <text:p>0,24</text:p>
          </table:table-cell>
          <table:table-cell table:style-name="ce9" table:formula="of:=CRITBINOM([.$B$1];[.$A422];1-[.$E$1]/2)/[.$B$1]" office:value-type="float" office:value="0.6">
            <text:p>0,60</text:p>
          </table:table-cell>
          <table:table-cell table:style-name="ce9" table:formula="of:=[.$A422]-LEGACY.NORMSINV(1-[.$E$1]/2)*SQRT([.$A422]*(1-[.$A422])/[.$B$1])" office:value-type="float" office:value="0.223722904061783">
            <text:p>0,22</text:p>
          </table:table-cell>
          <table:table-cell table:style-name="ce9" table:formula="of:=[.$A422]+LEGACY.NORMSINV(1-[.$E$1]/2)*SQRT([.$A422]*(1-[.$A422])/[.$B$1])" office:value-type="float" office:value="0.610277095938217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8">
            <text:p>0,418</text:p>
          </table:table-cell>
          <table:table-cell table:formula="of:=[.$A423]-1/SQRT([.$B$1])" office:value-type="float" office:value="0.218">
            <text:p>0,218</text:p>
          </table:table-cell>
          <table:table-cell table:formula="of:=[.$A423]+1/SQRT([.$B$1])" office:value-type="float" office:value="0.618">
            <text:p>0,618</text:p>
          </table:table-cell>
          <table:table-cell table:style-name="ce9" table:formula="of:=CRITBINOM([.$B$1];[.$A423];[.$E$1]/2)/[.$B$1]" office:value-type="float" office:value="0.24">
            <text:p>0,24</text:p>
          </table:table-cell>
          <table:table-cell table:style-name="ce9" table:formula="of:=CRITBINOM([.$B$1];[.$A423];1-[.$E$1]/2)/[.$B$1]" office:value-type="float" office:value="0.6">
            <text:p>0,60</text:p>
          </table:table-cell>
          <table:table-cell table:style-name="ce9" table:formula="of:=[.$A423]-LEGACY.NORMSINV(1-[.$E$1]/2)*SQRT([.$A423]*(1-[.$A423])/[.$B$1])" office:value-type="float" office:value="0.224657326380006">
            <text:p>0,22</text:p>
          </table:table-cell>
          <table:table-cell table:style-name="ce9" table:formula="of:=[.$A423]+LEGACY.NORMSINV(1-[.$E$1]/2)*SQRT([.$A423]*(1-[.$A423])/[.$B$1])" office:value-type="float" office:value="0.611342673619994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19">
            <text:p>0,419</text:p>
          </table:table-cell>
          <table:table-cell table:formula="of:=[.$A424]-1/SQRT([.$B$1])" office:value-type="float" office:value="0.219">
            <text:p>0,219</text:p>
          </table:table-cell>
          <table:table-cell table:formula="of:=[.$A424]+1/SQRT([.$B$1])" office:value-type="float" office:value="0.619">
            <text:p>0,619</text:p>
          </table:table-cell>
          <table:table-cell table:style-name="ce9" table:formula="of:=CRITBINOM([.$B$1];[.$A424];[.$E$1]/2)/[.$B$1]" office:value-type="float" office:value="0.24">
            <text:p>0,24</text:p>
          </table:table-cell>
          <table:table-cell table:style-name="ce9" table:formula="of:=CRITBINOM([.$B$1];[.$A424];1-[.$E$1]/2)/[.$B$1]" office:value-type="float" office:value="0.6">
            <text:p>0,60</text:p>
          </table:table-cell>
          <table:table-cell table:style-name="ce9" table:formula="of:=[.$A424]-LEGACY.NORMSINV(1-[.$E$1]/2)*SQRT([.$A424]*(1-[.$A424])/[.$B$1])" office:value-type="float" office:value="0.225592565411672">
            <text:p>0,23</text:p>
          </table:table-cell>
          <table:table-cell table:style-name="ce9" table:formula="of:=[.$A424]+LEGACY.NORMSINV(1-[.$E$1]/2)*SQRT([.$A424]*(1-[.$A424])/[.$B$1])" office:value-type="float" office:value="0.612407434588328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2">
            <text:p>0,42</text:p>
          </table:table-cell>
          <table:table-cell table:formula="of:=[.$A425]-1/SQRT([.$B$1])" office:value-type="float" office:value="0.22">
            <text:p>0,22</text:p>
          </table:table-cell>
          <table:table-cell table:formula="of:=[.$A425]+1/SQRT([.$B$1])" office:value-type="float" office:value="0.62">
            <text:p>0,62</text:p>
          </table:table-cell>
          <table:table-cell table:style-name="ce9" table:formula="of:=CRITBINOM([.$B$1];[.$A425];[.$E$1]/2)/[.$B$1]" office:value-type="float" office:value="0.24">
            <text:p>0,24</text:p>
          </table:table-cell>
          <table:table-cell table:style-name="ce9" table:formula="of:=CRITBINOM([.$B$1];[.$A425];1-[.$E$1]/2)/[.$B$1]" office:value-type="float" office:value="0.6">
            <text:p>0,60</text:p>
          </table:table-cell>
          <table:table-cell table:style-name="ce9" table:formula="of:=[.$A425]-LEGACY.NORMSINV(1-[.$E$1]/2)*SQRT([.$A425]*(1-[.$A425])/[.$B$1])" office:value-type="float" office:value="0.226528620336641">
            <text:p>0,23</text:p>
          </table:table-cell>
          <table:table-cell table:style-name="ce9" table:formula="of:=[.$A425]+LEGACY.NORMSINV(1-[.$E$1]/2)*SQRT([.$A425]*(1-[.$A425])/[.$B$1])" office:value-type="float" office:value="0.613471379663359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21">
            <text:p>0,421</text:p>
          </table:table-cell>
          <table:table-cell table:formula="of:=[.$A426]-1/SQRT([.$B$1])" office:value-type="float" office:value="0.221">
            <text:p>0,221</text:p>
          </table:table-cell>
          <table:table-cell table:formula="of:=[.$A426]+1/SQRT([.$B$1])" office:value-type="float" office:value="0.621">
            <text:p>0,621</text:p>
          </table:table-cell>
          <table:table-cell table:style-name="ce9" table:formula="of:=CRITBINOM([.$B$1];[.$A426];[.$E$1]/2)/[.$B$1]" office:value-type="float" office:value="0.24">
            <text:p>0,24</text:p>
          </table:table-cell>
          <table:table-cell table:style-name="ce9" table:formula="of:=CRITBINOM([.$B$1];[.$A426];1-[.$E$1]/2)/[.$B$1]" office:value-type="float" office:value="0.6">
            <text:p>0,60</text:p>
          </table:table-cell>
          <table:table-cell table:style-name="ce9" table:formula="of:=[.$A426]-LEGACY.NORMSINV(1-[.$E$1]/2)*SQRT([.$A426]*(1-[.$A426])/[.$B$1])" office:value-type="float" office:value="0.227465490346184">
            <text:p>0,23</text:p>
          </table:table-cell>
          <table:table-cell table:style-name="ce9" table:formula="of:=[.$A426]+LEGACY.NORMSINV(1-[.$E$1]/2)*SQRT([.$A426]*(1-[.$A426])/[.$B$1])" office:value-type="float" office:value="0.614534509653816">
            <text:p>0,61</text:p>
          </table:table-cell>
          <table:table-cell table:number-columns-repeated="1017"/>
        </table:table-row>
        <table:table-row table:style-name="ro2">
          <table:table-cell office:value-type="float" office:value="0.422">
            <text:p>0,422</text:p>
          </table:table-cell>
          <table:table-cell table:formula="of:=[.$A427]-1/SQRT([.$B$1])" office:value-type="float" office:value="0.222">
            <text:p>0,222</text:p>
          </table:table-cell>
          <table:table-cell table:formula="of:=[.$A427]+1/SQRT([.$B$1])" office:value-type="float" office:value="0.622">
            <text:p>0,622</text:p>
          </table:table-cell>
          <table:table-cell table:style-name="ce9" table:formula="of:=CRITBINOM([.$B$1];[.$A427];[.$E$1]/2)/[.$B$1]" office:value-type="float" office:value="0.24">
            <text:p>0,24</text:p>
          </table:table-cell>
          <table:table-cell table:style-name="ce9" table:formula="of:=CRITBINOM([.$B$1];[.$A427];1-[.$E$1]/2)/[.$B$1]" office:value-type="float" office:value="0.6">
            <text:p>0,60</text:p>
          </table:table-cell>
          <table:table-cell table:style-name="ce9" table:formula="of:=[.$A427]-LEGACY.NORMSINV(1-[.$E$1]/2)*SQRT([.$A427]*(1-[.$A427])/[.$B$1])" office:value-type="float" office:value="0.228403174642927">
            <text:p>0,23</text:p>
          </table:table-cell>
          <table:table-cell table:style-name="ce9" table:formula="of:=[.$A427]+LEGACY.NORMSINV(1-[.$E$1]/2)*SQRT([.$A427]*(1-[.$A427])/[.$B$1])" office:value-type="float" office:value="0.615596825357073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3">
            <text:p>0,423</text:p>
          </table:table-cell>
          <table:table-cell table:formula="of:=[.$A428]-1/SQRT([.$B$1])" office:value-type="float" office:value="0.223">
            <text:p>0,223</text:p>
          </table:table-cell>
          <table:table-cell table:formula="of:=[.$A428]+1/SQRT([.$B$1])" office:value-type="float" office:value="0.623">
            <text:p>0,623</text:p>
          </table:table-cell>
          <table:table-cell table:style-name="ce9" table:formula="of:=CRITBINOM([.$B$1];[.$A428];[.$E$1]/2)/[.$B$1]" office:value-type="float" office:value="0.24">
            <text:p>0,24</text:p>
          </table:table-cell>
          <table:table-cell table:style-name="ce9" table:formula="of:=CRITBINOM([.$B$1];[.$A428];1-[.$E$1]/2)/[.$B$1]" office:value-type="float" office:value="0.6">
            <text:p>0,60</text:p>
          </table:table-cell>
          <table:table-cell table:style-name="ce9" table:formula="of:=[.$A428]-LEGACY.NORMSINV(1-[.$E$1]/2)*SQRT([.$A428]*(1-[.$A428])/[.$B$1])" office:value-type="float" office:value="0.229341672440803">
            <text:p>0,23</text:p>
          </table:table-cell>
          <table:table-cell table:style-name="ce9" table:formula="of:=[.$A428]+LEGACY.NORMSINV(1-[.$E$1]/2)*SQRT([.$A428]*(1-[.$A428])/[.$B$1])" office:value-type="float" office:value="0.616658327559197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4">
            <text:p>0,424</text:p>
          </table:table-cell>
          <table:table-cell table:formula="of:=[.$A429]-1/SQRT([.$B$1])" office:value-type="float" office:value="0.224">
            <text:p>0,224</text:p>
          </table:table-cell>
          <table:table-cell table:formula="of:=[.$A429]+1/SQRT([.$B$1])" office:value-type="float" office:value="0.624">
            <text:p>0,624</text:p>
          </table:table-cell>
          <table:table-cell table:style-name="ce9" table:formula="of:=CRITBINOM([.$B$1];[.$A429];[.$E$1]/2)/[.$B$1]" office:value-type="float" office:value="0.24">
            <text:p>0,24</text:p>
          </table:table-cell>
          <table:table-cell table:style-name="ce9" table:formula="of:=CRITBINOM([.$B$1];[.$A429];1-[.$E$1]/2)/[.$B$1]" office:value-type="float" office:value="0.6">
            <text:p>0,60</text:p>
          </table:table-cell>
          <table:table-cell table:style-name="ce9" table:formula="of:=[.$A429]-LEGACY.NORMSINV(1-[.$E$1]/2)*SQRT([.$A429]*(1-[.$A429])/[.$B$1])" office:value-type="float" office:value="0.230280982964996">
            <text:p>0,23</text:p>
          </table:table-cell>
          <table:table-cell table:style-name="ce9" table:formula="of:=[.$A429]+LEGACY.NORMSINV(1-[.$E$1]/2)*SQRT([.$A429]*(1-[.$A429])/[.$B$1])" office:value-type="float" office:value="0.617719017035004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5">
            <text:p>0,425</text:p>
          </table:table-cell>
          <table:table-cell table:formula="of:=[.$A430]-1/SQRT([.$B$1])" office:value-type="float" office:value="0.225">
            <text:p>0,225</text:p>
          </table:table-cell>
          <table:table-cell table:formula="of:=[.$A430]+1/SQRT([.$B$1])" office:value-type="float" office:value="0.625">
            <text:p>0,625</text:p>
          </table:table-cell>
          <table:table-cell table:style-name="ce9" table:formula="of:=CRITBINOM([.$B$1];[.$A430];[.$E$1]/2)/[.$B$1]" office:value-type="float" office:value="0.24">
            <text:p>0,24</text:p>
          </table:table-cell>
          <table:table-cell table:style-name="ce9" table:formula="of:=CRITBINOM([.$B$1];[.$A430];1-[.$E$1]/2)/[.$B$1]" office:value-type="float" office:value="0.6">
            <text:p>0,60</text:p>
          </table:table-cell>
          <table:table-cell table:style-name="ce9" table:formula="of:=[.$A430]-LEGACY.NORMSINV(1-[.$E$1]/2)*SQRT([.$A430]*(1-[.$A430])/[.$B$1])" office:value-type="float" office:value="0.231221105451896">
            <text:p>0,23</text:p>
          </table:table-cell>
          <table:table-cell table:style-name="ce9" table:formula="of:=[.$A430]+LEGACY.NORMSINV(1-[.$E$1]/2)*SQRT([.$A430]*(1-[.$A430])/[.$B$1])" office:value-type="float" office:value="0.618778894548104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6">
            <text:p>0,426</text:p>
          </table:table-cell>
          <table:table-cell table:formula="of:=[.$A431]-1/SQRT([.$B$1])" office:value-type="float" office:value="0.226">
            <text:p>0,226</text:p>
          </table:table-cell>
          <table:table-cell table:formula="of:=[.$A431]+1/SQRT([.$B$1])" office:value-type="float" office:value="0.626">
            <text:p>0,626</text:p>
          </table:table-cell>
          <table:table-cell table:style-name="ce9" table:formula="of:=CRITBINOM([.$B$1];[.$A431];[.$E$1]/2)/[.$B$1]" office:value-type="float" office:value="0.24">
            <text:p>0,24</text:p>
          </table:table-cell>
          <table:table-cell table:style-name="ce9" table:formula="of:=CRITBINOM([.$B$1];[.$A431];1-[.$E$1]/2)/[.$B$1]" office:value-type="float" office:value="0.64">
            <text:p>0,64</text:p>
          </table:table-cell>
          <table:table-cell table:style-name="ce9" table:formula="of:=[.$A431]-LEGACY.NORMSINV(1-[.$E$1]/2)*SQRT([.$A431]*(1-[.$A431])/[.$B$1])" office:value-type="float" office:value="0.232162039149045">
            <text:p>0,23</text:p>
          </table:table-cell>
          <table:table-cell table:style-name="ce9" table:formula="of:=[.$A431]+LEGACY.NORMSINV(1-[.$E$1]/2)*SQRT([.$A431]*(1-[.$A431])/[.$B$1])" office:value-type="float" office:value="0.619837960850955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7">
            <text:p>0,427</text:p>
          </table:table-cell>
          <table:table-cell table:formula="of:=[.$A432]-1/SQRT([.$B$1])" office:value-type="float" office:value="0.227">
            <text:p>0,227</text:p>
          </table:table-cell>
          <table:table-cell table:formula="of:=[.$A432]+1/SQRT([.$B$1])" office:value-type="float" office:value="0.627">
            <text:p>0,627</text:p>
          </table:table-cell>
          <table:table-cell table:style-name="ce9" table:formula="of:=CRITBINOM([.$B$1];[.$A432];[.$E$1]/2)/[.$B$1]" office:value-type="float" office:value="0.24">
            <text:p>0,24</text:p>
          </table:table-cell>
          <table:table-cell table:style-name="ce9" table:formula="of:=CRITBINOM([.$B$1];[.$A432];1-[.$E$1]/2)/[.$B$1]" office:value-type="float" office:value="0.64">
            <text:p>0,64</text:p>
          </table:table-cell>
          <table:table-cell table:style-name="ce9" table:formula="of:=[.$A432]-LEGACY.NORMSINV(1-[.$E$1]/2)*SQRT([.$A432]*(1-[.$A432])/[.$B$1])" office:value-type="float" office:value="0.233103783315089">
            <text:p>0,23</text:p>
          </table:table-cell>
          <table:table-cell table:style-name="ce9" table:formula="of:=[.$A432]+LEGACY.NORMSINV(1-[.$E$1]/2)*SQRT([.$A432]*(1-[.$A432])/[.$B$1])" office:value-type="float" office:value="0.620896216684911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8">
            <text:p>0,428</text:p>
          </table:table-cell>
          <table:table-cell table:formula="of:=[.$A433]-1/SQRT([.$B$1])" office:value-type="float" office:value="0.228">
            <text:p>0,228</text:p>
          </table:table-cell>
          <table:table-cell table:formula="of:=[.$A433]+1/SQRT([.$B$1])" office:value-type="float" office:value="0.628">
            <text:p>0,628</text:p>
          </table:table-cell>
          <table:table-cell table:style-name="ce9" table:formula="of:=CRITBINOM([.$B$1];[.$A433];[.$E$1]/2)/[.$B$1]" office:value-type="float" office:value="0.24">
            <text:p>0,24</text:p>
          </table:table-cell>
          <table:table-cell table:style-name="ce9" table:formula="of:=CRITBINOM([.$B$1];[.$A433];1-[.$E$1]/2)/[.$B$1]" office:value-type="float" office:value="0.64">
            <text:p>0,64</text:p>
          </table:table-cell>
          <table:table-cell table:style-name="ce9" table:formula="of:=[.$A433]-LEGACY.NORMSINV(1-[.$E$1]/2)*SQRT([.$A433]*(1-[.$A433])/[.$B$1])" office:value-type="float" office:value="0.234046337219732">
            <text:p>0,23</text:p>
          </table:table-cell>
          <table:table-cell table:style-name="ce9" table:formula="of:=[.$A433]+LEGACY.NORMSINV(1-[.$E$1]/2)*SQRT([.$A433]*(1-[.$A433])/[.$B$1])" office:value-type="float" office:value="0.621953662780269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29">
            <text:p>0,429</text:p>
          </table:table-cell>
          <table:table-cell table:formula="of:=[.$A434]-1/SQRT([.$B$1])" office:value-type="float" office:value="0.229">
            <text:p>0,229</text:p>
          </table:table-cell>
          <table:table-cell table:formula="of:=[.$A434]+1/SQRT([.$B$1])" office:value-type="float" office:value="0.629">
            <text:p>0,629</text:p>
          </table:table-cell>
          <table:table-cell table:style-name="ce9" table:formula="of:=CRITBINOM([.$B$1];[.$A434];[.$E$1]/2)/[.$B$1]" office:value-type="float" office:value="0.24">
            <text:p>0,24</text:p>
          </table:table-cell>
          <table:table-cell table:style-name="ce9" table:formula="of:=CRITBINOM([.$B$1];[.$A434];1-[.$E$1]/2)/[.$B$1]" office:value-type="float" office:value="0.64">
            <text:p>0,64</text:p>
          </table:table-cell>
          <table:table-cell table:style-name="ce9" table:formula="of:=[.$A434]-LEGACY.NORMSINV(1-[.$E$1]/2)*SQRT([.$A434]*(1-[.$A434])/[.$B$1])" office:value-type="float" office:value="0.234989700143687">
            <text:p>0,23</text:p>
          </table:table-cell>
          <table:table-cell table:style-name="ce9" table:formula="of:=[.$A434]+LEGACY.NORMSINV(1-[.$E$1]/2)*SQRT([.$A434]*(1-[.$A434])/[.$B$1])" office:value-type="float" office:value="0.623010299856313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3">
            <text:p>0,43</text:p>
          </table:table-cell>
          <table:table-cell table:formula="of:=[.$A435]-1/SQRT([.$B$1])" office:value-type="float" office:value="0.23">
            <text:p>0,23</text:p>
          </table:table-cell>
          <table:table-cell table:formula="of:=[.$A435]+1/SQRT([.$B$1])" office:value-type="float" office:value="0.63">
            <text:p>0,63</text:p>
          </table:table-cell>
          <table:table-cell table:style-name="ce9" table:formula="of:=CRITBINOM([.$B$1];[.$A435];[.$E$1]/2)/[.$B$1]" office:value-type="float" office:value="0.24">
            <text:p>0,24</text:p>
          </table:table-cell>
          <table:table-cell table:style-name="ce9" table:formula="of:=CRITBINOM([.$B$1];[.$A435];1-[.$E$1]/2)/[.$B$1]" office:value-type="float" office:value="0.64">
            <text:p>0,64</text:p>
          </table:table-cell>
          <table:table-cell table:style-name="ce9" table:formula="of:=[.$A435]-LEGACY.NORMSINV(1-[.$E$1]/2)*SQRT([.$A435]*(1-[.$A435])/[.$B$1])" office:value-type="float" office:value="0.235933871378632">
            <text:p>0,24</text:p>
          </table:table-cell>
          <table:table-cell table:style-name="ce9" table:formula="of:=[.$A435]+LEGACY.NORMSINV(1-[.$E$1]/2)*SQRT([.$A435]*(1-[.$A435])/[.$B$1])" office:value-type="float" office:value="0.624066128621368">
            <text:p>0,62</text:p>
          </table:table-cell>
          <table:table-cell table:number-columns-repeated="1017"/>
        </table:table-row>
        <table:table-row table:style-name="ro2">
          <table:table-cell office:value-type="float" office:value="0.431">
            <text:p>0,431</text:p>
          </table:table-cell>
          <table:table-cell table:formula="of:=[.$A436]-1/SQRT([.$B$1])" office:value-type="float" office:value="0.231">
            <text:p>0,231</text:p>
          </table:table-cell>
          <table:table-cell table:formula="of:=[.$A436]+1/SQRT([.$B$1])" office:value-type="float" office:value="0.631">
            <text:p>0,631</text:p>
          </table:table-cell>
          <table:table-cell table:style-name="ce9" table:formula="of:=CRITBINOM([.$B$1];[.$A436];[.$E$1]/2)/[.$B$1]" office:value-type="float" office:value="0.24">
            <text:p>0,24</text:p>
          </table:table-cell>
          <table:table-cell table:style-name="ce9" table:formula="of:=CRITBINOM([.$B$1];[.$A436];1-[.$E$1]/2)/[.$B$1]" office:value-type="float" office:value="0.64">
            <text:p>0,64</text:p>
          </table:table-cell>
          <table:table-cell table:style-name="ce9" table:formula="of:=[.$A436]-LEGACY.NORMSINV(1-[.$E$1]/2)*SQRT([.$A436]*(1-[.$A436])/[.$B$1])" office:value-type="float" office:value="0.236878850227163">
            <text:p>0,24</text:p>
          </table:table-cell>
          <table:table-cell table:style-name="ce9" table:formula="of:=[.$A436]+LEGACY.NORMSINV(1-[.$E$1]/2)*SQRT([.$A436]*(1-[.$A436])/[.$B$1])" office:value-type="float" office:value="0.625121149772837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2">
            <text:p>0,432</text:p>
          </table:table-cell>
          <table:table-cell table:formula="of:=[.$A437]-1/SQRT([.$B$1])" office:value-type="float" office:value="0.232">
            <text:p>0,232</text:p>
          </table:table-cell>
          <table:table-cell table:formula="of:=[.$A437]+1/SQRT([.$B$1])" office:value-type="float" office:value="0.632">
            <text:p>0,632</text:p>
          </table:table-cell>
          <table:table-cell table:style-name="ce9" table:formula="of:=CRITBINOM([.$B$1];[.$A437];[.$E$1]/2)/[.$B$1]" office:value-type="float" office:value="0.24">
            <text:p>0,24</text:p>
          </table:table-cell>
          <table:table-cell table:style-name="ce9" table:formula="of:=CRITBINOM([.$B$1];[.$A437];1-[.$E$1]/2)/[.$B$1]" office:value-type="float" office:value="0.64">
            <text:p>0,64</text:p>
          </table:table-cell>
          <table:table-cell table:style-name="ce9" table:formula="of:=[.$A437]-LEGACY.NORMSINV(1-[.$E$1]/2)*SQRT([.$A437]*(1-[.$A437])/[.$B$1])" office:value-type="float" office:value="0.237824636002747">
            <text:p>0,24</text:p>
          </table:table-cell>
          <table:table-cell table:style-name="ce9" table:formula="of:=[.$A437]+LEGACY.NORMSINV(1-[.$E$1]/2)*SQRT([.$A437]*(1-[.$A437])/[.$B$1])" office:value-type="float" office:value="0.626175363997253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3">
            <text:p>0,433</text:p>
          </table:table-cell>
          <table:table-cell table:formula="of:=[.$A438]-1/SQRT([.$B$1])" office:value-type="float" office:value="0.233">
            <text:p>0,233</text:p>
          </table:table-cell>
          <table:table-cell table:formula="of:=[.$A438]+1/SQRT([.$B$1])" office:value-type="float" office:value="0.633">
            <text:p>0,633</text:p>
          </table:table-cell>
          <table:table-cell table:style-name="ce9" table:formula="of:=CRITBINOM([.$B$1];[.$A438];[.$E$1]/2)/[.$B$1]" office:value-type="float" office:value="0.24">
            <text:p>0,24</text:p>
          </table:table-cell>
          <table:table-cell table:style-name="ce9" table:formula="of:=CRITBINOM([.$B$1];[.$A438];1-[.$E$1]/2)/[.$B$1]" office:value-type="float" office:value="0.64">
            <text:p>0,64</text:p>
          </table:table-cell>
          <table:table-cell table:style-name="ce9" table:formula="of:=[.$A438]-LEGACY.NORMSINV(1-[.$E$1]/2)*SQRT([.$A438]*(1-[.$A438])/[.$B$1])" office:value-type="float" office:value="0.238771228029683">
            <text:p>0,24</text:p>
          </table:table-cell>
          <table:table-cell table:style-name="ce9" table:formula="of:=[.$A438]+LEGACY.NORMSINV(1-[.$E$1]/2)*SQRT([.$A438]*(1-[.$A438])/[.$B$1])" office:value-type="float" office:value="0.627228771970317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4">
            <text:p>0,434</text:p>
          </table:table-cell>
          <table:table-cell table:formula="of:=[.$A439]-1/SQRT([.$B$1])" office:value-type="float" office:value="0.234">
            <text:p>0,234</text:p>
          </table:table-cell>
          <table:table-cell table:formula="of:=[.$A439]+1/SQRT([.$B$1])" office:value-type="float" office:value="0.634">
            <text:p>0,634</text:p>
          </table:table-cell>
          <table:table-cell table:style-name="ce9" table:formula="of:=CRITBINOM([.$B$1];[.$A439];[.$E$1]/2)/[.$B$1]" office:value-type="float" office:value="0.24">
            <text:p>0,24</text:p>
          </table:table-cell>
          <table:table-cell table:style-name="ce9" table:formula="of:=CRITBINOM([.$B$1];[.$A439];1-[.$E$1]/2)/[.$B$1]" office:value-type="float" office:value="0.64">
            <text:p>0,64</text:p>
          </table:table-cell>
          <table:table-cell table:style-name="ce9" table:formula="of:=[.$A439]-LEGACY.NORMSINV(1-[.$E$1]/2)*SQRT([.$A439]*(1-[.$A439])/[.$B$1])" office:value-type="float" office:value="0.239718625643055">
            <text:p>0,24</text:p>
          </table:table-cell>
          <table:table-cell table:style-name="ce9" table:formula="of:=[.$A439]+LEGACY.NORMSINV(1-[.$E$1]/2)*SQRT([.$A439]*(1-[.$A439])/[.$B$1])" office:value-type="float" office:value="0.628281374356945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5">
            <text:p>0,435</text:p>
          </table:table-cell>
          <table:table-cell table:formula="of:=[.$A440]-1/SQRT([.$B$1])" office:value-type="float" office:value="0.235">
            <text:p>0,235</text:p>
          </table:table-cell>
          <table:table-cell table:formula="of:=[.$A440]+1/SQRT([.$B$1])" office:value-type="float" office:value="0.635">
            <text:p>0,635</text:p>
          </table:table-cell>
          <table:table-cell table:style-name="ce9" table:formula="of:=CRITBINOM([.$B$1];[.$A440];[.$E$1]/2)/[.$B$1]" office:value-type="float" office:value="0.24">
            <text:p>0,24</text:p>
          </table:table-cell>
          <table:table-cell table:style-name="ce9" table:formula="of:=CRITBINOM([.$B$1];[.$A440];1-[.$E$1]/2)/[.$B$1]" office:value-type="float" office:value="0.64">
            <text:p>0,64</text:p>
          </table:table-cell>
          <table:table-cell table:style-name="ce9" table:formula="of:=[.$A440]-LEGACY.NORMSINV(1-[.$E$1]/2)*SQRT([.$A440]*(1-[.$A440])/[.$B$1])" office:value-type="float" office:value="0.240666828188691">
            <text:p>0,24</text:p>
          </table:table-cell>
          <table:table-cell table:style-name="ce9" table:formula="of:=[.$A440]+LEGACY.NORMSINV(1-[.$E$1]/2)*SQRT([.$A440]*(1-[.$A440])/[.$B$1])" office:value-type="float" office:value="0.629333171811309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6">
            <text:p>0,436</text:p>
          </table:table-cell>
          <table:table-cell table:formula="of:=[.$A441]-1/SQRT([.$B$1])" office:value-type="float" office:value="0.236">
            <text:p>0,236</text:p>
          </table:table-cell>
          <table:table-cell table:formula="of:=[.$A441]+1/SQRT([.$B$1])" office:value-type="float" office:value="0.636">
            <text:p>0,636</text:p>
          </table:table-cell>
          <table:table-cell table:style-name="ce9" table:formula="of:=CRITBINOM([.$B$1];[.$A441];[.$E$1]/2)/[.$B$1]" office:value-type="float" office:value="0.24">
            <text:p>0,24</text:p>
          </table:table-cell>
          <table:table-cell table:style-name="ce9" table:formula="of:=CRITBINOM([.$B$1];[.$A441];1-[.$E$1]/2)/[.$B$1]" office:value-type="float" office:value="0.64">
            <text:p>0,64</text:p>
          </table:table-cell>
          <table:table-cell table:style-name="ce9" table:formula="of:=[.$A441]-LEGACY.NORMSINV(1-[.$E$1]/2)*SQRT([.$A441]*(1-[.$A441])/[.$B$1])" office:value-type="float" office:value="0.24161583502312">
            <text:p>0,24</text:p>
          </table:table-cell>
          <table:table-cell table:style-name="ce9" table:formula="of:=[.$A441]+LEGACY.NORMSINV(1-[.$E$1]/2)*SQRT([.$A441]*(1-[.$A441])/[.$B$1])" office:value-type="float" office:value="0.63038416497688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7">
            <text:p>0,437</text:p>
          </table:table-cell>
          <table:table-cell table:formula="of:=[.$A442]-1/SQRT([.$B$1])" office:value-type="float" office:value="0.237">
            <text:p>0,237</text:p>
          </table:table-cell>
          <table:table-cell table:formula="of:=[.$A442]+1/SQRT([.$B$1])" office:value-type="float" office:value="0.637">
            <text:p>0,637</text:p>
          </table:table-cell>
          <table:table-cell table:style-name="ce9" table:formula="of:=CRITBINOM([.$B$1];[.$A442];[.$E$1]/2)/[.$B$1]" office:value-type="float" office:value="0.24">
            <text:p>0,24</text:p>
          </table:table-cell>
          <table:table-cell table:style-name="ce9" table:formula="of:=CRITBINOM([.$B$1];[.$A442];1-[.$E$1]/2)/[.$B$1]" office:value-type="float" office:value="0.64">
            <text:p>0,64</text:p>
          </table:table-cell>
          <table:table-cell table:style-name="ce9" table:formula="of:=[.$A442]-LEGACY.NORMSINV(1-[.$E$1]/2)*SQRT([.$A442]*(1-[.$A442])/[.$B$1])" office:value-type="float" office:value="0.242565645513536">
            <text:p>0,24</text:p>
          </table:table-cell>
          <table:table-cell table:style-name="ce9" table:formula="of:=[.$A442]+LEGACY.NORMSINV(1-[.$E$1]/2)*SQRT([.$A442]*(1-[.$A442])/[.$B$1])" office:value-type="float" office:value="0.631434354486464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8">
            <text:p>0,438</text:p>
          </table:table-cell>
          <table:table-cell table:formula="of:=[.$A443]-1/SQRT([.$B$1])" office:value-type="float" office:value="0.238">
            <text:p>0,238</text:p>
          </table:table-cell>
          <table:table-cell table:formula="of:=[.$A443]+1/SQRT([.$B$1])" office:value-type="float" office:value="0.638">
            <text:p>0,638</text:p>
          </table:table-cell>
          <table:table-cell table:style-name="ce9" table:formula="of:=CRITBINOM([.$B$1];[.$A443];[.$E$1]/2)/[.$B$1]" office:value-type="float" office:value="0.24">
            <text:p>0,24</text:p>
          </table:table-cell>
          <table:table-cell table:style-name="ce9" table:formula="of:=CRITBINOM([.$B$1];[.$A443];1-[.$E$1]/2)/[.$B$1]" office:value-type="float" office:value="0.64">
            <text:p>0,64</text:p>
          </table:table-cell>
          <table:table-cell table:style-name="ce9" table:formula="of:=[.$A443]-LEGACY.NORMSINV(1-[.$E$1]/2)*SQRT([.$A443]*(1-[.$A443])/[.$B$1])" office:value-type="float" office:value="0.243516259037751">
            <text:p>0,24</text:p>
          </table:table-cell>
          <table:table-cell table:style-name="ce9" table:formula="of:=[.$A443]+LEGACY.NORMSINV(1-[.$E$1]/2)*SQRT([.$A443]*(1-[.$A443])/[.$B$1])" office:value-type="float" office:value="0.632483740962249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39">
            <text:p>0,439</text:p>
          </table:table-cell>
          <table:table-cell table:formula="of:=[.$A444]-1/SQRT([.$B$1])" office:value-type="float" office:value="0.239">
            <text:p>0,239</text:p>
          </table:table-cell>
          <table:table-cell table:formula="of:=[.$A444]+1/SQRT([.$B$1])" office:value-type="float" office:value="0.639">
            <text:p>0,639</text:p>
          </table:table-cell>
          <table:table-cell table:style-name="ce9" table:formula="of:=CRITBINOM([.$B$1];[.$A444];[.$E$1]/2)/[.$B$1]" office:value-type="float" office:value="0.24">
            <text:p>0,24</text:p>
          </table:table-cell>
          <table:table-cell table:style-name="ce9" table:formula="of:=CRITBINOM([.$B$1];[.$A444];1-[.$E$1]/2)/[.$B$1]" office:value-type="float" office:value="0.64">
            <text:p>0,64</text:p>
          </table:table-cell>
          <table:table-cell table:style-name="ce9" table:formula="of:=[.$A444]-LEGACY.NORMSINV(1-[.$E$1]/2)*SQRT([.$A444]*(1-[.$A444])/[.$B$1])" office:value-type="float" office:value="0.244467674984158">
            <text:p>0,24</text:p>
          </table:table-cell>
          <table:table-cell table:style-name="ce9" table:formula="of:=[.$A444]+LEGACY.NORMSINV(1-[.$E$1]/2)*SQRT([.$A444]*(1-[.$A444])/[.$B$1])" office:value-type="float" office:value="0.633532325015842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4">
            <text:p>0,44</text:p>
          </table:table-cell>
          <table:table-cell table:formula="of:=[.$A445]-1/SQRT([.$B$1])" office:value-type="float" office:value="0.24">
            <text:p>0,24</text:p>
          </table:table-cell>
          <table:table-cell table:formula="of:=[.$A445]+1/SQRT([.$B$1])" office:value-type="float" office:value="0.64">
            <text:p>0,64</text:p>
          </table:table-cell>
          <table:table-cell table:style-name="ce9" table:formula="of:=CRITBINOM([.$B$1];[.$A445];[.$E$1]/2)/[.$B$1]" office:value-type="float" office:value="0.24">
            <text:p>0,24</text:p>
          </table:table-cell>
          <table:table-cell table:style-name="ce9" table:formula="of:=CRITBINOM([.$B$1];[.$A445];1-[.$E$1]/2)/[.$B$1]" office:value-type="float" office:value="0.64">
            <text:p>0,64</text:p>
          </table:table-cell>
          <table:table-cell table:style-name="ce9" table:formula="of:=[.$A445]-LEGACY.NORMSINV(1-[.$E$1]/2)*SQRT([.$A445]*(1-[.$A445])/[.$B$1])" office:value-type="float" office:value="0.245419892751696">
            <text:p>0,25</text:p>
          </table:table-cell>
          <table:table-cell table:style-name="ce9" table:formula="of:=[.$A445]+LEGACY.NORMSINV(1-[.$E$1]/2)*SQRT([.$A445]*(1-[.$A445])/[.$B$1])" office:value-type="float" office:value="0.634580107248303">
            <text:p>0,63</text:p>
          </table:table-cell>
          <table:table-cell table:number-columns-repeated="1017"/>
        </table:table-row>
        <table:table-row table:style-name="ro2">
          <table:table-cell office:value-type="float" office:value="0.441">
            <text:p>0,441</text:p>
          </table:table-cell>
          <table:table-cell table:formula="of:=[.$A446]-1/SQRT([.$B$1])" office:value-type="float" office:value="0.241">
            <text:p>0,241</text:p>
          </table:table-cell>
          <table:table-cell table:formula="of:=[.$A446]+1/SQRT([.$B$1])" office:value-type="float" office:value="0.641">
            <text:p>0,641</text:p>
          </table:table-cell>
          <table:table-cell table:style-name="ce9" table:formula="of:=CRITBINOM([.$B$1];[.$A446];[.$E$1]/2)/[.$B$1]" office:value-type="float" office:value="0.24">
            <text:p>0,24</text:p>
          </table:table-cell>
          <table:table-cell table:style-name="ce9" table:formula="of:=CRITBINOM([.$B$1];[.$A446];1-[.$E$1]/2)/[.$B$1]" office:value-type="float" office:value="0.64">
            <text:p>0,64</text:p>
          </table:table-cell>
          <table:table-cell table:style-name="ce9" table:formula="of:=[.$A446]-LEGACY.NORMSINV(1-[.$E$1]/2)*SQRT([.$A446]*(1-[.$A446])/[.$B$1])" office:value-type="float" office:value="0.246372911749809">
            <text:p>0,25</text:p>
          </table:table-cell>
          <table:table-cell table:style-name="ce9" table:formula="of:=[.$A446]+LEGACY.NORMSINV(1-[.$E$1]/2)*SQRT([.$A446]*(1-[.$A446])/[.$B$1])" office:value-type="float" office:value="0.635627088250191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2">
            <text:p>0,442</text:p>
          </table:table-cell>
          <table:table-cell table:formula="of:=[.$A447]-1/SQRT([.$B$1])" office:value-type="float" office:value="0.242">
            <text:p>0,242</text:p>
          </table:table-cell>
          <table:table-cell table:formula="of:=[.$A447]+1/SQRT([.$B$1])" office:value-type="float" office:value="0.642">
            <text:p>0,642</text:p>
          </table:table-cell>
          <table:table-cell table:style-name="ce9" table:formula="of:=CRITBINOM([.$B$1];[.$A447];[.$E$1]/2)/[.$B$1]" office:value-type="float" office:value="0.24">
            <text:p>0,24</text:p>
          </table:table-cell>
          <table:table-cell table:style-name="ce9" table:formula="of:=CRITBINOM([.$B$1];[.$A447];1-[.$E$1]/2)/[.$B$1]" office:value-type="float" office:value="0.64">
            <text:p>0,64</text:p>
          </table:table-cell>
          <table:table-cell table:style-name="ce9" table:formula="of:=[.$A447]-LEGACY.NORMSINV(1-[.$E$1]/2)*SQRT([.$A447]*(1-[.$A447])/[.$B$1])" office:value-type="float" office:value="0.247326731398405">
            <text:p>0,25</text:p>
          </table:table-cell>
          <table:table-cell table:style-name="ce9" table:formula="of:=[.$A447]+LEGACY.NORMSINV(1-[.$E$1]/2)*SQRT([.$A447]*(1-[.$A447])/[.$B$1])" office:value-type="float" office:value="0.636673268601595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3">
            <text:p>0,443</text:p>
          </table:table-cell>
          <table:table-cell table:formula="of:=[.$A448]-1/SQRT([.$B$1])" office:value-type="float" office:value="0.243">
            <text:p>0,243</text:p>
          </table:table-cell>
          <table:table-cell table:formula="of:=[.$A448]+1/SQRT([.$B$1])" office:value-type="float" office:value="0.643">
            <text:p>0,643</text:p>
          </table:table-cell>
          <table:table-cell table:style-name="ce9" table:formula="of:=CRITBINOM([.$B$1];[.$A448];[.$E$1]/2)/[.$B$1]" office:value-type="float" office:value="0.24">
            <text:p>0,24</text:p>
          </table:table-cell>
          <table:table-cell table:style-name="ce9" table:formula="of:=CRITBINOM([.$B$1];[.$A448];1-[.$E$1]/2)/[.$B$1]" office:value-type="float" office:value="0.64">
            <text:p>0,64</text:p>
          </table:table-cell>
          <table:table-cell table:style-name="ce9" table:formula="of:=[.$A448]-LEGACY.NORMSINV(1-[.$E$1]/2)*SQRT([.$A448]*(1-[.$A448])/[.$B$1])" office:value-type="float" office:value="0.248281351127829">
            <text:p>0,25</text:p>
          </table:table-cell>
          <table:table-cell table:style-name="ce9" table:formula="of:=[.$A448]+LEGACY.NORMSINV(1-[.$E$1]/2)*SQRT([.$A448]*(1-[.$A448])/[.$B$1])" office:value-type="float" office:value="0.637718648872171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4">
            <text:p>0,444</text:p>
          </table:table-cell>
          <table:table-cell table:formula="of:=[.$A449]-1/SQRT([.$B$1])" office:value-type="float" office:value="0.244">
            <text:p>0,244</text:p>
          </table:table-cell>
          <table:table-cell table:formula="of:=[.$A449]+1/SQRT([.$B$1])" office:value-type="float" office:value="0.644">
            <text:p>0,644</text:p>
          </table:table-cell>
          <table:table-cell table:style-name="ce9" table:formula="of:=CRITBINOM([.$B$1];[.$A449];[.$E$1]/2)/[.$B$1]" office:value-type="float" office:value="0.24">
            <text:p>0,24</text:p>
          </table:table-cell>
          <table:table-cell table:style-name="ce9" table:formula="of:=CRITBINOM([.$B$1];[.$A449];1-[.$E$1]/2)/[.$B$1]" office:value-type="float" office:value="0.64">
            <text:p>0,64</text:p>
          </table:table-cell>
          <table:table-cell table:style-name="ce9" table:formula="of:=[.$A449]-LEGACY.NORMSINV(1-[.$E$1]/2)*SQRT([.$A449]*(1-[.$A449])/[.$B$1])" office:value-type="float" office:value="0.249236770378818">
            <text:p>0,25</text:p>
          </table:table-cell>
          <table:table-cell table:style-name="ce9" table:formula="of:=[.$A449]+LEGACY.NORMSINV(1-[.$E$1]/2)*SQRT([.$A449]*(1-[.$A449])/[.$B$1])" office:value-type="float" office:value="0.638763229621182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5">
            <text:p>0,445</text:p>
          </table:table-cell>
          <table:table-cell table:formula="of:=[.$A450]-1/SQRT([.$B$1])" office:value-type="float" office:value="0.245">
            <text:p>0,245</text:p>
          </table:table-cell>
          <table:table-cell table:formula="of:=[.$A450]+1/SQRT([.$B$1])" office:value-type="float" office:value="0.645">
            <text:p>0,645</text:p>
          </table:table-cell>
          <table:table-cell table:style-name="ce9" table:formula="of:=CRITBINOM([.$B$1];[.$A450];[.$E$1]/2)/[.$B$1]" office:value-type="float" office:value="0.24">
            <text:p>0,24</text:p>
          </table:table-cell>
          <table:table-cell table:style-name="ce9" table:formula="of:=CRITBINOM([.$B$1];[.$A450];1-[.$E$1]/2)/[.$B$1]" office:value-type="float" office:value="0.64">
            <text:p>0,64</text:p>
          </table:table-cell>
          <table:table-cell table:style-name="ce9" table:formula="of:=[.$A450]-LEGACY.NORMSINV(1-[.$E$1]/2)*SQRT([.$A450]*(1-[.$A450])/[.$B$1])" office:value-type="float" office:value="0.25019298860247">
            <text:p>0,25</text:p>
          </table:table-cell>
          <table:table-cell table:style-name="ce9" table:formula="of:=[.$A450]+LEGACY.NORMSINV(1-[.$E$1]/2)*SQRT([.$A450]*(1-[.$A450])/[.$B$1])" office:value-type="float" office:value="0.63980701139753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6">
            <text:p>0,446</text:p>
          </table:table-cell>
          <table:table-cell table:formula="of:=[.$A451]-1/SQRT([.$B$1])" office:value-type="float" office:value="0.246">
            <text:p>0,246</text:p>
          </table:table-cell>
          <table:table-cell table:formula="of:=[.$A451]+1/SQRT([.$B$1])" office:value-type="float" office:value="0.646">
            <text:p>0,646</text:p>
          </table:table-cell>
          <table:table-cell table:style-name="ce9" table:formula="of:=CRITBINOM([.$B$1];[.$A451];[.$E$1]/2)/[.$B$1]" office:value-type="float" office:value="0.24">
            <text:p>0,24</text:p>
          </table:table-cell>
          <table:table-cell table:style-name="ce9" table:formula="of:=CRITBINOM([.$B$1];[.$A451];1-[.$E$1]/2)/[.$B$1]" office:value-type="float" office:value="0.64">
            <text:p>0,64</text:p>
          </table:table-cell>
          <table:table-cell table:style-name="ce9" table:formula="of:=[.$A451]-LEGACY.NORMSINV(1-[.$E$1]/2)*SQRT([.$A451]*(1-[.$A451])/[.$B$1])" office:value-type="float" office:value="0.251150005260212">
            <text:p>0,25</text:p>
          </table:table-cell>
          <table:table-cell table:style-name="ce9" table:formula="of:=[.$A451]+LEGACY.NORMSINV(1-[.$E$1]/2)*SQRT([.$A451]*(1-[.$A451])/[.$B$1])" office:value-type="float" office:value="0.640849994739788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7">
            <text:p>0,447</text:p>
          </table:table-cell>
          <table:table-cell table:formula="of:=[.$A452]-1/SQRT([.$B$1])" office:value-type="float" office:value="0.247">
            <text:p>0,247</text:p>
          </table:table-cell>
          <table:table-cell table:formula="of:=[.$A452]+1/SQRT([.$B$1])" office:value-type="float" office:value="0.647">
            <text:p>0,647</text:p>
          </table:table-cell>
          <table:table-cell table:style-name="ce9" table:formula="of:=CRITBINOM([.$B$1];[.$A452];[.$E$1]/2)/[.$B$1]" office:value-type="float" office:value="0.24">
            <text:p>0,24</text:p>
          </table:table-cell>
          <table:table-cell table:style-name="ce9" table:formula="of:=CRITBINOM([.$B$1];[.$A452];1-[.$E$1]/2)/[.$B$1]" office:value-type="float" office:value="0.64">
            <text:p>0,64</text:p>
          </table:table-cell>
          <table:table-cell table:style-name="ce9" table:formula="of:=[.$A452]-LEGACY.NORMSINV(1-[.$E$1]/2)*SQRT([.$A452]*(1-[.$A452])/[.$B$1])" office:value-type="float" office:value="0.25210781982376">
            <text:p>0,25</text:p>
          </table:table-cell>
          <table:table-cell table:style-name="ce9" table:formula="of:=[.$A452]+LEGACY.NORMSINV(1-[.$E$1]/2)*SQRT([.$A452]*(1-[.$A452])/[.$B$1])" office:value-type="float" office:value="0.64189218017624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8">
            <text:p>0,448</text:p>
          </table:table-cell>
          <table:table-cell table:formula="of:=[.$A453]-1/SQRT([.$B$1])" office:value-type="float" office:value="0.248">
            <text:p>0,248</text:p>
          </table:table-cell>
          <table:table-cell table:formula="of:=[.$A453]+1/SQRT([.$B$1])" office:value-type="float" office:value="0.648">
            <text:p>0,648</text:p>
          </table:table-cell>
          <table:table-cell table:style-name="ce9" table:formula="of:=CRITBINOM([.$B$1];[.$A453];[.$E$1]/2)/[.$B$1]" office:value-type="float" office:value="0.24">
            <text:p>0,24</text:p>
          </table:table-cell>
          <table:table-cell table:style-name="ce9" table:formula="of:=CRITBINOM([.$B$1];[.$A453];1-[.$E$1]/2)/[.$B$1]" office:value-type="float" office:value="0.64">
            <text:p>0,64</text:p>
          </table:table-cell>
          <table:table-cell table:style-name="ce9" table:formula="of:=[.$A453]-LEGACY.NORMSINV(1-[.$E$1]/2)*SQRT([.$A453]*(1-[.$A453])/[.$B$1])" office:value-type="float" office:value="0.253066431775092">
            <text:p>0,25</text:p>
          </table:table-cell>
          <table:table-cell table:style-name="ce9" table:formula="of:=[.$A453]+LEGACY.NORMSINV(1-[.$E$1]/2)*SQRT([.$A453]*(1-[.$A453])/[.$B$1])" office:value-type="float" office:value="0.642933568224908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49">
            <text:p>0,449</text:p>
          </table:table-cell>
          <table:table-cell table:formula="of:=[.$A454]-1/SQRT([.$B$1])" office:value-type="float" office:value="0.249">
            <text:p>0,249</text:p>
          </table:table-cell>
          <table:table-cell table:formula="of:=[.$A454]+1/SQRT([.$B$1])" office:value-type="float" office:value="0.649">
            <text:p>0,649</text:p>
          </table:table-cell>
          <table:table-cell table:style-name="ce9" table:formula="of:=CRITBINOM([.$B$1];[.$A454];[.$E$1]/2)/[.$B$1]" office:value-type="float" office:value="0.24">
            <text:p>0,24</text:p>
          </table:table-cell>
          <table:table-cell table:style-name="ce9" table:formula="of:=CRITBINOM([.$B$1];[.$A454];1-[.$E$1]/2)/[.$B$1]" office:value-type="float" office:value="0.64">
            <text:p>0,64</text:p>
          </table:table-cell>
          <table:table-cell table:style-name="ce9" table:formula="of:=[.$A454]-LEGACY.NORMSINV(1-[.$E$1]/2)*SQRT([.$A454]*(1-[.$A454])/[.$B$1])" office:value-type="float" office:value="0.254025840606412">
            <text:p>0,25</text:p>
          </table:table-cell>
          <table:table-cell table:style-name="ce9" table:formula="of:=[.$A454]+LEGACY.NORMSINV(1-[.$E$1]/2)*SQRT([.$A454]*(1-[.$A454])/[.$B$1])" office:value-type="float" office:value="0.643974159393588">
            <text:p>0,64</text:p>
          </table:table-cell>
          <table:table-cell table:number-columns-repeated="1017"/>
        </table:table-row>
        <table:table-row table:style-name="ro2">
          <table:table-cell office:value-type="float" office:value="0.45">
            <text:p>0,45</text:p>
          </table:table-cell>
          <table:table-cell table:formula="of:=[.$A455]-1/SQRT([.$B$1])" office:value-type="float" office:value="0.25">
            <text:p>0,25</text:p>
          </table:table-cell>
          <table:table-cell table:formula="of:=[.$A455]+1/SQRT([.$B$1])" office:value-type="float" office:value="0.65">
            <text:p>0,65</text:p>
          </table:table-cell>
          <table:table-cell table:style-name="ce9" table:formula="of:=CRITBINOM([.$B$1];[.$A455];[.$E$1]/2)/[.$B$1]" office:value-type="float" office:value="0.24">
            <text:p>0,24</text:p>
          </table:table-cell>
          <table:table-cell table:style-name="ce9" table:formula="of:=CRITBINOM([.$B$1];[.$A455];1-[.$E$1]/2)/[.$B$1]" office:value-type="float" office:value="0.64">
            <text:p>0,64</text:p>
          </table:table-cell>
          <table:table-cell table:style-name="ce9" table:formula="of:=[.$A455]-LEGACY.NORMSINV(1-[.$E$1]/2)*SQRT([.$A455]*(1-[.$A455])/[.$B$1])" office:value-type="float" office:value="0.254986045820121">
            <text:p>0,25</text:p>
          </table:table-cell>
          <table:table-cell table:style-name="ce9" table:formula="of:=[.$A455]+LEGACY.NORMSINV(1-[.$E$1]/2)*SQRT([.$A455]*(1-[.$A455])/[.$B$1])" office:value-type="float" office:value="0.645013954179879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1">
            <text:p>0,451</text:p>
          </table:table-cell>
          <table:table-cell table:formula="of:=[.$A456]-1/SQRT([.$B$1])" office:value-type="float" office:value="0.251">
            <text:p>0,251</text:p>
          </table:table-cell>
          <table:table-cell table:formula="of:=[.$A456]+1/SQRT([.$B$1])" office:value-type="float" office:value="0.651">
            <text:p>0,651</text:p>
          </table:table-cell>
          <table:table-cell table:style-name="ce9" table:formula="of:=CRITBINOM([.$B$1];[.$A456];[.$E$1]/2)/[.$B$1]" office:value-type="float" office:value="0.24">
            <text:p>0,24</text:p>
          </table:table-cell>
          <table:table-cell table:style-name="ce9" table:formula="of:=CRITBINOM([.$B$1];[.$A456];1-[.$E$1]/2)/[.$B$1]" office:value-type="float" office:value="0.64">
            <text:p>0,64</text:p>
          </table:table-cell>
          <table:table-cell table:style-name="ce9" table:formula="of:=[.$A456]-LEGACY.NORMSINV(1-[.$E$1]/2)*SQRT([.$A456]*(1-[.$A456])/[.$B$1])" office:value-type="float" office:value="0.255947046928785">
            <text:p>0,26</text:p>
          </table:table-cell>
          <table:table-cell table:style-name="ce9" table:formula="of:=[.$A456]+LEGACY.NORMSINV(1-[.$E$1]/2)*SQRT([.$A456]*(1-[.$A456])/[.$B$1])" office:value-type="float" office:value="0.646052953071215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2">
            <text:p>0,452</text:p>
          </table:table-cell>
          <table:table-cell table:formula="of:=[.$A457]-1/SQRT([.$B$1])" office:value-type="float" office:value="0.252">
            <text:p>0,252</text:p>
          </table:table-cell>
          <table:table-cell table:formula="of:=[.$A457]+1/SQRT([.$B$1])" office:value-type="float" office:value="0.652">
            <text:p>0,652</text:p>
          </table:table-cell>
          <table:table-cell table:style-name="ce9" table:formula="of:=CRITBINOM([.$B$1];[.$A457];[.$E$1]/2)/[.$B$1]" office:value-type="float" office:value="0.28">
            <text:p>0,28</text:p>
          </table:table-cell>
          <table:table-cell table:style-name="ce9" table:formula="of:=CRITBINOM([.$B$1];[.$A457];1-[.$E$1]/2)/[.$B$1]" office:value-type="float" office:value="0.64">
            <text:p>0,64</text:p>
          </table:table-cell>
          <table:table-cell table:style-name="ce9" table:formula="of:=[.$A457]-LEGACY.NORMSINV(1-[.$E$1]/2)*SQRT([.$A457]*(1-[.$A457])/[.$B$1])" office:value-type="float" office:value="0.256908843455102">
            <text:p>0,26</text:p>
          </table:table-cell>
          <table:table-cell table:style-name="ce9" table:formula="of:=[.$A457]+LEGACY.NORMSINV(1-[.$E$1]/2)*SQRT([.$A457]*(1-[.$A457])/[.$B$1])" office:value-type="float" office:value="0.647091156544898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3">
            <text:p>0,453</text:p>
          </table:table-cell>
          <table:table-cell table:formula="of:=[.$A458]-1/SQRT([.$B$1])" office:value-type="float" office:value="0.253">
            <text:p>0,253</text:p>
          </table:table-cell>
          <table:table-cell table:formula="of:=[.$A458]+1/SQRT([.$B$1])" office:value-type="float" office:value="0.653">
            <text:p>0,653</text:p>
          </table:table-cell>
          <table:table-cell table:style-name="ce9" table:formula="of:=CRITBINOM([.$B$1];[.$A458];[.$E$1]/2)/[.$B$1]" office:value-type="float" office:value="0.28">
            <text:p>0,28</text:p>
          </table:table-cell>
          <table:table-cell table:style-name="ce9" table:formula="of:=CRITBINOM([.$B$1];[.$A458];1-[.$E$1]/2)/[.$B$1]" office:value-type="float" office:value="0.64">
            <text:p>0,64</text:p>
          </table:table-cell>
          <table:table-cell table:style-name="ce9" table:formula="of:=[.$A458]-LEGACY.NORMSINV(1-[.$E$1]/2)*SQRT([.$A458]*(1-[.$A458])/[.$B$1])" office:value-type="float" office:value="0.257871434931877">
            <text:p>0,26</text:p>
          </table:table-cell>
          <table:table-cell table:style-name="ce9" table:formula="of:=[.$A458]+LEGACY.NORMSINV(1-[.$E$1]/2)*SQRT([.$A458]*(1-[.$A458])/[.$B$1])" office:value-type="float" office:value="0.648128565068123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4">
            <text:p>0,454</text:p>
          </table:table-cell>
          <table:table-cell table:formula="of:=[.$A459]-1/SQRT([.$B$1])" office:value-type="float" office:value="0.254">
            <text:p>0,254</text:p>
          </table:table-cell>
          <table:table-cell table:formula="of:=[.$A459]+1/SQRT([.$B$1])" office:value-type="float" office:value="0.654">
            <text:p>0,654</text:p>
          </table:table-cell>
          <table:table-cell table:style-name="ce9" table:formula="of:=CRITBINOM([.$B$1];[.$A459];[.$E$1]/2)/[.$B$1]" office:value-type="float" office:value="0.28">
            <text:p>0,28</text:p>
          </table:table-cell>
          <table:table-cell table:style-name="ce9" table:formula="of:=CRITBINOM([.$B$1];[.$A459];1-[.$E$1]/2)/[.$B$1]" office:value-type="float" office:value="0.64">
            <text:p>0,64</text:p>
          </table:table-cell>
          <table:table-cell table:style-name="ce9" table:formula="of:=[.$A459]-LEGACY.NORMSINV(1-[.$E$1]/2)*SQRT([.$A459]*(1-[.$A459])/[.$B$1])" office:value-type="float" office:value="0.258834820901992">
            <text:p>0,26</text:p>
          </table:table-cell>
          <table:table-cell table:style-name="ce9" table:formula="of:=[.$A459]+LEGACY.NORMSINV(1-[.$E$1]/2)*SQRT([.$A459]*(1-[.$A459])/[.$B$1])" office:value-type="float" office:value="0.649165179098008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5">
            <text:p>0,455</text:p>
          </table:table-cell>
          <table:table-cell table:formula="of:=[.$A460]-1/SQRT([.$B$1])" office:value-type="float" office:value="0.255">
            <text:p>0,255</text:p>
          </table:table-cell>
          <table:table-cell table:formula="of:=[.$A460]+1/SQRT([.$B$1])" office:value-type="float" office:value="0.655">
            <text:p>0,655</text:p>
          </table:table-cell>
          <table:table-cell table:style-name="ce9" table:formula="of:=CRITBINOM([.$B$1];[.$A460];[.$E$1]/2)/[.$B$1]" office:value-type="float" office:value="0.28">
            <text:p>0,28</text:p>
          </table:table-cell>
          <table:table-cell table:style-name="ce9" table:formula="of:=CRITBINOM([.$B$1];[.$A460];1-[.$E$1]/2)/[.$B$1]" office:value-type="float" office:value="0.64">
            <text:p>0,64</text:p>
          </table:table-cell>
          <table:table-cell table:style-name="ce9" table:formula="of:=[.$A460]-LEGACY.NORMSINV(1-[.$E$1]/2)*SQRT([.$A460]*(1-[.$A460])/[.$B$1])" office:value-type="float" office:value="0.259799000918374">
            <text:p>0,26</text:p>
          </table:table-cell>
          <table:table-cell table:style-name="ce9" table:formula="of:=[.$A460]+LEGACY.NORMSINV(1-[.$E$1]/2)*SQRT([.$A460]*(1-[.$A460])/[.$B$1])" office:value-type="float" office:value="0.650200999081626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6">
            <text:p>0,456</text:p>
          </table:table-cell>
          <table:table-cell table:formula="of:=[.$A461]-1/SQRT([.$B$1])" office:value-type="float" office:value="0.256">
            <text:p>0,256</text:p>
          </table:table-cell>
          <table:table-cell table:formula="of:=[.$A461]+1/SQRT([.$B$1])" office:value-type="float" office:value="0.656">
            <text:p>0,656</text:p>
          </table:table-cell>
          <table:table-cell table:style-name="ce9" table:formula="of:=CRITBINOM([.$B$1];[.$A461];[.$E$1]/2)/[.$B$1]" office:value-type="float" office:value="0.28">
            <text:p>0,28</text:p>
          </table:table-cell>
          <table:table-cell table:style-name="ce9" table:formula="of:=CRITBINOM([.$B$1];[.$A461];1-[.$E$1]/2)/[.$B$1]" office:value-type="float" office:value="0.64">
            <text:p>0,64</text:p>
          </table:table-cell>
          <table:table-cell table:style-name="ce9" table:formula="of:=[.$A461]-LEGACY.NORMSINV(1-[.$E$1]/2)*SQRT([.$A461]*(1-[.$A461])/[.$B$1])" office:value-type="float" office:value="0.260763974543972">
            <text:p>0,26</text:p>
          </table:table-cell>
          <table:table-cell table:style-name="ce9" table:formula="of:=[.$A461]+LEGACY.NORMSINV(1-[.$E$1]/2)*SQRT([.$A461]*(1-[.$A461])/[.$B$1])" office:value-type="float" office:value="0.651236025456028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7">
            <text:p>0,457</text:p>
          </table:table-cell>
          <table:table-cell table:formula="of:=[.$A462]-1/SQRT([.$B$1])" office:value-type="float" office:value="0.257">
            <text:p>0,257</text:p>
          </table:table-cell>
          <table:table-cell table:formula="of:=[.$A462]+1/SQRT([.$B$1])" office:value-type="float" office:value="0.657">
            <text:p>0,657</text:p>
          </table:table-cell>
          <table:table-cell table:style-name="ce9" table:formula="of:=CRITBINOM([.$B$1];[.$A462];[.$E$1]/2)/[.$B$1]" office:value-type="float" office:value="0.28">
            <text:p>0,28</text:p>
          </table:table-cell>
          <table:table-cell table:style-name="ce9" table:formula="of:=CRITBINOM([.$B$1];[.$A462];1-[.$E$1]/2)/[.$B$1]" office:value-type="float" office:value="0.64">
            <text:p>0,64</text:p>
          </table:table-cell>
          <table:table-cell table:style-name="ce9" table:formula="of:=[.$A462]-LEGACY.NORMSINV(1-[.$E$1]/2)*SQRT([.$A462]*(1-[.$A462])/[.$B$1])" office:value-type="float" office:value="0.261729741351729">
            <text:p>0,26</text:p>
          </table:table-cell>
          <table:table-cell table:style-name="ce9" table:formula="of:=[.$A462]+LEGACY.NORMSINV(1-[.$E$1]/2)*SQRT([.$A462]*(1-[.$A462])/[.$B$1])" office:value-type="float" office:value="0.652270258648271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8">
            <text:p>0,458</text:p>
          </table:table-cell>
          <table:table-cell table:formula="of:=[.$A463]-1/SQRT([.$B$1])" office:value-type="float" office:value="0.258">
            <text:p>0,258</text:p>
          </table:table-cell>
          <table:table-cell table:formula="of:=[.$A463]+1/SQRT([.$B$1])" office:value-type="float" office:value="0.658">
            <text:p>0,658</text:p>
          </table:table-cell>
          <table:table-cell table:style-name="ce9" table:formula="of:=CRITBINOM([.$B$1];[.$A463];[.$E$1]/2)/[.$B$1]" office:value-type="float" office:value="0.28">
            <text:p>0,28</text:p>
          </table:table-cell>
          <table:table-cell table:style-name="ce9" table:formula="of:=CRITBINOM([.$B$1];[.$A463];1-[.$E$1]/2)/[.$B$1]" office:value-type="float" office:value="0.64">
            <text:p>0,64</text:p>
          </table:table-cell>
          <table:table-cell table:style-name="ce9" table:formula="of:=[.$A463]-LEGACY.NORMSINV(1-[.$E$1]/2)*SQRT([.$A463]*(1-[.$A463])/[.$B$1])" office:value-type="float" office:value="0.262696300924552">
            <text:p>0,26</text:p>
          </table:table-cell>
          <table:table-cell table:style-name="ce9" table:formula="of:=[.$A463]+LEGACY.NORMSINV(1-[.$E$1]/2)*SQRT([.$A463]*(1-[.$A463])/[.$B$1])" office:value-type="float" office:value="0.653303699075448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59">
            <text:p>0,459</text:p>
          </table:table-cell>
          <table:table-cell table:formula="of:=[.$A464]-1/SQRT([.$B$1])" office:value-type="float" office:value="0.259">
            <text:p>0,259</text:p>
          </table:table-cell>
          <table:table-cell table:formula="of:=[.$A464]+1/SQRT([.$B$1])" office:value-type="float" office:value="0.659">
            <text:p>0,659</text:p>
          </table:table-cell>
          <table:table-cell table:style-name="ce9" table:formula="of:=CRITBINOM([.$B$1];[.$A464];[.$E$1]/2)/[.$B$1]" office:value-type="float" office:value="0.28">
            <text:p>0,28</text:p>
          </table:table-cell>
          <table:table-cell table:style-name="ce9" table:formula="of:=CRITBINOM([.$B$1];[.$A464];1-[.$E$1]/2)/[.$B$1]" office:value-type="float" office:value="0.64">
            <text:p>0,64</text:p>
          </table:table-cell>
          <table:table-cell table:style-name="ce9" table:formula="of:=[.$A464]-LEGACY.NORMSINV(1-[.$E$1]/2)*SQRT([.$A464]*(1-[.$A464])/[.$B$1])" office:value-type="float" office:value="0.263663652855292">
            <text:p>0,26</text:p>
          </table:table-cell>
          <table:table-cell table:style-name="ce9" table:formula="of:=[.$A464]+LEGACY.NORMSINV(1-[.$E$1]/2)*SQRT([.$A464]*(1-[.$A464])/[.$B$1])" office:value-type="float" office:value="0.654336347144708">
            <text:p>0,65</text:p>
          </table:table-cell>
          <table:table-cell table:number-columns-repeated="1017"/>
        </table:table-row>
        <table:table-row table:style-name="ro2">
          <table:table-cell office:value-type="float" office:value="0.46">
            <text:p>0,46</text:p>
          </table:table-cell>
          <table:table-cell table:formula="of:=[.$A465]-1/SQRT([.$B$1])" office:value-type="float" office:value="0.26">
            <text:p>0,26</text:p>
          </table:table-cell>
          <table:table-cell table:formula="of:=[.$A465]+1/SQRT([.$B$1])" office:value-type="float" office:value="0.66">
            <text:p>0,66</text:p>
          </table:table-cell>
          <table:table-cell table:style-name="ce9" table:formula="of:=CRITBINOM([.$B$1];[.$A465];[.$E$1]/2)/[.$B$1]" office:value-type="float" office:value="0.28">
            <text:p>0,28</text:p>
          </table:table-cell>
          <table:table-cell table:style-name="ce9" table:formula="of:=CRITBINOM([.$B$1];[.$A465];1-[.$E$1]/2)/[.$B$1]" office:value-type="float" office:value="0.64">
            <text:p>0,64</text:p>
          </table:table-cell>
          <table:table-cell table:style-name="ce9" table:formula="of:=[.$A465]-LEGACY.NORMSINV(1-[.$E$1]/2)*SQRT([.$A465]*(1-[.$A465])/[.$B$1])" office:value-type="float" office:value="0.264631796746715">
            <text:p>0,26</text:p>
          </table:table-cell>
          <table:table-cell table:style-name="ce9" table:formula="of:=[.$A465]+LEGACY.NORMSINV(1-[.$E$1]/2)*SQRT([.$A465]*(1-[.$A465])/[.$B$1])" office:value-type="float" office:value="0.655368203253285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1">
            <text:p>0,461</text:p>
          </table:table-cell>
          <table:table-cell table:formula="of:=[.$A466]-1/SQRT([.$B$1])" office:value-type="float" office:value="0.261">
            <text:p>0,261</text:p>
          </table:table-cell>
          <table:table-cell table:formula="of:=[.$A466]+1/SQRT([.$B$1])" office:value-type="float" office:value="0.661">
            <text:p>0,661</text:p>
          </table:table-cell>
          <table:table-cell table:style-name="ce9" table:formula="of:=CRITBINOM([.$B$1];[.$A466];[.$E$1]/2)/[.$B$1]" office:value-type="float" office:value="0.28">
            <text:p>0,28</text:p>
          </table:table-cell>
          <table:table-cell table:style-name="ce9" table:formula="of:=CRITBINOM([.$B$1];[.$A466];1-[.$E$1]/2)/[.$B$1]" office:value-type="float" office:value="0.64">
            <text:p>0,64</text:p>
          </table:table-cell>
          <table:table-cell table:style-name="ce9" table:formula="of:=[.$A466]-LEGACY.NORMSINV(1-[.$E$1]/2)*SQRT([.$A466]*(1-[.$A466])/[.$B$1])" office:value-type="float" office:value="0.265600732211479">
            <text:p>0,27</text:p>
          </table:table-cell>
          <table:table-cell table:style-name="ce9" table:formula="of:=[.$A466]+LEGACY.NORMSINV(1-[.$E$1]/2)*SQRT([.$A466]*(1-[.$A466])/[.$B$1])" office:value-type="float" office:value="0.656399267788521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2">
            <text:p>0,462</text:p>
          </table:table-cell>
          <table:table-cell table:formula="of:=[.$A467]-1/SQRT([.$B$1])" office:value-type="float" office:value="0.262">
            <text:p>0,262</text:p>
          </table:table-cell>
          <table:table-cell table:formula="of:=[.$A467]+1/SQRT([.$B$1])" office:value-type="float" office:value="0.662">
            <text:p>0,662</text:p>
          </table:table-cell>
          <table:table-cell table:style-name="ce9" table:formula="of:=CRITBINOM([.$B$1];[.$A467];[.$E$1]/2)/[.$B$1]" office:value-type="float" office:value="0.28">
            <text:p>0,28</text:p>
          </table:table-cell>
          <table:table-cell table:style-name="ce9" table:formula="of:=CRITBINOM([.$B$1];[.$A467];1-[.$E$1]/2)/[.$B$1]" office:value-type="float" office:value="0.64">
            <text:p>0,64</text:p>
          </table:table-cell>
          <table:table-cell table:style-name="ce9" table:formula="of:=[.$A467]-LEGACY.NORMSINV(1-[.$E$1]/2)*SQRT([.$A467]*(1-[.$A467])/[.$B$1])" office:value-type="float" office:value="0.266570458872109">
            <text:p>0,27</text:p>
          </table:table-cell>
          <table:table-cell table:style-name="ce9" table:formula="of:=[.$A467]+LEGACY.NORMSINV(1-[.$E$1]/2)*SQRT([.$A467]*(1-[.$A467])/[.$B$1])" office:value-type="float" office:value="0.657429541127891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3">
            <text:p>0,463</text:p>
          </table:table-cell>
          <table:table-cell table:formula="of:=[.$A468]-1/SQRT([.$B$1])" office:value-type="float" office:value="0.263">
            <text:p>0,263</text:p>
          </table:table-cell>
          <table:table-cell table:formula="of:=[.$A468]+1/SQRT([.$B$1])" office:value-type="float" office:value="0.663">
            <text:p>0,663</text:p>
          </table:table-cell>
          <table:table-cell table:style-name="ce9" table:formula="of:=CRITBINOM([.$B$1];[.$A468];[.$E$1]/2)/[.$B$1]" office:value-type="float" office:value="0.28">
            <text:p>0,28</text:p>
          </table:table-cell>
          <table:table-cell table:style-name="ce9" table:formula="of:=CRITBINOM([.$B$1];[.$A468];1-[.$E$1]/2)/[.$B$1]" office:value-type="float" office:value="0.64">
            <text:p>0,64</text:p>
          </table:table-cell>
          <table:table-cell table:style-name="ce9" table:formula="of:=[.$A468]-LEGACY.NORMSINV(1-[.$E$1]/2)*SQRT([.$A468]*(1-[.$A468])/[.$B$1])" office:value-type="float" office:value="0.267540976360977">
            <text:p>0,27</text:p>
          </table:table-cell>
          <table:table-cell table:style-name="ce9" table:formula="of:=[.$A468]+LEGACY.NORMSINV(1-[.$E$1]/2)*SQRT([.$A468]*(1-[.$A468])/[.$B$1])" office:value-type="float" office:value="0.658459023639023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4">
            <text:p>0,464</text:p>
          </table:table-cell>
          <table:table-cell table:formula="of:=[.$A469]-1/SQRT([.$B$1])" office:value-type="float" office:value="0.264">
            <text:p>0,264</text:p>
          </table:table-cell>
          <table:table-cell table:formula="of:=[.$A469]+1/SQRT([.$B$1])" office:value-type="float" office:value="0.664">
            <text:p>0,664</text:p>
          </table:table-cell>
          <table:table-cell table:style-name="ce9" table:formula="of:=CRITBINOM([.$B$1];[.$A469];[.$E$1]/2)/[.$B$1]" office:value-type="float" office:value="0.28">
            <text:p>0,28</text:p>
          </table:table-cell>
          <table:table-cell table:style-name="ce9" table:formula="of:=CRITBINOM([.$B$1];[.$A469];1-[.$E$1]/2)/[.$B$1]" office:value-type="float" office:value="0.64">
            <text:p>0,64</text:p>
          </table:table-cell>
          <table:table-cell table:style-name="ce9" table:formula="of:=[.$A469]-LEGACY.NORMSINV(1-[.$E$1]/2)*SQRT([.$A469]*(1-[.$A469])/[.$B$1])" office:value-type="float" office:value="0.268512284320276">
            <text:p>0,27</text:p>
          </table:table-cell>
          <table:table-cell table:style-name="ce9" table:formula="of:=[.$A469]+LEGACY.NORMSINV(1-[.$E$1]/2)*SQRT([.$A469]*(1-[.$A469])/[.$B$1])" office:value-type="float" office:value="0.659487715679724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5">
            <text:p>0,465</text:p>
          </table:table-cell>
          <table:table-cell table:formula="of:=[.$A470]-1/SQRT([.$B$1])" office:value-type="float" office:value="0.265">
            <text:p>0,265</text:p>
          </table:table-cell>
          <table:table-cell table:formula="of:=[.$A470]+1/SQRT([.$B$1])" office:value-type="float" office:value="0.665">
            <text:p>0,665</text:p>
          </table:table-cell>
          <table:table-cell table:style-name="ce9" table:formula="of:=CRITBINOM([.$B$1];[.$A470];[.$E$1]/2)/[.$B$1]" office:value-type="float" office:value="0.28">
            <text:p>0,28</text:p>
          </table:table-cell>
          <table:table-cell table:style-name="ce9" table:formula="of:=CRITBINOM([.$B$1];[.$A470];1-[.$E$1]/2)/[.$B$1]" office:value-type="float" office:value="0.68">
            <text:p>0,68</text:p>
          </table:table-cell>
          <table:table-cell table:style-name="ce9" table:formula="of:=[.$A470]-LEGACY.NORMSINV(1-[.$E$1]/2)*SQRT([.$A470]*(1-[.$A470])/[.$B$1])" office:value-type="float" office:value="0.269484382402">
            <text:p>0,27</text:p>
          </table:table-cell>
          <table:table-cell table:style-name="ce9" table:formula="of:=[.$A470]+LEGACY.NORMSINV(1-[.$E$1]/2)*SQRT([.$A470]*(1-[.$A470])/[.$B$1])" office:value-type="float" office:value="0.660515617598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6">
            <text:p>0,466</text:p>
          </table:table-cell>
          <table:table-cell table:formula="of:=[.$A471]-1/SQRT([.$B$1])" office:value-type="float" office:value="0.266">
            <text:p>0,266</text:p>
          </table:table-cell>
          <table:table-cell table:formula="of:=[.$A471]+1/SQRT([.$B$1])" office:value-type="float" office:value="0.666">
            <text:p>0,666</text:p>
          </table:table-cell>
          <table:table-cell table:style-name="ce9" table:formula="of:=CRITBINOM([.$B$1];[.$A471];[.$E$1]/2)/[.$B$1]" office:value-type="float" office:value="0.28">
            <text:p>0,28</text:p>
          </table:table-cell>
          <table:table-cell table:style-name="ce9" table:formula="of:=CRITBINOM([.$B$1];[.$A471];1-[.$E$1]/2)/[.$B$1]" office:value-type="float" office:value="0.68">
            <text:p>0,68</text:p>
          </table:table-cell>
          <table:table-cell table:style-name="ce9" table:formula="of:=[.$A471]-LEGACY.NORMSINV(1-[.$E$1]/2)*SQRT([.$A471]*(1-[.$A471])/[.$B$1])" office:value-type="float" office:value="0.270457270267922">
            <text:p>0,27</text:p>
          </table:table-cell>
          <table:table-cell table:style-name="ce9" table:formula="of:=[.$A471]+LEGACY.NORMSINV(1-[.$E$1]/2)*SQRT([.$A471]*(1-[.$A471])/[.$B$1])" office:value-type="float" office:value="0.661542729732078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7">
            <text:p>0,467</text:p>
          </table:table-cell>
          <table:table-cell table:formula="of:=[.$A472]-1/SQRT([.$B$1])" office:value-type="float" office:value="0.267">
            <text:p>0,267</text:p>
          </table:table-cell>
          <table:table-cell table:formula="of:=[.$A472]+1/SQRT([.$B$1])" office:value-type="float" office:value="0.667">
            <text:p>0,667</text:p>
          </table:table-cell>
          <table:table-cell table:style-name="ce9" table:formula="of:=CRITBINOM([.$B$1];[.$A472];[.$E$1]/2)/[.$B$1]" office:value-type="float" office:value="0.28">
            <text:p>0,28</text:p>
          </table:table-cell>
          <table:table-cell table:style-name="ce9" table:formula="of:=CRITBINOM([.$B$1];[.$A472];1-[.$E$1]/2)/[.$B$1]" office:value-type="float" office:value="0.68">
            <text:p>0,68</text:p>
          </table:table-cell>
          <table:table-cell table:style-name="ce9" table:formula="of:=[.$A472]-LEGACY.NORMSINV(1-[.$E$1]/2)*SQRT([.$A472]*(1-[.$A472])/[.$B$1])" office:value-type="float" office:value="0.271430947589574">
            <text:p>0,27</text:p>
          </table:table-cell>
          <table:table-cell table:style-name="ce9" table:formula="of:=[.$A472]+LEGACY.NORMSINV(1-[.$E$1]/2)*SQRT([.$A472]*(1-[.$A472])/[.$B$1])" office:value-type="float" office:value="0.662569052410426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8">
            <text:p>0,468</text:p>
          </table:table-cell>
          <table:table-cell table:formula="of:=[.$A473]-1/SQRT([.$B$1])" office:value-type="float" office:value="0.268">
            <text:p>0,268</text:p>
          </table:table-cell>
          <table:table-cell table:formula="of:=[.$A473]+1/SQRT([.$B$1])" office:value-type="float" office:value="0.668">
            <text:p>0,668</text:p>
          </table:table-cell>
          <table:table-cell table:style-name="ce9" table:formula="of:=CRITBINOM([.$B$1];[.$A473];[.$E$1]/2)/[.$B$1]" office:value-type="float" office:value="0.28">
            <text:p>0,28</text:p>
          </table:table-cell>
          <table:table-cell table:style-name="ce9" table:formula="of:=CRITBINOM([.$B$1];[.$A473];1-[.$E$1]/2)/[.$B$1]" office:value-type="float" office:value="0.68">
            <text:p>0,68</text:p>
          </table:table-cell>
          <table:table-cell table:style-name="ce9" table:formula="of:=[.$A473]-LEGACY.NORMSINV(1-[.$E$1]/2)*SQRT([.$A473]*(1-[.$A473])/[.$B$1])" office:value-type="float" office:value="0.272405414048227">
            <text:p>0,27</text:p>
          </table:table-cell>
          <table:table-cell table:style-name="ce9" table:formula="of:=[.$A473]+LEGACY.NORMSINV(1-[.$E$1]/2)*SQRT([.$A473]*(1-[.$A473])/[.$B$1])" office:value-type="float" office:value="0.663594585951773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69">
            <text:p>0,469</text:p>
          </table:table-cell>
          <table:table-cell table:formula="of:=[.$A474]-1/SQRT([.$B$1])" office:value-type="float" office:value="0.269">
            <text:p>0,269</text:p>
          </table:table-cell>
          <table:table-cell table:formula="of:=[.$A474]+1/SQRT([.$B$1])" office:value-type="float" office:value="0.669">
            <text:p>0,669</text:p>
          </table:table-cell>
          <table:table-cell table:style-name="ce9" table:formula="of:=CRITBINOM([.$B$1];[.$A474];[.$E$1]/2)/[.$B$1]" office:value-type="float" office:value="0.28">
            <text:p>0,28</text:p>
          </table:table-cell>
          <table:table-cell table:style-name="ce9" table:formula="of:=CRITBINOM([.$B$1];[.$A474];1-[.$E$1]/2)/[.$B$1]" office:value-type="float" office:value="0.68">
            <text:p>0,68</text:p>
          </table:table-cell>
          <table:table-cell table:style-name="ce9" table:formula="of:=[.$A474]-LEGACY.NORMSINV(1-[.$E$1]/2)*SQRT([.$A474]*(1-[.$A474])/[.$B$1])" office:value-type="float" office:value="0.273380669334869">
            <text:p>0,27</text:p>
          </table:table-cell>
          <table:table-cell table:style-name="ce9" table:formula="of:=[.$A474]+LEGACY.NORMSINV(1-[.$E$1]/2)*SQRT([.$A474]*(1-[.$A474])/[.$B$1])" office:value-type="float" office:value="0.664619330665131">
            <text:p>0,66</text:p>
          </table:table-cell>
          <table:table-cell table:number-columns-repeated="1017"/>
        </table:table-row>
        <table:table-row table:style-name="ro2">
          <table:table-cell office:value-type="float" office:value="0.47">
            <text:p>0,47</text:p>
          </table:table-cell>
          <table:table-cell table:formula="of:=[.$A475]-1/SQRT([.$B$1])" office:value-type="float" office:value="0.27">
            <text:p>0,27</text:p>
          </table:table-cell>
          <table:table-cell table:formula="of:=[.$A475]+1/SQRT([.$B$1])" office:value-type="float" office:value="0.67">
            <text:p>0,67</text:p>
          </table:table-cell>
          <table:table-cell table:style-name="ce9" table:formula="of:=CRITBINOM([.$B$1];[.$A475];[.$E$1]/2)/[.$B$1]" office:value-type="float" office:value="0.28">
            <text:p>0,28</text:p>
          </table:table-cell>
          <table:table-cell table:style-name="ce9" table:formula="of:=CRITBINOM([.$B$1];[.$A475];1-[.$E$1]/2)/[.$B$1]" office:value-type="float" office:value="0.68">
            <text:p>0,68</text:p>
          </table:table-cell>
          <table:table-cell table:style-name="ce9" table:formula="of:=[.$A475]-LEGACY.NORMSINV(1-[.$E$1]/2)*SQRT([.$A475]*(1-[.$A475])/[.$B$1])" office:value-type="float" office:value="0.274356713150192">
            <text:p>0,27</text:p>
          </table:table-cell>
          <table:table-cell table:style-name="ce9" table:formula="of:=[.$A475]+LEGACY.NORMSINV(1-[.$E$1]/2)*SQRT([.$A475]*(1-[.$A475])/[.$B$1])" office:value-type="float" office:value="0.665643286849808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1">
            <text:p>0,471</text:p>
          </table:table-cell>
          <table:table-cell table:formula="of:=[.$A476]-1/SQRT([.$B$1])" office:value-type="float" office:value="0.271">
            <text:p>0,271</text:p>
          </table:table-cell>
          <table:table-cell table:formula="of:=[.$A476]+1/SQRT([.$B$1])" office:value-type="float" office:value="0.671">
            <text:p>0,671</text:p>
          </table:table-cell>
          <table:table-cell table:style-name="ce9" table:formula="of:=CRITBINOM([.$B$1];[.$A476];[.$E$1]/2)/[.$B$1]" office:value-type="float" office:value="0.28">
            <text:p>0,28</text:p>
          </table:table-cell>
          <table:table-cell table:style-name="ce9" table:formula="of:=CRITBINOM([.$B$1];[.$A476];1-[.$E$1]/2)/[.$B$1]" office:value-type="float" office:value="0.68">
            <text:p>0,68</text:p>
          </table:table-cell>
          <table:table-cell table:style-name="ce9" table:formula="of:=[.$A476]-LEGACY.NORMSINV(1-[.$E$1]/2)*SQRT([.$A476]*(1-[.$A476])/[.$B$1])" office:value-type="float" office:value="0.275333545204567">
            <text:p>0,28</text:p>
          </table:table-cell>
          <table:table-cell table:style-name="ce9" table:formula="of:=[.$A476]+LEGACY.NORMSINV(1-[.$E$1]/2)*SQRT([.$A476]*(1-[.$A476])/[.$B$1])" office:value-type="float" office:value="0.666666454795433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2">
            <text:p>0,472</text:p>
          </table:table-cell>
          <table:table-cell table:formula="of:=[.$A477]-1/SQRT([.$B$1])" office:value-type="float" office:value="0.272">
            <text:p>0,272</text:p>
          </table:table-cell>
          <table:table-cell table:formula="of:=[.$A477]+1/SQRT([.$B$1])" office:value-type="float" office:value="0.672">
            <text:p>0,672</text:p>
          </table:table-cell>
          <table:table-cell table:style-name="ce9" table:formula="of:=CRITBINOM([.$B$1];[.$A477];[.$E$1]/2)/[.$B$1]" office:value-type="float" office:value="0.28">
            <text:p>0,28</text:p>
          </table:table-cell>
          <table:table-cell table:style-name="ce9" table:formula="of:=CRITBINOM([.$B$1];[.$A477];1-[.$E$1]/2)/[.$B$1]" office:value-type="float" office:value="0.68">
            <text:p>0,68</text:p>
          </table:table-cell>
          <table:table-cell table:style-name="ce9" table:formula="of:=[.$A477]-LEGACY.NORMSINV(1-[.$E$1]/2)*SQRT([.$A477]*(1-[.$A477])/[.$B$1])" office:value-type="float" office:value="0.276311165218032">
            <text:p>0,28</text:p>
          </table:table-cell>
          <table:table-cell table:style-name="ce9" table:formula="of:=[.$A477]+LEGACY.NORMSINV(1-[.$E$1]/2)*SQRT([.$A477]*(1-[.$A477])/[.$B$1])" office:value-type="float" office:value="0.667688834781968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3">
            <text:p>0,473</text:p>
          </table:table-cell>
          <table:table-cell table:formula="of:=[.$A478]-1/SQRT([.$B$1])" office:value-type="float" office:value="0.273">
            <text:p>0,273</text:p>
          </table:table-cell>
          <table:table-cell table:formula="of:=[.$A478]+1/SQRT([.$B$1])" office:value-type="float" office:value="0.673">
            <text:p>0,673</text:p>
          </table:table-cell>
          <table:table-cell table:style-name="ce9" table:formula="of:=CRITBINOM([.$B$1];[.$A478];[.$E$1]/2)/[.$B$1]" office:value-type="float" office:value="0.28">
            <text:p>0,28</text:p>
          </table:table-cell>
          <table:table-cell table:style-name="ce9" table:formula="of:=CRITBINOM([.$B$1];[.$A478];1-[.$E$1]/2)/[.$B$1]" office:value-type="float" office:value="0.68">
            <text:p>0,68</text:p>
          </table:table-cell>
          <table:table-cell table:style-name="ce9" table:formula="of:=[.$A478]-LEGACY.NORMSINV(1-[.$E$1]/2)*SQRT([.$A478]*(1-[.$A478])/[.$B$1])" office:value-type="float" office:value="0.277289572920271">
            <text:p>0,28</text:p>
          </table:table-cell>
          <table:table-cell table:style-name="ce9" table:formula="of:=[.$A478]+LEGACY.NORMSINV(1-[.$E$1]/2)*SQRT([.$A478]*(1-[.$A478])/[.$B$1])" office:value-type="float" office:value="0.668710427079729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4">
            <text:p>0,474</text:p>
          </table:table-cell>
          <table:table-cell table:formula="of:=[.$A479]-1/SQRT([.$B$1])" office:value-type="float" office:value="0.274">
            <text:p>0,274</text:p>
          </table:table-cell>
          <table:table-cell table:formula="of:=[.$A479]+1/SQRT([.$B$1])" office:value-type="float" office:value="0.674">
            <text:p>0,674</text:p>
          </table:table-cell>
          <table:table-cell table:style-name="ce9" table:formula="of:=CRITBINOM([.$B$1];[.$A479];[.$E$1]/2)/[.$B$1]" office:value-type="float" office:value="0.28">
            <text:p>0,28</text:p>
          </table:table-cell>
          <table:table-cell table:style-name="ce9" table:formula="of:=CRITBINOM([.$B$1];[.$A479];1-[.$E$1]/2)/[.$B$1]" office:value-type="float" office:value="0.68">
            <text:p>0,68</text:p>
          </table:table-cell>
          <table:table-cell table:style-name="ce9" table:formula="of:=[.$A479]-LEGACY.NORMSINV(1-[.$E$1]/2)*SQRT([.$A479]*(1-[.$A479])/[.$B$1])" office:value-type="float" office:value="0.2782687680506">
            <text:p>0,28</text:p>
          </table:table-cell>
          <table:table-cell table:style-name="ce9" table:formula="of:=[.$A479]+LEGACY.NORMSINV(1-[.$E$1]/2)*SQRT([.$A479]*(1-[.$A479])/[.$B$1])" office:value-type="float" office:value="0.6697312319494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5">
            <text:p>0,475</text:p>
          </table:table-cell>
          <table:table-cell table:formula="of:=[.$A480]-1/SQRT([.$B$1])" office:value-type="float" office:value="0.275">
            <text:p>0,275</text:p>
          </table:table-cell>
          <table:table-cell table:formula="of:=[.$A480]+1/SQRT([.$B$1])" office:value-type="float" office:value="0.675">
            <text:p>0,675</text:p>
          </table:table-cell>
          <table:table-cell table:style-name="ce9" table:formula="of:=CRITBINOM([.$B$1];[.$A480];[.$E$1]/2)/[.$B$1]" office:value-type="float" office:value="0.28">
            <text:p>0,28</text:p>
          </table:table-cell>
          <table:table-cell table:style-name="ce9" table:formula="of:=CRITBINOM([.$B$1];[.$A480];1-[.$E$1]/2)/[.$B$1]" office:value-type="float" office:value="0.68">
            <text:p>0,68</text:p>
          </table:table-cell>
          <table:table-cell table:style-name="ce9" table:formula="of:=[.$A480]-LEGACY.NORMSINV(1-[.$E$1]/2)*SQRT([.$A480]*(1-[.$A480])/[.$B$1])" office:value-type="float" office:value="0.279248750357951">
            <text:p>0,28</text:p>
          </table:table-cell>
          <table:table-cell table:style-name="ce9" table:formula="of:=[.$A480]+LEGACY.NORMSINV(1-[.$E$1]/2)*SQRT([.$A480]*(1-[.$A480])/[.$B$1])" office:value-type="float" office:value="0.670751249642049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6">
            <text:p>0,476</text:p>
          </table:table-cell>
          <table:table-cell table:formula="of:=[.$A481]-1/SQRT([.$B$1])" office:value-type="float" office:value="0.276">
            <text:p>0,276</text:p>
          </table:table-cell>
          <table:table-cell table:formula="of:=[.$A481]+1/SQRT([.$B$1])" office:value-type="float" office:value="0.676">
            <text:p>0,676</text:p>
          </table:table-cell>
          <table:table-cell table:style-name="ce9" table:formula="of:=CRITBINOM([.$B$1];[.$A481];[.$E$1]/2)/[.$B$1]" office:value-type="float" office:value="0.28">
            <text:p>0,28</text:p>
          </table:table-cell>
          <table:table-cell table:style-name="ce9" table:formula="of:=CRITBINOM([.$B$1];[.$A481];1-[.$E$1]/2)/[.$B$1]" office:value-type="float" office:value="0.68">
            <text:p>0,68</text:p>
          </table:table-cell>
          <table:table-cell table:style-name="ce9" table:formula="of:=[.$A481]-LEGACY.NORMSINV(1-[.$E$1]/2)*SQRT([.$A481]*(1-[.$A481])/[.$B$1])" office:value-type="float" office:value="0.280229519600854">
            <text:p>0,28</text:p>
          </table:table-cell>
          <table:table-cell table:style-name="ce9" table:formula="of:=[.$A481]+LEGACY.NORMSINV(1-[.$E$1]/2)*SQRT([.$A481]*(1-[.$A481])/[.$B$1])" office:value-type="float" office:value="0.671770480399146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7">
            <text:p>0,477</text:p>
          </table:table-cell>
          <table:table-cell table:formula="of:=[.$A482]-1/SQRT([.$B$1])" office:value-type="float" office:value="0.277">
            <text:p>0,277</text:p>
          </table:table-cell>
          <table:table-cell table:formula="of:=[.$A482]+1/SQRT([.$B$1])" office:value-type="float" office:value="0.677">
            <text:p>0,677</text:p>
          </table:table-cell>
          <table:table-cell table:style-name="ce9" table:formula="of:=CRITBINOM([.$B$1];[.$A482];[.$E$1]/2)/[.$B$1]" office:value-type="float" office:value="0.28">
            <text:p>0,28</text:p>
          </table:table-cell>
          <table:table-cell table:style-name="ce9" table:formula="of:=CRITBINOM([.$B$1];[.$A482];1-[.$E$1]/2)/[.$B$1]" office:value-type="float" office:value="0.68">
            <text:p>0,68</text:p>
          </table:table-cell>
          <table:table-cell table:style-name="ce9" table:formula="of:=[.$A482]-LEGACY.NORMSINV(1-[.$E$1]/2)*SQRT([.$A482]*(1-[.$A482])/[.$B$1])" office:value-type="float" office:value="0.281211075547427">
            <text:p>0,28</text:p>
          </table:table-cell>
          <table:table-cell table:style-name="ce9" table:formula="of:=[.$A482]+LEGACY.NORMSINV(1-[.$E$1]/2)*SQRT([.$A482]*(1-[.$A482])/[.$B$1])" office:value-type="float" office:value="0.672788924452573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8">
            <text:p>0,478</text:p>
          </table:table-cell>
          <table:table-cell table:formula="of:=[.$A483]-1/SQRT([.$B$1])" office:value-type="float" office:value="0.278">
            <text:p>0,278</text:p>
          </table:table-cell>
          <table:table-cell table:formula="of:=[.$A483]+1/SQRT([.$B$1])" office:value-type="float" office:value="0.678">
            <text:p>0,678</text:p>
          </table:table-cell>
          <table:table-cell table:style-name="ce9" table:formula="of:=CRITBINOM([.$B$1];[.$A483];[.$E$1]/2)/[.$B$1]" office:value-type="float" office:value="0.28">
            <text:p>0,28</text:p>
          </table:table-cell>
          <table:table-cell table:style-name="ce9" table:formula="of:=CRITBINOM([.$B$1];[.$A483];1-[.$E$1]/2)/[.$B$1]" office:value-type="float" office:value="0.68">
            <text:p>0,68</text:p>
          </table:table-cell>
          <table:table-cell table:style-name="ce9" table:formula="of:=[.$A483]-LEGACY.NORMSINV(1-[.$E$1]/2)*SQRT([.$A483]*(1-[.$A483])/[.$B$1])" office:value-type="float" office:value="0.282193417975359">
            <text:p>0,28</text:p>
          </table:table-cell>
          <table:table-cell table:style-name="ce9" table:formula="of:=[.$A483]+LEGACY.NORMSINV(1-[.$E$1]/2)*SQRT([.$A483]*(1-[.$A483])/[.$B$1])" office:value-type="float" office:value="0.673806582024641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79">
            <text:p>0,479</text:p>
          </table:table-cell>
          <table:table-cell table:formula="of:=[.$A484]-1/SQRT([.$B$1])" office:value-type="float" office:value="0.279">
            <text:p>0,279</text:p>
          </table:table-cell>
          <table:table-cell table:formula="of:=[.$A484]+1/SQRT([.$B$1])" office:value-type="float" office:value="0.679">
            <text:p>0,679</text:p>
          </table:table-cell>
          <table:table-cell table:style-name="ce9" table:formula="of:=CRITBINOM([.$B$1];[.$A484];[.$E$1]/2)/[.$B$1]" office:value-type="float" office:value="0.28">
            <text:p>0,28</text:p>
          </table:table-cell>
          <table:table-cell table:style-name="ce9" table:formula="of:=CRITBINOM([.$B$1];[.$A484];1-[.$E$1]/2)/[.$B$1]" office:value-type="float" office:value="0.68">
            <text:p>0,68</text:p>
          </table:table-cell>
          <table:table-cell table:style-name="ce9" table:formula="of:=[.$A484]-LEGACY.NORMSINV(1-[.$E$1]/2)*SQRT([.$A484]*(1-[.$A484])/[.$B$1])" office:value-type="float" office:value="0.283176546671896">
            <text:p>0,28</text:p>
          </table:table-cell>
          <table:table-cell table:style-name="ce9" table:formula="of:=[.$A484]+LEGACY.NORMSINV(1-[.$E$1]/2)*SQRT([.$A484]*(1-[.$A484])/[.$B$1])" office:value-type="float" office:value="0.674823453328104">
            <text:p>0,67</text:p>
          </table:table-cell>
          <table:table-cell table:number-columns-repeated="1017"/>
        </table:table-row>
        <table:table-row table:style-name="ro2">
          <table:table-cell office:value-type="float" office:value="0.48">
            <text:p>0,48</text:p>
          </table:table-cell>
          <table:table-cell table:formula="of:=[.$A485]-1/SQRT([.$B$1])" office:value-type="float" office:value="0.28">
            <text:p>0,28</text:p>
          </table:table-cell>
          <table:table-cell table:formula="of:=[.$A485]+1/SQRT([.$B$1])" office:value-type="float" office:value="0.68">
            <text:p>0,68</text:p>
          </table:table-cell>
          <table:table-cell table:style-name="ce9" table:formula="of:=CRITBINOM([.$B$1];[.$A485];[.$E$1]/2)/[.$B$1]" office:value-type="float" office:value="0.28">
            <text:p>0,28</text:p>
          </table:table-cell>
          <table:table-cell table:style-name="ce9" table:formula="of:=CRITBINOM([.$B$1];[.$A485];1-[.$E$1]/2)/[.$B$1]" office:value-type="float" office:value="0.68">
            <text:p>0,68</text:p>
          </table:table-cell>
          <table:table-cell table:style-name="ce9" table:formula="of:=[.$A485]-LEGACY.NORMSINV(1-[.$E$1]/2)*SQRT([.$A485]*(1-[.$A485])/[.$B$1])" office:value-type="float" office:value="0.284160461433831">
            <text:p>0,28</text:p>
          </table:table-cell>
          <table:table-cell table:style-name="ce9" table:formula="of:=[.$A485]+LEGACY.NORMSINV(1-[.$E$1]/2)*SQRT([.$A485]*(1-[.$A485])/[.$B$1])" office:value-type="float" office:value="0.675839538566169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1">
            <text:p>0,481</text:p>
          </table:table-cell>
          <table:table-cell table:formula="of:=[.$A486]-1/SQRT([.$B$1])" office:value-type="float" office:value="0.281">
            <text:p>0,281</text:p>
          </table:table-cell>
          <table:table-cell table:formula="of:=[.$A486]+1/SQRT([.$B$1])" office:value-type="float" office:value="0.681">
            <text:p>0,681</text:p>
          </table:table-cell>
          <table:table-cell table:style-name="ce9" table:formula="of:=CRITBINOM([.$B$1];[.$A486];[.$E$1]/2)/[.$B$1]" office:value-type="float" office:value="0.28">
            <text:p>0,28</text:p>
          </table:table-cell>
          <table:table-cell table:style-name="ce9" table:formula="of:=CRITBINOM([.$B$1];[.$A486];1-[.$E$1]/2)/[.$B$1]" office:value-type="float" office:value="0.68">
            <text:p>0,68</text:p>
          </table:table-cell>
          <table:table-cell table:style-name="ce9" table:formula="of:=[.$A486]-LEGACY.NORMSINV(1-[.$E$1]/2)*SQRT([.$A486]*(1-[.$A486])/[.$B$1])" office:value-type="float" office:value="0.285145162067488">
            <text:p>0,29</text:p>
          </table:table-cell>
          <table:table-cell table:style-name="ce9" table:formula="of:=[.$A486]+LEGACY.NORMSINV(1-[.$E$1]/2)*SQRT([.$A486]*(1-[.$A486])/[.$B$1])" office:value-type="float" office:value="0.676854837932512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2">
            <text:p>0,482</text:p>
          </table:table-cell>
          <table:table-cell table:formula="of:=[.$A487]-1/SQRT([.$B$1])" office:value-type="float" office:value="0.282">
            <text:p>0,282</text:p>
          </table:table-cell>
          <table:table-cell table:formula="of:=[.$A487]+1/SQRT([.$B$1])" office:value-type="float" office:value="0.682">
            <text:p>0,682</text:p>
          </table:table-cell>
          <table:table-cell table:style-name="ce9" table:formula="of:=CRITBINOM([.$B$1];[.$A487];[.$E$1]/2)/[.$B$1]" office:value-type="float" office:value="0.28">
            <text:p>0,28</text:p>
          </table:table-cell>
          <table:table-cell table:style-name="ce9" table:formula="of:=CRITBINOM([.$B$1];[.$A487];1-[.$E$1]/2)/[.$B$1]" office:value-type="float" office:value="0.68">
            <text:p>0,68</text:p>
          </table:table-cell>
          <table:table-cell table:style-name="ce9" table:formula="of:=[.$A487]-LEGACY.NORMSINV(1-[.$E$1]/2)*SQRT([.$A487]*(1-[.$A487])/[.$B$1])" office:value-type="float" office:value="0.286130648388715">
            <text:p>0,29</text:p>
          </table:table-cell>
          <table:table-cell table:style-name="ce9" table:formula="of:=[.$A487]+LEGACY.NORMSINV(1-[.$E$1]/2)*SQRT([.$A487]*(1-[.$A487])/[.$B$1])" office:value-type="float" office:value="0.677869351611285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3">
            <text:p>0,483</text:p>
          </table:table-cell>
          <table:table-cell table:formula="of:=[.$A488]-1/SQRT([.$B$1])" office:value-type="float" office:value="0.283">
            <text:p>0,283</text:p>
          </table:table-cell>
          <table:table-cell table:formula="of:=[.$A488]+1/SQRT([.$B$1])" office:value-type="float" office:value="0.683">
            <text:p>0,683</text:p>
          </table:table-cell>
          <table:table-cell table:style-name="ce9" table:formula="of:=CRITBINOM([.$B$1];[.$A488];[.$E$1]/2)/[.$B$1]" office:value-type="float" office:value="0.28">
            <text:p>0,28</text:p>
          </table:table-cell>
          <table:table-cell table:style-name="ce9" table:formula="of:=CRITBINOM([.$B$1];[.$A488];1-[.$E$1]/2)/[.$B$1]" office:value-type="float" office:value="0.68">
            <text:p>0,68</text:p>
          </table:table-cell>
          <table:table-cell table:style-name="ce9" table:formula="of:=[.$A488]-LEGACY.NORMSINV(1-[.$E$1]/2)*SQRT([.$A488]*(1-[.$A488])/[.$B$1])" office:value-type="float" office:value="0.287116920222869">
            <text:p>0,29</text:p>
          </table:table-cell>
          <table:table-cell table:style-name="ce9" table:formula="of:=[.$A488]+LEGACY.NORMSINV(1-[.$E$1]/2)*SQRT([.$A488]*(1-[.$A488])/[.$B$1])" office:value-type="float" office:value="0.678883079777131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4">
            <text:p>0,484</text:p>
          </table:table-cell>
          <table:table-cell table:formula="of:=[.$A489]-1/SQRT([.$B$1])" office:value-type="float" office:value="0.284">
            <text:p>0,284</text:p>
          </table:table-cell>
          <table:table-cell table:formula="of:=[.$A489]+1/SQRT([.$B$1])" office:value-type="float" office:value="0.684">
            <text:p>0,684</text:p>
          </table:table-cell>
          <table:table-cell table:style-name="ce9" table:formula="of:=CRITBINOM([.$B$1];[.$A489];[.$E$1]/2)/[.$B$1]" office:value-type="float" office:value="0.28">
            <text:p>0,28</text:p>
          </table:table-cell>
          <table:table-cell table:style-name="ce9" table:formula="of:=CRITBINOM([.$B$1];[.$A489];1-[.$E$1]/2)/[.$B$1]" office:value-type="float" office:value="0.68">
            <text:p>0,68</text:p>
          </table:table-cell>
          <table:table-cell table:style-name="ce9" table:formula="of:=[.$A489]-LEGACY.NORMSINV(1-[.$E$1]/2)*SQRT([.$A489]*(1-[.$A489])/[.$B$1])" office:value-type="float" office:value="0.288103977404805">
            <text:p>0,29</text:p>
          </table:table-cell>
          <table:table-cell table:style-name="ce9" table:formula="of:=[.$A489]+LEGACY.NORMSINV(1-[.$E$1]/2)*SQRT([.$A489]*(1-[.$A489])/[.$B$1])" office:value-type="float" office:value="0.679896022595196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5">
            <text:p>0,485</text:p>
          </table:table-cell>
          <table:table-cell table:formula="of:=[.$A490]-1/SQRT([.$B$1])" office:value-type="float" office:value="0.285">
            <text:p>0,285</text:p>
          </table:table-cell>
          <table:table-cell table:formula="of:=[.$A490]+1/SQRT([.$B$1])" office:value-type="float" office:value="0.685">
            <text:p>0,685</text:p>
          </table:table-cell>
          <table:table-cell table:style-name="ce9" table:formula="of:=CRITBINOM([.$B$1];[.$A490];[.$E$1]/2)/[.$B$1]" office:value-type="float" office:value="0.28">
            <text:p>0,28</text:p>
          </table:table-cell>
          <table:table-cell table:style-name="ce9" table:formula="of:=CRITBINOM([.$B$1];[.$A490];1-[.$E$1]/2)/[.$B$1]" office:value-type="float" office:value="0.68">
            <text:p>0,68</text:p>
          </table:table-cell>
          <table:table-cell table:style-name="ce9" table:formula="of:=[.$A490]-LEGACY.NORMSINV(1-[.$E$1]/2)*SQRT([.$A490]*(1-[.$A490])/[.$B$1])" office:value-type="float" office:value="0.289091819778869">
            <text:p>0,29</text:p>
          </table:table-cell>
          <table:table-cell table:style-name="ce9" table:formula="of:=[.$A490]+LEGACY.NORMSINV(1-[.$E$1]/2)*SQRT([.$A490]*(1-[.$A490])/[.$B$1])" office:value-type="float" office:value="0.680908180221131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6">
            <text:p>0,486</text:p>
          </table:table-cell>
          <table:table-cell table:formula="of:=[.$A491]-1/SQRT([.$B$1])" office:value-type="float" office:value="0.286">
            <text:p>0,286</text:p>
          </table:table-cell>
          <table:table-cell table:formula="of:=[.$A491]+1/SQRT([.$B$1])" office:value-type="float" office:value="0.686">
            <text:p>0,686</text:p>
          </table:table-cell>
          <table:table-cell table:style-name="ce9" table:formula="of:=CRITBINOM([.$B$1];[.$A491];[.$E$1]/2)/[.$B$1]" office:value-type="float" office:value="0.28">
            <text:p>0,28</text:p>
          </table:table-cell>
          <table:table-cell table:style-name="ce9" table:formula="of:=CRITBINOM([.$B$1];[.$A491];1-[.$E$1]/2)/[.$B$1]" office:value-type="float" office:value="0.68">
            <text:p>0,68</text:p>
          </table:table-cell>
          <table:table-cell table:style-name="ce9" table:formula="of:=[.$A491]-LEGACY.NORMSINV(1-[.$E$1]/2)*SQRT([.$A491]*(1-[.$A491])/[.$B$1])" office:value-type="float" office:value="0.29008044719889">
            <text:p>0,29</text:p>
          </table:table-cell>
          <table:table-cell table:style-name="ce9" table:formula="of:=[.$A491]+LEGACY.NORMSINV(1-[.$E$1]/2)*SQRT([.$A491]*(1-[.$A491])/[.$B$1])" office:value-type="float" office:value="0.68191955280111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7">
            <text:p>0,487</text:p>
          </table:table-cell>
          <table:table-cell table:formula="of:=[.$A492]-1/SQRT([.$B$1])" office:value-type="float" office:value="0.287">
            <text:p>0,287</text:p>
          </table:table-cell>
          <table:table-cell table:formula="of:=[.$A492]+1/SQRT([.$B$1])" office:value-type="float" office:value="0.687">
            <text:p>0,687</text:p>
          </table:table-cell>
          <table:table-cell table:style-name="ce9" table:formula="of:=CRITBINOM([.$B$1];[.$A492];[.$E$1]/2)/[.$B$1]" office:value-type="float" office:value="0.28">
            <text:p>0,28</text:p>
          </table:table-cell>
          <table:table-cell table:style-name="ce9" table:formula="of:=CRITBINOM([.$B$1];[.$A492];1-[.$E$1]/2)/[.$B$1]" office:value-type="float" office:value="0.68">
            <text:p>0,68</text:p>
          </table:table-cell>
          <table:table-cell table:style-name="ce9" table:formula="of:=[.$A492]-LEGACY.NORMSINV(1-[.$E$1]/2)*SQRT([.$A492]*(1-[.$A492])/[.$B$1])" office:value-type="float" office:value="0.291069859528164">
            <text:p>0,29</text:p>
          </table:table-cell>
          <table:table-cell table:style-name="ce9" table:formula="of:=[.$A492]+LEGACY.NORMSINV(1-[.$E$1]/2)*SQRT([.$A492]*(1-[.$A492])/[.$B$1])" office:value-type="float" office:value="0.682930140471836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8">
            <text:p>0,488</text:p>
          </table:table-cell>
          <table:table-cell table:formula="of:=[.$A493]-1/SQRT([.$B$1])" office:value-type="float" office:value="0.288">
            <text:p>0,288</text:p>
          </table:table-cell>
          <table:table-cell table:formula="of:=[.$A493]+1/SQRT([.$B$1])" office:value-type="float" office:value="0.688">
            <text:p>0,688</text:p>
          </table:table-cell>
          <table:table-cell table:style-name="ce9" table:formula="of:=CRITBINOM([.$B$1];[.$A493];[.$E$1]/2)/[.$B$1]" office:value-type="float" office:value="0.28">
            <text:p>0,28</text:p>
          </table:table-cell>
          <table:table-cell table:style-name="ce9" table:formula="of:=CRITBINOM([.$B$1];[.$A493];1-[.$E$1]/2)/[.$B$1]" office:value-type="float" office:value="0.68">
            <text:p>0,68</text:p>
          </table:table-cell>
          <table:table-cell table:style-name="ce9" table:formula="of:=[.$A493]-LEGACY.NORMSINV(1-[.$E$1]/2)*SQRT([.$A493]*(1-[.$A493])/[.$B$1])" office:value-type="float" office:value="0.292060056639454">
            <text:p>0,29</text:p>
          </table:table-cell>
          <table:table-cell table:style-name="ce9" table:formula="of:=[.$A493]+LEGACY.NORMSINV(1-[.$E$1]/2)*SQRT([.$A493]*(1-[.$A493])/[.$B$1])" office:value-type="float" office:value="0.683939943360546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89">
            <text:p>0,489</text:p>
          </table:table-cell>
          <table:table-cell table:formula="of:=[.$A494]-1/SQRT([.$B$1])" office:value-type="float" office:value="0.289">
            <text:p>0,289</text:p>
          </table:table-cell>
          <table:table-cell table:formula="of:=[.$A494]+1/SQRT([.$B$1])" office:value-type="float" office:value="0.689">
            <text:p>0,689</text:p>
          </table:table-cell>
          <table:table-cell table:style-name="ce9" table:formula="of:=CRITBINOM([.$B$1];[.$A494];[.$E$1]/2)/[.$B$1]" office:value-type="float" office:value="0.28">
            <text:p>0,28</text:p>
          </table:table-cell>
          <table:table-cell table:style-name="ce9" table:formula="of:=CRITBINOM([.$B$1];[.$A494];1-[.$E$1]/2)/[.$B$1]" office:value-type="float" office:value="0.68">
            <text:p>0,68</text:p>
          </table:table-cell>
          <table:table-cell table:style-name="ce9" table:formula="of:=[.$A494]-LEGACY.NORMSINV(1-[.$E$1]/2)*SQRT([.$A494]*(1-[.$A494])/[.$B$1])" office:value-type="float" office:value="0.293051038414976">
            <text:p>0,29</text:p>
          </table:table-cell>
          <table:table-cell table:style-name="ce9" table:formula="of:=[.$A494]+LEGACY.NORMSINV(1-[.$E$1]/2)*SQRT([.$A494]*(1-[.$A494])/[.$B$1])" office:value-type="float" office:value="0.684948961585024">
            <text:p>0,68</text:p>
          </table:table-cell>
          <table:table-cell table:number-columns-repeated="1017"/>
        </table:table-row>
        <table:table-row table:style-name="ro2">
          <table:table-cell office:value-type="float" office:value="0.49">
            <text:p>0,49</text:p>
          </table:table-cell>
          <table:table-cell table:formula="of:=[.$A495]-1/SQRT([.$B$1])" office:value-type="float" office:value="0.29">
            <text:p>0,29</text:p>
          </table:table-cell>
          <table:table-cell table:formula="of:=[.$A495]+1/SQRT([.$B$1])" office:value-type="float" office:value="0.69">
            <text:p>0,69</text:p>
          </table:table-cell>
          <table:table-cell table:style-name="ce9" table:formula="of:=CRITBINOM([.$B$1];[.$A495];[.$E$1]/2)/[.$B$1]" office:value-type="float" office:value="0.28">
            <text:p>0,28</text:p>
          </table:table-cell>
          <table:table-cell table:style-name="ce9" table:formula="of:=CRITBINOM([.$B$1];[.$A495];1-[.$E$1]/2)/[.$B$1]" office:value-type="float" office:value="0.68">
            <text:p>0,68</text:p>
          </table:table-cell>
          <table:table-cell table:style-name="ce9" table:formula="of:=[.$A495]-LEGACY.NORMSINV(1-[.$E$1]/2)*SQRT([.$A495]*(1-[.$A495])/[.$B$1])" office:value-type="float" office:value="0.294042804746398">
            <text:p>0,29</text:p>
          </table:table-cell>
          <table:table-cell table:style-name="ce9" table:formula="of:=[.$A495]+LEGACY.NORMSINV(1-[.$E$1]/2)*SQRT([.$A495]*(1-[.$A495])/[.$B$1])" office:value-type="float" office:value="0.685957195253602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1">
            <text:p>0,491</text:p>
          </table:table-cell>
          <table:table-cell table:formula="of:=[.$A496]-1/SQRT([.$B$1])" office:value-type="float" office:value="0.291">
            <text:p>0,291</text:p>
          </table:table-cell>
          <table:table-cell table:formula="of:=[.$A496]+1/SQRT([.$B$1])" office:value-type="float" office:value="0.691">
            <text:p>0,691</text:p>
          </table:table-cell>
          <table:table-cell table:style-name="ce9" table:formula="of:=CRITBINOM([.$B$1];[.$A496];[.$E$1]/2)/[.$B$1]" office:value-type="float" office:value="0.28">
            <text:p>0,28</text:p>
          </table:table-cell>
          <table:table-cell table:style-name="ce9" table:formula="of:=CRITBINOM([.$B$1];[.$A496];1-[.$E$1]/2)/[.$B$1]" office:value-type="float" office:value="0.68">
            <text:p>0,68</text:p>
          </table:table-cell>
          <table:table-cell table:style-name="ce9" table:formula="of:=[.$A496]-LEGACY.NORMSINV(1-[.$E$1]/2)*SQRT([.$A496]*(1-[.$A496])/[.$B$1])" office:value-type="float" office:value="0.295035355534826">
            <text:p>0,30</text:p>
          </table:table-cell>
          <table:table-cell table:style-name="ce9" table:formula="of:=[.$A496]+LEGACY.NORMSINV(1-[.$E$1]/2)*SQRT([.$A496]*(1-[.$A496])/[.$B$1])" office:value-type="float" office:value="0.686964644465174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2">
            <text:p>0,492</text:p>
          </table:table-cell>
          <table:table-cell table:formula="of:=[.$A497]-1/SQRT([.$B$1])" office:value-type="float" office:value="0.292">
            <text:p>0,292</text:p>
          </table:table-cell>
          <table:table-cell table:formula="of:=[.$A497]+1/SQRT([.$B$1])" office:value-type="float" office:value="0.692">
            <text:p>0,692</text:p>
          </table:table-cell>
          <table:table-cell table:style-name="ce9" table:formula="of:=CRITBINOM([.$B$1];[.$A497];[.$E$1]/2)/[.$B$1]" office:value-type="float" office:value="0.28">
            <text:p>0,28</text:p>
          </table:table-cell>
          <table:table-cell table:style-name="ce9" table:formula="of:=CRITBINOM([.$B$1];[.$A497];1-[.$E$1]/2)/[.$B$1]" office:value-type="float" office:value="0.68">
            <text:p>0,68</text:p>
          </table:table-cell>
          <table:table-cell table:style-name="ce9" table:formula="of:=[.$A497]-LEGACY.NORMSINV(1-[.$E$1]/2)*SQRT([.$A497]*(1-[.$A497])/[.$B$1])" office:value-type="float" office:value="0.296028690690805">
            <text:p>0,30</text:p>
          </table:table-cell>
          <table:table-cell table:style-name="ce9" table:formula="of:=[.$A497]+LEGACY.NORMSINV(1-[.$E$1]/2)*SQRT([.$A497]*(1-[.$A497])/[.$B$1])" office:value-type="float" office:value="0.687971309309195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3">
            <text:p>0,493</text:p>
          </table:table-cell>
          <table:table-cell table:formula="of:=[.$A498]-1/SQRT([.$B$1])" office:value-type="float" office:value="0.293">
            <text:p>0,293</text:p>
          </table:table-cell>
          <table:table-cell table:formula="of:=[.$A498]+1/SQRT([.$B$1])" office:value-type="float" office:value="0.693">
            <text:p>0,693</text:p>
          </table:table-cell>
          <table:table-cell table:style-name="ce9" table:formula="of:=CRITBINOM([.$B$1];[.$A498];[.$E$1]/2)/[.$B$1]" office:value-type="float" office:value="0.28">
            <text:p>0,28</text:p>
          </table:table-cell>
          <table:table-cell table:style-name="ce9" table:formula="of:=CRITBINOM([.$B$1];[.$A498];1-[.$E$1]/2)/[.$B$1]" office:value-type="float" office:value="0.68">
            <text:p>0,68</text:p>
          </table:table-cell>
          <table:table-cell table:style-name="ce9" table:formula="of:=[.$A498]-LEGACY.NORMSINV(1-[.$E$1]/2)*SQRT([.$A498]*(1-[.$A498])/[.$B$1])" office:value-type="float" office:value="0.29702281013431">
            <text:p>0,30</text:p>
          </table:table-cell>
          <table:table-cell table:style-name="ce9" table:formula="of:=[.$A498]+LEGACY.NORMSINV(1-[.$E$1]/2)*SQRT([.$A498]*(1-[.$A498])/[.$B$1])" office:value-type="float" office:value="0.68897718986569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4">
            <text:p>0,494</text:p>
          </table:table-cell>
          <table:table-cell table:formula="of:=[.$A499]-1/SQRT([.$B$1])" office:value-type="float" office:value="0.294">
            <text:p>0,294</text:p>
          </table:table-cell>
          <table:table-cell table:formula="of:=[.$A499]+1/SQRT([.$B$1])" office:value-type="float" office:value="0.694">
            <text:p>0,694</text:p>
          </table:table-cell>
          <table:table-cell table:style-name="ce9" table:formula="of:=CRITBINOM([.$B$1];[.$A499];[.$E$1]/2)/[.$B$1]" office:value-type="float" office:value="0.32">
            <text:p>0,32</text:p>
          </table:table-cell>
          <table:table-cell table:style-name="ce9" table:formula="of:=CRITBINOM([.$B$1];[.$A499];1-[.$E$1]/2)/[.$B$1]" office:value-type="float" office:value="0.68">
            <text:p>0,68</text:p>
          </table:table-cell>
          <table:table-cell table:style-name="ce9" table:formula="of:=[.$A499]-LEGACY.NORMSINV(1-[.$E$1]/2)*SQRT([.$A499]*(1-[.$A499])/[.$B$1])" office:value-type="float" office:value="0.298017713794743">
            <text:p>0,30</text:p>
          </table:table-cell>
          <table:table-cell table:style-name="ce9" table:formula="of:=[.$A499]+LEGACY.NORMSINV(1-[.$E$1]/2)*SQRT([.$A499]*(1-[.$A499])/[.$B$1])" office:value-type="float" office:value="0.689982286205257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5">
            <text:p>0,495</text:p>
          </table:table-cell>
          <table:table-cell table:formula="of:=[.$A500]-1/SQRT([.$B$1])" office:value-type="float" office:value="0.295">
            <text:p>0,295</text:p>
          </table:table-cell>
          <table:table-cell table:formula="of:=[.$A500]+1/SQRT([.$B$1])" office:value-type="float" office:value="0.695">
            <text:p>0,695</text:p>
          </table:table-cell>
          <table:table-cell table:style-name="ce9" table:formula="of:=CRITBINOM([.$B$1];[.$A500];[.$E$1]/2)/[.$B$1]" office:value-type="float" office:value="0.32">
            <text:p>0,32</text:p>
          </table:table-cell>
          <table:table-cell table:style-name="ce9" table:formula="of:=CRITBINOM([.$B$1];[.$A500];1-[.$E$1]/2)/[.$B$1]" office:value-type="float" office:value="0.68">
            <text:p>0,68</text:p>
          </table:table-cell>
          <table:table-cell table:style-name="ce9" table:formula="of:=[.$A500]-LEGACY.NORMSINV(1-[.$E$1]/2)*SQRT([.$A500]*(1-[.$A500])/[.$B$1])" office:value-type="float" office:value="0.299013401610925">
            <text:p>0,30</text:p>
          </table:table-cell>
          <table:table-cell table:style-name="ce9" table:formula="of:=[.$A500]+LEGACY.NORMSINV(1-[.$E$1]/2)*SQRT([.$A500]*(1-[.$A500])/[.$B$1])" office:value-type="float" office:value="0.690986598389075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6">
            <text:p>0,496</text:p>
          </table:table-cell>
          <table:table-cell table:formula="of:=[.$A501]-1/SQRT([.$B$1])" office:value-type="float" office:value="0.296">
            <text:p>0,296</text:p>
          </table:table-cell>
          <table:table-cell table:formula="of:=[.$A501]+1/SQRT([.$B$1])" office:value-type="float" office:value="0.696">
            <text:p>0,696</text:p>
          </table:table-cell>
          <table:table-cell table:style-name="ce9" table:formula="of:=CRITBINOM([.$B$1];[.$A501];[.$E$1]/2)/[.$B$1]" office:value-type="float" office:value="0.32">
            <text:p>0,32</text:p>
          </table:table-cell>
          <table:table-cell table:style-name="ce9" table:formula="of:=CRITBINOM([.$B$1];[.$A501];1-[.$E$1]/2)/[.$B$1]" office:value-type="float" office:value="0.68">
            <text:p>0,68</text:p>
          </table:table-cell>
          <table:table-cell table:style-name="ce9" table:formula="of:=[.$A501]-LEGACY.NORMSINV(1-[.$E$1]/2)*SQRT([.$A501]*(1-[.$A501])/[.$B$1])" office:value-type="float" office:value="0.300009873531099">
            <text:p>0,30</text:p>
          </table:table-cell>
          <table:table-cell table:style-name="ce9" table:formula="of:=[.$A501]+LEGACY.NORMSINV(1-[.$E$1]/2)*SQRT([.$A501]*(1-[.$A501])/[.$B$1])" office:value-type="float" office:value="0.691990126468901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7">
            <text:p>0,497</text:p>
          </table:table-cell>
          <table:table-cell table:formula="of:=[.$A502]-1/SQRT([.$B$1])" office:value-type="float" office:value="0.297">
            <text:p>0,297</text:p>
          </table:table-cell>
          <table:table-cell table:formula="of:=[.$A502]+1/SQRT([.$B$1])" office:value-type="float" office:value="0.697">
            <text:p>0,697</text:p>
          </table:table-cell>
          <table:table-cell table:style-name="ce9" table:formula="of:=CRITBINOM([.$B$1];[.$A502];[.$E$1]/2)/[.$B$1]" office:value-type="float" office:value="0.32">
            <text:p>0,32</text:p>
          </table:table-cell>
          <table:table-cell table:style-name="ce9" table:formula="of:=CRITBINOM([.$B$1];[.$A502];1-[.$E$1]/2)/[.$B$1]" office:value-type="float" office:value="0.68">
            <text:p>0,68</text:p>
          </table:table-cell>
          <table:table-cell table:style-name="ce9" table:formula="of:=[.$A502]-LEGACY.NORMSINV(1-[.$E$1]/2)*SQRT([.$A502]*(1-[.$A502])/[.$B$1])" office:value-type="float" office:value="0.301007129512919">
            <text:p>0,30</text:p>
          </table:table-cell>
          <table:table-cell table:style-name="ce9" table:formula="of:=[.$A502]+LEGACY.NORMSINV(1-[.$E$1]/2)*SQRT([.$A502]*(1-[.$A502])/[.$B$1])" office:value-type="float" office:value="0.692992870487081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8">
            <text:p>0,498</text:p>
          </table:table-cell>
          <table:table-cell table:formula="of:=[.$A503]-1/SQRT([.$B$1])" office:value-type="float" office:value="0.298">
            <text:p>0,298</text:p>
          </table:table-cell>
          <table:table-cell table:formula="of:=[.$A503]+1/SQRT([.$B$1])" office:value-type="float" office:value="0.698">
            <text:p>0,698</text:p>
          </table:table-cell>
          <table:table-cell table:style-name="ce9" table:formula="of:=CRITBINOM([.$B$1];[.$A503];[.$E$1]/2)/[.$B$1]" office:value-type="float" office:value="0.32">
            <text:p>0,32</text:p>
          </table:table-cell>
          <table:table-cell table:style-name="ce9" table:formula="of:=CRITBINOM([.$B$1];[.$A503];1-[.$E$1]/2)/[.$B$1]" office:value-type="float" office:value="0.68">
            <text:p>0,68</text:p>
          </table:table-cell>
          <table:table-cell table:style-name="ce9" table:formula="of:=[.$A503]-LEGACY.NORMSINV(1-[.$E$1]/2)*SQRT([.$A503]*(1-[.$A503])/[.$B$1])" office:value-type="float" office:value="0.302005169523454">
            <text:p>0,30</text:p>
          </table:table-cell>
          <table:table-cell table:style-name="ce9" table:formula="of:=[.$A503]+LEGACY.NORMSINV(1-[.$E$1]/2)*SQRT([.$A503]*(1-[.$A503])/[.$B$1])" office:value-type="float" office:value="0.693994830476546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499">
            <text:p>0,499</text:p>
          </table:table-cell>
          <table:table-cell table:formula="of:=[.$A504]-1/SQRT([.$B$1])" office:value-type="float" office:value="0.299">
            <text:p>0,299</text:p>
          </table:table-cell>
          <table:table-cell table:formula="of:=[.$A504]+1/SQRT([.$B$1])" office:value-type="float" office:value="0.699">
            <text:p>0,699</text:p>
          </table:table-cell>
          <table:table-cell table:style-name="ce9" table:formula="of:=CRITBINOM([.$B$1];[.$A504];[.$E$1]/2)/[.$B$1]" office:value-type="float" office:value="0.32">
            <text:p>0,32</text:p>
          </table:table-cell>
          <table:table-cell table:style-name="ce9" table:formula="of:=CRITBINOM([.$B$1];[.$A504];1-[.$E$1]/2)/[.$B$1]" office:value-type="float" office:value="0.68">
            <text:p>0,68</text:p>
          </table:table-cell>
          <table:table-cell table:style-name="ce9" table:formula="of:=[.$A504]-LEGACY.NORMSINV(1-[.$E$1]/2)*SQRT([.$A504]*(1-[.$A504])/[.$B$1])" office:value-type="float" office:value="0.303003993539183">
            <text:p>0,30</text:p>
          </table:table-cell>
          <table:table-cell table:style-name="ce9" table:formula="of:=[.$A504]+LEGACY.NORMSINV(1-[.$E$1]/2)*SQRT([.$A504]*(1-[.$A504])/[.$B$1])" office:value-type="float" office:value="0.694996006460817">
            <text:p>0,69</text:p>
          </table:table-cell>
          <table:table-cell table:number-columns-repeated="1017"/>
        </table:table-row>
        <table:table-row table:style-name="ro2">
          <table:table-cell office:value-type="float" office:value="0.5">
            <text:p>0,5</text:p>
          </table:table-cell>
          <table:table-cell table:formula="of:=[.$A505]-1/SQRT([.$B$1])" office:value-type="float" office:value="0.3">
            <text:p>0,3</text:p>
          </table:table-cell>
          <table:table-cell table:formula="of:=[.$A505]+1/SQRT([.$B$1])" office:value-type="float" office:value="0.7">
            <text:p>0,7</text:p>
          </table:table-cell>
          <table:table-cell table:style-name="ce9" table:formula="of:=CRITBINOM([.$B$1];[.$A505];[.$E$1]/2)/[.$B$1]" office:value-type="float" office:value="0.32">
            <text:p>0,32</text:p>
          </table:table-cell>
          <table:table-cell table:style-name="ce9" table:formula="of:=CRITBINOM([.$B$1];[.$A505];1-[.$E$1]/2)/[.$B$1]" office:value-type="float" office:value="0.68">
            <text:p>0,68</text:p>
          </table:table-cell>
          <table:table-cell table:style-name="ce9" table:formula="of:=[.$A505]-LEGACY.NORMSINV(1-[.$E$1]/2)*SQRT([.$A505]*(1-[.$A505])/[.$B$1])" office:value-type="float" office:value="0.304003601545995">
            <text:p>0,30</text:p>
          </table:table-cell>
          <table:table-cell table:style-name="ce9" table:formula="of:=[.$A505]+LEGACY.NORMSINV(1-[.$E$1]/2)*SQRT([.$A505]*(1-[.$A505])/[.$B$1])" office:value-type="float" office:value="0.695996398454005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1">
            <text:p>0,501</text:p>
          </table:table-cell>
          <table:table-cell table:formula="of:=[.$A506]-1/SQRT([.$B$1])" office:value-type="float" office:value="0.301">
            <text:p>0,301</text:p>
          </table:table-cell>
          <table:table-cell table:formula="of:=[.$A506]+1/SQRT([.$B$1])" office:value-type="float" office:value="0.701">
            <text:p>0,701</text:p>
          </table:table-cell>
          <table:table-cell table:style-name="ce9" table:formula="of:=CRITBINOM([.$B$1];[.$A506];[.$E$1]/2)/[.$B$1]" office:value-type="float" office:value="0.32">
            <text:p>0,32</text:p>
          </table:table-cell>
          <table:table-cell table:style-name="ce9" table:formula="of:=CRITBINOM([.$B$1];[.$A506];1-[.$E$1]/2)/[.$B$1]" office:value-type="float" office:value="0.68">
            <text:p>0,68</text:p>
          </table:table-cell>
          <table:table-cell table:style-name="ce9" table:formula="of:=[.$A506]-LEGACY.NORMSINV(1-[.$E$1]/2)*SQRT([.$A506]*(1-[.$A506])/[.$B$1])" office:value-type="float" office:value="0.305003993539183">
            <text:p>0,31</text:p>
          </table:table-cell>
          <table:table-cell table:style-name="ce9" table:formula="of:=[.$A506]+LEGACY.NORMSINV(1-[.$E$1]/2)*SQRT([.$A506]*(1-[.$A506])/[.$B$1])" office:value-type="float" office:value="0.696996006460816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2">
            <text:p>0,502</text:p>
          </table:table-cell>
          <table:table-cell table:formula="of:=[.$A507]-1/SQRT([.$B$1])" office:value-type="float" office:value="0.302">
            <text:p>0,302</text:p>
          </table:table-cell>
          <table:table-cell table:formula="of:=[.$A507]+1/SQRT([.$B$1])" office:value-type="float" office:value="0.702">
            <text:p>0,702</text:p>
          </table:table-cell>
          <table:table-cell table:style-name="ce9" table:formula="of:=CRITBINOM([.$B$1];[.$A507];[.$E$1]/2)/[.$B$1]" office:value-type="float" office:value="0.32">
            <text:p>0,32</text:p>
          </table:table-cell>
          <table:table-cell table:style-name="ce9" table:formula="of:=CRITBINOM([.$B$1];[.$A507];1-[.$E$1]/2)/[.$B$1]" office:value-type="float" office:value="0.68">
            <text:p>0,68</text:p>
          </table:table-cell>
          <table:table-cell table:style-name="ce9" table:formula="of:=[.$A507]-LEGACY.NORMSINV(1-[.$E$1]/2)*SQRT([.$A507]*(1-[.$A507])/[.$B$1])" office:value-type="float" office:value="0.306005169523454">
            <text:p>0,31</text:p>
          </table:table-cell>
          <table:table-cell table:style-name="ce9" table:formula="of:=[.$A507]+LEGACY.NORMSINV(1-[.$E$1]/2)*SQRT([.$A507]*(1-[.$A507])/[.$B$1])" office:value-type="float" office:value="0.697994830476546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3">
            <text:p>0,503</text:p>
          </table:table-cell>
          <table:table-cell table:formula="of:=[.$A508]-1/SQRT([.$B$1])" office:value-type="float" office:value="0.303">
            <text:p>0,303</text:p>
          </table:table-cell>
          <table:table-cell table:formula="of:=[.$A508]+1/SQRT([.$B$1])" office:value-type="float" office:value="0.703">
            <text:p>0,703</text:p>
          </table:table-cell>
          <table:table-cell table:style-name="ce9" table:formula="of:=CRITBINOM([.$B$1];[.$A508];[.$E$1]/2)/[.$B$1]" office:value-type="float" office:value="0.32">
            <text:p>0,32</text:p>
          </table:table-cell>
          <table:table-cell table:style-name="ce9" table:formula="of:=CRITBINOM([.$B$1];[.$A508];1-[.$E$1]/2)/[.$B$1]" office:value-type="float" office:value="0.68">
            <text:p>0,68</text:p>
          </table:table-cell>
          <table:table-cell table:style-name="ce9" table:formula="of:=[.$A508]-LEGACY.NORMSINV(1-[.$E$1]/2)*SQRT([.$A508]*(1-[.$A508])/[.$B$1])" office:value-type="float" office:value="0.307007129512919">
            <text:p>0,31</text:p>
          </table:table-cell>
          <table:table-cell table:style-name="ce9" table:formula="of:=[.$A508]+LEGACY.NORMSINV(1-[.$E$1]/2)*SQRT([.$A508]*(1-[.$A508])/[.$B$1])" office:value-type="float" office:value="0.698992870487081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4">
            <text:p>0,504</text:p>
          </table:table-cell>
          <table:table-cell table:formula="of:=[.$A509]-1/SQRT([.$B$1])" office:value-type="float" office:value="0.304">
            <text:p>0,304</text:p>
          </table:table-cell>
          <table:table-cell table:formula="of:=[.$A509]+1/SQRT([.$B$1])" office:value-type="float" office:value="0.704">
            <text:p>0,704</text:p>
          </table:table-cell>
          <table:table-cell table:style-name="ce9" table:formula="of:=CRITBINOM([.$B$1];[.$A509];[.$E$1]/2)/[.$B$1]" office:value-type="float" office:value="0.32">
            <text:p>0,32</text:p>
          </table:table-cell>
          <table:table-cell table:style-name="ce9" table:formula="of:=CRITBINOM([.$B$1];[.$A509];1-[.$E$1]/2)/[.$B$1]" office:value-type="float" office:value="0.68">
            <text:p>0,68</text:p>
          </table:table-cell>
          <table:table-cell table:style-name="ce9" table:formula="of:=[.$A509]-LEGACY.NORMSINV(1-[.$E$1]/2)*SQRT([.$A509]*(1-[.$A509])/[.$B$1])" office:value-type="float" office:value="0.308009873531099">
            <text:p>0,31</text:p>
          </table:table-cell>
          <table:table-cell table:style-name="ce9" table:formula="of:=[.$A509]+LEGACY.NORMSINV(1-[.$E$1]/2)*SQRT([.$A509]*(1-[.$A509])/[.$B$1])" office:value-type="float" office:value="0.699990126468901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5">
            <text:p>0,505</text:p>
          </table:table-cell>
          <table:table-cell table:formula="of:=[.$A510]-1/SQRT([.$B$1])" office:value-type="float" office:value="0.305">
            <text:p>0,305</text:p>
          </table:table-cell>
          <table:table-cell table:formula="of:=[.$A510]+1/SQRT([.$B$1])" office:value-type="float" office:value="0.705">
            <text:p>0,705</text:p>
          </table:table-cell>
          <table:table-cell table:style-name="ce9" table:formula="of:=CRITBINOM([.$B$1];[.$A510];[.$E$1]/2)/[.$B$1]" office:value-type="float" office:value="0.32">
            <text:p>0,32</text:p>
          </table:table-cell>
          <table:table-cell table:style-name="ce9" table:formula="of:=CRITBINOM([.$B$1];[.$A510];1-[.$E$1]/2)/[.$B$1]" office:value-type="float" office:value="0.68">
            <text:p>0,68</text:p>
          </table:table-cell>
          <table:table-cell table:style-name="ce9" table:formula="of:=[.$A510]-LEGACY.NORMSINV(1-[.$E$1]/2)*SQRT([.$A510]*(1-[.$A510])/[.$B$1])" office:value-type="float" office:value="0.309013401610925">
            <text:p>0,31</text:p>
          </table:table-cell>
          <table:table-cell table:style-name="ce9" table:formula="of:=[.$A510]+LEGACY.NORMSINV(1-[.$E$1]/2)*SQRT([.$A510]*(1-[.$A510])/[.$B$1])" office:value-type="float" office:value="0.700986598389075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6">
            <text:p>0,506</text:p>
          </table:table-cell>
          <table:table-cell table:formula="of:=[.$A511]-1/SQRT([.$B$1])" office:value-type="float" office:value="0.306">
            <text:p>0,306</text:p>
          </table:table-cell>
          <table:table-cell table:formula="of:=[.$A511]+1/SQRT([.$B$1])" office:value-type="float" office:value="0.706">
            <text:p>0,706</text:p>
          </table:table-cell>
          <table:table-cell table:style-name="ce9" table:formula="of:=CRITBINOM([.$B$1];[.$A511];[.$E$1]/2)/[.$B$1]" office:value-type="float" office:value="0.32">
            <text:p>0,32</text:p>
          </table:table-cell>
          <table:table-cell table:style-name="ce9" table:formula="of:=CRITBINOM([.$B$1];[.$A511];1-[.$E$1]/2)/[.$B$1]" office:value-type="float" office:value="0.68">
            <text:p>0,68</text:p>
          </table:table-cell>
          <table:table-cell table:style-name="ce9" table:formula="of:=[.$A511]-LEGACY.NORMSINV(1-[.$E$1]/2)*SQRT([.$A511]*(1-[.$A511])/[.$B$1])" office:value-type="float" office:value="0.310017713794743">
            <text:p>0,31</text:p>
          </table:table-cell>
          <table:table-cell table:style-name="ce9" table:formula="of:=[.$A511]+LEGACY.NORMSINV(1-[.$E$1]/2)*SQRT([.$A511]*(1-[.$A511])/[.$B$1])" office:value-type="float" office:value="0.701982286205257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7">
            <text:p>0,507</text:p>
          </table:table-cell>
          <table:table-cell table:formula="of:=[.$A512]-1/SQRT([.$B$1])" office:value-type="float" office:value="0.307">
            <text:p>0,307</text:p>
          </table:table-cell>
          <table:table-cell table:formula="of:=[.$A512]+1/SQRT([.$B$1])" office:value-type="float" office:value="0.707">
            <text:p>0,707</text:p>
          </table:table-cell>
          <table:table-cell table:style-name="ce9" table:formula="of:=CRITBINOM([.$B$1];[.$A512];[.$E$1]/2)/[.$B$1]" office:value-type="float" office:value="0.32">
            <text:p>0,32</text:p>
          </table:table-cell>
          <table:table-cell table:style-name="ce9" table:formula="of:=CRITBINOM([.$B$1];[.$A512];1-[.$E$1]/2)/[.$B$1]" office:value-type="float" office:value="0.72">
            <text:p>0,72</text:p>
          </table:table-cell>
          <table:table-cell table:style-name="ce9" table:formula="of:=[.$A512]-LEGACY.NORMSINV(1-[.$E$1]/2)*SQRT([.$A512]*(1-[.$A512])/[.$B$1])" office:value-type="float" office:value="0.31102281013431">
            <text:p>0,31</text:p>
          </table:table-cell>
          <table:table-cell table:style-name="ce9" table:formula="of:=[.$A512]+LEGACY.NORMSINV(1-[.$E$1]/2)*SQRT([.$A512]*(1-[.$A512])/[.$B$1])" office:value-type="float" office:value="0.70297718986569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8">
            <text:p>0,508</text:p>
          </table:table-cell>
          <table:table-cell table:formula="of:=[.$A513]-1/SQRT([.$B$1])" office:value-type="float" office:value="0.308">
            <text:p>0,308</text:p>
          </table:table-cell>
          <table:table-cell table:formula="of:=[.$A513]+1/SQRT([.$B$1])" office:value-type="float" office:value="0.708">
            <text:p>0,708</text:p>
          </table:table-cell>
          <table:table-cell table:style-name="ce9" table:formula="of:=CRITBINOM([.$B$1];[.$A513];[.$E$1]/2)/[.$B$1]" office:value-type="float" office:value="0.32">
            <text:p>0,32</text:p>
          </table:table-cell>
          <table:table-cell table:style-name="ce9" table:formula="of:=CRITBINOM([.$B$1];[.$A513];1-[.$E$1]/2)/[.$B$1]" office:value-type="float" office:value="0.72">
            <text:p>0,72</text:p>
          </table:table-cell>
          <table:table-cell table:style-name="ce9" table:formula="of:=[.$A513]-LEGACY.NORMSINV(1-[.$E$1]/2)*SQRT([.$A513]*(1-[.$A513])/[.$B$1])" office:value-type="float" office:value="0.312028690690805">
            <text:p>0,31</text:p>
          </table:table-cell>
          <table:table-cell table:style-name="ce9" table:formula="of:=[.$A513]+LEGACY.NORMSINV(1-[.$E$1]/2)*SQRT([.$A513]*(1-[.$A513])/[.$B$1])" office:value-type="float" office:value="0.703971309309195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09">
            <text:p>0,509</text:p>
          </table:table-cell>
          <table:table-cell table:formula="of:=[.$A514]-1/SQRT([.$B$1])" office:value-type="float" office:value="0.309">
            <text:p>0,309</text:p>
          </table:table-cell>
          <table:table-cell table:formula="of:=[.$A514]+1/SQRT([.$B$1])" office:value-type="float" office:value="0.709">
            <text:p>0,709</text:p>
          </table:table-cell>
          <table:table-cell table:style-name="ce9" table:formula="of:=CRITBINOM([.$B$1];[.$A514];[.$E$1]/2)/[.$B$1]" office:value-type="float" office:value="0.32">
            <text:p>0,32</text:p>
          </table:table-cell>
          <table:table-cell table:style-name="ce9" table:formula="of:=CRITBINOM([.$B$1];[.$A514];1-[.$E$1]/2)/[.$B$1]" office:value-type="float" office:value="0.72">
            <text:p>0,72</text:p>
          </table:table-cell>
          <table:table-cell table:style-name="ce9" table:formula="of:=[.$A514]-LEGACY.NORMSINV(1-[.$E$1]/2)*SQRT([.$A514]*(1-[.$A514])/[.$B$1])" office:value-type="float" office:value="0.313035355534826">
            <text:p>0,31</text:p>
          </table:table-cell>
          <table:table-cell table:style-name="ce9" table:formula="of:=[.$A514]+LEGACY.NORMSINV(1-[.$E$1]/2)*SQRT([.$A514]*(1-[.$A514])/[.$B$1])" office:value-type="float" office:value="0.704964644465174">
            <text:p>0,70</text:p>
          </table:table-cell>
          <table:table-cell table:number-columns-repeated="1017"/>
        </table:table-row>
        <table:table-row table:style-name="ro2">
          <table:table-cell office:value-type="float" office:value="0.51">
            <text:p>0,51</text:p>
          </table:table-cell>
          <table:table-cell table:formula="of:=[.$A515]-1/SQRT([.$B$1])" office:value-type="float" office:value="0.31">
            <text:p>0,31</text:p>
          </table:table-cell>
          <table:table-cell table:formula="of:=[.$A515]+1/SQRT([.$B$1])" office:value-type="float" office:value="0.71">
            <text:p>0,71</text:p>
          </table:table-cell>
          <table:table-cell table:style-name="ce9" table:formula="of:=CRITBINOM([.$B$1];[.$A515];[.$E$1]/2)/[.$B$1]" office:value-type="float" office:value="0.32">
            <text:p>0,32</text:p>
          </table:table-cell>
          <table:table-cell table:style-name="ce9" table:formula="of:=CRITBINOM([.$B$1];[.$A515];1-[.$E$1]/2)/[.$B$1]" office:value-type="float" office:value="0.72">
            <text:p>0,72</text:p>
          </table:table-cell>
          <table:table-cell table:style-name="ce9" table:formula="of:=[.$A515]-LEGACY.NORMSINV(1-[.$E$1]/2)*SQRT([.$A515]*(1-[.$A515])/[.$B$1])" office:value-type="float" office:value="0.314042804746398">
            <text:p>0,31</text:p>
          </table:table-cell>
          <table:table-cell table:style-name="ce9" table:formula="of:=[.$A515]+LEGACY.NORMSINV(1-[.$E$1]/2)*SQRT([.$A515]*(1-[.$A515])/[.$B$1])" office:value-type="float" office:value="0.705957195253602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1">
            <text:p>0,511</text:p>
          </table:table-cell>
          <table:table-cell table:formula="of:=[.$A516]-1/SQRT([.$B$1])" office:value-type="float" office:value="0.311">
            <text:p>0,311</text:p>
          </table:table-cell>
          <table:table-cell table:formula="of:=[.$A516]+1/SQRT([.$B$1])" office:value-type="float" office:value="0.711">
            <text:p>0,711</text:p>
          </table:table-cell>
          <table:table-cell table:style-name="ce9" table:formula="of:=CRITBINOM([.$B$1];[.$A516];[.$E$1]/2)/[.$B$1]" office:value-type="float" office:value="0.32">
            <text:p>0,32</text:p>
          </table:table-cell>
          <table:table-cell table:style-name="ce9" table:formula="of:=CRITBINOM([.$B$1];[.$A516];1-[.$E$1]/2)/[.$B$1]" office:value-type="float" office:value="0.72">
            <text:p>0,72</text:p>
          </table:table-cell>
          <table:table-cell table:style-name="ce9" table:formula="of:=[.$A516]-LEGACY.NORMSINV(1-[.$E$1]/2)*SQRT([.$A516]*(1-[.$A516])/[.$B$1])" office:value-type="float" office:value="0.315051038414976">
            <text:p>0,32</text:p>
          </table:table-cell>
          <table:table-cell table:style-name="ce9" table:formula="of:=[.$A516]+LEGACY.NORMSINV(1-[.$E$1]/2)*SQRT([.$A516]*(1-[.$A516])/[.$B$1])" office:value-type="float" office:value="0.706948961585024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2">
            <text:p>0,512</text:p>
          </table:table-cell>
          <table:table-cell table:formula="of:=[.$A517]-1/SQRT([.$B$1])" office:value-type="float" office:value="0.312">
            <text:p>0,312</text:p>
          </table:table-cell>
          <table:table-cell table:formula="of:=[.$A517]+1/SQRT([.$B$1])" office:value-type="float" office:value="0.712">
            <text:p>0,712</text:p>
          </table:table-cell>
          <table:table-cell table:style-name="ce9" table:formula="of:=CRITBINOM([.$B$1];[.$A517];[.$E$1]/2)/[.$B$1]" office:value-type="float" office:value="0.32">
            <text:p>0,32</text:p>
          </table:table-cell>
          <table:table-cell table:style-name="ce9" table:formula="of:=CRITBINOM([.$B$1];[.$A517];1-[.$E$1]/2)/[.$B$1]" office:value-type="float" office:value="0.72">
            <text:p>0,72</text:p>
          </table:table-cell>
          <table:table-cell table:style-name="ce9" table:formula="of:=[.$A517]-LEGACY.NORMSINV(1-[.$E$1]/2)*SQRT([.$A517]*(1-[.$A517])/[.$B$1])" office:value-type="float" office:value="0.316060056639454">
            <text:p>0,32</text:p>
          </table:table-cell>
          <table:table-cell table:style-name="ce9" table:formula="of:=[.$A517]+LEGACY.NORMSINV(1-[.$E$1]/2)*SQRT([.$A517]*(1-[.$A517])/[.$B$1])" office:value-type="float" office:value="0.707939943360546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3">
            <text:p>0,513</text:p>
          </table:table-cell>
          <table:table-cell table:formula="of:=[.$A518]-1/SQRT([.$B$1])" office:value-type="float" office:value="0.313">
            <text:p>0,313</text:p>
          </table:table-cell>
          <table:table-cell table:formula="of:=[.$A518]+1/SQRT([.$B$1])" office:value-type="float" office:value="0.713">
            <text:p>0,713</text:p>
          </table:table-cell>
          <table:table-cell table:style-name="ce9" table:formula="of:=CRITBINOM([.$B$1];[.$A518];[.$E$1]/2)/[.$B$1]" office:value-type="float" office:value="0.32">
            <text:p>0,32</text:p>
          </table:table-cell>
          <table:table-cell table:style-name="ce9" table:formula="of:=CRITBINOM([.$B$1];[.$A518];1-[.$E$1]/2)/[.$B$1]" office:value-type="float" office:value="0.72">
            <text:p>0,72</text:p>
          </table:table-cell>
          <table:table-cell table:style-name="ce9" table:formula="of:=[.$A518]-LEGACY.NORMSINV(1-[.$E$1]/2)*SQRT([.$A518]*(1-[.$A518])/[.$B$1])" office:value-type="float" office:value="0.317069859528164">
            <text:p>0,32</text:p>
          </table:table-cell>
          <table:table-cell table:style-name="ce9" table:formula="of:=[.$A518]+LEGACY.NORMSINV(1-[.$E$1]/2)*SQRT([.$A518]*(1-[.$A518])/[.$B$1])" office:value-type="float" office:value="0.708930140471836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4">
            <text:p>0,514</text:p>
          </table:table-cell>
          <table:table-cell table:formula="of:=[.$A519]-1/SQRT([.$B$1])" office:value-type="float" office:value="0.314">
            <text:p>0,314</text:p>
          </table:table-cell>
          <table:table-cell table:formula="of:=[.$A519]+1/SQRT([.$B$1])" office:value-type="float" office:value="0.714">
            <text:p>0,714</text:p>
          </table:table-cell>
          <table:table-cell table:style-name="ce9" table:formula="of:=CRITBINOM([.$B$1];[.$A519];[.$E$1]/2)/[.$B$1]" office:value-type="float" office:value="0.32">
            <text:p>0,32</text:p>
          </table:table-cell>
          <table:table-cell table:style-name="ce9" table:formula="of:=CRITBINOM([.$B$1];[.$A519];1-[.$E$1]/2)/[.$B$1]" office:value-type="float" office:value="0.72">
            <text:p>0,72</text:p>
          </table:table-cell>
          <table:table-cell table:style-name="ce9" table:formula="of:=[.$A519]-LEGACY.NORMSINV(1-[.$E$1]/2)*SQRT([.$A519]*(1-[.$A519])/[.$B$1])" office:value-type="float" office:value="0.31808044719889">
            <text:p>0,32</text:p>
          </table:table-cell>
          <table:table-cell table:style-name="ce9" table:formula="of:=[.$A519]+LEGACY.NORMSINV(1-[.$E$1]/2)*SQRT([.$A519]*(1-[.$A519])/[.$B$1])" office:value-type="float" office:value="0.70991955280111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5">
            <text:p>0,515</text:p>
          </table:table-cell>
          <table:table-cell table:formula="of:=[.$A520]-1/SQRT([.$B$1])" office:value-type="float" office:value="0.315">
            <text:p>0,315</text:p>
          </table:table-cell>
          <table:table-cell table:formula="of:=[.$A520]+1/SQRT([.$B$1])" office:value-type="float" office:value="0.715">
            <text:p>0,715</text:p>
          </table:table-cell>
          <table:table-cell table:style-name="ce9" table:formula="of:=CRITBINOM([.$B$1];[.$A520];[.$E$1]/2)/[.$B$1]" office:value-type="float" office:value="0.32">
            <text:p>0,32</text:p>
          </table:table-cell>
          <table:table-cell table:style-name="ce9" table:formula="of:=CRITBINOM([.$B$1];[.$A520];1-[.$E$1]/2)/[.$B$1]" office:value-type="float" office:value="0.72">
            <text:p>0,72</text:p>
          </table:table-cell>
          <table:table-cell table:style-name="ce9" table:formula="of:=[.$A520]-LEGACY.NORMSINV(1-[.$E$1]/2)*SQRT([.$A520]*(1-[.$A520])/[.$B$1])" office:value-type="float" office:value="0.319091819778869">
            <text:p>0,32</text:p>
          </table:table-cell>
          <table:table-cell table:style-name="ce9" table:formula="of:=[.$A520]+LEGACY.NORMSINV(1-[.$E$1]/2)*SQRT([.$A520]*(1-[.$A520])/[.$B$1])" office:value-type="float" office:value="0.710908180221131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6">
            <text:p>0,516</text:p>
          </table:table-cell>
          <table:table-cell table:formula="of:=[.$A521]-1/SQRT([.$B$1])" office:value-type="float" office:value="0.316">
            <text:p>0,316</text:p>
          </table:table-cell>
          <table:table-cell table:formula="of:=[.$A521]+1/SQRT([.$B$1])" office:value-type="float" office:value="0.716">
            <text:p>0,716</text:p>
          </table:table-cell>
          <table:table-cell table:style-name="ce9" table:formula="of:=CRITBINOM([.$B$1];[.$A521];[.$E$1]/2)/[.$B$1]" office:value-type="float" office:value="0.32">
            <text:p>0,32</text:p>
          </table:table-cell>
          <table:table-cell table:style-name="ce9" table:formula="of:=CRITBINOM([.$B$1];[.$A521];1-[.$E$1]/2)/[.$B$1]" office:value-type="float" office:value="0.72">
            <text:p>0,72</text:p>
          </table:table-cell>
          <table:table-cell table:style-name="ce9" table:formula="of:=[.$A521]-LEGACY.NORMSINV(1-[.$E$1]/2)*SQRT([.$A521]*(1-[.$A521])/[.$B$1])" office:value-type="float" office:value="0.320103977404805">
            <text:p>0,32</text:p>
          </table:table-cell>
          <table:table-cell table:style-name="ce9" table:formula="of:=[.$A521]+LEGACY.NORMSINV(1-[.$E$1]/2)*SQRT([.$A521]*(1-[.$A521])/[.$B$1])" office:value-type="float" office:value="0.711896022595195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7">
            <text:p>0,517</text:p>
          </table:table-cell>
          <table:table-cell table:formula="of:=[.$A522]-1/SQRT([.$B$1])" office:value-type="float" office:value="0.317">
            <text:p>0,317</text:p>
          </table:table-cell>
          <table:table-cell table:formula="of:=[.$A522]+1/SQRT([.$B$1])" office:value-type="float" office:value="0.717">
            <text:p>0,717</text:p>
          </table:table-cell>
          <table:table-cell table:style-name="ce9" table:formula="of:=CRITBINOM([.$B$1];[.$A522];[.$E$1]/2)/[.$B$1]" office:value-type="float" office:value="0.32">
            <text:p>0,32</text:p>
          </table:table-cell>
          <table:table-cell table:style-name="ce9" table:formula="of:=CRITBINOM([.$B$1];[.$A522];1-[.$E$1]/2)/[.$B$1]" office:value-type="float" office:value="0.72">
            <text:p>0,72</text:p>
          </table:table-cell>
          <table:table-cell table:style-name="ce9" table:formula="of:=[.$A522]-LEGACY.NORMSINV(1-[.$E$1]/2)*SQRT([.$A522]*(1-[.$A522])/[.$B$1])" office:value-type="float" office:value="0.321116920222869">
            <text:p>0,32</text:p>
          </table:table-cell>
          <table:table-cell table:style-name="ce9" table:formula="of:=[.$A522]+LEGACY.NORMSINV(1-[.$E$1]/2)*SQRT([.$A522]*(1-[.$A522])/[.$B$1])" office:value-type="float" office:value="0.712883079777131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8">
            <text:p>0,518</text:p>
          </table:table-cell>
          <table:table-cell table:formula="of:=[.$A523]-1/SQRT([.$B$1])" office:value-type="float" office:value="0.318">
            <text:p>0,318</text:p>
          </table:table-cell>
          <table:table-cell table:formula="of:=[.$A523]+1/SQRT([.$B$1])" office:value-type="float" office:value="0.718">
            <text:p>0,718</text:p>
          </table:table-cell>
          <table:table-cell table:style-name="ce9" table:formula="of:=CRITBINOM([.$B$1];[.$A523];[.$E$1]/2)/[.$B$1]" office:value-type="float" office:value="0.32">
            <text:p>0,32</text:p>
          </table:table-cell>
          <table:table-cell table:style-name="ce9" table:formula="of:=CRITBINOM([.$B$1];[.$A523];1-[.$E$1]/2)/[.$B$1]" office:value-type="float" office:value="0.72">
            <text:p>0,72</text:p>
          </table:table-cell>
          <table:table-cell table:style-name="ce9" table:formula="of:=[.$A523]-LEGACY.NORMSINV(1-[.$E$1]/2)*SQRT([.$A523]*(1-[.$A523])/[.$B$1])" office:value-type="float" office:value="0.322130648388715">
            <text:p>0,32</text:p>
          </table:table-cell>
          <table:table-cell table:style-name="ce9" table:formula="of:=[.$A523]+LEGACY.NORMSINV(1-[.$E$1]/2)*SQRT([.$A523]*(1-[.$A523])/[.$B$1])" office:value-type="float" office:value="0.713869351611285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19">
            <text:p>0,519</text:p>
          </table:table-cell>
          <table:table-cell table:formula="of:=[.$A524]-1/SQRT([.$B$1])" office:value-type="float" office:value="0.319">
            <text:p>0,319</text:p>
          </table:table-cell>
          <table:table-cell table:formula="of:=[.$A524]+1/SQRT([.$B$1])" office:value-type="float" office:value="0.719">
            <text:p>0,719</text:p>
          </table:table-cell>
          <table:table-cell table:style-name="ce9" table:formula="of:=CRITBINOM([.$B$1];[.$A524];[.$E$1]/2)/[.$B$1]" office:value-type="float" office:value="0.32">
            <text:p>0,32</text:p>
          </table:table-cell>
          <table:table-cell table:style-name="ce9" table:formula="of:=CRITBINOM([.$B$1];[.$A524];1-[.$E$1]/2)/[.$B$1]" office:value-type="float" office:value="0.72">
            <text:p>0,72</text:p>
          </table:table-cell>
          <table:table-cell table:style-name="ce9" table:formula="of:=[.$A524]-LEGACY.NORMSINV(1-[.$E$1]/2)*SQRT([.$A524]*(1-[.$A524])/[.$B$1])" office:value-type="float" office:value="0.323145162067488">
            <text:p>0,32</text:p>
          </table:table-cell>
          <table:table-cell table:style-name="ce9" table:formula="of:=[.$A524]+LEGACY.NORMSINV(1-[.$E$1]/2)*SQRT([.$A524]*(1-[.$A524])/[.$B$1])" office:value-type="float" office:value="0.714854837932512">
            <text:p>0,71</text:p>
          </table:table-cell>
          <table:table-cell table:number-columns-repeated="1017"/>
        </table:table-row>
        <table:table-row table:style-name="ro2">
          <table:table-cell office:value-type="float" office:value="0.52">
            <text:p>0,52</text:p>
          </table:table-cell>
          <table:table-cell table:formula="of:=[.$A525]-1/SQRT([.$B$1])" office:value-type="float" office:value="0.32">
            <text:p>0,32</text:p>
          </table:table-cell>
          <table:table-cell table:formula="of:=[.$A525]+1/SQRT([.$B$1])" office:value-type="float" office:value="0.72">
            <text:p>0,72</text:p>
          </table:table-cell>
          <table:table-cell table:style-name="ce9" table:formula="of:=CRITBINOM([.$B$1];[.$A525];[.$E$1]/2)/[.$B$1]" office:value-type="float" office:value="0.32">
            <text:p>0,32</text:p>
          </table:table-cell>
          <table:table-cell table:style-name="ce9" table:formula="of:=CRITBINOM([.$B$1];[.$A525];1-[.$E$1]/2)/[.$B$1]" office:value-type="float" office:value="0.72">
            <text:p>0,72</text:p>
          </table:table-cell>
          <table:table-cell table:style-name="ce9" table:formula="of:=[.$A525]-LEGACY.NORMSINV(1-[.$E$1]/2)*SQRT([.$A525]*(1-[.$A525])/[.$B$1])" office:value-type="float" office:value="0.324160461433831">
            <text:p>0,32</text:p>
          </table:table-cell>
          <table:table-cell table:style-name="ce9" table:formula="of:=[.$A525]+LEGACY.NORMSINV(1-[.$E$1]/2)*SQRT([.$A525]*(1-[.$A525])/[.$B$1])" office:value-type="float" office:value="0.715839538566169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1">
            <text:p>0,521</text:p>
          </table:table-cell>
          <table:table-cell table:formula="of:=[.$A526]-1/SQRT([.$B$1])" office:value-type="float" office:value="0.321">
            <text:p>0,321</text:p>
          </table:table-cell>
          <table:table-cell table:formula="of:=[.$A526]+1/SQRT([.$B$1])" office:value-type="float" office:value="0.721">
            <text:p>0,721</text:p>
          </table:table-cell>
          <table:table-cell table:style-name="ce9" table:formula="of:=CRITBINOM([.$B$1];[.$A526];[.$E$1]/2)/[.$B$1]" office:value-type="float" office:value="0.32">
            <text:p>0,32</text:p>
          </table:table-cell>
          <table:table-cell table:style-name="ce9" table:formula="of:=CRITBINOM([.$B$1];[.$A526];1-[.$E$1]/2)/[.$B$1]" office:value-type="float" office:value="0.72">
            <text:p>0,72</text:p>
          </table:table-cell>
          <table:table-cell table:style-name="ce9" table:formula="of:=[.$A526]-LEGACY.NORMSINV(1-[.$E$1]/2)*SQRT([.$A526]*(1-[.$A526])/[.$B$1])" office:value-type="float" office:value="0.325176546671896">
            <text:p>0,33</text:p>
          </table:table-cell>
          <table:table-cell table:style-name="ce9" table:formula="of:=[.$A526]+LEGACY.NORMSINV(1-[.$E$1]/2)*SQRT([.$A526]*(1-[.$A526])/[.$B$1])" office:value-type="float" office:value="0.716823453328104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2">
            <text:p>0,522</text:p>
          </table:table-cell>
          <table:table-cell table:formula="of:=[.$A527]-1/SQRT([.$B$1])" office:value-type="float" office:value="0.322">
            <text:p>0,322</text:p>
          </table:table-cell>
          <table:table-cell table:formula="of:=[.$A527]+1/SQRT([.$B$1])" office:value-type="float" office:value="0.722">
            <text:p>0,722</text:p>
          </table:table-cell>
          <table:table-cell table:style-name="ce9" table:formula="of:=CRITBINOM([.$B$1];[.$A527];[.$E$1]/2)/[.$B$1]" office:value-type="float" office:value="0.32">
            <text:p>0,32</text:p>
          </table:table-cell>
          <table:table-cell table:style-name="ce9" table:formula="of:=CRITBINOM([.$B$1];[.$A527];1-[.$E$1]/2)/[.$B$1]" office:value-type="float" office:value="0.72">
            <text:p>0,72</text:p>
          </table:table-cell>
          <table:table-cell table:style-name="ce9" table:formula="of:=[.$A527]-LEGACY.NORMSINV(1-[.$E$1]/2)*SQRT([.$A527]*(1-[.$A527])/[.$B$1])" office:value-type="float" office:value="0.326193417975359">
            <text:p>0,33</text:p>
          </table:table-cell>
          <table:table-cell table:style-name="ce9" table:formula="of:=[.$A527]+LEGACY.NORMSINV(1-[.$E$1]/2)*SQRT([.$A527]*(1-[.$A527])/[.$B$1])" office:value-type="float" office:value="0.717806582024641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3">
            <text:p>0,523</text:p>
          </table:table-cell>
          <table:table-cell table:formula="of:=[.$A528]-1/SQRT([.$B$1])" office:value-type="float" office:value="0.323">
            <text:p>0,323</text:p>
          </table:table-cell>
          <table:table-cell table:formula="of:=[.$A528]+1/SQRT([.$B$1])" office:value-type="float" office:value="0.723">
            <text:p>0,723</text:p>
          </table:table-cell>
          <table:table-cell table:style-name="ce9" table:formula="of:=CRITBINOM([.$B$1];[.$A528];[.$E$1]/2)/[.$B$1]" office:value-type="float" office:value="0.32">
            <text:p>0,32</text:p>
          </table:table-cell>
          <table:table-cell table:style-name="ce9" table:formula="of:=CRITBINOM([.$B$1];[.$A528];1-[.$E$1]/2)/[.$B$1]" office:value-type="float" office:value="0.72">
            <text:p>0,72</text:p>
          </table:table-cell>
          <table:table-cell table:style-name="ce9" table:formula="of:=[.$A528]-LEGACY.NORMSINV(1-[.$E$1]/2)*SQRT([.$A528]*(1-[.$A528])/[.$B$1])" office:value-type="float" office:value="0.327211075547427">
            <text:p>0,33</text:p>
          </table:table-cell>
          <table:table-cell table:style-name="ce9" table:formula="of:=[.$A528]+LEGACY.NORMSINV(1-[.$E$1]/2)*SQRT([.$A528]*(1-[.$A528])/[.$B$1])" office:value-type="float" office:value="0.718788924452573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4">
            <text:p>0,524</text:p>
          </table:table-cell>
          <table:table-cell table:formula="of:=[.$A529]-1/SQRT([.$B$1])" office:value-type="float" office:value="0.324">
            <text:p>0,324</text:p>
          </table:table-cell>
          <table:table-cell table:formula="of:=[.$A529]+1/SQRT([.$B$1])" office:value-type="float" office:value="0.724">
            <text:p>0,724</text:p>
          </table:table-cell>
          <table:table-cell table:style-name="ce9" table:formula="of:=CRITBINOM([.$B$1];[.$A529];[.$E$1]/2)/[.$B$1]" office:value-type="float" office:value="0.32">
            <text:p>0,32</text:p>
          </table:table-cell>
          <table:table-cell table:style-name="ce9" table:formula="of:=CRITBINOM([.$B$1];[.$A529];1-[.$E$1]/2)/[.$B$1]" office:value-type="float" office:value="0.72">
            <text:p>0,72</text:p>
          </table:table-cell>
          <table:table-cell table:style-name="ce9" table:formula="of:=[.$A529]-LEGACY.NORMSINV(1-[.$E$1]/2)*SQRT([.$A529]*(1-[.$A529])/[.$B$1])" office:value-type="float" office:value="0.328229519600854">
            <text:p>0,33</text:p>
          </table:table-cell>
          <table:table-cell table:style-name="ce9" table:formula="of:=[.$A529]+LEGACY.NORMSINV(1-[.$E$1]/2)*SQRT([.$A529]*(1-[.$A529])/[.$B$1])" office:value-type="float" office:value="0.719770480399146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5">
            <text:p>0,525</text:p>
          </table:table-cell>
          <table:table-cell table:formula="of:=[.$A530]-1/SQRT([.$B$1])" office:value-type="float" office:value="0.325">
            <text:p>0,325</text:p>
          </table:table-cell>
          <table:table-cell table:formula="of:=[.$A530]+1/SQRT([.$B$1])" office:value-type="float" office:value="0.725">
            <text:p>0,725</text:p>
          </table:table-cell>
          <table:table-cell table:style-name="ce9" table:formula="of:=CRITBINOM([.$B$1];[.$A530];[.$E$1]/2)/[.$B$1]" office:value-type="float" office:value="0.32">
            <text:p>0,32</text:p>
          </table:table-cell>
          <table:table-cell table:style-name="ce9" table:formula="of:=CRITBINOM([.$B$1];[.$A530];1-[.$E$1]/2)/[.$B$1]" office:value-type="float" office:value="0.72">
            <text:p>0,72</text:p>
          </table:table-cell>
          <table:table-cell table:style-name="ce9" table:formula="of:=[.$A530]-LEGACY.NORMSINV(1-[.$E$1]/2)*SQRT([.$A530]*(1-[.$A530])/[.$B$1])" office:value-type="float" office:value="0.329248750357951">
            <text:p>0,33</text:p>
          </table:table-cell>
          <table:table-cell table:style-name="ce9" table:formula="of:=[.$A530]+LEGACY.NORMSINV(1-[.$E$1]/2)*SQRT([.$A530]*(1-[.$A530])/[.$B$1])" office:value-type="float" office:value="0.720751249642049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6">
            <text:p>0,526</text:p>
          </table:table-cell>
          <table:table-cell table:formula="of:=[.$A531]-1/SQRT([.$B$1])" office:value-type="float" office:value="0.326">
            <text:p>0,326</text:p>
          </table:table-cell>
          <table:table-cell table:formula="of:=[.$A531]+1/SQRT([.$B$1])" office:value-type="float" office:value="0.726">
            <text:p>0,726</text:p>
          </table:table-cell>
          <table:table-cell table:style-name="ce9" table:formula="of:=CRITBINOM([.$B$1];[.$A531];[.$E$1]/2)/[.$B$1]" office:value-type="float" office:value="0.32">
            <text:p>0,32</text:p>
          </table:table-cell>
          <table:table-cell table:style-name="ce9" table:formula="of:=CRITBINOM([.$B$1];[.$A531];1-[.$E$1]/2)/[.$B$1]" office:value-type="float" office:value="0.72">
            <text:p>0,72</text:p>
          </table:table-cell>
          <table:table-cell table:style-name="ce9" table:formula="of:=[.$A531]-LEGACY.NORMSINV(1-[.$E$1]/2)*SQRT([.$A531]*(1-[.$A531])/[.$B$1])" office:value-type="float" office:value="0.3302687680506">
            <text:p>0,33</text:p>
          </table:table-cell>
          <table:table-cell table:style-name="ce9" table:formula="of:=[.$A531]+LEGACY.NORMSINV(1-[.$E$1]/2)*SQRT([.$A531]*(1-[.$A531])/[.$B$1])" office:value-type="float" office:value="0.7217312319494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7">
            <text:p>0,527</text:p>
          </table:table-cell>
          <table:table-cell table:formula="of:=[.$A532]-1/SQRT([.$B$1])" office:value-type="float" office:value="0.327">
            <text:p>0,327</text:p>
          </table:table-cell>
          <table:table-cell table:formula="of:=[.$A532]+1/SQRT([.$B$1])" office:value-type="float" office:value="0.727">
            <text:p>0,727</text:p>
          </table:table-cell>
          <table:table-cell table:style-name="ce9" table:formula="of:=CRITBINOM([.$B$1];[.$A532];[.$E$1]/2)/[.$B$1]" office:value-type="float" office:value="0.32">
            <text:p>0,32</text:p>
          </table:table-cell>
          <table:table-cell table:style-name="ce9" table:formula="of:=CRITBINOM([.$B$1];[.$A532];1-[.$E$1]/2)/[.$B$1]" office:value-type="float" office:value="0.72">
            <text:p>0,72</text:p>
          </table:table-cell>
          <table:table-cell table:style-name="ce9" table:formula="of:=[.$A532]-LEGACY.NORMSINV(1-[.$E$1]/2)*SQRT([.$A532]*(1-[.$A532])/[.$B$1])" office:value-type="float" office:value="0.331289572920271">
            <text:p>0,33</text:p>
          </table:table-cell>
          <table:table-cell table:style-name="ce9" table:formula="of:=[.$A532]+LEGACY.NORMSINV(1-[.$E$1]/2)*SQRT([.$A532]*(1-[.$A532])/[.$B$1])" office:value-type="float" office:value="0.722710427079729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8">
            <text:p>0,528</text:p>
          </table:table-cell>
          <table:table-cell table:formula="of:=[.$A533]-1/SQRT([.$B$1])" office:value-type="float" office:value="0.328">
            <text:p>0,328</text:p>
          </table:table-cell>
          <table:table-cell table:formula="of:=[.$A533]+1/SQRT([.$B$1])" office:value-type="float" office:value="0.728">
            <text:p>0,728</text:p>
          </table:table-cell>
          <table:table-cell table:style-name="ce9" table:formula="of:=CRITBINOM([.$B$1];[.$A533];[.$E$1]/2)/[.$B$1]" office:value-type="float" office:value="0.32">
            <text:p>0,32</text:p>
          </table:table-cell>
          <table:table-cell table:style-name="ce9" table:formula="of:=CRITBINOM([.$B$1];[.$A533];1-[.$E$1]/2)/[.$B$1]" office:value-type="float" office:value="0.72">
            <text:p>0,72</text:p>
          </table:table-cell>
          <table:table-cell table:style-name="ce9" table:formula="of:=[.$A533]-LEGACY.NORMSINV(1-[.$E$1]/2)*SQRT([.$A533]*(1-[.$A533])/[.$B$1])" office:value-type="float" office:value="0.332311165218032">
            <text:p>0,33</text:p>
          </table:table-cell>
          <table:table-cell table:style-name="ce9" table:formula="of:=[.$A533]+LEGACY.NORMSINV(1-[.$E$1]/2)*SQRT([.$A533]*(1-[.$A533])/[.$B$1])" office:value-type="float" office:value="0.723688834781968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29">
            <text:p>0,529</text:p>
          </table:table-cell>
          <table:table-cell table:formula="of:=[.$A534]-1/SQRT([.$B$1])" office:value-type="float" office:value="0.329">
            <text:p>0,329</text:p>
          </table:table-cell>
          <table:table-cell table:formula="of:=[.$A534]+1/SQRT([.$B$1])" office:value-type="float" office:value="0.729">
            <text:p>0,729</text:p>
          </table:table-cell>
          <table:table-cell table:style-name="ce9" table:formula="of:=CRITBINOM([.$B$1];[.$A534];[.$E$1]/2)/[.$B$1]" office:value-type="float" office:value="0.32">
            <text:p>0,32</text:p>
          </table:table-cell>
          <table:table-cell table:style-name="ce9" table:formula="of:=CRITBINOM([.$B$1];[.$A534];1-[.$E$1]/2)/[.$B$1]" office:value-type="float" office:value="0.72">
            <text:p>0,72</text:p>
          </table:table-cell>
          <table:table-cell table:style-name="ce9" table:formula="of:=[.$A534]-LEGACY.NORMSINV(1-[.$E$1]/2)*SQRT([.$A534]*(1-[.$A534])/[.$B$1])" office:value-type="float" office:value="0.333333545204567">
            <text:p>0,33</text:p>
          </table:table-cell>
          <table:table-cell table:style-name="ce9" table:formula="of:=[.$A534]+LEGACY.NORMSINV(1-[.$E$1]/2)*SQRT([.$A534]*(1-[.$A534])/[.$B$1])" office:value-type="float" office:value="0.724666454795433">
            <text:p>0,72</text:p>
          </table:table-cell>
          <table:table-cell table:number-columns-repeated="1017"/>
        </table:table-row>
        <table:table-row table:style-name="ro2">
          <table:table-cell office:value-type="float" office:value="0.53">
            <text:p>0,53</text:p>
          </table:table-cell>
          <table:table-cell table:formula="of:=[.$A535]-1/SQRT([.$B$1])" office:value-type="float" office:value="0.33">
            <text:p>0,33</text:p>
          </table:table-cell>
          <table:table-cell table:formula="of:=[.$A535]+1/SQRT([.$B$1])" office:value-type="float" office:value="0.73">
            <text:p>0,73</text:p>
          </table:table-cell>
          <table:table-cell table:style-name="ce9" table:formula="of:=CRITBINOM([.$B$1];[.$A535];[.$E$1]/2)/[.$B$1]" office:value-type="float" office:value="0.32">
            <text:p>0,32</text:p>
          </table:table-cell>
          <table:table-cell table:style-name="ce9" table:formula="of:=CRITBINOM([.$B$1];[.$A535];1-[.$E$1]/2)/[.$B$1]" office:value-type="float" office:value="0.72">
            <text:p>0,72</text:p>
          </table:table-cell>
          <table:table-cell table:style-name="ce9" table:formula="of:=[.$A535]-LEGACY.NORMSINV(1-[.$E$1]/2)*SQRT([.$A535]*(1-[.$A535])/[.$B$1])" office:value-type="float" office:value="0.334356713150192">
            <text:p>0,33</text:p>
          </table:table-cell>
          <table:table-cell table:style-name="ce9" table:formula="of:=[.$A535]+LEGACY.NORMSINV(1-[.$E$1]/2)*SQRT([.$A535]*(1-[.$A535])/[.$B$1])" office:value-type="float" office:value="0.725643286849808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1">
            <text:p>0,531</text:p>
          </table:table-cell>
          <table:table-cell table:formula="of:=[.$A536]-1/SQRT([.$B$1])" office:value-type="float" office:value="0.331">
            <text:p>0,331</text:p>
          </table:table-cell>
          <table:table-cell table:formula="of:=[.$A536]+1/SQRT([.$B$1])" office:value-type="float" office:value="0.731">
            <text:p>0,731</text:p>
          </table:table-cell>
          <table:table-cell table:style-name="ce9" table:formula="of:=CRITBINOM([.$B$1];[.$A536];[.$E$1]/2)/[.$B$1]" office:value-type="float" office:value="0.32">
            <text:p>0,32</text:p>
          </table:table-cell>
          <table:table-cell table:style-name="ce9" table:formula="of:=CRITBINOM([.$B$1];[.$A536];1-[.$E$1]/2)/[.$B$1]" office:value-type="float" office:value="0.72">
            <text:p>0,72</text:p>
          </table:table-cell>
          <table:table-cell table:style-name="ce9" table:formula="of:=[.$A536]-LEGACY.NORMSINV(1-[.$E$1]/2)*SQRT([.$A536]*(1-[.$A536])/[.$B$1])" office:value-type="float" office:value="0.335380669334869">
            <text:p>0,34</text:p>
          </table:table-cell>
          <table:table-cell table:style-name="ce9" table:formula="of:=[.$A536]+LEGACY.NORMSINV(1-[.$E$1]/2)*SQRT([.$A536]*(1-[.$A536])/[.$B$1])" office:value-type="float" office:value="0.726619330665131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2">
            <text:p>0,532</text:p>
          </table:table-cell>
          <table:table-cell table:formula="of:=[.$A537]-1/SQRT([.$B$1])" office:value-type="float" office:value="0.332">
            <text:p>0,332</text:p>
          </table:table-cell>
          <table:table-cell table:formula="of:=[.$A537]+1/SQRT([.$B$1])" office:value-type="float" office:value="0.732">
            <text:p>0,732</text:p>
          </table:table-cell>
          <table:table-cell table:style-name="ce9" table:formula="of:=CRITBINOM([.$B$1];[.$A537];[.$E$1]/2)/[.$B$1]" office:value-type="float" office:value="0.32">
            <text:p>0,32</text:p>
          </table:table-cell>
          <table:table-cell table:style-name="ce9" table:formula="of:=CRITBINOM([.$B$1];[.$A537];1-[.$E$1]/2)/[.$B$1]" office:value-type="float" office:value="0.72">
            <text:p>0,72</text:p>
          </table:table-cell>
          <table:table-cell table:style-name="ce9" table:formula="of:=[.$A537]-LEGACY.NORMSINV(1-[.$E$1]/2)*SQRT([.$A537]*(1-[.$A537])/[.$B$1])" office:value-type="float" office:value="0.336405414048227">
            <text:p>0,34</text:p>
          </table:table-cell>
          <table:table-cell table:style-name="ce9" table:formula="of:=[.$A537]+LEGACY.NORMSINV(1-[.$E$1]/2)*SQRT([.$A537]*(1-[.$A537])/[.$B$1])" office:value-type="float" office:value="0.727594585951773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3">
            <text:p>0,533</text:p>
          </table:table-cell>
          <table:table-cell table:formula="of:=[.$A538]-1/SQRT([.$B$1])" office:value-type="float" office:value="0.333">
            <text:p>0,333</text:p>
          </table:table-cell>
          <table:table-cell table:formula="of:=[.$A538]+1/SQRT([.$B$1])" office:value-type="float" office:value="0.733">
            <text:p>0,733</text:p>
          </table:table-cell>
          <table:table-cell table:style-name="ce9" table:formula="of:=CRITBINOM([.$B$1];[.$A538];[.$E$1]/2)/[.$B$1]" office:value-type="float" office:value="0.32">
            <text:p>0,32</text:p>
          </table:table-cell>
          <table:table-cell table:style-name="ce9" table:formula="of:=CRITBINOM([.$B$1];[.$A538];1-[.$E$1]/2)/[.$B$1]" office:value-type="float" office:value="0.72">
            <text:p>0,72</text:p>
          </table:table-cell>
          <table:table-cell table:style-name="ce9" table:formula="of:=[.$A538]-LEGACY.NORMSINV(1-[.$E$1]/2)*SQRT([.$A538]*(1-[.$A538])/[.$B$1])" office:value-type="float" office:value="0.337430947589574">
            <text:p>0,34</text:p>
          </table:table-cell>
          <table:table-cell table:style-name="ce9" table:formula="of:=[.$A538]+LEGACY.NORMSINV(1-[.$E$1]/2)*SQRT([.$A538]*(1-[.$A538])/[.$B$1])" office:value-type="float" office:value="0.728569052410426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4">
            <text:p>0,534</text:p>
          </table:table-cell>
          <table:table-cell table:formula="of:=[.$A539]-1/SQRT([.$B$1])" office:value-type="float" office:value="0.334">
            <text:p>0,334</text:p>
          </table:table-cell>
          <table:table-cell table:formula="of:=[.$A539]+1/SQRT([.$B$1])" office:value-type="float" office:value="0.734">
            <text:p>0,734</text:p>
          </table:table-cell>
          <table:table-cell table:style-name="ce9" table:formula="of:=CRITBINOM([.$B$1];[.$A539];[.$E$1]/2)/[.$B$1]" office:value-type="float" office:value="0.32">
            <text:p>0,32</text:p>
          </table:table-cell>
          <table:table-cell table:style-name="ce9" table:formula="of:=CRITBINOM([.$B$1];[.$A539];1-[.$E$1]/2)/[.$B$1]" office:value-type="float" office:value="0.72">
            <text:p>0,72</text:p>
          </table:table-cell>
          <table:table-cell table:style-name="ce9" table:formula="of:=[.$A539]-LEGACY.NORMSINV(1-[.$E$1]/2)*SQRT([.$A539]*(1-[.$A539])/[.$B$1])" office:value-type="float" office:value="0.338457270267922">
            <text:p>0,34</text:p>
          </table:table-cell>
          <table:table-cell table:style-name="ce9" table:formula="of:=[.$A539]+LEGACY.NORMSINV(1-[.$E$1]/2)*SQRT([.$A539]*(1-[.$A539])/[.$B$1])" office:value-type="float" office:value="0.729542729732078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5">
            <text:p>0,535</text:p>
          </table:table-cell>
          <table:table-cell table:formula="of:=[.$A540]-1/SQRT([.$B$1])" office:value-type="float" office:value="0.335">
            <text:p>0,335</text:p>
          </table:table-cell>
          <table:table-cell table:formula="of:=[.$A540]+1/SQRT([.$B$1])" office:value-type="float" office:value="0.735">
            <text:p>0,735</text:p>
          </table:table-cell>
          <table:table-cell table:style-name="ce9" table:formula="of:=CRITBINOM([.$B$1];[.$A540];[.$E$1]/2)/[.$B$1]" office:value-type="float" office:value="0.32">
            <text:p>0,32</text:p>
          </table:table-cell>
          <table:table-cell table:style-name="ce9" table:formula="of:=CRITBINOM([.$B$1];[.$A540];1-[.$E$1]/2)/[.$B$1]" office:value-type="float" office:value="0.72">
            <text:p>0,72</text:p>
          </table:table-cell>
          <table:table-cell table:style-name="ce9" table:formula="of:=[.$A540]-LEGACY.NORMSINV(1-[.$E$1]/2)*SQRT([.$A540]*(1-[.$A540])/[.$B$1])" office:value-type="float" office:value="0.339484382402">
            <text:p>0,34</text:p>
          </table:table-cell>
          <table:table-cell table:style-name="ce9" table:formula="of:=[.$A540]+LEGACY.NORMSINV(1-[.$E$1]/2)*SQRT([.$A540]*(1-[.$A540])/[.$B$1])" office:value-type="float" office:value="0.730515617598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6">
            <text:p>0,536</text:p>
          </table:table-cell>
          <table:table-cell table:formula="of:=[.$A541]-1/SQRT([.$B$1])" office:value-type="float" office:value="0.336">
            <text:p>0,336</text:p>
          </table:table-cell>
          <table:table-cell table:formula="of:=[.$A541]+1/SQRT([.$B$1])" office:value-type="float" office:value="0.736">
            <text:p>0,736</text:p>
          </table:table-cell>
          <table:table-cell table:style-name="ce9" table:formula="of:=CRITBINOM([.$B$1];[.$A541];[.$E$1]/2)/[.$B$1]" office:value-type="float" office:value="0.36">
            <text:p>0,36</text:p>
          </table:table-cell>
          <table:table-cell table:style-name="ce9" table:formula="of:=CRITBINOM([.$B$1];[.$A541];1-[.$E$1]/2)/[.$B$1]" office:value-type="float" office:value="0.72">
            <text:p>0,72</text:p>
          </table:table-cell>
          <table:table-cell table:style-name="ce9" table:formula="of:=[.$A541]-LEGACY.NORMSINV(1-[.$E$1]/2)*SQRT([.$A541]*(1-[.$A541])/[.$B$1])" office:value-type="float" office:value="0.340512284320276">
            <text:p>0,34</text:p>
          </table:table-cell>
          <table:table-cell table:style-name="ce9" table:formula="of:=[.$A541]+LEGACY.NORMSINV(1-[.$E$1]/2)*SQRT([.$A541]*(1-[.$A541])/[.$B$1])" office:value-type="float" office:value="0.731487715679724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7">
            <text:p>0,537</text:p>
          </table:table-cell>
          <table:table-cell table:formula="of:=[.$A542]-1/SQRT([.$B$1])" office:value-type="float" office:value="0.337">
            <text:p>0,337</text:p>
          </table:table-cell>
          <table:table-cell table:formula="of:=[.$A542]+1/SQRT([.$B$1])" office:value-type="float" office:value="0.737">
            <text:p>0,737</text:p>
          </table:table-cell>
          <table:table-cell table:style-name="ce9" table:formula="of:=CRITBINOM([.$B$1];[.$A542];[.$E$1]/2)/[.$B$1]" office:value-type="float" office:value="0.36">
            <text:p>0,36</text:p>
          </table:table-cell>
          <table:table-cell table:style-name="ce9" table:formula="of:=CRITBINOM([.$B$1];[.$A542];1-[.$E$1]/2)/[.$B$1]" office:value-type="float" office:value="0.72">
            <text:p>0,72</text:p>
          </table:table-cell>
          <table:table-cell table:style-name="ce9" table:formula="of:=[.$A542]-LEGACY.NORMSINV(1-[.$E$1]/2)*SQRT([.$A542]*(1-[.$A542])/[.$B$1])" office:value-type="float" office:value="0.341540976360977">
            <text:p>0,34</text:p>
          </table:table-cell>
          <table:table-cell table:style-name="ce9" table:formula="of:=[.$A542]+LEGACY.NORMSINV(1-[.$E$1]/2)*SQRT([.$A542]*(1-[.$A542])/[.$B$1])" office:value-type="float" office:value="0.732459023639023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8">
            <text:p>0,538</text:p>
          </table:table-cell>
          <table:table-cell table:formula="of:=[.$A543]-1/SQRT([.$B$1])" office:value-type="float" office:value="0.338">
            <text:p>0,338</text:p>
          </table:table-cell>
          <table:table-cell table:formula="of:=[.$A543]+1/SQRT([.$B$1])" office:value-type="float" office:value="0.738">
            <text:p>0,738</text:p>
          </table:table-cell>
          <table:table-cell table:style-name="ce9" table:formula="of:=CRITBINOM([.$B$1];[.$A543];[.$E$1]/2)/[.$B$1]" office:value-type="float" office:value="0.36">
            <text:p>0,36</text:p>
          </table:table-cell>
          <table:table-cell table:style-name="ce9" table:formula="of:=CRITBINOM([.$B$1];[.$A543];1-[.$E$1]/2)/[.$B$1]" office:value-type="float" office:value="0.72">
            <text:p>0,72</text:p>
          </table:table-cell>
          <table:table-cell table:style-name="ce9" table:formula="of:=[.$A543]-LEGACY.NORMSINV(1-[.$E$1]/2)*SQRT([.$A543]*(1-[.$A543])/[.$B$1])" office:value-type="float" office:value="0.342570458872109">
            <text:p>0,34</text:p>
          </table:table-cell>
          <table:table-cell table:style-name="ce9" table:formula="of:=[.$A543]+LEGACY.NORMSINV(1-[.$E$1]/2)*SQRT([.$A543]*(1-[.$A543])/[.$B$1])" office:value-type="float" office:value="0.733429541127891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39">
            <text:p>0,539</text:p>
          </table:table-cell>
          <table:table-cell table:formula="of:=[.$A544]-1/SQRT([.$B$1])" office:value-type="float" office:value="0.339">
            <text:p>0,339</text:p>
          </table:table-cell>
          <table:table-cell table:formula="of:=[.$A544]+1/SQRT([.$B$1])" office:value-type="float" office:value="0.739">
            <text:p>0,739</text:p>
          </table:table-cell>
          <table:table-cell table:style-name="ce9" table:formula="of:=CRITBINOM([.$B$1];[.$A544];[.$E$1]/2)/[.$B$1]" office:value-type="float" office:value="0.36">
            <text:p>0,36</text:p>
          </table:table-cell>
          <table:table-cell table:style-name="ce9" table:formula="of:=CRITBINOM([.$B$1];[.$A544];1-[.$E$1]/2)/[.$B$1]" office:value-type="float" office:value="0.72">
            <text:p>0,72</text:p>
          </table:table-cell>
          <table:table-cell table:style-name="ce9" table:formula="of:=[.$A544]-LEGACY.NORMSINV(1-[.$E$1]/2)*SQRT([.$A544]*(1-[.$A544])/[.$B$1])" office:value-type="float" office:value="0.343600732211479">
            <text:p>0,34</text:p>
          </table:table-cell>
          <table:table-cell table:style-name="ce9" table:formula="of:=[.$A544]+LEGACY.NORMSINV(1-[.$E$1]/2)*SQRT([.$A544]*(1-[.$A544])/[.$B$1])" office:value-type="float" office:value="0.734399267788521">
            <text:p>0,73</text:p>
          </table:table-cell>
          <table:table-cell table:number-columns-repeated="1017"/>
        </table:table-row>
        <table:table-row table:style-name="ro2">
          <table:table-cell office:value-type="float" office:value="0.54">
            <text:p>0,54</text:p>
          </table:table-cell>
          <table:table-cell table:formula="of:=[.$A545]-1/SQRT([.$B$1])" office:value-type="float" office:value="0.34">
            <text:p>0,34</text:p>
          </table:table-cell>
          <table:table-cell table:formula="of:=[.$A545]+1/SQRT([.$B$1])" office:value-type="float" office:value="0.74">
            <text:p>0,74</text:p>
          </table:table-cell>
          <table:table-cell table:style-name="ce9" table:formula="of:=CRITBINOM([.$B$1];[.$A545];[.$E$1]/2)/[.$B$1]" office:value-type="float" office:value="0.36">
            <text:p>0,36</text:p>
          </table:table-cell>
          <table:table-cell table:style-name="ce9" table:formula="of:=CRITBINOM([.$B$1];[.$A545];1-[.$E$1]/2)/[.$B$1]" office:value-type="float" office:value="0.72">
            <text:p>0,72</text:p>
          </table:table-cell>
          <table:table-cell table:style-name="ce9" table:formula="of:=[.$A545]-LEGACY.NORMSINV(1-[.$E$1]/2)*SQRT([.$A545]*(1-[.$A545])/[.$B$1])" office:value-type="float" office:value="0.344631796746715">
            <text:p>0,34</text:p>
          </table:table-cell>
          <table:table-cell table:style-name="ce9" table:formula="of:=[.$A545]+LEGACY.NORMSINV(1-[.$E$1]/2)*SQRT([.$A545]*(1-[.$A545])/[.$B$1])" office:value-type="float" office:value="0.735368203253285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1">
            <text:p>0,541</text:p>
          </table:table-cell>
          <table:table-cell table:formula="of:=[.$A546]-1/SQRT([.$B$1])" office:value-type="float" office:value="0.341">
            <text:p>0,341</text:p>
          </table:table-cell>
          <table:table-cell table:formula="of:=[.$A546]+1/SQRT([.$B$1])" office:value-type="float" office:value="0.741">
            <text:p>0,741</text:p>
          </table:table-cell>
          <table:table-cell table:style-name="ce9" table:formula="of:=CRITBINOM([.$B$1];[.$A546];[.$E$1]/2)/[.$B$1]" office:value-type="float" office:value="0.36">
            <text:p>0,36</text:p>
          </table:table-cell>
          <table:table-cell table:style-name="ce9" table:formula="of:=CRITBINOM([.$B$1];[.$A546];1-[.$E$1]/2)/[.$B$1]" office:value-type="float" office:value="0.72">
            <text:p>0,72</text:p>
          </table:table-cell>
          <table:table-cell table:style-name="ce9" table:formula="of:=[.$A546]-LEGACY.NORMSINV(1-[.$E$1]/2)*SQRT([.$A546]*(1-[.$A546])/[.$B$1])" office:value-type="float" office:value="0.345663652855292">
            <text:p>0,35</text:p>
          </table:table-cell>
          <table:table-cell table:style-name="ce9" table:formula="of:=[.$A546]+LEGACY.NORMSINV(1-[.$E$1]/2)*SQRT([.$A546]*(1-[.$A546])/[.$B$1])" office:value-type="float" office:value="0.736336347144708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2">
            <text:p>0,542</text:p>
          </table:table-cell>
          <table:table-cell table:formula="of:=[.$A547]-1/SQRT([.$B$1])" office:value-type="float" office:value="0.342">
            <text:p>0,342</text:p>
          </table:table-cell>
          <table:table-cell table:formula="of:=[.$A547]+1/SQRT([.$B$1])" office:value-type="float" office:value="0.742">
            <text:p>0,742</text:p>
          </table:table-cell>
          <table:table-cell table:style-name="ce9" table:formula="of:=CRITBINOM([.$B$1];[.$A547];[.$E$1]/2)/[.$B$1]" office:value-type="float" office:value="0.36">
            <text:p>0,36</text:p>
          </table:table-cell>
          <table:table-cell table:style-name="ce9" table:formula="of:=CRITBINOM([.$B$1];[.$A547];1-[.$E$1]/2)/[.$B$1]" office:value-type="float" office:value="0.72">
            <text:p>0,72</text:p>
          </table:table-cell>
          <table:table-cell table:style-name="ce9" table:formula="of:=[.$A547]-LEGACY.NORMSINV(1-[.$E$1]/2)*SQRT([.$A547]*(1-[.$A547])/[.$B$1])" office:value-type="float" office:value="0.346696300924552">
            <text:p>0,35</text:p>
          </table:table-cell>
          <table:table-cell table:style-name="ce9" table:formula="of:=[.$A547]+LEGACY.NORMSINV(1-[.$E$1]/2)*SQRT([.$A547]*(1-[.$A547])/[.$B$1])" office:value-type="float" office:value="0.737303699075448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3">
            <text:p>0,543</text:p>
          </table:table-cell>
          <table:table-cell table:formula="of:=[.$A548]-1/SQRT([.$B$1])" office:value-type="float" office:value="0.343">
            <text:p>0,343</text:p>
          </table:table-cell>
          <table:table-cell table:formula="of:=[.$A548]+1/SQRT([.$B$1])" office:value-type="float" office:value="0.743">
            <text:p>0,743</text:p>
          </table:table-cell>
          <table:table-cell table:style-name="ce9" table:formula="of:=CRITBINOM([.$B$1];[.$A548];[.$E$1]/2)/[.$B$1]" office:value-type="float" office:value="0.36">
            <text:p>0,36</text:p>
          </table:table-cell>
          <table:table-cell table:style-name="ce9" table:formula="of:=CRITBINOM([.$B$1];[.$A548];1-[.$E$1]/2)/[.$B$1]" office:value-type="float" office:value="0.72">
            <text:p>0,72</text:p>
          </table:table-cell>
          <table:table-cell table:style-name="ce9" table:formula="of:=[.$A548]-LEGACY.NORMSINV(1-[.$E$1]/2)*SQRT([.$A548]*(1-[.$A548])/[.$B$1])" office:value-type="float" office:value="0.347729741351729">
            <text:p>0,35</text:p>
          </table:table-cell>
          <table:table-cell table:style-name="ce9" table:formula="of:=[.$A548]+LEGACY.NORMSINV(1-[.$E$1]/2)*SQRT([.$A548]*(1-[.$A548])/[.$B$1])" office:value-type="float" office:value="0.738270258648271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4">
            <text:p>0,544</text:p>
          </table:table-cell>
          <table:table-cell table:formula="of:=[.$A549]-1/SQRT([.$B$1])" office:value-type="float" office:value="0.344">
            <text:p>0,344</text:p>
          </table:table-cell>
          <table:table-cell table:formula="of:=[.$A549]+1/SQRT([.$B$1])" office:value-type="float" office:value="0.744">
            <text:p>0,744</text:p>
          </table:table-cell>
          <table:table-cell table:style-name="ce9" table:formula="of:=CRITBINOM([.$B$1];[.$A549];[.$E$1]/2)/[.$B$1]" office:value-type="float" office:value="0.36">
            <text:p>0,36</text:p>
          </table:table-cell>
          <table:table-cell table:style-name="ce9" table:formula="of:=CRITBINOM([.$B$1];[.$A549];1-[.$E$1]/2)/[.$B$1]" office:value-type="float" office:value="0.72">
            <text:p>0,72</text:p>
          </table:table-cell>
          <table:table-cell table:style-name="ce9" table:formula="of:=[.$A549]-LEGACY.NORMSINV(1-[.$E$1]/2)*SQRT([.$A549]*(1-[.$A549])/[.$B$1])" office:value-type="float" office:value="0.348763974543972">
            <text:p>0,35</text:p>
          </table:table-cell>
          <table:table-cell table:style-name="ce9" table:formula="of:=[.$A549]+LEGACY.NORMSINV(1-[.$E$1]/2)*SQRT([.$A549]*(1-[.$A549])/[.$B$1])" office:value-type="float" office:value="0.739236025456028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5">
            <text:p>0,545</text:p>
          </table:table-cell>
          <table:table-cell table:formula="of:=[.$A550]-1/SQRT([.$B$1])" office:value-type="float" office:value="0.345">
            <text:p>0,345</text:p>
          </table:table-cell>
          <table:table-cell table:formula="of:=[.$A550]+1/SQRT([.$B$1])" office:value-type="float" office:value="0.745">
            <text:p>0,745</text:p>
          </table:table-cell>
          <table:table-cell table:style-name="ce9" table:formula="of:=CRITBINOM([.$B$1];[.$A550];[.$E$1]/2)/[.$B$1]" office:value-type="float" office:value="0.36">
            <text:p>0,36</text:p>
          </table:table-cell>
          <table:table-cell table:style-name="ce9" table:formula="of:=CRITBINOM([.$B$1];[.$A550];1-[.$E$1]/2)/[.$B$1]" office:value-type="float" office:value="0.72">
            <text:p>0,72</text:p>
          </table:table-cell>
          <table:table-cell table:style-name="ce9" table:formula="of:=[.$A550]-LEGACY.NORMSINV(1-[.$E$1]/2)*SQRT([.$A550]*(1-[.$A550])/[.$B$1])" office:value-type="float" office:value="0.349799000918374">
            <text:p>0,35</text:p>
          </table:table-cell>
          <table:table-cell table:style-name="ce9" table:formula="of:=[.$A550]+LEGACY.NORMSINV(1-[.$E$1]/2)*SQRT([.$A550]*(1-[.$A550])/[.$B$1])" office:value-type="float" office:value="0.740200999081626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6">
            <text:p>0,546</text:p>
          </table:table-cell>
          <table:table-cell table:formula="of:=[.$A551]-1/SQRT([.$B$1])" office:value-type="float" office:value="0.346">
            <text:p>0,346</text:p>
          </table:table-cell>
          <table:table-cell table:formula="of:=[.$A551]+1/SQRT([.$B$1])" office:value-type="float" office:value="0.746">
            <text:p>0,746</text:p>
          </table:table-cell>
          <table:table-cell table:style-name="ce9" table:formula="of:=CRITBINOM([.$B$1];[.$A551];[.$E$1]/2)/[.$B$1]" office:value-type="float" office:value="0.36">
            <text:p>0,36</text:p>
          </table:table-cell>
          <table:table-cell table:style-name="ce9" table:formula="of:=CRITBINOM([.$B$1];[.$A551];1-[.$E$1]/2)/[.$B$1]" office:value-type="float" office:value="0.72">
            <text:p>0,72</text:p>
          </table:table-cell>
          <table:table-cell table:style-name="ce9" table:formula="of:=[.$A551]-LEGACY.NORMSINV(1-[.$E$1]/2)*SQRT([.$A551]*(1-[.$A551])/[.$B$1])" office:value-type="float" office:value="0.350834820901992">
            <text:p>0,35</text:p>
          </table:table-cell>
          <table:table-cell table:style-name="ce9" table:formula="of:=[.$A551]+LEGACY.NORMSINV(1-[.$E$1]/2)*SQRT([.$A551]*(1-[.$A551])/[.$B$1])" office:value-type="float" office:value="0.741165179098008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7">
            <text:p>0,547</text:p>
          </table:table-cell>
          <table:table-cell table:formula="of:=[.$A552]-1/SQRT([.$B$1])" office:value-type="float" office:value="0.347">
            <text:p>0,347</text:p>
          </table:table-cell>
          <table:table-cell table:formula="of:=[.$A552]+1/SQRT([.$B$1])" office:value-type="float" office:value="0.747">
            <text:p>0,747</text:p>
          </table:table-cell>
          <table:table-cell table:style-name="ce9" table:formula="of:=CRITBINOM([.$B$1];[.$A552];[.$E$1]/2)/[.$B$1]" office:value-type="float" office:value="0.36">
            <text:p>0,36</text:p>
          </table:table-cell>
          <table:table-cell table:style-name="ce9" table:formula="of:=CRITBINOM([.$B$1];[.$A552];1-[.$E$1]/2)/[.$B$1]" office:value-type="float" office:value="0.72">
            <text:p>0,72</text:p>
          </table:table-cell>
          <table:table-cell table:style-name="ce9" table:formula="of:=[.$A552]-LEGACY.NORMSINV(1-[.$E$1]/2)*SQRT([.$A552]*(1-[.$A552])/[.$B$1])" office:value-type="float" office:value="0.351871434931877">
            <text:p>0,35</text:p>
          </table:table-cell>
          <table:table-cell table:style-name="ce9" table:formula="of:=[.$A552]+LEGACY.NORMSINV(1-[.$E$1]/2)*SQRT([.$A552]*(1-[.$A552])/[.$B$1])" office:value-type="float" office:value="0.742128565068123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8">
            <text:p>0,548</text:p>
          </table:table-cell>
          <table:table-cell table:formula="of:=[.$A553]-1/SQRT([.$B$1])" office:value-type="float" office:value="0.348">
            <text:p>0,348</text:p>
          </table:table-cell>
          <table:table-cell table:formula="of:=[.$A553]+1/SQRT([.$B$1])" office:value-type="float" office:value="0.748">
            <text:p>0,748</text:p>
          </table:table-cell>
          <table:table-cell table:style-name="ce9" table:formula="of:=CRITBINOM([.$B$1];[.$A553];[.$E$1]/2)/[.$B$1]" office:value-type="float" office:value="0.36">
            <text:p>0,36</text:p>
          </table:table-cell>
          <table:table-cell table:style-name="ce9" table:formula="of:=CRITBINOM([.$B$1];[.$A553];1-[.$E$1]/2)/[.$B$1]" office:value-type="float" office:value="0.72">
            <text:p>0,72</text:p>
          </table:table-cell>
          <table:table-cell table:style-name="ce9" table:formula="of:=[.$A553]-LEGACY.NORMSINV(1-[.$E$1]/2)*SQRT([.$A553]*(1-[.$A553])/[.$B$1])" office:value-type="float" office:value="0.352908843455102">
            <text:p>0,35</text:p>
          </table:table-cell>
          <table:table-cell table:style-name="ce9" table:formula="of:=[.$A553]+LEGACY.NORMSINV(1-[.$E$1]/2)*SQRT([.$A553]*(1-[.$A553])/[.$B$1])" office:value-type="float" office:value="0.743091156544898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49">
            <text:p>0,549</text:p>
          </table:table-cell>
          <table:table-cell table:formula="of:=[.$A554]-1/SQRT([.$B$1])" office:value-type="float" office:value="0.349">
            <text:p>0,349</text:p>
          </table:table-cell>
          <table:table-cell table:formula="of:=[.$A554]+1/SQRT([.$B$1])" office:value-type="float" office:value="0.749">
            <text:p>0,749</text:p>
          </table:table-cell>
          <table:table-cell table:style-name="ce9" table:formula="of:=CRITBINOM([.$B$1];[.$A554];[.$E$1]/2)/[.$B$1]" office:value-type="float" office:value="0.36">
            <text:p>0,36</text:p>
          </table:table-cell>
          <table:table-cell table:style-name="ce9" table:formula="of:=CRITBINOM([.$B$1];[.$A554];1-[.$E$1]/2)/[.$B$1]" office:value-type="float" office:value="0.76">
            <text:p>0,76</text:p>
          </table:table-cell>
          <table:table-cell table:style-name="ce9" table:formula="of:=[.$A554]-LEGACY.NORMSINV(1-[.$E$1]/2)*SQRT([.$A554]*(1-[.$A554])/[.$B$1])" office:value-type="float" office:value="0.353947046928785">
            <text:p>0,35</text:p>
          </table:table-cell>
          <table:table-cell table:style-name="ce9" table:formula="of:=[.$A554]+LEGACY.NORMSINV(1-[.$E$1]/2)*SQRT([.$A554]*(1-[.$A554])/[.$B$1])" office:value-type="float" office:value="0.744052953071215">
            <text:p>0,74</text:p>
          </table:table-cell>
          <table:table-cell table:number-columns-repeated="1017"/>
        </table:table-row>
        <table:table-row table:style-name="ro2">
          <table:table-cell office:value-type="float" office:value="0.55">
            <text:p>0,55</text:p>
          </table:table-cell>
          <table:table-cell table:formula="of:=[.$A555]-1/SQRT([.$B$1])" office:value-type="float" office:value="0.35">
            <text:p>0,35</text:p>
          </table:table-cell>
          <table:table-cell table:formula="of:=[.$A555]+1/SQRT([.$B$1])" office:value-type="float" office:value="0.75">
            <text:p>0,75</text:p>
          </table:table-cell>
          <table:table-cell table:style-name="ce9" table:formula="of:=CRITBINOM([.$B$1];[.$A555];[.$E$1]/2)/[.$B$1]" office:value-type="float" office:value="0.36">
            <text:p>0,36</text:p>
          </table:table-cell>
          <table:table-cell table:style-name="ce9" table:formula="of:=CRITBINOM([.$B$1];[.$A555];1-[.$E$1]/2)/[.$B$1]" office:value-type="float" office:value="0.76">
            <text:p>0,76</text:p>
          </table:table-cell>
          <table:table-cell table:style-name="ce9" table:formula="of:=[.$A555]-LEGACY.NORMSINV(1-[.$E$1]/2)*SQRT([.$A555]*(1-[.$A555])/[.$B$1])" office:value-type="float" office:value="0.354986045820121">
            <text:p>0,35</text:p>
          </table:table-cell>
          <table:table-cell table:style-name="ce9" table:formula="of:=[.$A555]+LEGACY.NORMSINV(1-[.$E$1]/2)*SQRT([.$A555]*(1-[.$A555])/[.$B$1])" office:value-type="float" office:value="0.745013954179879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1">
            <text:p>0,551</text:p>
          </table:table-cell>
          <table:table-cell table:formula="of:=[.$A556]-1/SQRT([.$B$1])" office:value-type="float" office:value="0.351">
            <text:p>0,351</text:p>
          </table:table-cell>
          <table:table-cell table:formula="of:=[.$A556]+1/SQRT([.$B$1])" office:value-type="float" office:value="0.751">
            <text:p>0,751</text:p>
          </table:table-cell>
          <table:table-cell table:style-name="ce9" table:formula="of:=CRITBINOM([.$B$1];[.$A556];[.$E$1]/2)/[.$B$1]" office:value-type="float" office:value="0.36">
            <text:p>0,36</text:p>
          </table:table-cell>
          <table:table-cell table:style-name="ce9" table:formula="of:=CRITBINOM([.$B$1];[.$A556];1-[.$E$1]/2)/[.$B$1]" office:value-type="float" office:value="0.76">
            <text:p>0,76</text:p>
          </table:table-cell>
          <table:table-cell table:style-name="ce9" table:formula="of:=[.$A556]-LEGACY.NORMSINV(1-[.$E$1]/2)*SQRT([.$A556]*(1-[.$A556])/[.$B$1])" office:value-type="float" office:value="0.356025840606412">
            <text:p>0,36</text:p>
          </table:table-cell>
          <table:table-cell table:style-name="ce9" table:formula="of:=[.$A556]+LEGACY.NORMSINV(1-[.$E$1]/2)*SQRT([.$A556]*(1-[.$A556])/[.$B$1])" office:value-type="float" office:value="0.745974159393588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2">
            <text:p>0,552</text:p>
          </table:table-cell>
          <table:table-cell table:formula="of:=[.$A557]-1/SQRT([.$B$1])" office:value-type="float" office:value="0.352">
            <text:p>0,352</text:p>
          </table:table-cell>
          <table:table-cell table:formula="of:=[.$A557]+1/SQRT([.$B$1])" office:value-type="float" office:value="0.752">
            <text:p>0,752</text:p>
          </table:table-cell>
          <table:table-cell table:style-name="ce9" table:formula="of:=CRITBINOM([.$B$1];[.$A557];[.$E$1]/2)/[.$B$1]" office:value-type="float" office:value="0.36">
            <text:p>0,36</text:p>
          </table:table-cell>
          <table:table-cell table:style-name="ce9" table:formula="of:=CRITBINOM([.$B$1];[.$A557];1-[.$E$1]/2)/[.$B$1]" office:value-type="float" office:value="0.76">
            <text:p>0,76</text:p>
          </table:table-cell>
          <table:table-cell table:style-name="ce9" table:formula="of:=[.$A557]-LEGACY.NORMSINV(1-[.$E$1]/2)*SQRT([.$A557]*(1-[.$A557])/[.$B$1])" office:value-type="float" office:value="0.357066431775092">
            <text:p>0,36</text:p>
          </table:table-cell>
          <table:table-cell table:style-name="ce9" table:formula="of:=[.$A557]+LEGACY.NORMSINV(1-[.$E$1]/2)*SQRT([.$A557]*(1-[.$A557])/[.$B$1])" office:value-type="float" office:value="0.746933568224908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3">
            <text:p>0,553</text:p>
          </table:table-cell>
          <table:table-cell table:formula="of:=[.$A558]-1/SQRT([.$B$1])" office:value-type="float" office:value="0.353">
            <text:p>0,353</text:p>
          </table:table-cell>
          <table:table-cell table:formula="of:=[.$A558]+1/SQRT([.$B$1])" office:value-type="float" office:value="0.753">
            <text:p>0,753</text:p>
          </table:table-cell>
          <table:table-cell table:style-name="ce9" table:formula="of:=CRITBINOM([.$B$1];[.$A558];[.$E$1]/2)/[.$B$1]" office:value-type="float" office:value="0.36">
            <text:p>0,36</text:p>
          </table:table-cell>
          <table:table-cell table:style-name="ce9" table:formula="of:=CRITBINOM([.$B$1];[.$A558];1-[.$E$1]/2)/[.$B$1]" office:value-type="float" office:value="0.76">
            <text:p>0,76</text:p>
          </table:table-cell>
          <table:table-cell table:style-name="ce9" table:formula="of:=[.$A558]-LEGACY.NORMSINV(1-[.$E$1]/2)*SQRT([.$A558]*(1-[.$A558])/[.$B$1])" office:value-type="float" office:value="0.35810781982376">
            <text:p>0,36</text:p>
          </table:table-cell>
          <table:table-cell table:style-name="ce9" table:formula="of:=[.$A558]+LEGACY.NORMSINV(1-[.$E$1]/2)*SQRT([.$A558]*(1-[.$A558])/[.$B$1])" office:value-type="float" office:value="0.74789218017624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4">
            <text:p>0,554</text:p>
          </table:table-cell>
          <table:table-cell table:formula="of:=[.$A559]-1/SQRT([.$B$1])" office:value-type="float" office:value="0.354">
            <text:p>0,354</text:p>
          </table:table-cell>
          <table:table-cell table:formula="of:=[.$A559]+1/SQRT([.$B$1])" office:value-type="float" office:value="0.754">
            <text:p>0,754</text:p>
          </table:table-cell>
          <table:table-cell table:style-name="ce9" table:formula="of:=CRITBINOM([.$B$1];[.$A559];[.$E$1]/2)/[.$B$1]" office:value-type="float" office:value="0.36">
            <text:p>0,36</text:p>
          </table:table-cell>
          <table:table-cell table:style-name="ce9" table:formula="of:=CRITBINOM([.$B$1];[.$A559];1-[.$E$1]/2)/[.$B$1]" office:value-type="float" office:value="0.76">
            <text:p>0,76</text:p>
          </table:table-cell>
          <table:table-cell table:style-name="ce9" table:formula="of:=[.$A559]-LEGACY.NORMSINV(1-[.$E$1]/2)*SQRT([.$A559]*(1-[.$A559])/[.$B$1])" office:value-type="float" office:value="0.359150005260212">
            <text:p>0,36</text:p>
          </table:table-cell>
          <table:table-cell table:style-name="ce9" table:formula="of:=[.$A559]+LEGACY.NORMSINV(1-[.$E$1]/2)*SQRT([.$A559]*(1-[.$A559])/[.$B$1])" office:value-type="float" office:value="0.748849994739788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5">
            <text:p>0,555</text:p>
          </table:table-cell>
          <table:table-cell table:formula="of:=[.$A560]-1/SQRT([.$B$1])" office:value-type="float" office:value="0.355">
            <text:p>0,355</text:p>
          </table:table-cell>
          <table:table-cell table:formula="of:=[.$A560]+1/SQRT([.$B$1])" office:value-type="float" office:value="0.755">
            <text:p>0,755</text:p>
          </table:table-cell>
          <table:table-cell table:style-name="ce9" table:formula="of:=CRITBINOM([.$B$1];[.$A560];[.$E$1]/2)/[.$B$1]" office:value-type="float" office:value="0.36">
            <text:p>0,36</text:p>
          </table:table-cell>
          <table:table-cell table:style-name="ce9" table:formula="of:=CRITBINOM([.$B$1];[.$A560];1-[.$E$1]/2)/[.$B$1]" office:value-type="float" office:value="0.76">
            <text:p>0,76</text:p>
          </table:table-cell>
          <table:table-cell table:style-name="ce9" table:formula="of:=[.$A560]-LEGACY.NORMSINV(1-[.$E$1]/2)*SQRT([.$A560]*(1-[.$A560])/[.$B$1])" office:value-type="float" office:value="0.36019298860247">
            <text:p>0,36</text:p>
          </table:table-cell>
          <table:table-cell table:style-name="ce9" table:formula="of:=[.$A560]+LEGACY.NORMSINV(1-[.$E$1]/2)*SQRT([.$A560]*(1-[.$A560])/[.$B$1])" office:value-type="float" office:value="0.74980701139753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6">
            <text:p>0,556</text:p>
          </table:table-cell>
          <table:table-cell table:formula="of:=[.$A561]-1/SQRT([.$B$1])" office:value-type="float" office:value="0.356">
            <text:p>0,356</text:p>
          </table:table-cell>
          <table:table-cell table:formula="of:=[.$A561]+1/SQRT([.$B$1])" office:value-type="float" office:value="0.756">
            <text:p>0,756</text:p>
          </table:table-cell>
          <table:table-cell table:style-name="ce9" table:formula="of:=CRITBINOM([.$B$1];[.$A561];[.$E$1]/2)/[.$B$1]" office:value-type="float" office:value="0.36">
            <text:p>0,36</text:p>
          </table:table-cell>
          <table:table-cell table:style-name="ce9" table:formula="of:=CRITBINOM([.$B$1];[.$A561];1-[.$E$1]/2)/[.$B$1]" office:value-type="float" office:value="0.76">
            <text:p>0,76</text:p>
          </table:table-cell>
          <table:table-cell table:style-name="ce9" table:formula="of:=[.$A561]-LEGACY.NORMSINV(1-[.$E$1]/2)*SQRT([.$A561]*(1-[.$A561])/[.$B$1])" office:value-type="float" office:value="0.361236770378818">
            <text:p>0,36</text:p>
          </table:table-cell>
          <table:table-cell table:style-name="ce9" table:formula="of:=[.$A561]+LEGACY.NORMSINV(1-[.$E$1]/2)*SQRT([.$A561]*(1-[.$A561])/[.$B$1])" office:value-type="float" office:value="0.750763229621182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7">
            <text:p>0,557</text:p>
          </table:table-cell>
          <table:table-cell table:formula="of:=[.$A562]-1/SQRT([.$B$1])" office:value-type="float" office:value="0.357">
            <text:p>0,357</text:p>
          </table:table-cell>
          <table:table-cell table:formula="of:=[.$A562]+1/SQRT([.$B$1])" office:value-type="float" office:value="0.757">
            <text:p>0,757</text:p>
          </table:table-cell>
          <table:table-cell table:style-name="ce9" table:formula="of:=CRITBINOM([.$B$1];[.$A562];[.$E$1]/2)/[.$B$1]" office:value-type="float" office:value="0.36">
            <text:p>0,36</text:p>
          </table:table-cell>
          <table:table-cell table:style-name="ce9" table:formula="of:=CRITBINOM([.$B$1];[.$A562];1-[.$E$1]/2)/[.$B$1]" office:value-type="float" office:value="0.76">
            <text:p>0,76</text:p>
          </table:table-cell>
          <table:table-cell table:style-name="ce9" table:formula="of:=[.$A562]-LEGACY.NORMSINV(1-[.$E$1]/2)*SQRT([.$A562]*(1-[.$A562])/[.$B$1])" office:value-type="float" office:value="0.362281351127829">
            <text:p>0,36</text:p>
          </table:table-cell>
          <table:table-cell table:style-name="ce9" table:formula="of:=[.$A562]+LEGACY.NORMSINV(1-[.$E$1]/2)*SQRT([.$A562]*(1-[.$A562])/[.$B$1])" office:value-type="float" office:value="0.751718648872171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8">
            <text:p>0,558</text:p>
          </table:table-cell>
          <table:table-cell table:formula="of:=[.$A563]-1/SQRT([.$B$1])" office:value-type="float" office:value="0.358">
            <text:p>0,358</text:p>
          </table:table-cell>
          <table:table-cell table:formula="of:=[.$A563]+1/SQRT([.$B$1])" office:value-type="float" office:value="0.758">
            <text:p>0,758</text:p>
          </table:table-cell>
          <table:table-cell table:style-name="ce9" table:formula="of:=CRITBINOM([.$B$1];[.$A563];[.$E$1]/2)/[.$B$1]" office:value-type="float" office:value="0.36">
            <text:p>0,36</text:p>
          </table:table-cell>
          <table:table-cell table:style-name="ce9" table:formula="of:=CRITBINOM([.$B$1];[.$A563];1-[.$E$1]/2)/[.$B$1]" office:value-type="float" office:value="0.76">
            <text:p>0,76</text:p>
          </table:table-cell>
          <table:table-cell table:style-name="ce9" table:formula="of:=[.$A563]-LEGACY.NORMSINV(1-[.$E$1]/2)*SQRT([.$A563]*(1-[.$A563])/[.$B$1])" office:value-type="float" office:value="0.363326731398405">
            <text:p>0,36</text:p>
          </table:table-cell>
          <table:table-cell table:style-name="ce9" table:formula="of:=[.$A563]+LEGACY.NORMSINV(1-[.$E$1]/2)*SQRT([.$A563]*(1-[.$A563])/[.$B$1])" office:value-type="float" office:value="0.752673268601595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59">
            <text:p>0,559</text:p>
          </table:table-cell>
          <table:table-cell table:formula="of:=[.$A564]-1/SQRT([.$B$1])" office:value-type="float" office:value="0.359">
            <text:p>0,359</text:p>
          </table:table-cell>
          <table:table-cell table:formula="of:=[.$A564]+1/SQRT([.$B$1])" office:value-type="float" office:value="0.759">
            <text:p>0,759</text:p>
          </table:table-cell>
          <table:table-cell table:style-name="ce9" table:formula="of:=CRITBINOM([.$B$1];[.$A564];[.$E$1]/2)/[.$B$1]" office:value-type="float" office:value="0.36">
            <text:p>0,36</text:p>
          </table:table-cell>
          <table:table-cell table:style-name="ce9" table:formula="of:=CRITBINOM([.$B$1];[.$A564];1-[.$E$1]/2)/[.$B$1]" office:value-type="float" office:value="0.76">
            <text:p>0,76</text:p>
          </table:table-cell>
          <table:table-cell table:style-name="ce9" table:formula="of:=[.$A564]-LEGACY.NORMSINV(1-[.$E$1]/2)*SQRT([.$A564]*(1-[.$A564])/[.$B$1])" office:value-type="float" office:value="0.364372911749809">
            <text:p>0,36</text:p>
          </table:table-cell>
          <table:table-cell table:style-name="ce9" table:formula="of:=[.$A564]+LEGACY.NORMSINV(1-[.$E$1]/2)*SQRT([.$A564]*(1-[.$A564])/[.$B$1])" office:value-type="float" office:value="0.753627088250192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6">
            <text:p>0,56</text:p>
          </table:table-cell>
          <table:table-cell table:formula="of:=[.$A565]-1/SQRT([.$B$1])" office:value-type="float" office:value="0.36">
            <text:p>0,36</text:p>
          </table:table-cell>
          <table:table-cell table:formula="of:=[.$A565]+1/SQRT([.$B$1])" office:value-type="float" office:value="0.76">
            <text:p>0,76</text:p>
          </table:table-cell>
          <table:table-cell table:style-name="ce9" table:formula="of:=CRITBINOM([.$B$1];[.$A565];[.$E$1]/2)/[.$B$1]" office:value-type="float" office:value="0.36">
            <text:p>0,36</text:p>
          </table:table-cell>
          <table:table-cell table:style-name="ce9" table:formula="of:=CRITBINOM([.$B$1];[.$A565];1-[.$E$1]/2)/[.$B$1]" office:value-type="float" office:value="0.76">
            <text:p>0,76</text:p>
          </table:table-cell>
          <table:table-cell table:style-name="ce9" table:formula="of:=[.$A565]-LEGACY.NORMSINV(1-[.$E$1]/2)*SQRT([.$A565]*(1-[.$A565])/[.$B$1])" office:value-type="float" office:value="0.365419892751697">
            <text:p>0,37</text:p>
          </table:table-cell>
          <table:table-cell table:style-name="ce9" table:formula="of:=[.$A565]+LEGACY.NORMSINV(1-[.$E$1]/2)*SQRT([.$A565]*(1-[.$A565])/[.$B$1])" office:value-type="float" office:value="0.754580107248304">
            <text:p>0,75</text:p>
          </table:table-cell>
          <table:table-cell table:number-columns-repeated="1017"/>
        </table:table-row>
        <table:table-row table:style-name="ro2">
          <table:table-cell office:value-type="float" office:value="0.561">
            <text:p>0,561</text:p>
          </table:table-cell>
          <table:table-cell table:formula="of:=[.$A566]-1/SQRT([.$B$1])" office:value-type="float" office:value="0.361">
            <text:p>0,361</text:p>
          </table:table-cell>
          <table:table-cell table:formula="of:=[.$A566]+1/SQRT([.$B$1])" office:value-type="float" office:value="0.761">
            <text:p>0,761</text:p>
          </table:table-cell>
          <table:table-cell table:style-name="ce9" table:formula="of:=CRITBINOM([.$B$1];[.$A566];[.$E$1]/2)/[.$B$1]" office:value-type="float" office:value="0.36">
            <text:p>0,36</text:p>
          </table:table-cell>
          <table:table-cell table:style-name="ce9" table:formula="of:=CRITBINOM([.$B$1];[.$A566];1-[.$E$1]/2)/[.$B$1]" office:value-type="float" office:value="0.76">
            <text:p>0,76</text:p>
          </table:table-cell>
          <table:table-cell table:style-name="ce9" table:formula="of:=[.$A566]-LEGACY.NORMSINV(1-[.$E$1]/2)*SQRT([.$A566]*(1-[.$A566])/[.$B$1])" office:value-type="float" office:value="0.366467674984158">
            <text:p>0,37</text:p>
          </table:table-cell>
          <table:table-cell table:style-name="ce9" table:formula="of:=[.$A566]+LEGACY.NORMSINV(1-[.$E$1]/2)*SQRT([.$A566]*(1-[.$A566])/[.$B$1])" office:value-type="float" office:value="0.755532325015842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2">
            <text:p>0,562</text:p>
          </table:table-cell>
          <table:table-cell table:formula="of:=[.$A567]-1/SQRT([.$B$1])" office:value-type="float" office:value="0.362">
            <text:p>0,362</text:p>
          </table:table-cell>
          <table:table-cell table:formula="of:=[.$A567]+1/SQRT([.$B$1])" office:value-type="float" office:value="0.762">
            <text:p>0,762</text:p>
          </table:table-cell>
          <table:table-cell table:style-name="ce9" table:formula="of:=CRITBINOM([.$B$1];[.$A567];[.$E$1]/2)/[.$B$1]" office:value-type="float" office:value="0.36">
            <text:p>0,36</text:p>
          </table:table-cell>
          <table:table-cell table:style-name="ce9" table:formula="of:=CRITBINOM([.$B$1];[.$A567];1-[.$E$1]/2)/[.$B$1]" office:value-type="float" office:value="0.76">
            <text:p>0,76</text:p>
          </table:table-cell>
          <table:table-cell table:style-name="ce9" table:formula="of:=[.$A567]-LEGACY.NORMSINV(1-[.$E$1]/2)*SQRT([.$A567]*(1-[.$A567])/[.$B$1])" office:value-type="float" office:value="0.367516259037751">
            <text:p>0,37</text:p>
          </table:table-cell>
          <table:table-cell table:style-name="ce9" table:formula="of:=[.$A567]+LEGACY.NORMSINV(1-[.$E$1]/2)*SQRT([.$A567]*(1-[.$A567])/[.$B$1])" office:value-type="float" office:value="0.75648374096225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3">
            <text:p>0,563</text:p>
          </table:table-cell>
          <table:table-cell table:formula="of:=[.$A568]-1/SQRT([.$B$1])" office:value-type="float" office:value="0.363">
            <text:p>0,363</text:p>
          </table:table-cell>
          <table:table-cell table:formula="of:=[.$A568]+1/SQRT([.$B$1])" office:value-type="float" office:value="0.763">
            <text:p>0,763</text:p>
          </table:table-cell>
          <table:table-cell table:style-name="ce9" table:formula="of:=CRITBINOM([.$B$1];[.$A568];[.$E$1]/2)/[.$B$1]" office:value-type="float" office:value="0.36">
            <text:p>0,36</text:p>
          </table:table-cell>
          <table:table-cell table:style-name="ce9" table:formula="of:=CRITBINOM([.$B$1];[.$A568];1-[.$E$1]/2)/[.$B$1]" office:value-type="float" office:value="0.76">
            <text:p>0,76</text:p>
          </table:table-cell>
          <table:table-cell table:style-name="ce9" table:formula="of:=[.$A568]-LEGACY.NORMSINV(1-[.$E$1]/2)*SQRT([.$A568]*(1-[.$A568])/[.$B$1])" office:value-type="float" office:value="0.368565645513536">
            <text:p>0,37</text:p>
          </table:table-cell>
          <table:table-cell table:style-name="ce9" table:formula="of:=[.$A568]+LEGACY.NORMSINV(1-[.$E$1]/2)*SQRT([.$A568]*(1-[.$A568])/[.$B$1])" office:value-type="float" office:value="0.757434354486464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4">
            <text:p>0,564</text:p>
          </table:table-cell>
          <table:table-cell table:formula="of:=[.$A569]-1/SQRT([.$B$1])" office:value-type="float" office:value="0.364">
            <text:p>0,364</text:p>
          </table:table-cell>
          <table:table-cell table:formula="of:=[.$A569]+1/SQRT([.$B$1])" office:value-type="float" office:value="0.764">
            <text:p>0,764</text:p>
          </table:table-cell>
          <table:table-cell table:style-name="ce9" table:formula="of:=CRITBINOM([.$B$1];[.$A569];[.$E$1]/2)/[.$B$1]" office:value-type="float" office:value="0.36">
            <text:p>0,36</text:p>
          </table:table-cell>
          <table:table-cell table:style-name="ce9" table:formula="of:=CRITBINOM([.$B$1];[.$A569];1-[.$E$1]/2)/[.$B$1]" office:value-type="float" office:value="0.76">
            <text:p>0,76</text:p>
          </table:table-cell>
          <table:table-cell table:style-name="ce9" table:formula="of:=[.$A569]-LEGACY.NORMSINV(1-[.$E$1]/2)*SQRT([.$A569]*(1-[.$A569])/[.$B$1])" office:value-type="float" office:value="0.369615835023121">
            <text:p>0,37</text:p>
          </table:table-cell>
          <table:table-cell table:style-name="ce9" table:formula="of:=[.$A569]+LEGACY.NORMSINV(1-[.$E$1]/2)*SQRT([.$A569]*(1-[.$A569])/[.$B$1])" office:value-type="float" office:value="0.75838416497688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5">
            <text:p>0,565</text:p>
          </table:table-cell>
          <table:table-cell table:formula="of:=[.$A570]-1/SQRT([.$B$1])" office:value-type="float" office:value="0.365">
            <text:p>0,365</text:p>
          </table:table-cell>
          <table:table-cell table:formula="of:=[.$A570]+1/SQRT([.$B$1])" office:value-type="float" office:value="0.765">
            <text:p>0,765</text:p>
          </table:table-cell>
          <table:table-cell table:style-name="ce9" table:formula="of:=CRITBINOM([.$B$1];[.$A570];[.$E$1]/2)/[.$B$1]" office:value-type="float" office:value="0.36">
            <text:p>0,36</text:p>
          </table:table-cell>
          <table:table-cell table:style-name="ce9" table:formula="of:=CRITBINOM([.$B$1];[.$A570];1-[.$E$1]/2)/[.$B$1]" office:value-type="float" office:value="0.76">
            <text:p>0,76</text:p>
          </table:table-cell>
          <table:table-cell table:style-name="ce9" table:formula="of:=[.$A570]-LEGACY.NORMSINV(1-[.$E$1]/2)*SQRT([.$A570]*(1-[.$A570])/[.$B$1])" office:value-type="float" office:value="0.370666828188691">
            <text:p>0,37</text:p>
          </table:table-cell>
          <table:table-cell table:style-name="ce9" table:formula="of:=[.$A570]+LEGACY.NORMSINV(1-[.$E$1]/2)*SQRT([.$A570]*(1-[.$A570])/[.$B$1])" office:value-type="float" office:value="0.75933317181131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6">
            <text:p>0,566</text:p>
          </table:table-cell>
          <table:table-cell table:formula="of:=[.$A571]-1/SQRT([.$B$1])" office:value-type="float" office:value="0.366">
            <text:p>0,366</text:p>
          </table:table-cell>
          <table:table-cell table:formula="of:=[.$A571]+1/SQRT([.$B$1])" office:value-type="float" office:value="0.766">
            <text:p>0,766</text:p>
          </table:table-cell>
          <table:table-cell table:style-name="ce9" table:formula="of:=CRITBINOM([.$B$1];[.$A571];[.$E$1]/2)/[.$B$1]" office:value-type="float" office:value="0.36">
            <text:p>0,36</text:p>
          </table:table-cell>
          <table:table-cell table:style-name="ce9" table:formula="of:=CRITBINOM([.$B$1];[.$A571];1-[.$E$1]/2)/[.$B$1]" office:value-type="float" office:value="0.76">
            <text:p>0,76</text:p>
          </table:table-cell>
          <table:table-cell table:style-name="ce9" table:formula="of:=[.$A571]-LEGACY.NORMSINV(1-[.$E$1]/2)*SQRT([.$A571]*(1-[.$A571])/[.$B$1])" office:value-type="float" office:value="0.371718625643055">
            <text:p>0,37</text:p>
          </table:table-cell>
          <table:table-cell table:style-name="ce9" table:formula="of:=[.$A571]+LEGACY.NORMSINV(1-[.$E$1]/2)*SQRT([.$A571]*(1-[.$A571])/[.$B$1])" office:value-type="float" office:value="0.760281374356945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7">
            <text:p>0,567</text:p>
          </table:table-cell>
          <table:table-cell table:formula="of:=[.$A572]-1/SQRT([.$B$1])" office:value-type="float" office:value="0.367">
            <text:p>0,367</text:p>
          </table:table-cell>
          <table:table-cell table:formula="of:=[.$A572]+1/SQRT([.$B$1])" office:value-type="float" office:value="0.767">
            <text:p>0,767</text:p>
          </table:table-cell>
          <table:table-cell table:style-name="ce9" table:formula="of:=CRITBINOM([.$B$1];[.$A572];[.$E$1]/2)/[.$B$1]" office:value-type="float" office:value="0.36">
            <text:p>0,36</text:p>
          </table:table-cell>
          <table:table-cell table:style-name="ce9" table:formula="of:=CRITBINOM([.$B$1];[.$A572];1-[.$E$1]/2)/[.$B$1]" office:value-type="float" office:value="0.76">
            <text:p>0,76</text:p>
          </table:table-cell>
          <table:table-cell table:style-name="ce9" table:formula="of:=[.$A572]-LEGACY.NORMSINV(1-[.$E$1]/2)*SQRT([.$A572]*(1-[.$A572])/[.$B$1])" office:value-type="float" office:value="0.372771228029683">
            <text:p>0,37</text:p>
          </table:table-cell>
          <table:table-cell table:style-name="ce9" table:formula="of:=[.$A572]+LEGACY.NORMSINV(1-[.$E$1]/2)*SQRT([.$A572]*(1-[.$A572])/[.$B$1])" office:value-type="float" office:value="0.761228771970317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8">
            <text:p>0,568</text:p>
          </table:table-cell>
          <table:table-cell table:formula="of:=[.$A573]-1/SQRT([.$B$1])" office:value-type="float" office:value="0.368">
            <text:p>0,368</text:p>
          </table:table-cell>
          <table:table-cell table:formula="of:=[.$A573]+1/SQRT([.$B$1])" office:value-type="float" office:value="0.768">
            <text:p>0,768</text:p>
          </table:table-cell>
          <table:table-cell table:style-name="ce9" table:formula="of:=CRITBINOM([.$B$1];[.$A573];[.$E$1]/2)/[.$B$1]" office:value-type="float" office:value="0.36">
            <text:p>0,36</text:p>
          </table:table-cell>
          <table:table-cell table:style-name="ce9" table:formula="of:=CRITBINOM([.$B$1];[.$A573];1-[.$E$1]/2)/[.$B$1]" office:value-type="float" office:value="0.76">
            <text:p>0,76</text:p>
          </table:table-cell>
          <table:table-cell table:style-name="ce9" table:formula="of:=[.$A573]-LEGACY.NORMSINV(1-[.$E$1]/2)*SQRT([.$A573]*(1-[.$A573])/[.$B$1])" office:value-type="float" office:value="0.373824636002747">
            <text:p>0,37</text:p>
          </table:table-cell>
          <table:table-cell table:style-name="ce9" table:formula="of:=[.$A573]+LEGACY.NORMSINV(1-[.$E$1]/2)*SQRT([.$A573]*(1-[.$A573])/[.$B$1])" office:value-type="float" office:value="0.762175363997253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69">
            <text:p>0,569</text:p>
          </table:table-cell>
          <table:table-cell table:formula="of:=[.$A574]-1/SQRT([.$B$1])" office:value-type="float" office:value="0.369">
            <text:p>0,369</text:p>
          </table:table-cell>
          <table:table-cell table:formula="of:=[.$A574]+1/SQRT([.$B$1])" office:value-type="float" office:value="0.769">
            <text:p>0,769</text:p>
          </table:table-cell>
          <table:table-cell table:style-name="ce9" table:formula="of:=CRITBINOM([.$B$1];[.$A574];[.$E$1]/2)/[.$B$1]" office:value-type="float" office:value="0.36">
            <text:p>0,36</text:p>
          </table:table-cell>
          <table:table-cell table:style-name="ce9" table:formula="of:=CRITBINOM([.$B$1];[.$A574];1-[.$E$1]/2)/[.$B$1]" office:value-type="float" office:value="0.76">
            <text:p>0,76</text:p>
          </table:table-cell>
          <table:table-cell table:style-name="ce9" table:formula="of:=[.$A574]-LEGACY.NORMSINV(1-[.$E$1]/2)*SQRT([.$A574]*(1-[.$A574])/[.$B$1])" office:value-type="float" office:value="0.374878850227163">
            <text:p>0,37</text:p>
          </table:table-cell>
          <table:table-cell table:style-name="ce9" table:formula="of:=[.$A574]+LEGACY.NORMSINV(1-[.$E$1]/2)*SQRT([.$A574]*(1-[.$A574])/[.$B$1])" office:value-type="float" office:value="0.763121149772837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7">
            <text:p>0,57</text:p>
          </table:table-cell>
          <table:table-cell table:formula="of:=[.$A575]-1/SQRT([.$B$1])" office:value-type="float" office:value="0.37">
            <text:p>0,37</text:p>
          </table:table-cell>
          <table:table-cell table:formula="of:=[.$A575]+1/SQRT([.$B$1])" office:value-type="float" office:value="0.77">
            <text:p>0,77</text:p>
          </table:table-cell>
          <table:table-cell table:style-name="ce9" table:formula="of:=CRITBINOM([.$B$1];[.$A575];[.$E$1]/2)/[.$B$1]" office:value-type="float" office:value="0.36">
            <text:p>0,36</text:p>
          </table:table-cell>
          <table:table-cell table:style-name="ce9" table:formula="of:=CRITBINOM([.$B$1];[.$A575];1-[.$E$1]/2)/[.$B$1]" office:value-type="float" office:value="0.76">
            <text:p>0,76</text:p>
          </table:table-cell>
          <table:table-cell table:style-name="ce9" table:formula="of:=[.$A575]-LEGACY.NORMSINV(1-[.$E$1]/2)*SQRT([.$A575]*(1-[.$A575])/[.$B$1])" office:value-type="float" office:value="0.375933871378632">
            <text:p>0,38</text:p>
          </table:table-cell>
          <table:table-cell table:style-name="ce9" table:formula="of:=[.$A575]+LEGACY.NORMSINV(1-[.$E$1]/2)*SQRT([.$A575]*(1-[.$A575])/[.$B$1])" office:value-type="float" office:value="0.764066128621368">
            <text:p>0,76</text:p>
          </table:table-cell>
          <table:table-cell table:number-columns-repeated="1017"/>
        </table:table-row>
        <table:table-row table:style-name="ro2">
          <table:table-cell office:value-type="float" office:value="0.571">
            <text:p>0,571</text:p>
          </table:table-cell>
          <table:table-cell table:formula="of:=[.$A576]-1/SQRT([.$B$1])" office:value-type="float" office:value="0.371">
            <text:p>0,371</text:p>
          </table:table-cell>
          <table:table-cell table:formula="of:=[.$A576]+1/SQRT([.$B$1])" office:value-type="float" office:value="0.771">
            <text:p>0,771</text:p>
          </table:table-cell>
          <table:table-cell table:style-name="ce9" table:formula="of:=CRITBINOM([.$B$1];[.$A576];[.$E$1]/2)/[.$B$1]" office:value-type="float" office:value="0.36">
            <text:p>0,36</text:p>
          </table:table-cell>
          <table:table-cell table:style-name="ce9" table:formula="of:=CRITBINOM([.$B$1];[.$A576];1-[.$E$1]/2)/[.$B$1]" office:value-type="float" office:value="0.76">
            <text:p>0,76</text:p>
          </table:table-cell>
          <table:table-cell table:style-name="ce9" table:formula="of:=[.$A576]-LEGACY.NORMSINV(1-[.$E$1]/2)*SQRT([.$A576]*(1-[.$A576])/[.$B$1])" office:value-type="float" office:value="0.376989700143687">
            <text:p>0,38</text:p>
          </table:table-cell>
          <table:table-cell table:style-name="ce9" table:formula="of:=[.$A576]+LEGACY.NORMSINV(1-[.$E$1]/2)*SQRT([.$A576]*(1-[.$A576])/[.$B$1])" office:value-type="float" office:value="0.765010299856313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2">
            <text:p>0,572</text:p>
          </table:table-cell>
          <table:table-cell table:formula="of:=[.$A577]-1/SQRT([.$B$1])" office:value-type="float" office:value="0.372">
            <text:p>0,372</text:p>
          </table:table-cell>
          <table:table-cell table:formula="of:=[.$A577]+1/SQRT([.$B$1])" office:value-type="float" office:value="0.772">
            <text:p>0,772</text:p>
          </table:table-cell>
          <table:table-cell table:style-name="ce9" table:formula="of:=CRITBINOM([.$B$1];[.$A577];[.$E$1]/2)/[.$B$1]" office:value-type="float" office:value="0.36">
            <text:p>0,36</text:p>
          </table:table-cell>
          <table:table-cell table:style-name="ce9" table:formula="of:=CRITBINOM([.$B$1];[.$A577];1-[.$E$1]/2)/[.$B$1]" office:value-type="float" office:value="0.76">
            <text:p>0,76</text:p>
          </table:table-cell>
          <table:table-cell table:style-name="ce9" table:formula="of:=[.$A577]-LEGACY.NORMSINV(1-[.$E$1]/2)*SQRT([.$A577]*(1-[.$A577])/[.$B$1])" office:value-type="float" office:value="0.378046337219732">
            <text:p>0,38</text:p>
          </table:table-cell>
          <table:table-cell table:style-name="ce9" table:formula="of:=[.$A577]+LEGACY.NORMSINV(1-[.$E$1]/2)*SQRT([.$A577]*(1-[.$A577])/[.$B$1])" office:value-type="float" office:value="0.765953662780269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3">
            <text:p>0,573</text:p>
          </table:table-cell>
          <table:table-cell table:formula="of:=[.$A578]-1/SQRT([.$B$1])" office:value-type="float" office:value="0.373">
            <text:p>0,373</text:p>
          </table:table-cell>
          <table:table-cell table:formula="of:=[.$A578]+1/SQRT([.$B$1])" office:value-type="float" office:value="0.773">
            <text:p>0,773</text:p>
          </table:table-cell>
          <table:table-cell table:style-name="ce9" table:formula="of:=CRITBINOM([.$B$1];[.$A578];[.$E$1]/2)/[.$B$1]" office:value-type="float" office:value="0.36">
            <text:p>0,36</text:p>
          </table:table-cell>
          <table:table-cell table:style-name="ce9" table:formula="of:=CRITBINOM([.$B$1];[.$A578];1-[.$E$1]/2)/[.$B$1]" office:value-type="float" office:value="0.76">
            <text:p>0,76</text:p>
          </table:table-cell>
          <table:table-cell table:style-name="ce9" table:formula="of:=[.$A578]-LEGACY.NORMSINV(1-[.$E$1]/2)*SQRT([.$A578]*(1-[.$A578])/[.$B$1])" office:value-type="float" office:value="0.379103783315089">
            <text:p>0,38</text:p>
          </table:table-cell>
          <table:table-cell table:style-name="ce9" table:formula="of:=[.$A578]+LEGACY.NORMSINV(1-[.$E$1]/2)*SQRT([.$A578]*(1-[.$A578])/[.$B$1])" office:value-type="float" office:value="0.766896216684911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4">
            <text:p>0,574</text:p>
          </table:table-cell>
          <table:table-cell table:formula="of:=[.$A579]-1/SQRT([.$B$1])" office:value-type="float" office:value="0.374">
            <text:p>0,374</text:p>
          </table:table-cell>
          <table:table-cell table:formula="of:=[.$A579]+1/SQRT([.$B$1])" office:value-type="float" office:value="0.774">
            <text:p>0,774</text:p>
          </table:table-cell>
          <table:table-cell table:style-name="ce9" table:formula="of:=CRITBINOM([.$B$1];[.$A579];[.$E$1]/2)/[.$B$1]" office:value-type="float" office:value="0.36">
            <text:p>0,36</text:p>
          </table:table-cell>
          <table:table-cell table:style-name="ce9" table:formula="of:=CRITBINOM([.$B$1];[.$A579];1-[.$E$1]/2)/[.$B$1]" office:value-type="float" office:value="0.76">
            <text:p>0,76</text:p>
          </table:table-cell>
          <table:table-cell table:style-name="ce9" table:formula="of:=[.$A579]-LEGACY.NORMSINV(1-[.$E$1]/2)*SQRT([.$A579]*(1-[.$A579])/[.$B$1])" office:value-type="float" office:value="0.380162039149045">
            <text:p>0,38</text:p>
          </table:table-cell>
          <table:table-cell table:style-name="ce9" table:formula="of:=[.$A579]+LEGACY.NORMSINV(1-[.$E$1]/2)*SQRT([.$A579]*(1-[.$A579])/[.$B$1])" office:value-type="float" office:value="0.767837960850955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5">
            <text:p>0,575</text:p>
          </table:table-cell>
          <table:table-cell table:formula="of:=[.$A580]-1/SQRT([.$B$1])" office:value-type="float" office:value="0.375">
            <text:p>0,375</text:p>
          </table:table-cell>
          <table:table-cell table:formula="of:=[.$A580]+1/SQRT([.$B$1])" office:value-type="float" office:value="0.775">
            <text:p>0,775</text:p>
          </table:table-cell>
          <table:table-cell table:style-name="ce9" table:formula="of:=CRITBINOM([.$B$1];[.$A580];[.$E$1]/2)/[.$B$1]" office:value-type="float" office:value="0.4">
            <text:p>0,40</text:p>
          </table:table-cell>
          <table:table-cell table:style-name="ce9" table:formula="of:=CRITBINOM([.$B$1];[.$A580];1-[.$E$1]/2)/[.$B$1]" office:value-type="float" office:value="0.76">
            <text:p>0,76</text:p>
          </table:table-cell>
          <table:table-cell table:style-name="ce9" table:formula="of:=[.$A580]-LEGACY.NORMSINV(1-[.$E$1]/2)*SQRT([.$A580]*(1-[.$A580])/[.$B$1])" office:value-type="float" office:value="0.381221105451896">
            <text:p>0,38</text:p>
          </table:table-cell>
          <table:table-cell table:style-name="ce9" table:formula="of:=[.$A580]+LEGACY.NORMSINV(1-[.$E$1]/2)*SQRT([.$A580]*(1-[.$A580])/[.$B$1])" office:value-type="float" office:value="0.768778894548104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6">
            <text:p>0,576</text:p>
          </table:table-cell>
          <table:table-cell table:formula="of:=[.$A581]-1/SQRT([.$B$1])" office:value-type="float" office:value="0.376">
            <text:p>0,376</text:p>
          </table:table-cell>
          <table:table-cell table:formula="of:=[.$A581]+1/SQRT([.$B$1])" office:value-type="float" office:value="0.776">
            <text:p>0,776</text:p>
          </table:table-cell>
          <table:table-cell table:style-name="ce9" table:formula="of:=CRITBINOM([.$B$1];[.$A581];[.$E$1]/2)/[.$B$1]" office:value-type="float" office:value="0.4">
            <text:p>0,40</text:p>
          </table:table-cell>
          <table:table-cell table:style-name="ce9" table:formula="of:=CRITBINOM([.$B$1];[.$A581];1-[.$E$1]/2)/[.$B$1]" office:value-type="float" office:value="0.76">
            <text:p>0,76</text:p>
          </table:table-cell>
          <table:table-cell table:style-name="ce9" table:formula="of:=[.$A581]-LEGACY.NORMSINV(1-[.$E$1]/2)*SQRT([.$A581]*(1-[.$A581])/[.$B$1])" office:value-type="float" office:value="0.382280982964996">
            <text:p>0,38</text:p>
          </table:table-cell>
          <table:table-cell table:style-name="ce9" table:formula="of:=[.$A581]+LEGACY.NORMSINV(1-[.$E$1]/2)*SQRT([.$A581]*(1-[.$A581])/[.$B$1])" office:value-type="float" office:value="0.769719017035004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7">
            <text:p>0,577</text:p>
          </table:table-cell>
          <table:table-cell table:formula="of:=[.$A582]-1/SQRT([.$B$1])" office:value-type="float" office:value="0.377">
            <text:p>0,377</text:p>
          </table:table-cell>
          <table:table-cell table:formula="of:=[.$A582]+1/SQRT([.$B$1])" office:value-type="float" office:value="0.777">
            <text:p>0,777</text:p>
          </table:table-cell>
          <table:table-cell table:style-name="ce9" table:formula="of:=CRITBINOM([.$B$1];[.$A582];[.$E$1]/2)/[.$B$1]" office:value-type="float" office:value="0.4">
            <text:p>0,40</text:p>
          </table:table-cell>
          <table:table-cell table:style-name="ce9" table:formula="of:=CRITBINOM([.$B$1];[.$A582];1-[.$E$1]/2)/[.$B$1]" office:value-type="float" office:value="0.76">
            <text:p>0,76</text:p>
          </table:table-cell>
          <table:table-cell table:style-name="ce9" table:formula="of:=[.$A582]-LEGACY.NORMSINV(1-[.$E$1]/2)*SQRT([.$A582]*(1-[.$A582])/[.$B$1])" office:value-type="float" office:value="0.383341672440803">
            <text:p>0,38</text:p>
          </table:table-cell>
          <table:table-cell table:style-name="ce9" table:formula="of:=[.$A582]+LEGACY.NORMSINV(1-[.$E$1]/2)*SQRT([.$A582]*(1-[.$A582])/[.$B$1])" office:value-type="float" office:value="0.770658327559197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8">
            <text:p>0,578</text:p>
          </table:table-cell>
          <table:table-cell table:formula="of:=[.$A583]-1/SQRT([.$B$1])" office:value-type="float" office:value="0.378">
            <text:p>0,378</text:p>
          </table:table-cell>
          <table:table-cell table:formula="of:=[.$A583]+1/SQRT([.$B$1])" office:value-type="float" office:value="0.778">
            <text:p>0,778</text:p>
          </table:table-cell>
          <table:table-cell table:style-name="ce9" table:formula="of:=CRITBINOM([.$B$1];[.$A583];[.$E$1]/2)/[.$B$1]" office:value-type="float" office:value="0.4">
            <text:p>0,40</text:p>
          </table:table-cell>
          <table:table-cell table:style-name="ce9" table:formula="of:=CRITBINOM([.$B$1];[.$A583];1-[.$E$1]/2)/[.$B$1]" office:value-type="float" office:value="0.76">
            <text:p>0,76</text:p>
          </table:table-cell>
          <table:table-cell table:style-name="ce9" table:formula="of:=[.$A583]-LEGACY.NORMSINV(1-[.$E$1]/2)*SQRT([.$A583]*(1-[.$A583])/[.$B$1])" office:value-type="float" office:value="0.384403174642927">
            <text:p>0,38</text:p>
          </table:table-cell>
          <table:table-cell table:style-name="ce9" table:formula="of:=[.$A583]+LEGACY.NORMSINV(1-[.$E$1]/2)*SQRT([.$A583]*(1-[.$A583])/[.$B$1])" office:value-type="float" office:value="0.771596825357073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79">
            <text:p>0,579</text:p>
          </table:table-cell>
          <table:table-cell table:formula="of:=[.$A584]-1/SQRT([.$B$1])" office:value-type="float" office:value="0.379">
            <text:p>0,379</text:p>
          </table:table-cell>
          <table:table-cell table:formula="of:=[.$A584]+1/SQRT([.$B$1])" office:value-type="float" office:value="0.779">
            <text:p>0,779</text:p>
          </table:table-cell>
          <table:table-cell table:style-name="ce9" table:formula="of:=CRITBINOM([.$B$1];[.$A584];[.$E$1]/2)/[.$B$1]" office:value-type="float" office:value="0.4">
            <text:p>0,40</text:p>
          </table:table-cell>
          <table:table-cell table:style-name="ce9" table:formula="of:=CRITBINOM([.$B$1];[.$A584];1-[.$E$1]/2)/[.$B$1]" office:value-type="float" office:value="0.76">
            <text:p>0,76</text:p>
          </table:table-cell>
          <table:table-cell table:style-name="ce9" table:formula="of:=[.$A584]-LEGACY.NORMSINV(1-[.$E$1]/2)*SQRT([.$A584]*(1-[.$A584])/[.$B$1])" office:value-type="float" office:value="0.385465490346184">
            <text:p>0,39</text:p>
          </table:table-cell>
          <table:table-cell table:style-name="ce9" table:formula="of:=[.$A584]+LEGACY.NORMSINV(1-[.$E$1]/2)*SQRT([.$A584]*(1-[.$A584])/[.$B$1])" office:value-type="float" office:value="0.772534509653817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8">
            <text:p>0,58</text:p>
          </table:table-cell>
          <table:table-cell table:formula="of:=[.$A585]-1/SQRT([.$B$1])" office:value-type="float" office:value="0.38">
            <text:p>0,38</text:p>
          </table:table-cell>
          <table:table-cell table:formula="of:=[.$A585]+1/SQRT([.$B$1])" office:value-type="float" office:value="0.78">
            <text:p>0,78</text:p>
          </table:table-cell>
          <table:table-cell table:style-name="ce9" table:formula="of:=CRITBINOM([.$B$1];[.$A585];[.$E$1]/2)/[.$B$1]" office:value-type="float" office:value="0.4">
            <text:p>0,40</text:p>
          </table:table-cell>
          <table:table-cell table:style-name="ce9" table:formula="of:=CRITBINOM([.$B$1];[.$A585];1-[.$E$1]/2)/[.$B$1]" office:value-type="float" office:value="0.76">
            <text:p>0,76</text:p>
          </table:table-cell>
          <table:table-cell table:style-name="ce9" table:formula="of:=[.$A585]-LEGACY.NORMSINV(1-[.$E$1]/2)*SQRT([.$A585]*(1-[.$A585])/[.$B$1])" office:value-type="float" office:value="0.386528620336641">
            <text:p>0,39</text:p>
          </table:table-cell>
          <table:table-cell table:style-name="ce9" table:formula="of:=[.$A585]+LEGACY.NORMSINV(1-[.$E$1]/2)*SQRT([.$A585]*(1-[.$A585])/[.$B$1])" office:value-type="float" office:value="0.773471379663359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81">
            <text:p>0,581</text:p>
          </table:table-cell>
          <table:table-cell table:formula="of:=[.$A586]-1/SQRT([.$B$1])" office:value-type="float" office:value="0.381">
            <text:p>0,381</text:p>
          </table:table-cell>
          <table:table-cell table:formula="of:=[.$A586]+1/SQRT([.$B$1])" office:value-type="float" office:value="0.781">
            <text:p>0,781</text:p>
          </table:table-cell>
          <table:table-cell table:style-name="ce9" table:formula="of:=CRITBINOM([.$B$1];[.$A586];[.$E$1]/2)/[.$B$1]" office:value-type="float" office:value="0.4">
            <text:p>0,40</text:p>
          </table:table-cell>
          <table:table-cell table:style-name="ce9" table:formula="of:=CRITBINOM([.$B$1];[.$A586];1-[.$E$1]/2)/[.$B$1]" office:value-type="float" office:value="0.76">
            <text:p>0,76</text:p>
          </table:table-cell>
          <table:table-cell table:style-name="ce9" table:formula="of:=[.$A586]-LEGACY.NORMSINV(1-[.$E$1]/2)*SQRT([.$A586]*(1-[.$A586])/[.$B$1])" office:value-type="float" office:value="0.387592565411672">
            <text:p>0,39</text:p>
          </table:table-cell>
          <table:table-cell table:style-name="ce9" table:formula="of:=[.$A586]+LEGACY.NORMSINV(1-[.$E$1]/2)*SQRT([.$A586]*(1-[.$A586])/[.$B$1])" office:value-type="float" office:value="0.774407434588328">
            <text:p>0,77</text:p>
          </table:table-cell>
          <table:table-cell table:number-columns-repeated="1017"/>
        </table:table-row>
        <table:table-row table:style-name="ro2">
          <table:table-cell office:value-type="float" office:value="0.582">
            <text:p>0,582</text:p>
          </table:table-cell>
          <table:table-cell table:formula="of:=[.$A587]-1/SQRT([.$B$1])" office:value-type="float" office:value="0.382">
            <text:p>0,382</text:p>
          </table:table-cell>
          <table:table-cell table:formula="of:=[.$A587]+1/SQRT([.$B$1])" office:value-type="float" office:value="0.782">
            <text:p>0,782</text:p>
          </table:table-cell>
          <table:table-cell table:style-name="ce9" table:formula="of:=CRITBINOM([.$B$1];[.$A587];[.$E$1]/2)/[.$B$1]" office:value-type="float" office:value="0.4">
            <text:p>0,40</text:p>
          </table:table-cell>
          <table:table-cell table:style-name="ce9" table:formula="of:=CRITBINOM([.$B$1];[.$A587];1-[.$E$1]/2)/[.$B$1]" office:value-type="float" office:value="0.76">
            <text:p>0,76</text:p>
          </table:table-cell>
          <table:table-cell table:style-name="ce9" table:formula="of:=[.$A587]-LEGACY.NORMSINV(1-[.$E$1]/2)*SQRT([.$A587]*(1-[.$A587])/[.$B$1])" office:value-type="float" office:value="0.388657326380006">
            <text:p>0,39</text:p>
          </table:table-cell>
          <table:table-cell table:style-name="ce9" table:formula="of:=[.$A587]+LEGACY.NORMSINV(1-[.$E$1]/2)*SQRT([.$A587]*(1-[.$A587])/[.$B$1])" office:value-type="float" office:value="0.775342673619994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3">
            <text:p>0,583</text:p>
          </table:table-cell>
          <table:table-cell table:formula="of:=[.$A588]-1/SQRT([.$B$1])" office:value-type="float" office:value="0.383">
            <text:p>0,383</text:p>
          </table:table-cell>
          <table:table-cell table:formula="of:=[.$A588]+1/SQRT([.$B$1])" office:value-type="float" office:value="0.783">
            <text:p>0,783</text:p>
          </table:table-cell>
          <table:table-cell table:style-name="ce9" table:formula="of:=CRITBINOM([.$B$1];[.$A588];[.$E$1]/2)/[.$B$1]" office:value-type="float" office:value="0.4">
            <text:p>0,40</text:p>
          </table:table-cell>
          <table:table-cell table:style-name="ce9" table:formula="of:=CRITBINOM([.$B$1];[.$A588];1-[.$E$1]/2)/[.$B$1]" office:value-type="float" office:value="0.76">
            <text:p>0,76</text:p>
          </table:table-cell>
          <table:table-cell table:style-name="ce9" table:formula="of:=[.$A588]-LEGACY.NORMSINV(1-[.$E$1]/2)*SQRT([.$A588]*(1-[.$A588])/[.$B$1])" office:value-type="float" office:value="0.389722904061783">
            <text:p>0,39</text:p>
          </table:table-cell>
          <table:table-cell table:style-name="ce9" table:formula="of:=[.$A588]+LEGACY.NORMSINV(1-[.$E$1]/2)*SQRT([.$A588]*(1-[.$A588])/[.$B$1])" office:value-type="float" office:value="0.776277095938217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4">
            <text:p>0,584</text:p>
          </table:table-cell>
          <table:table-cell table:formula="of:=[.$A589]-1/SQRT([.$B$1])" office:value-type="float" office:value="0.384">
            <text:p>0,384</text:p>
          </table:table-cell>
          <table:table-cell table:formula="of:=[.$A589]+1/SQRT([.$B$1])" office:value-type="float" office:value="0.784">
            <text:p>0,784</text:p>
          </table:table-cell>
          <table:table-cell table:style-name="ce9" table:formula="of:=CRITBINOM([.$B$1];[.$A589];[.$E$1]/2)/[.$B$1]" office:value-type="float" office:value="0.4">
            <text:p>0,40</text:p>
          </table:table-cell>
          <table:table-cell table:style-name="ce9" table:formula="of:=CRITBINOM([.$B$1];[.$A589];1-[.$E$1]/2)/[.$B$1]" office:value-type="float" office:value="0.76">
            <text:p>0,76</text:p>
          </table:table-cell>
          <table:table-cell table:style-name="ce9" table:formula="of:=[.$A589]-LEGACY.NORMSINV(1-[.$E$1]/2)*SQRT([.$A589]*(1-[.$A589])/[.$B$1])" office:value-type="float" office:value="0.390789299288604">
            <text:p>0,39</text:p>
          </table:table-cell>
          <table:table-cell table:style-name="ce9" table:formula="of:=[.$A589]+LEGACY.NORMSINV(1-[.$E$1]/2)*SQRT([.$A589]*(1-[.$A589])/[.$B$1])" office:value-type="float" office:value="0.777210700711396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5">
            <text:p>0,585</text:p>
          </table:table-cell>
          <table:table-cell table:formula="of:=[.$A590]-1/SQRT([.$B$1])" office:value-type="float" office:value="0.385">
            <text:p>0,385</text:p>
          </table:table-cell>
          <table:table-cell table:formula="of:=[.$A590]+1/SQRT([.$B$1])" office:value-type="float" office:value="0.785">
            <text:p>0,785</text:p>
          </table:table-cell>
          <table:table-cell table:style-name="ce9" table:formula="of:=CRITBINOM([.$B$1];[.$A590];[.$E$1]/2)/[.$B$1]" office:value-type="float" office:value="0.4">
            <text:p>0,40</text:p>
          </table:table-cell>
          <table:table-cell table:style-name="ce9" table:formula="of:=CRITBINOM([.$B$1];[.$A590];1-[.$E$1]/2)/[.$B$1]" office:value-type="float" office:value="0.76">
            <text:p>0,76</text:p>
          </table:table-cell>
          <table:table-cell table:style-name="ce9" table:formula="of:=[.$A590]-LEGACY.NORMSINV(1-[.$E$1]/2)*SQRT([.$A590]*(1-[.$A590])/[.$B$1])" office:value-type="float" office:value="0.391856512903591">
            <text:p>0,39</text:p>
          </table:table-cell>
          <table:table-cell table:style-name="ce9" table:formula="of:=[.$A590]+LEGACY.NORMSINV(1-[.$E$1]/2)*SQRT([.$A590]*(1-[.$A590])/[.$B$1])" office:value-type="float" office:value="0.778143487096409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6">
            <text:p>0,586</text:p>
          </table:table-cell>
          <table:table-cell table:formula="of:=[.$A591]-1/SQRT([.$B$1])" office:value-type="float" office:value="0.386">
            <text:p>0,386</text:p>
          </table:table-cell>
          <table:table-cell table:formula="of:=[.$A591]+1/SQRT([.$B$1])" office:value-type="float" office:value="0.786">
            <text:p>0,786</text:p>
          </table:table-cell>
          <table:table-cell table:style-name="ce9" table:formula="of:=CRITBINOM([.$B$1];[.$A591];[.$E$1]/2)/[.$B$1]" office:value-type="float" office:value="0.4">
            <text:p>0,40</text:p>
          </table:table-cell>
          <table:table-cell table:style-name="ce9" table:formula="of:=CRITBINOM([.$B$1];[.$A591];1-[.$E$1]/2)/[.$B$1]" office:value-type="float" office:value="0.76">
            <text:p>0,76</text:p>
          </table:table-cell>
          <table:table-cell table:style-name="ce9" table:formula="of:=[.$A591]-LEGACY.NORMSINV(1-[.$E$1]/2)*SQRT([.$A591]*(1-[.$A591])/[.$B$1])" office:value-type="float" office:value="0.392924545761438">
            <text:p>0,39</text:p>
          </table:table-cell>
          <table:table-cell table:style-name="ce9" table:formula="of:=[.$A591]+LEGACY.NORMSINV(1-[.$E$1]/2)*SQRT([.$A591]*(1-[.$A591])/[.$B$1])" office:value-type="float" office:value="0.779075454238562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7">
            <text:p>0,587</text:p>
          </table:table-cell>
          <table:table-cell table:formula="of:=[.$A592]-1/SQRT([.$B$1])" office:value-type="float" office:value="0.387">
            <text:p>0,387</text:p>
          </table:table-cell>
          <table:table-cell table:formula="of:=[.$A592]+1/SQRT([.$B$1])" office:value-type="float" office:value="0.787">
            <text:p>0,787</text:p>
          </table:table-cell>
          <table:table-cell table:style-name="ce9" table:formula="of:=CRITBINOM([.$B$1];[.$A592];[.$E$1]/2)/[.$B$1]" office:value-type="float" office:value="0.4">
            <text:p>0,40</text:p>
          </table:table-cell>
          <table:table-cell table:style-name="ce9" table:formula="of:=CRITBINOM([.$B$1];[.$A592];1-[.$E$1]/2)/[.$B$1]" office:value-type="float" office:value="0.76">
            <text:p>0,76</text:p>
          </table:table-cell>
          <table:table-cell table:style-name="ce9" table:formula="of:=[.$A592]-LEGACY.NORMSINV(1-[.$E$1]/2)*SQRT([.$A592]*(1-[.$A592])/[.$B$1])" office:value-type="float" office:value="0.393993398728469">
            <text:p>0,39</text:p>
          </table:table-cell>
          <table:table-cell table:style-name="ce9" table:formula="of:=[.$A592]+LEGACY.NORMSINV(1-[.$E$1]/2)*SQRT([.$A592]*(1-[.$A592])/[.$B$1])" office:value-type="float" office:value="0.780006601271531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8">
            <text:p>0,588</text:p>
          </table:table-cell>
          <table:table-cell table:formula="of:=[.$A593]-1/SQRT([.$B$1])" office:value-type="float" office:value="0.388">
            <text:p>0,388</text:p>
          </table:table-cell>
          <table:table-cell table:formula="of:=[.$A593]+1/SQRT([.$B$1])" office:value-type="float" office:value="0.788">
            <text:p>0,788</text:p>
          </table:table-cell>
          <table:table-cell table:style-name="ce9" table:formula="of:=CRITBINOM([.$B$1];[.$A593];[.$E$1]/2)/[.$B$1]" office:value-type="float" office:value="0.4">
            <text:p>0,40</text:p>
          </table:table-cell>
          <table:table-cell table:style-name="ce9" table:formula="of:=CRITBINOM([.$B$1];[.$A593];1-[.$E$1]/2)/[.$B$1]" office:value-type="float" office:value="0.76">
            <text:p>0,76</text:p>
          </table:table-cell>
          <table:table-cell table:style-name="ce9" table:formula="of:=[.$A593]-LEGACY.NORMSINV(1-[.$E$1]/2)*SQRT([.$A593]*(1-[.$A593])/[.$B$1])" office:value-type="float" office:value="0.395063072682695">
            <text:p>0,40</text:p>
          </table:table-cell>
          <table:table-cell table:style-name="ce9" table:formula="of:=[.$A593]+LEGACY.NORMSINV(1-[.$E$1]/2)*SQRT([.$A593]*(1-[.$A593])/[.$B$1])" office:value-type="float" office:value="0.780936927317305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89">
            <text:p>0,589</text:p>
          </table:table-cell>
          <table:table-cell table:formula="of:=[.$A594]-1/SQRT([.$B$1])" office:value-type="float" office:value="0.389">
            <text:p>0,389</text:p>
          </table:table-cell>
          <table:table-cell table:formula="of:=[.$A594]+1/SQRT([.$B$1])" office:value-type="float" office:value="0.789">
            <text:p>0,789</text:p>
          </table:table-cell>
          <table:table-cell table:style-name="ce9" table:formula="of:=CRITBINOM([.$B$1];[.$A594];[.$E$1]/2)/[.$B$1]" office:value-type="float" office:value="0.4">
            <text:p>0,40</text:p>
          </table:table-cell>
          <table:table-cell table:style-name="ce9" table:formula="of:=CRITBINOM([.$B$1];[.$A594];1-[.$E$1]/2)/[.$B$1]" office:value-type="float" office:value="0.76">
            <text:p>0,76</text:p>
          </table:table-cell>
          <table:table-cell table:style-name="ce9" table:formula="of:=[.$A594]-LEGACY.NORMSINV(1-[.$E$1]/2)*SQRT([.$A594]*(1-[.$A594])/[.$B$1])" office:value-type="float" office:value="0.396133568513874">
            <text:p>0,40</text:p>
          </table:table-cell>
          <table:table-cell table:style-name="ce9" table:formula="of:=[.$A594]+LEGACY.NORMSINV(1-[.$E$1]/2)*SQRT([.$A594]*(1-[.$A594])/[.$B$1])" office:value-type="float" office:value="0.781866431486126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9">
            <text:p>0,59</text:p>
          </table:table-cell>
          <table:table-cell table:formula="of:=[.$A595]-1/SQRT([.$B$1])" office:value-type="float" office:value="0.39">
            <text:p>0,39</text:p>
          </table:table-cell>
          <table:table-cell table:formula="of:=[.$A595]+1/SQRT([.$B$1])" office:value-type="float" office:value="0.79">
            <text:p>0,79</text:p>
          </table:table-cell>
          <table:table-cell table:style-name="ce9" table:formula="of:=CRITBINOM([.$B$1];[.$A595];[.$E$1]/2)/[.$B$1]" office:value-type="float" office:value="0.4">
            <text:p>0,40</text:p>
          </table:table-cell>
          <table:table-cell table:style-name="ce9" table:formula="of:=CRITBINOM([.$B$1];[.$A595];1-[.$E$1]/2)/[.$B$1]" office:value-type="float" office:value="0.76">
            <text:p>0,76</text:p>
          </table:table-cell>
          <table:table-cell table:style-name="ce9" table:formula="of:=[.$A595]-LEGACY.NORMSINV(1-[.$E$1]/2)*SQRT([.$A595]*(1-[.$A595])/[.$B$1])" office:value-type="float" office:value="0.397204887123567">
            <text:p>0,40</text:p>
          </table:table-cell>
          <table:table-cell table:style-name="ce9" table:formula="of:=[.$A595]+LEGACY.NORMSINV(1-[.$E$1]/2)*SQRT([.$A595]*(1-[.$A595])/[.$B$1])" office:value-type="float" office:value="0.782795112876432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91">
            <text:p>0,591</text:p>
          </table:table-cell>
          <table:table-cell table:formula="of:=[.$A596]-1/SQRT([.$B$1])" office:value-type="float" office:value="0.391">
            <text:p>0,391</text:p>
          </table:table-cell>
          <table:table-cell table:formula="of:=[.$A596]+1/SQRT([.$B$1])" office:value-type="float" office:value="0.791">
            <text:p>0,791</text:p>
          </table:table-cell>
          <table:table-cell table:style-name="ce9" table:formula="of:=CRITBINOM([.$B$1];[.$A596];[.$E$1]/2)/[.$B$1]" office:value-type="float" office:value="0.4">
            <text:p>0,40</text:p>
          </table:table-cell>
          <table:table-cell table:style-name="ce9" table:formula="of:=CRITBINOM([.$B$1];[.$A596];1-[.$E$1]/2)/[.$B$1]" office:value-type="float" office:value="0.76">
            <text:p>0,76</text:p>
          </table:table-cell>
          <table:table-cell table:style-name="ce9" table:formula="of:=[.$A596]-LEGACY.NORMSINV(1-[.$E$1]/2)*SQRT([.$A596]*(1-[.$A596])/[.$B$1])" office:value-type="float" office:value="0.398277029425202">
            <text:p>0,40</text:p>
          </table:table-cell>
          <table:table-cell table:style-name="ce9" table:formula="of:=[.$A596]+LEGACY.NORMSINV(1-[.$E$1]/2)*SQRT([.$A596]*(1-[.$A596])/[.$B$1])" office:value-type="float" office:value="0.783722970574798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92">
            <text:p>0,592</text:p>
          </table:table-cell>
          <table:table-cell table:formula="of:=[.$A597]-1/SQRT([.$B$1])" office:value-type="float" office:value="0.392">
            <text:p>0,392</text:p>
          </table:table-cell>
          <table:table-cell table:formula="of:=[.$A597]+1/SQRT([.$B$1])" office:value-type="float" office:value="0.792">
            <text:p>0,792</text:p>
          </table:table-cell>
          <table:table-cell table:style-name="ce9" table:formula="of:=CRITBINOM([.$B$1];[.$A597];[.$E$1]/2)/[.$B$1]" office:value-type="float" office:value="0.4">
            <text:p>0,40</text:p>
          </table:table-cell>
          <table:table-cell table:style-name="ce9" table:formula="of:=CRITBINOM([.$B$1];[.$A597];1-[.$E$1]/2)/[.$B$1]" office:value-type="float" office:value="0.76">
            <text:p>0,76</text:p>
          </table:table-cell>
          <table:table-cell table:style-name="ce9" table:formula="of:=[.$A597]-LEGACY.NORMSINV(1-[.$E$1]/2)*SQRT([.$A597]*(1-[.$A597])/[.$B$1])" office:value-type="float" office:value="0.399349996344129">
            <text:p>0,40</text:p>
          </table:table-cell>
          <table:table-cell table:style-name="ce9" table:formula="of:=[.$A597]+LEGACY.NORMSINV(1-[.$E$1]/2)*SQRT([.$A597]*(1-[.$A597])/[.$B$1])" office:value-type="float" office:value="0.784650003655871">
            <text:p>0,78</text:p>
          </table:table-cell>
          <table:table-cell table:number-columns-repeated="1017"/>
        </table:table-row>
        <table:table-row table:style-name="ro2">
          <table:table-cell office:value-type="float" office:value="0.593">
            <text:p>0,593</text:p>
          </table:table-cell>
          <table:table-cell table:formula="of:=[.$A598]-1/SQRT([.$B$1])" office:value-type="float" office:value="0.393">
            <text:p>0,393</text:p>
          </table:table-cell>
          <table:table-cell table:formula="of:=[.$A598]+1/SQRT([.$B$1])" office:value-type="float" office:value="0.793">
            <text:p>0,793</text:p>
          </table:table-cell>
          <table:table-cell table:style-name="ce9" table:formula="of:=CRITBINOM([.$B$1];[.$A598];[.$E$1]/2)/[.$B$1]" office:value-type="float" office:value="0.4">
            <text:p>0,40</text:p>
          </table:table-cell>
          <table:table-cell table:style-name="ce9" table:formula="of:=CRITBINOM([.$B$1];[.$A598];1-[.$E$1]/2)/[.$B$1]" office:value-type="float" office:value="0.8">
            <text:p>0,80</text:p>
          </table:table-cell>
          <table:table-cell table:style-name="ce9" table:formula="of:=[.$A598]-LEGACY.NORMSINV(1-[.$E$1]/2)*SQRT([.$A598]*(1-[.$A598])/[.$B$1])" office:value-type="float" office:value="0.400423788817689">
            <text:p>0,40</text:p>
          </table:table-cell>
          <table:table-cell table:style-name="ce9" table:formula="of:=[.$A598]+LEGACY.NORMSINV(1-[.$E$1]/2)*SQRT([.$A598]*(1-[.$A598])/[.$B$1])" office:value-type="float" office:value="0.785576211182311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4">
            <text:p>0,594</text:p>
          </table:table-cell>
          <table:table-cell table:formula="of:=[.$A599]-1/SQRT([.$B$1])" office:value-type="float" office:value="0.394">
            <text:p>0,394</text:p>
          </table:table-cell>
          <table:table-cell table:formula="of:=[.$A599]+1/SQRT([.$B$1])" office:value-type="float" office:value="0.794">
            <text:p>0,794</text:p>
          </table:table-cell>
          <table:table-cell table:style-name="ce9" table:formula="of:=CRITBINOM([.$B$1];[.$A599];[.$E$1]/2)/[.$B$1]" office:value-type="float" office:value="0.4">
            <text:p>0,40</text:p>
          </table:table-cell>
          <table:table-cell table:style-name="ce9" table:formula="of:=CRITBINOM([.$B$1];[.$A599];1-[.$E$1]/2)/[.$B$1]" office:value-type="float" office:value="0.8">
            <text:p>0,80</text:p>
          </table:table-cell>
          <table:table-cell table:style-name="ce9" table:formula="of:=[.$A599]-LEGACY.NORMSINV(1-[.$E$1]/2)*SQRT([.$A599]*(1-[.$A599])/[.$B$1])" office:value-type="float" office:value="0.401498407795273">
            <text:p>0,40</text:p>
          </table:table-cell>
          <table:table-cell table:style-name="ce9" table:formula="of:=[.$A599]+LEGACY.NORMSINV(1-[.$E$1]/2)*SQRT([.$A599]*(1-[.$A599])/[.$B$1])" office:value-type="float" office:value="0.786501592204727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5">
            <text:p>0,595</text:p>
          </table:table-cell>
          <table:table-cell table:formula="of:=[.$A600]-1/SQRT([.$B$1])" office:value-type="float" office:value="0.395">
            <text:p>0,395</text:p>
          </table:table-cell>
          <table:table-cell table:formula="of:=[.$A600]+1/SQRT([.$B$1])" office:value-type="float" office:value="0.795">
            <text:p>0,795</text:p>
          </table:table-cell>
          <table:table-cell table:style-name="ce9" table:formula="of:=CRITBINOM([.$B$1];[.$A600];[.$E$1]/2)/[.$B$1]" office:value-type="float" office:value="0.4">
            <text:p>0,40</text:p>
          </table:table-cell>
          <table:table-cell table:style-name="ce9" table:formula="of:=CRITBINOM([.$B$1];[.$A600];1-[.$E$1]/2)/[.$B$1]" office:value-type="float" office:value="0.8">
            <text:p>0,80</text:p>
          </table:table-cell>
          <table:table-cell table:style-name="ce9" table:formula="of:=[.$A600]-LEGACY.NORMSINV(1-[.$E$1]/2)*SQRT([.$A600]*(1-[.$A600])/[.$B$1])" office:value-type="float" office:value="0.402573854238384">
            <text:p>0,40</text:p>
          </table:table-cell>
          <table:table-cell table:style-name="ce9" table:formula="of:=[.$A600]+LEGACY.NORMSINV(1-[.$E$1]/2)*SQRT([.$A600]*(1-[.$A600])/[.$B$1])" office:value-type="float" office:value="0.787426145761616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6">
            <text:p>0,596</text:p>
          </table:table-cell>
          <table:table-cell table:formula="of:=[.$A601]-1/SQRT([.$B$1])" office:value-type="float" office:value="0.396">
            <text:p>0,396</text:p>
          </table:table-cell>
          <table:table-cell table:formula="of:=[.$A601]+1/SQRT([.$B$1])" office:value-type="float" office:value="0.796">
            <text:p>0,796</text:p>
          </table:table-cell>
          <table:table-cell table:style-name="ce9" table:formula="of:=CRITBINOM([.$B$1];[.$A601];[.$E$1]/2)/[.$B$1]" office:value-type="float" office:value="0.4">
            <text:p>0,40</text:p>
          </table:table-cell>
          <table:table-cell table:style-name="ce9" table:formula="of:=CRITBINOM([.$B$1];[.$A601];1-[.$E$1]/2)/[.$B$1]" office:value-type="float" office:value="0.8">
            <text:p>0,80</text:p>
          </table:table-cell>
          <table:table-cell table:style-name="ce9" table:formula="of:=[.$A601]-LEGACY.NORMSINV(1-[.$E$1]/2)*SQRT([.$A601]*(1-[.$A601])/[.$B$1])" office:value-type="float" office:value="0.403650129120707">
            <text:p>0,40</text:p>
          </table:table-cell>
          <table:table-cell table:style-name="ce9" table:formula="of:=[.$A601]+LEGACY.NORMSINV(1-[.$E$1]/2)*SQRT([.$A601]*(1-[.$A601])/[.$B$1])" office:value-type="float" office:value="0.788349870879293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7">
            <text:p>0,597</text:p>
          </table:table-cell>
          <table:table-cell table:formula="of:=[.$A602]-1/SQRT([.$B$1])" office:value-type="float" office:value="0.397">
            <text:p>0,397</text:p>
          </table:table-cell>
          <table:table-cell table:formula="of:=[.$A602]+1/SQRT([.$B$1])" office:value-type="float" office:value="0.797">
            <text:p>0,797</text:p>
          </table:table-cell>
          <table:table-cell table:style-name="ce9" table:formula="of:=CRITBINOM([.$B$1];[.$A602];[.$E$1]/2)/[.$B$1]" office:value-type="float" office:value="0.4">
            <text:p>0,40</text:p>
          </table:table-cell>
          <table:table-cell table:style-name="ce9" table:formula="of:=CRITBINOM([.$B$1];[.$A602];1-[.$E$1]/2)/[.$B$1]" office:value-type="float" office:value="0.8">
            <text:p>0,80</text:p>
          </table:table-cell>
          <table:table-cell table:style-name="ce9" table:formula="of:=[.$A602]-LEGACY.NORMSINV(1-[.$E$1]/2)*SQRT([.$A602]*(1-[.$A602])/[.$B$1])" office:value-type="float" office:value="0.404727233428172">
            <text:p>0,40</text:p>
          </table:table-cell>
          <table:table-cell table:style-name="ce9" table:formula="of:=[.$A602]+LEGACY.NORMSINV(1-[.$E$1]/2)*SQRT([.$A602]*(1-[.$A602])/[.$B$1])" office:value-type="float" office:value="0.789272766571828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8">
            <text:p>0,598</text:p>
          </table:table-cell>
          <table:table-cell table:formula="of:=[.$A603]-1/SQRT([.$B$1])" office:value-type="float" office:value="0.398">
            <text:p>0,398</text:p>
          </table:table-cell>
          <table:table-cell table:formula="of:=[.$A603]+1/SQRT([.$B$1])" office:value-type="float" office:value="0.798">
            <text:p>0,798</text:p>
          </table:table-cell>
          <table:table-cell table:style-name="ce9" table:formula="of:=CRITBINOM([.$B$1];[.$A603];[.$E$1]/2)/[.$B$1]" office:value-type="float" office:value="0.4">
            <text:p>0,40</text:p>
          </table:table-cell>
          <table:table-cell table:style-name="ce9" table:formula="of:=CRITBINOM([.$B$1];[.$A603];1-[.$E$1]/2)/[.$B$1]" office:value-type="float" office:value="0.8">
            <text:p>0,80</text:p>
          </table:table-cell>
          <table:table-cell table:style-name="ce9" table:formula="of:=[.$A603]-LEGACY.NORMSINV(1-[.$E$1]/2)*SQRT([.$A603]*(1-[.$A603])/[.$B$1])" office:value-type="float" office:value="0.405805168159018">
            <text:p>0,41</text:p>
          </table:table-cell>
          <table:table-cell table:style-name="ce9" table:formula="of:=[.$A603]+LEGACY.NORMSINV(1-[.$E$1]/2)*SQRT([.$A603]*(1-[.$A603])/[.$B$1])" office:value-type="float" office:value="0.790194831840982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599">
            <text:p>0,599</text:p>
          </table:table-cell>
          <table:table-cell table:formula="of:=[.$A604]-1/SQRT([.$B$1])" office:value-type="float" office:value="0.399">
            <text:p>0,399</text:p>
          </table:table-cell>
          <table:table-cell table:formula="of:=[.$A604]+1/SQRT([.$B$1])" office:value-type="float" office:value="0.799">
            <text:p>0,799</text:p>
          </table:table-cell>
          <table:table-cell table:style-name="ce9" table:formula="of:=CRITBINOM([.$B$1];[.$A604];[.$E$1]/2)/[.$B$1]" office:value-type="float" office:value="0.4">
            <text:p>0,40</text:p>
          </table:table-cell>
          <table:table-cell table:style-name="ce9" table:formula="of:=CRITBINOM([.$B$1];[.$A604];1-[.$E$1]/2)/[.$B$1]" office:value-type="float" office:value="0.8">
            <text:p>0,80</text:p>
          </table:table-cell>
          <table:table-cell table:style-name="ce9" table:formula="of:=[.$A604]-LEGACY.NORMSINV(1-[.$E$1]/2)*SQRT([.$A604]*(1-[.$A604])/[.$B$1])" office:value-type="float" office:value="0.406883934323867">
            <text:p>0,41</text:p>
          </table:table-cell>
          <table:table-cell table:style-name="ce9" table:formula="of:=[.$A604]+LEGACY.NORMSINV(1-[.$E$1]/2)*SQRT([.$A604]*(1-[.$A604])/[.$B$1])" office:value-type="float" office:value="0.791116065676133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6">
            <text:p>0,6</text:p>
          </table:table-cell>
          <table:table-cell table:formula="of:=[.$A605]-1/SQRT([.$B$1])" office:value-type="float" office:value="0.4">
            <text:p>0,4</text:p>
          </table:table-cell>
          <table:table-cell table:formula="of:=[.$A605]+1/SQRT([.$B$1])" office:value-type="float" office:value="0.8">
            <text:p>0,8</text:p>
          </table:table-cell>
          <table:table-cell table:style-name="ce9" table:formula="of:=CRITBINOM([.$B$1];[.$A605];[.$E$1]/2)/[.$B$1]" office:value-type="float" office:value="0.4">
            <text:p>0,40</text:p>
          </table:table-cell>
          <table:table-cell table:style-name="ce9" table:formula="of:=CRITBINOM([.$B$1];[.$A605];1-[.$E$1]/2)/[.$B$1]" office:value-type="float" office:value="0.8">
            <text:p>0,80</text:p>
          </table:table-cell>
          <table:table-cell table:style-name="ce9" table:formula="of:=[.$A605]-LEGACY.NORMSINV(1-[.$E$1]/2)*SQRT([.$A605]*(1-[.$A605])/[.$B$1])" office:value-type="float" office:value="0.407963532945788">
            <text:p>0,41</text:p>
          </table:table-cell>
          <table:table-cell table:style-name="ce9" table:formula="of:=[.$A605]+LEGACY.NORMSINV(1-[.$E$1]/2)*SQRT([.$A605]*(1-[.$A605])/[.$B$1])" office:value-type="float" office:value="0.792036467054212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601">
            <text:p>0,601</text:p>
          </table:table-cell>
          <table:table-cell table:formula="of:=[.$A606]-1/SQRT([.$B$1])" office:value-type="float" office:value="0.401">
            <text:p>0,401</text:p>
          </table:table-cell>
          <table:table-cell table:formula="of:=[.$A606]+1/SQRT([.$B$1])" office:value-type="float" office:value="0.801">
            <text:p>0,801</text:p>
          </table:table-cell>
          <table:table-cell table:style-name="ce9" table:formula="of:=CRITBINOM([.$B$1];[.$A606];[.$E$1]/2)/[.$B$1]" office:value-type="float" office:value="0.4">
            <text:p>0,40</text:p>
          </table:table-cell>
          <table:table-cell table:style-name="ce9" table:formula="of:=CRITBINOM([.$B$1];[.$A606];1-[.$E$1]/2)/[.$B$1]" office:value-type="float" office:value="0.8">
            <text:p>0,80</text:p>
          </table:table-cell>
          <table:table-cell table:style-name="ce9" table:formula="of:=[.$A606]-LEGACY.NORMSINV(1-[.$E$1]/2)*SQRT([.$A606]*(1-[.$A606])/[.$B$1])" office:value-type="float" office:value="0.409043965060368">
            <text:p>0,41</text:p>
          </table:table-cell>
          <table:table-cell table:style-name="ce9" table:formula="of:=[.$A606]+LEGACY.NORMSINV(1-[.$E$1]/2)*SQRT([.$A606]*(1-[.$A606])/[.$B$1])" office:value-type="float" office:value="0.792956034939632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602">
            <text:p>0,602</text:p>
          </table:table-cell>
          <table:table-cell table:formula="of:=[.$A607]-1/SQRT([.$B$1])" office:value-type="float" office:value="0.402">
            <text:p>0,402</text:p>
          </table:table-cell>
          <table:table-cell table:formula="of:=[.$A607]+1/SQRT([.$B$1])" office:value-type="float" office:value="0.802">
            <text:p>0,802</text:p>
          </table:table-cell>
          <table:table-cell table:style-name="ce9" table:formula="of:=CRITBINOM([.$B$1];[.$A607];[.$E$1]/2)/[.$B$1]" office:value-type="float" office:value="0.4">
            <text:p>0,40</text:p>
          </table:table-cell>
          <table:table-cell table:style-name="ce9" table:formula="of:=CRITBINOM([.$B$1];[.$A607];1-[.$E$1]/2)/[.$B$1]" office:value-type="float" office:value="0.8">
            <text:p>0,80</text:p>
          </table:table-cell>
          <table:table-cell table:style-name="ce9" table:formula="of:=[.$A607]-LEGACY.NORMSINV(1-[.$E$1]/2)*SQRT([.$A607]*(1-[.$A607])/[.$B$1])" office:value-type="float" office:value="0.410125231715785">
            <text:p>0,41</text:p>
          </table:table-cell>
          <table:table-cell table:style-name="ce9" table:formula="of:=[.$A607]+LEGACY.NORMSINV(1-[.$E$1]/2)*SQRT([.$A607]*(1-[.$A607])/[.$B$1])" office:value-type="float" office:value="0.793874768284215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603">
            <text:p>0,603</text:p>
          </table:table-cell>
          <table:table-cell table:formula="of:=[.$A608]-1/SQRT([.$B$1])" office:value-type="float" office:value="0.403">
            <text:p>0,403</text:p>
          </table:table-cell>
          <table:table-cell table:formula="of:=[.$A608]+1/SQRT([.$B$1])" office:value-type="float" office:value="0.803">
            <text:p>0,803</text:p>
          </table:table-cell>
          <table:table-cell table:style-name="ce9" table:formula="of:=CRITBINOM([.$B$1];[.$A608];[.$E$1]/2)/[.$B$1]" office:value-type="float" office:value="0.4">
            <text:p>0,40</text:p>
          </table:table-cell>
          <table:table-cell table:style-name="ce9" table:formula="of:=CRITBINOM([.$B$1];[.$A608];1-[.$E$1]/2)/[.$B$1]" office:value-type="float" office:value="0.8">
            <text:p>0,80</text:p>
          </table:table-cell>
          <table:table-cell table:style-name="ce9" table:formula="of:=[.$A608]-LEGACY.NORMSINV(1-[.$E$1]/2)*SQRT([.$A608]*(1-[.$A608])/[.$B$1])" office:value-type="float" office:value="0.411207333972877">
            <text:p>0,41</text:p>
          </table:table-cell>
          <table:table-cell table:style-name="ce9" table:formula="of:=[.$A608]+LEGACY.NORMSINV(1-[.$E$1]/2)*SQRT([.$A608]*(1-[.$A608])/[.$B$1])" office:value-type="float" office:value="0.794792666027123">
            <text:p>0,79</text:p>
          </table:table-cell>
          <table:table-cell table:number-columns-repeated="1017"/>
        </table:table-row>
        <table:table-row table:style-name="ro2">
          <table:table-cell office:value-type="float" office:value="0.604">
            <text:p>0,604</text:p>
          </table:table-cell>
          <table:table-cell table:formula="of:=[.$A609]-1/SQRT([.$B$1])" office:value-type="float" office:value="0.404">
            <text:p>0,404</text:p>
          </table:table-cell>
          <table:table-cell table:formula="of:=[.$A609]+1/SQRT([.$B$1])" office:value-type="float" office:value="0.804">
            <text:p>0,804</text:p>
          </table:table-cell>
          <table:table-cell table:style-name="ce9" table:formula="of:=CRITBINOM([.$B$1];[.$A609];[.$E$1]/2)/[.$B$1]" office:value-type="float" office:value="0.4">
            <text:p>0,40</text:p>
          </table:table-cell>
          <table:table-cell table:style-name="ce9" table:formula="of:=CRITBINOM([.$B$1];[.$A609];1-[.$E$1]/2)/[.$B$1]" office:value-type="float" office:value="0.8">
            <text:p>0,80</text:p>
          </table:table-cell>
          <table:table-cell table:style-name="ce9" table:formula="of:=[.$A609]-LEGACY.NORMSINV(1-[.$E$1]/2)*SQRT([.$A609]*(1-[.$A609])/[.$B$1])" office:value-type="float" office:value="0.412290272905217">
            <text:p>0,41</text:p>
          </table:table-cell>
          <table:table-cell table:style-name="ce9" table:formula="of:=[.$A609]+LEGACY.NORMSINV(1-[.$E$1]/2)*SQRT([.$A609]*(1-[.$A609])/[.$B$1])" office:value-type="float" office:value="0.795709727094783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05">
            <text:p>0,605</text:p>
          </table:table-cell>
          <table:table-cell table:formula="of:=[.$A610]-1/SQRT([.$B$1])" office:value-type="float" office:value="0.405">
            <text:p>0,405</text:p>
          </table:table-cell>
          <table:table-cell table:formula="of:=[.$A610]+1/SQRT([.$B$1])" office:value-type="float" office:value="0.805">
            <text:p>0,805</text:p>
          </table:table-cell>
          <table:table-cell table:style-name="ce9" table:formula="of:=CRITBINOM([.$B$1];[.$A610];[.$E$1]/2)/[.$B$1]" office:value-type="float" office:value="0.4">
            <text:p>0,40</text:p>
          </table:table-cell>
          <table:table-cell table:style-name="ce9" table:formula="of:=CRITBINOM([.$B$1];[.$A610];1-[.$E$1]/2)/[.$B$1]" office:value-type="float" office:value="0.8">
            <text:p>0,80</text:p>
          </table:table-cell>
          <table:table-cell table:style-name="ce9" table:formula="of:=[.$A610]-LEGACY.NORMSINV(1-[.$E$1]/2)*SQRT([.$A610]*(1-[.$A610])/[.$B$1])" office:value-type="float" office:value="0.413374049599186">
            <text:p>0,41</text:p>
          </table:table-cell>
          <table:table-cell table:style-name="ce9" table:formula="of:=[.$A610]+LEGACY.NORMSINV(1-[.$E$1]/2)*SQRT([.$A610]*(1-[.$A610])/[.$B$1])" office:value-type="float" office:value="0.796625950400814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06">
            <text:p>0,606</text:p>
          </table:table-cell>
          <table:table-cell table:formula="of:=[.$A611]-1/SQRT([.$B$1])" office:value-type="float" office:value="0.406">
            <text:p>0,406</text:p>
          </table:table-cell>
          <table:table-cell table:formula="of:=[.$A611]+1/SQRT([.$B$1])" office:value-type="float" office:value="0.806">
            <text:p>0,806</text:p>
          </table:table-cell>
          <table:table-cell table:style-name="ce9" table:formula="of:=CRITBINOM([.$B$1];[.$A611];[.$E$1]/2)/[.$B$1]" office:value-type="float" office:value="0.4">
            <text:p>0,40</text:p>
          </table:table-cell>
          <table:table-cell table:style-name="ce9" table:formula="of:=CRITBINOM([.$B$1];[.$A611];1-[.$E$1]/2)/[.$B$1]" office:value-type="float" office:value="0.8">
            <text:p>0,80</text:p>
          </table:table-cell>
          <table:table-cell table:style-name="ce9" table:formula="of:=[.$A611]-LEGACY.NORMSINV(1-[.$E$1]/2)*SQRT([.$A611]*(1-[.$A611])/[.$B$1])" office:value-type="float" office:value="0.41445866515405">
            <text:p>0,41</text:p>
          </table:table-cell>
          <table:table-cell table:style-name="ce9" table:formula="of:=[.$A611]+LEGACY.NORMSINV(1-[.$E$1]/2)*SQRT([.$A611]*(1-[.$A611])/[.$B$1])" office:value-type="float" office:value="0.79754133484595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07">
            <text:p>0,607</text:p>
          </table:table-cell>
          <table:table-cell table:formula="of:=[.$A612]-1/SQRT([.$B$1])" office:value-type="float" office:value="0.407">
            <text:p>0,407</text:p>
          </table:table-cell>
          <table:table-cell table:formula="of:=[.$A612]+1/SQRT([.$B$1])" office:value-type="float" office:value="0.807">
            <text:p>0,807</text:p>
          </table:table-cell>
          <table:table-cell table:style-name="ce9" table:formula="of:=CRITBINOM([.$B$1];[.$A612];[.$E$1]/2)/[.$B$1]" office:value-type="float" office:value="0.4">
            <text:p>0,40</text:p>
          </table:table-cell>
          <table:table-cell table:style-name="ce9" table:formula="of:=CRITBINOM([.$B$1];[.$A612];1-[.$E$1]/2)/[.$B$1]" office:value-type="float" office:value="0.8">
            <text:p>0,80</text:p>
          </table:table-cell>
          <table:table-cell table:style-name="ce9" table:formula="of:=[.$A612]-LEGACY.NORMSINV(1-[.$E$1]/2)*SQRT([.$A612]*(1-[.$A612])/[.$B$1])" office:value-type="float" office:value="0.415544120682033">
            <text:p>0,42</text:p>
          </table:table-cell>
          <table:table-cell table:style-name="ce9" table:formula="of:=[.$A612]+LEGACY.NORMSINV(1-[.$E$1]/2)*SQRT([.$A612]*(1-[.$A612])/[.$B$1])" office:value-type="float" office:value="0.798455879317968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08">
            <text:p>0,608</text:p>
          </table:table-cell>
          <table:table-cell table:formula="of:=[.$A613]-1/SQRT([.$B$1])" office:value-type="float" office:value="0.408">
            <text:p>0,408</text:p>
          </table:table-cell>
          <table:table-cell table:formula="of:=[.$A613]+1/SQRT([.$B$1])" office:value-type="float" office:value="0.808">
            <text:p>0,808</text:p>
          </table:table-cell>
          <table:table-cell table:style-name="ce9" table:formula="of:=CRITBINOM([.$B$1];[.$A613];[.$E$1]/2)/[.$B$1]" office:value-type="float" office:value="0.4">
            <text:p>0,40</text:p>
          </table:table-cell>
          <table:table-cell table:style-name="ce9" table:formula="of:=CRITBINOM([.$B$1];[.$A613];1-[.$E$1]/2)/[.$B$1]" office:value-type="float" office:value="0.8">
            <text:p>0,80</text:p>
          </table:table-cell>
          <table:table-cell table:style-name="ce9" table:formula="of:=[.$A613]-LEGACY.NORMSINV(1-[.$E$1]/2)*SQRT([.$A613]*(1-[.$A613])/[.$B$1])" office:value-type="float" office:value="0.416630417308397">
            <text:p>0,42</text:p>
          </table:table-cell>
          <table:table-cell table:style-name="ce9" table:formula="of:=[.$A613]+LEGACY.NORMSINV(1-[.$E$1]/2)*SQRT([.$A613]*(1-[.$A613])/[.$B$1])" office:value-type="float" office:value="0.799369582691603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09">
            <text:p>0,609</text:p>
          </table:table-cell>
          <table:table-cell table:formula="of:=[.$A614]-1/SQRT([.$B$1])" office:value-type="float" office:value="0.409">
            <text:p>0,409</text:p>
          </table:table-cell>
          <table:table-cell table:formula="of:=[.$A614]+1/SQRT([.$B$1])" office:value-type="float" office:value="0.809">
            <text:p>0,809</text:p>
          </table:table-cell>
          <table:table-cell table:style-name="ce9" table:formula="of:=CRITBINOM([.$B$1];[.$A614];[.$E$1]/2)/[.$B$1]" office:value-type="float" office:value="0.4">
            <text:p>0,40</text:p>
          </table:table-cell>
          <table:table-cell table:style-name="ce9" table:formula="of:=CRITBINOM([.$B$1];[.$A614];1-[.$E$1]/2)/[.$B$1]" office:value-type="float" office:value="0.8">
            <text:p>0,80</text:p>
          </table:table-cell>
          <table:table-cell table:style-name="ce9" table:formula="of:=[.$A614]-LEGACY.NORMSINV(1-[.$E$1]/2)*SQRT([.$A614]*(1-[.$A614])/[.$B$1])" office:value-type="float" office:value="0.417717556171523">
            <text:p>0,42</text:p>
          </table:table-cell>
          <table:table-cell table:style-name="ce9" table:formula="of:=[.$A614]+LEGACY.NORMSINV(1-[.$E$1]/2)*SQRT([.$A614]*(1-[.$A614])/[.$B$1])" office:value-type="float" office:value="0.800282443828477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">
            <text:p>0,61</text:p>
          </table:table-cell>
          <table:table-cell table:formula="of:=[.$A615]-1/SQRT([.$B$1])" office:value-type="float" office:value="0.41">
            <text:p>0,41</text:p>
          </table:table-cell>
          <table:table-cell table:formula="of:=[.$A615]+1/SQRT([.$B$1])" office:value-type="float" office:value="0.81">
            <text:p>0,81</text:p>
          </table:table-cell>
          <table:table-cell table:style-name="ce9" table:formula="of:=CRITBINOM([.$B$1];[.$A615];[.$E$1]/2)/[.$B$1]" office:value-type="float" office:value="0.4">
            <text:p>0,40</text:p>
          </table:table-cell>
          <table:table-cell table:style-name="ce9" table:formula="of:=CRITBINOM([.$B$1];[.$A615];1-[.$E$1]/2)/[.$B$1]" office:value-type="float" office:value="0.8">
            <text:p>0,80</text:p>
          </table:table-cell>
          <table:table-cell table:style-name="ce9" table:formula="of:=[.$A615]-LEGACY.NORMSINV(1-[.$E$1]/2)*SQRT([.$A615]*(1-[.$A615])/[.$B$1])" office:value-type="float" office:value="0.418805538422983">
            <text:p>0,42</text:p>
          </table:table-cell>
          <table:table-cell table:style-name="ce9" table:formula="of:=[.$A615]+LEGACY.NORMSINV(1-[.$E$1]/2)*SQRT([.$A615]*(1-[.$A615])/[.$B$1])" office:value-type="float" office:value="0.801194461577017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1">
            <text:p>0,611</text:p>
          </table:table-cell>
          <table:table-cell table:formula="of:=[.$A616]-1/SQRT([.$B$1])" office:value-type="float" office:value="0.411">
            <text:p>0,411</text:p>
          </table:table-cell>
          <table:table-cell table:formula="of:=[.$A616]+1/SQRT([.$B$1])" office:value-type="float" office:value="0.811">
            <text:p>0,811</text:p>
          </table:table-cell>
          <table:table-cell table:style-name="ce9" table:formula="of:=CRITBINOM([.$B$1];[.$A616];[.$E$1]/2)/[.$B$1]" office:value-type="float" office:value="0.4">
            <text:p>0,40</text:p>
          </table:table-cell>
          <table:table-cell table:style-name="ce9" table:formula="of:=CRITBINOM([.$B$1];[.$A616];1-[.$E$1]/2)/[.$B$1]" office:value-type="float" office:value="0.8">
            <text:p>0,80</text:p>
          </table:table-cell>
          <table:table-cell table:style-name="ce9" table:formula="of:=[.$A616]-LEGACY.NORMSINV(1-[.$E$1]/2)*SQRT([.$A616]*(1-[.$A616])/[.$B$1])" office:value-type="float" office:value="0.41989436522763">
            <text:p>0,42</text:p>
          </table:table-cell>
          <table:table-cell table:style-name="ce9" table:formula="of:=[.$A616]+LEGACY.NORMSINV(1-[.$E$1]/2)*SQRT([.$A616]*(1-[.$A616])/[.$B$1])" office:value-type="float" office:value="0.80210563477237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2">
            <text:p>0,612</text:p>
          </table:table-cell>
          <table:table-cell table:formula="of:=[.$A617]-1/SQRT([.$B$1])" office:value-type="float" office:value="0.412">
            <text:p>0,412</text:p>
          </table:table-cell>
          <table:table-cell table:formula="of:=[.$A617]+1/SQRT([.$B$1])" office:value-type="float" office:value="0.812">
            <text:p>0,812</text:p>
          </table:table-cell>
          <table:table-cell table:style-name="ce9" table:formula="of:=CRITBINOM([.$B$1];[.$A617];[.$E$1]/2)/[.$B$1]" office:value-type="float" office:value="0.4">
            <text:p>0,40</text:p>
          </table:table-cell>
          <table:table-cell table:style-name="ce9" table:formula="of:=CRITBINOM([.$B$1];[.$A617];1-[.$E$1]/2)/[.$B$1]" office:value-type="float" office:value="0.8">
            <text:p>0,80</text:p>
          </table:table-cell>
          <table:table-cell table:style-name="ce9" table:formula="of:=[.$A617]-LEGACY.NORMSINV(1-[.$E$1]/2)*SQRT([.$A617]*(1-[.$A617])/[.$B$1])" office:value-type="float" office:value="0.420984037763673">
            <text:p>0,42</text:p>
          </table:table-cell>
          <table:table-cell table:style-name="ce9" table:formula="of:=[.$A617]+LEGACY.NORMSINV(1-[.$E$1]/2)*SQRT([.$A617]*(1-[.$A617])/[.$B$1])" office:value-type="float" office:value="0.803015962236327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3">
            <text:p>0,613</text:p>
          </table:table-cell>
          <table:table-cell table:formula="of:=[.$A618]-1/SQRT([.$B$1])" office:value-type="float" office:value="0.413">
            <text:p>0,413</text:p>
          </table:table-cell>
          <table:table-cell table:formula="of:=[.$A618]+1/SQRT([.$B$1])" office:value-type="float" office:value="0.813">
            <text:p>0,813</text:p>
          </table:table-cell>
          <table:table-cell table:style-name="ce9" table:formula="of:=CRITBINOM([.$B$1];[.$A618];[.$E$1]/2)/[.$B$1]" office:value-type="float" office:value="0.4">
            <text:p>0,40</text:p>
          </table:table-cell>
          <table:table-cell table:style-name="ce9" table:formula="of:=CRITBINOM([.$B$1];[.$A618];1-[.$E$1]/2)/[.$B$1]" office:value-type="float" office:value="0.8">
            <text:p>0,80</text:p>
          </table:table-cell>
          <table:table-cell table:style-name="ce9" table:formula="of:=[.$A618]-LEGACY.NORMSINV(1-[.$E$1]/2)*SQRT([.$A618]*(1-[.$A618])/[.$B$1])" office:value-type="float" office:value="0.422074557222764">
            <text:p>0,42</text:p>
          </table:table-cell>
          <table:table-cell table:style-name="ce9" table:formula="of:=[.$A618]+LEGACY.NORMSINV(1-[.$E$1]/2)*SQRT([.$A618]*(1-[.$A618])/[.$B$1])" office:value-type="float" office:value="0.803925442777236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4">
            <text:p>0,614</text:p>
          </table:table-cell>
          <table:table-cell table:formula="of:=[.$A619]-1/SQRT([.$B$1])" office:value-type="float" office:value="0.414">
            <text:p>0,414</text:p>
          </table:table-cell>
          <table:table-cell table:formula="of:=[.$A619]+1/SQRT([.$B$1])" office:value-type="float" office:value="0.814">
            <text:p>0,814</text:p>
          </table:table-cell>
          <table:table-cell table:style-name="ce9" table:formula="of:=CRITBINOM([.$B$1];[.$A619];[.$E$1]/2)/[.$B$1]" office:value-type="float" office:value="0.44">
            <text:p>0,44</text:p>
          </table:table-cell>
          <table:table-cell table:style-name="ce9" table:formula="of:=CRITBINOM([.$B$1];[.$A619];1-[.$E$1]/2)/[.$B$1]" office:value-type="float" office:value="0.8">
            <text:p>0,80</text:p>
          </table:table-cell>
          <table:table-cell table:style-name="ce9" table:formula="of:=[.$A619]-LEGACY.NORMSINV(1-[.$E$1]/2)*SQRT([.$A619]*(1-[.$A619])/[.$B$1])" office:value-type="float" office:value="0.423165924810081">
            <text:p>0,42</text:p>
          </table:table-cell>
          <table:table-cell table:style-name="ce9" table:formula="of:=[.$A619]+LEGACY.NORMSINV(1-[.$E$1]/2)*SQRT([.$A619]*(1-[.$A619])/[.$B$1])" office:value-type="float" office:value="0.804834075189919">
            <text:p>0,80</text:p>
          </table:table-cell>
          <table:table-cell table:number-columns-repeated="1017"/>
        </table:table-row>
        <table:table-row table:style-name="ro2">
          <table:table-cell office:value-type="float" office:value="0.615">
            <text:p>0,615</text:p>
          </table:table-cell>
          <table:table-cell table:formula="of:=[.$A620]-1/SQRT([.$B$1])" office:value-type="float" office:value="0.415">
            <text:p>0,415</text:p>
          </table:table-cell>
          <table:table-cell table:formula="of:=[.$A620]+1/SQRT([.$B$1])" office:value-type="float" office:value="0.815">
            <text:p>0,815</text:p>
          </table:table-cell>
          <table:table-cell table:style-name="ce9" table:formula="of:=CRITBINOM([.$B$1];[.$A620];[.$E$1]/2)/[.$B$1]" office:value-type="float" office:value="0.44">
            <text:p>0,44</text:p>
          </table:table-cell>
          <table:table-cell table:style-name="ce9" table:formula="of:=CRITBINOM([.$B$1];[.$A620];1-[.$E$1]/2)/[.$B$1]" office:value-type="float" office:value="0.8">
            <text:p>0,80</text:p>
          </table:table-cell>
          <table:table-cell table:style-name="ce9" table:formula="of:=[.$A620]-LEGACY.NORMSINV(1-[.$E$1]/2)*SQRT([.$A620]*(1-[.$A620])/[.$B$1])" office:value-type="float" office:value="0.424258141744414">
            <text:p>0,42</text:p>
          </table:table-cell>
          <table:table-cell table:style-name="ce9" table:formula="of:=[.$A620]+LEGACY.NORMSINV(1-[.$E$1]/2)*SQRT([.$A620]*(1-[.$A620])/[.$B$1])" office:value-type="float" office:value="0.805741858255586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16">
            <text:p>0,616</text:p>
          </table:table-cell>
          <table:table-cell table:formula="of:=[.$A621]-1/SQRT([.$B$1])" office:value-type="float" office:value="0.416">
            <text:p>0,416</text:p>
          </table:table-cell>
          <table:table-cell table:formula="of:=[.$A621]+1/SQRT([.$B$1])" office:value-type="float" office:value="0.816">
            <text:p>0,816</text:p>
          </table:table-cell>
          <table:table-cell table:style-name="ce9" table:formula="of:=CRITBINOM([.$B$1];[.$A621];[.$E$1]/2)/[.$B$1]" office:value-type="float" office:value="0.44">
            <text:p>0,44</text:p>
          </table:table-cell>
          <table:table-cell table:style-name="ce9" table:formula="of:=CRITBINOM([.$B$1];[.$A621];1-[.$E$1]/2)/[.$B$1]" office:value-type="float" office:value="0.8">
            <text:p>0,80</text:p>
          </table:table-cell>
          <table:table-cell table:style-name="ce9" table:formula="of:=[.$A621]-LEGACY.NORMSINV(1-[.$E$1]/2)*SQRT([.$A621]*(1-[.$A621])/[.$B$1])" office:value-type="float" office:value="0.425351209258252">
            <text:p>0,43</text:p>
          </table:table-cell>
          <table:table-cell table:style-name="ce9" table:formula="of:=[.$A621]+LEGACY.NORMSINV(1-[.$E$1]/2)*SQRT([.$A621]*(1-[.$A621])/[.$B$1])" office:value-type="float" office:value="0.806648790741748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17">
            <text:p>0,617</text:p>
          </table:table-cell>
          <table:table-cell table:formula="of:=[.$A622]-1/SQRT([.$B$1])" office:value-type="float" office:value="0.417">
            <text:p>0,417</text:p>
          </table:table-cell>
          <table:table-cell table:formula="of:=[.$A622]+1/SQRT([.$B$1])" office:value-type="float" office:value="0.817">
            <text:p>0,817</text:p>
          </table:table-cell>
          <table:table-cell table:style-name="ce9" table:formula="of:=CRITBINOM([.$B$1];[.$A622];[.$E$1]/2)/[.$B$1]" office:value-type="float" office:value="0.44">
            <text:p>0,44</text:p>
          </table:table-cell>
          <table:table-cell table:style-name="ce9" table:formula="of:=CRITBINOM([.$B$1];[.$A622];1-[.$E$1]/2)/[.$B$1]" office:value-type="float" office:value="0.8">
            <text:p>0,80</text:p>
          </table:table-cell>
          <table:table-cell table:style-name="ce9" table:formula="of:=[.$A622]-LEGACY.NORMSINV(1-[.$E$1]/2)*SQRT([.$A622]*(1-[.$A622])/[.$B$1])" office:value-type="float" office:value="0.426445128597871">
            <text:p>0,43</text:p>
          </table:table-cell>
          <table:table-cell table:style-name="ce9" table:formula="of:=[.$A622]+LEGACY.NORMSINV(1-[.$E$1]/2)*SQRT([.$A622]*(1-[.$A622])/[.$B$1])" office:value-type="float" office:value="0.807554871402129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18">
            <text:p>0,618</text:p>
          </table:table-cell>
          <table:table-cell table:formula="of:=[.$A623]-1/SQRT([.$B$1])" office:value-type="float" office:value="0.418">
            <text:p>0,418</text:p>
          </table:table-cell>
          <table:table-cell table:formula="of:=[.$A623]+1/SQRT([.$B$1])" office:value-type="float" office:value="0.818">
            <text:p>0,818</text:p>
          </table:table-cell>
          <table:table-cell table:style-name="ce9" table:formula="of:=CRITBINOM([.$B$1];[.$A623];[.$E$1]/2)/[.$B$1]" office:value-type="float" office:value="0.44">
            <text:p>0,44</text:p>
          </table:table-cell>
          <table:table-cell table:style-name="ce9" table:formula="of:=CRITBINOM([.$B$1];[.$A623];1-[.$E$1]/2)/[.$B$1]" office:value-type="float" office:value="0.8">
            <text:p>0,80</text:p>
          </table:table-cell>
          <table:table-cell table:style-name="ce9" table:formula="of:=[.$A623]-LEGACY.NORMSINV(1-[.$E$1]/2)*SQRT([.$A623]*(1-[.$A623])/[.$B$1])" office:value-type="float" office:value="0.427539901023423">
            <text:p>0,43</text:p>
          </table:table-cell>
          <table:table-cell table:style-name="ce9" table:formula="of:=[.$A623]+LEGACY.NORMSINV(1-[.$E$1]/2)*SQRT([.$A623]*(1-[.$A623])/[.$B$1])" office:value-type="float" office:value="0.808460098976577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19">
            <text:p>0,619</text:p>
          </table:table-cell>
          <table:table-cell table:formula="of:=[.$A624]-1/SQRT([.$B$1])" office:value-type="float" office:value="0.419">
            <text:p>0,419</text:p>
          </table:table-cell>
          <table:table-cell table:formula="of:=[.$A624]+1/SQRT([.$B$1])" office:value-type="float" office:value="0.819">
            <text:p>0,819</text:p>
          </table:table-cell>
          <table:table-cell table:style-name="ce9" table:formula="of:=CRITBINOM([.$B$1];[.$A624];[.$E$1]/2)/[.$B$1]" office:value-type="float" office:value="0.44">
            <text:p>0,44</text:p>
          </table:table-cell>
          <table:table-cell table:style-name="ce9" table:formula="of:=CRITBINOM([.$B$1];[.$A624];1-[.$E$1]/2)/[.$B$1]" office:value-type="float" office:value="0.8">
            <text:p>0,80</text:p>
          </table:table-cell>
          <table:table-cell table:style-name="ce9" table:formula="of:=[.$A624]-LEGACY.NORMSINV(1-[.$E$1]/2)*SQRT([.$A624]*(1-[.$A624])/[.$B$1])" office:value-type="float" office:value="0.428635527809028">
            <text:p>0,43</text:p>
          </table:table-cell>
          <table:table-cell table:style-name="ce9" table:formula="of:=[.$A624]+LEGACY.NORMSINV(1-[.$E$1]/2)*SQRT([.$A624]*(1-[.$A624])/[.$B$1])" office:value-type="float" office:value="0.809364472190972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">
            <text:p>0,62</text:p>
          </table:table-cell>
          <table:table-cell table:formula="of:=[.$A625]-1/SQRT([.$B$1])" office:value-type="float" office:value="0.42">
            <text:p>0,42</text:p>
          </table:table-cell>
          <table:table-cell table:formula="of:=[.$A625]+1/SQRT([.$B$1])" office:value-type="float" office:value="0.82">
            <text:p>0,82</text:p>
          </table:table-cell>
          <table:table-cell table:style-name="ce9" table:formula="of:=CRITBINOM([.$B$1];[.$A625];[.$E$1]/2)/[.$B$1]" office:value-type="float" office:value="0.44">
            <text:p>0,44</text:p>
          </table:table-cell>
          <table:table-cell table:style-name="ce9" table:formula="of:=CRITBINOM([.$B$1];[.$A625];1-[.$E$1]/2)/[.$B$1]" office:value-type="float" office:value="0.8">
            <text:p>0,80</text:p>
          </table:table-cell>
          <table:table-cell table:style-name="ce9" table:formula="of:=[.$A625]-LEGACY.NORMSINV(1-[.$E$1]/2)*SQRT([.$A625]*(1-[.$A625])/[.$B$1])" office:value-type="float" office:value="0.429732010242865">
            <text:p>0,43</text:p>
          </table:table-cell>
          <table:table-cell table:style-name="ce9" table:formula="of:=[.$A625]+LEGACY.NORMSINV(1-[.$E$1]/2)*SQRT([.$A625]*(1-[.$A625])/[.$B$1])" office:value-type="float" office:value="0.810267989757135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1">
            <text:p>0,621</text:p>
          </table:table-cell>
          <table:table-cell table:formula="of:=[.$A626]-1/SQRT([.$B$1])" office:value-type="float" office:value="0.421">
            <text:p>0,421</text:p>
          </table:table-cell>
          <table:table-cell table:formula="of:=[.$A626]+1/SQRT([.$B$1])" office:value-type="float" office:value="0.821">
            <text:p>0,821</text:p>
          </table:table-cell>
          <table:table-cell table:style-name="ce9" table:formula="of:=CRITBINOM([.$B$1];[.$A626];[.$E$1]/2)/[.$B$1]" office:value-type="float" office:value="0.44">
            <text:p>0,44</text:p>
          </table:table-cell>
          <table:table-cell table:style-name="ce9" table:formula="of:=CRITBINOM([.$B$1];[.$A626];1-[.$E$1]/2)/[.$B$1]" office:value-type="float" office:value="0.8">
            <text:p>0,80</text:p>
          </table:table-cell>
          <table:table-cell table:style-name="ce9" table:formula="of:=[.$A626]-LEGACY.NORMSINV(1-[.$E$1]/2)*SQRT([.$A626]*(1-[.$A626])/[.$B$1])" office:value-type="float" office:value="0.430829349627263">
            <text:p>0,43</text:p>
          </table:table-cell>
          <table:table-cell table:style-name="ce9" table:formula="of:=[.$A626]+LEGACY.NORMSINV(1-[.$E$1]/2)*SQRT([.$A626]*(1-[.$A626])/[.$B$1])" office:value-type="float" office:value="0.811170650372737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2">
            <text:p>0,622</text:p>
          </table:table-cell>
          <table:table-cell table:formula="of:=[.$A627]-1/SQRT([.$B$1])" office:value-type="float" office:value="0.422">
            <text:p>0,422</text:p>
          </table:table-cell>
          <table:table-cell table:formula="of:=[.$A627]+1/SQRT([.$B$1])" office:value-type="float" office:value="0.822">
            <text:p>0,822</text:p>
          </table:table-cell>
          <table:table-cell table:style-name="ce9" table:formula="of:=CRITBINOM([.$B$1];[.$A627];[.$E$1]/2)/[.$B$1]" office:value-type="float" office:value="0.44">
            <text:p>0,44</text:p>
          </table:table-cell>
          <table:table-cell table:style-name="ce9" table:formula="of:=CRITBINOM([.$B$1];[.$A627];1-[.$E$1]/2)/[.$B$1]" office:value-type="float" office:value="0.8">
            <text:p>0,80</text:p>
          </table:table-cell>
          <table:table-cell table:style-name="ce9" table:formula="of:=[.$A627]-LEGACY.NORMSINV(1-[.$E$1]/2)*SQRT([.$A627]*(1-[.$A627])/[.$B$1])" office:value-type="float" office:value="0.4319275472788">
            <text:p>0,43</text:p>
          </table:table-cell>
          <table:table-cell table:style-name="ce9" table:formula="of:=[.$A627]+LEGACY.NORMSINV(1-[.$E$1]/2)*SQRT([.$A627]*(1-[.$A627])/[.$B$1])" office:value-type="float" office:value="0.8120724527212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3">
            <text:p>0,623</text:p>
          </table:table-cell>
          <table:table-cell table:formula="of:=[.$A628]-1/SQRT([.$B$1])" office:value-type="float" office:value="0.423">
            <text:p>0,423</text:p>
          </table:table-cell>
          <table:table-cell table:formula="of:=[.$A628]+1/SQRT([.$B$1])" office:value-type="float" office:value="0.823">
            <text:p>0,823</text:p>
          </table:table-cell>
          <table:table-cell table:style-name="ce9" table:formula="of:=CRITBINOM([.$B$1];[.$A628];[.$E$1]/2)/[.$B$1]" office:value-type="float" office:value="0.44">
            <text:p>0,44</text:p>
          </table:table-cell>
          <table:table-cell table:style-name="ce9" table:formula="of:=CRITBINOM([.$B$1];[.$A628];1-[.$E$1]/2)/[.$B$1]" office:value-type="float" office:value="0.8">
            <text:p>0,80</text:p>
          </table:table-cell>
          <table:table-cell table:style-name="ce9" table:formula="of:=[.$A628]-LEGACY.NORMSINV(1-[.$E$1]/2)*SQRT([.$A628]*(1-[.$A628])/[.$B$1])" office:value-type="float" office:value="0.433026604528397">
            <text:p>0,43</text:p>
          </table:table-cell>
          <table:table-cell table:style-name="ce9" table:formula="of:=[.$A628]+LEGACY.NORMSINV(1-[.$E$1]/2)*SQRT([.$A628]*(1-[.$A628])/[.$B$1])" office:value-type="float" office:value="0.812973395471603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4">
            <text:p>0,624</text:p>
          </table:table-cell>
          <table:table-cell table:formula="of:=[.$A629]-1/SQRT([.$B$1])" office:value-type="float" office:value="0.424">
            <text:p>0,424</text:p>
          </table:table-cell>
          <table:table-cell table:formula="of:=[.$A629]+1/SQRT([.$B$1])" office:value-type="float" office:value="0.824">
            <text:p>0,824</text:p>
          </table:table-cell>
          <table:table-cell table:style-name="ce9" table:formula="of:=CRITBINOM([.$B$1];[.$A629];[.$E$1]/2)/[.$B$1]" office:value-type="float" office:value="0.44">
            <text:p>0,44</text:p>
          </table:table-cell>
          <table:table-cell table:style-name="ce9" table:formula="of:=CRITBINOM([.$B$1];[.$A629];1-[.$E$1]/2)/[.$B$1]" office:value-type="float" office:value="0.8">
            <text:p>0,80</text:p>
          </table:table-cell>
          <table:table-cell table:style-name="ce9" table:formula="of:=[.$A629]-LEGACY.NORMSINV(1-[.$E$1]/2)*SQRT([.$A629]*(1-[.$A629])/[.$B$1])" office:value-type="float" office:value="0.434126522721414">
            <text:p>0,43</text:p>
          </table:table-cell>
          <table:table-cell table:style-name="ce9" table:formula="of:=[.$A629]+LEGACY.NORMSINV(1-[.$E$1]/2)*SQRT([.$A629]*(1-[.$A629])/[.$B$1])" office:value-type="float" office:value="0.813873477278585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5">
            <text:p>0,625</text:p>
          </table:table-cell>
          <table:table-cell table:formula="of:=[.$A630]-1/SQRT([.$B$1])" office:value-type="float" office:value="0.425">
            <text:p>0,425</text:p>
          </table:table-cell>
          <table:table-cell table:formula="of:=[.$A630]+1/SQRT([.$B$1])" office:value-type="float" office:value="0.825">
            <text:p>0,825</text:p>
          </table:table-cell>
          <table:table-cell table:style-name="ce9" table:formula="of:=CRITBINOM([.$B$1];[.$A630];[.$E$1]/2)/[.$B$1]" office:value-type="float" office:value="0.44">
            <text:p>0,44</text:p>
          </table:table-cell>
          <table:table-cell table:style-name="ce9" table:formula="of:=CRITBINOM([.$B$1];[.$A630];1-[.$E$1]/2)/[.$B$1]" office:value-type="float" office:value="0.8">
            <text:p>0,80</text:p>
          </table:table-cell>
          <table:table-cell table:style-name="ce9" table:formula="of:=[.$A630]-LEGACY.NORMSINV(1-[.$E$1]/2)*SQRT([.$A630]*(1-[.$A630])/[.$B$1])" office:value-type="float" office:value="0.435227303217751">
            <text:p>0,44</text:p>
          </table:table-cell>
          <table:table-cell table:style-name="ce9" table:formula="of:=[.$A630]+LEGACY.NORMSINV(1-[.$E$1]/2)*SQRT([.$A630]*(1-[.$A630])/[.$B$1])" office:value-type="float" office:value="0.814772696782249">
            <text:p>0,81</text:p>
          </table:table-cell>
          <table:table-cell table:number-columns-repeated="1017"/>
        </table:table-row>
        <table:table-row table:style-name="ro2">
          <table:table-cell office:value-type="float" office:value="0.626">
            <text:p>0,626</text:p>
          </table:table-cell>
          <table:table-cell table:formula="of:=[.$A631]-1/SQRT([.$B$1])" office:value-type="float" office:value="0.426">
            <text:p>0,426</text:p>
          </table:table-cell>
          <table:table-cell table:formula="of:=[.$A631]+1/SQRT([.$B$1])" office:value-type="float" office:value="0.826">
            <text:p>0,826</text:p>
          </table:table-cell>
          <table:table-cell table:style-name="ce9" table:formula="of:=CRITBINOM([.$B$1];[.$A631];[.$E$1]/2)/[.$B$1]" office:value-type="float" office:value="0.44">
            <text:p>0,44</text:p>
          </table:table-cell>
          <table:table-cell table:style-name="ce9" table:formula="of:=CRITBINOM([.$B$1];[.$A631];1-[.$E$1]/2)/[.$B$1]" office:value-type="float" office:value="0.8">
            <text:p>0,80</text:p>
          </table:table-cell>
          <table:table-cell table:style-name="ce9" table:formula="of:=[.$A631]-LEGACY.NORMSINV(1-[.$E$1]/2)*SQRT([.$A631]*(1-[.$A631])/[.$B$1])" office:value-type="float" office:value="0.436328947391945">
            <text:p>0,44</text:p>
          </table:table-cell>
          <table:table-cell table:style-name="ce9" table:formula="of:=[.$A631]+LEGACY.NORMSINV(1-[.$E$1]/2)*SQRT([.$A631]*(1-[.$A631])/[.$B$1])" office:value-type="float" office:value="0.815671052608055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27">
            <text:p>0,627</text:p>
          </table:table-cell>
          <table:table-cell table:formula="of:=[.$A632]-1/SQRT([.$B$1])" office:value-type="float" office:value="0.427">
            <text:p>0,427</text:p>
          </table:table-cell>
          <table:table-cell table:formula="of:=[.$A632]+1/SQRT([.$B$1])" office:value-type="float" office:value="0.827">
            <text:p>0,827</text:p>
          </table:table-cell>
          <table:table-cell table:style-name="ce9" table:formula="of:=CRITBINOM([.$B$1];[.$A632];[.$E$1]/2)/[.$B$1]" office:value-type="float" office:value="0.44">
            <text:p>0,44</text:p>
          </table:table-cell>
          <table:table-cell table:style-name="ce9" table:formula="of:=CRITBINOM([.$B$1];[.$A632];1-[.$E$1]/2)/[.$B$1]" office:value-type="float" office:value="0.8">
            <text:p>0,80</text:p>
          </table:table-cell>
          <table:table-cell table:style-name="ce9" table:formula="of:=[.$A632]-LEGACY.NORMSINV(1-[.$E$1]/2)*SQRT([.$A632]*(1-[.$A632])/[.$B$1])" office:value-type="float" office:value="0.437431456633274">
            <text:p>0,44</text:p>
          </table:table-cell>
          <table:table-cell table:style-name="ce9" table:formula="of:=[.$A632]+LEGACY.NORMSINV(1-[.$E$1]/2)*SQRT([.$A632]*(1-[.$A632])/[.$B$1])" office:value-type="float" office:value="0.816568543366726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28">
            <text:p>0,628</text:p>
          </table:table-cell>
          <table:table-cell table:formula="of:=[.$A633]-1/SQRT([.$B$1])" office:value-type="float" office:value="0.428">
            <text:p>0,428</text:p>
          </table:table-cell>
          <table:table-cell table:formula="of:=[.$A633]+1/SQRT([.$B$1])" office:value-type="float" office:value="0.828">
            <text:p>0,828</text:p>
          </table:table-cell>
          <table:table-cell table:style-name="ce9" table:formula="of:=CRITBINOM([.$B$1];[.$A633];[.$E$1]/2)/[.$B$1]" office:value-type="float" office:value="0.44">
            <text:p>0,44</text:p>
          </table:table-cell>
          <table:table-cell table:style-name="ce9" table:formula="of:=CRITBINOM([.$B$1];[.$A633];1-[.$E$1]/2)/[.$B$1]" office:value-type="float" office:value="0.8">
            <text:p>0,80</text:p>
          </table:table-cell>
          <table:table-cell table:style-name="ce9" table:formula="of:=[.$A633]-LEGACY.NORMSINV(1-[.$E$1]/2)*SQRT([.$A633]*(1-[.$A633])/[.$B$1])" office:value-type="float" office:value="0.438534832345861">
            <text:p>0,44</text:p>
          </table:table-cell>
          <table:table-cell table:style-name="ce9" table:formula="of:=[.$A633]+LEGACY.NORMSINV(1-[.$E$1]/2)*SQRT([.$A633]*(1-[.$A633])/[.$B$1])" office:value-type="float" office:value="0.817465167654139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29">
            <text:p>0,629</text:p>
          </table:table-cell>
          <table:table-cell table:formula="of:=[.$A634]-1/SQRT([.$B$1])" office:value-type="float" office:value="0.429">
            <text:p>0,429</text:p>
          </table:table-cell>
          <table:table-cell table:formula="of:=[.$A634]+1/SQRT([.$B$1])" office:value-type="float" office:value="0.829">
            <text:p>0,829</text:p>
          </table:table-cell>
          <table:table-cell table:style-name="ce9" table:formula="of:=CRITBINOM([.$B$1];[.$A634];[.$E$1]/2)/[.$B$1]" office:value-type="float" office:value="0.44">
            <text:p>0,44</text:p>
          </table:table-cell>
          <table:table-cell table:style-name="ce9" table:formula="of:=CRITBINOM([.$B$1];[.$A634];1-[.$E$1]/2)/[.$B$1]" office:value-type="float" office:value="0.8">
            <text:p>0,80</text:p>
          </table:table-cell>
          <table:table-cell table:style-name="ce9" table:formula="of:=[.$A634]-LEGACY.NORMSINV(1-[.$E$1]/2)*SQRT([.$A634]*(1-[.$A634])/[.$B$1])" office:value-type="float" office:value="0.439639075948773">
            <text:p>0,44</text:p>
          </table:table-cell>
          <table:table-cell table:style-name="ce9" table:formula="of:=[.$A634]+LEGACY.NORMSINV(1-[.$E$1]/2)*SQRT([.$A634]*(1-[.$A634])/[.$B$1])" office:value-type="float" office:value="0.818360924051227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">
            <text:p>0,63</text:p>
          </table:table-cell>
          <table:table-cell table:formula="of:=[.$A635]-1/SQRT([.$B$1])" office:value-type="float" office:value="0.43">
            <text:p>0,43</text:p>
          </table:table-cell>
          <table:table-cell table:formula="of:=[.$A635]+1/SQRT([.$B$1])" office:value-type="float" office:value="0.83">
            <text:p>0,83</text:p>
          </table:table-cell>
          <table:table-cell table:style-name="ce9" table:formula="of:=CRITBINOM([.$B$1];[.$A635];[.$E$1]/2)/[.$B$1]" office:value-type="float" office:value="0.44">
            <text:p>0,44</text:p>
          </table:table-cell>
          <table:table-cell table:style-name="ce9" table:formula="of:=CRITBINOM([.$B$1];[.$A635];1-[.$E$1]/2)/[.$B$1]" office:value-type="float" office:value="0.8">
            <text:p>0,80</text:p>
          </table:table-cell>
          <table:table-cell table:style-name="ce9" table:formula="of:=[.$A635]-LEGACY.NORMSINV(1-[.$E$1]/2)*SQRT([.$A635]*(1-[.$A635])/[.$B$1])" office:value-type="float" office:value="0.440744188876135">
            <text:p>0,44</text:p>
          </table:table-cell>
          <table:table-cell table:style-name="ce9" table:formula="of:=[.$A635]+LEGACY.NORMSINV(1-[.$E$1]/2)*SQRT([.$A635]*(1-[.$A635])/[.$B$1])" office:value-type="float" office:value="0.819255811123865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1">
            <text:p>0,631</text:p>
          </table:table-cell>
          <table:table-cell table:formula="of:=[.$A636]-1/SQRT([.$B$1])" office:value-type="float" office:value="0.431">
            <text:p>0,431</text:p>
          </table:table-cell>
          <table:table-cell table:formula="of:=[.$A636]+1/SQRT([.$B$1])" office:value-type="float" office:value="0.831">
            <text:p>0,831</text:p>
          </table:table-cell>
          <table:table-cell table:style-name="ce9" table:formula="of:=CRITBINOM([.$B$1];[.$A636];[.$E$1]/2)/[.$B$1]" office:value-type="float" office:value="0.44">
            <text:p>0,44</text:p>
          </table:table-cell>
          <table:table-cell table:style-name="ce9" table:formula="of:=CRITBINOM([.$B$1];[.$A636];1-[.$E$1]/2)/[.$B$1]" office:value-type="float" office:value="0.8">
            <text:p>0,80</text:p>
          </table:table-cell>
          <table:table-cell table:style-name="ce9" table:formula="of:=[.$A636]-LEGACY.NORMSINV(1-[.$E$1]/2)*SQRT([.$A636]*(1-[.$A636])/[.$B$1])" office:value-type="float" office:value="0.441850172577229">
            <text:p>0,44</text:p>
          </table:table-cell>
          <table:table-cell table:style-name="ce9" table:formula="of:=[.$A636]+LEGACY.NORMSINV(1-[.$E$1]/2)*SQRT([.$A636]*(1-[.$A636])/[.$B$1])" office:value-type="float" office:value="0.820149827422771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2">
            <text:p>0,632</text:p>
          </table:table-cell>
          <table:table-cell table:formula="of:=[.$A637]-1/SQRT([.$B$1])" office:value-type="float" office:value="0.432">
            <text:p>0,432</text:p>
          </table:table-cell>
          <table:table-cell table:formula="of:=[.$A637]+1/SQRT([.$B$1])" office:value-type="float" office:value="0.832">
            <text:p>0,832</text:p>
          </table:table-cell>
          <table:table-cell table:style-name="ce9" table:formula="of:=CRITBINOM([.$B$1];[.$A637];[.$E$1]/2)/[.$B$1]" office:value-type="float" office:value="0.44">
            <text:p>0,44</text:p>
          </table:table-cell>
          <table:table-cell table:style-name="ce9" table:formula="of:=CRITBINOM([.$B$1];[.$A637];1-[.$E$1]/2)/[.$B$1]" office:value-type="float" office:value="0.8">
            <text:p>0,80</text:p>
          </table:table-cell>
          <table:table-cell table:style-name="ce9" table:formula="of:=[.$A637]-LEGACY.NORMSINV(1-[.$E$1]/2)*SQRT([.$A637]*(1-[.$A637])/[.$B$1])" office:value-type="float" office:value="0.442957028516609">
            <text:p>0,44</text:p>
          </table:table-cell>
          <table:table-cell table:style-name="ce9" table:formula="of:=[.$A637]+LEGACY.NORMSINV(1-[.$E$1]/2)*SQRT([.$A637]*(1-[.$A637])/[.$B$1])" office:value-type="float" office:value="0.821042971483391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3">
            <text:p>0,633</text:p>
          </table:table-cell>
          <table:table-cell table:formula="of:=[.$A638]-1/SQRT([.$B$1])" office:value-type="float" office:value="0.433">
            <text:p>0,433</text:p>
          </table:table-cell>
          <table:table-cell table:formula="of:=[.$A638]+1/SQRT([.$B$1])" office:value-type="float" office:value="0.833">
            <text:p>0,833</text:p>
          </table:table-cell>
          <table:table-cell table:style-name="ce9" table:formula="of:=CRITBINOM([.$B$1];[.$A638];[.$E$1]/2)/[.$B$1]" office:value-type="float" office:value="0.44">
            <text:p>0,44</text:p>
          </table:table-cell>
          <table:table-cell table:style-name="ce9" table:formula="of:=CRITBINOM([.$B$1];[.$A638];1-[.$E$1]/2)/[.$B$1]" office:value-type="float" office:value="0.8">
            <text:p>0,80</text:p>
          </table:table-cell>
          <table:table-cell table:style-name="ce9" table:formula="of:=[.$A638]-LEGACY.NORMSINV(1-[.$E$1]/2)*SQRT([.$A638]*(1-[.$A638])/[.$B$1])" office:value-type="float" office:value="0.444064758174207">
            <text:p>0,44</text:p>
          </table:table-cell>
          <table:table-cell table:style-name="ce9" table:formula="of:=[.$A638]+LEGACY.NORMSINV(1-[.$E$1]/2)*SQRT([.$A638]*(1-[.$A638])/[.$B$1])" office:value-type="float" office:value="0.821935241825793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4">
            <text:p>0,634</text:p>
          </table:table-cell>
          <table:table-cell table:formula="of:=[.$A639]-1/SQRT([.$B$1])" office:value-type="float" office:value="0.434">
            <text:p>0,434</text:p>
          </table:table-cell>
          <table:table-cell table:formula="of:=[.$A639]+1/SQRT([.$B$1])" office:value-type="float" office:value="0.834">
            <text:p>0,834</text:p>
          </table:table-cell>
          <table:table-cell table:style-name="ce9" table:formula="of:=CRITBINOM([.$B$1];[.$A639];[.$E$1]/2)/[.$B$1]" office:value-type="float" office:value="0.44">
            <text:p>0,44</text:p>
          </table:table-cell>
          <table:table-cell table:style-name="ce9" table:formula="of:=CRITBINOM([.$B$1];[.$A639];1-[.$E$1]/2)/[.$B$1]" office:value-type="float" office:value="0.8">
            <text:p>0,80</text:p>
          </table:table-cell>
          <table:table-cell table:style-name="ce9" table:formula="of:=[.$A639]-LEGACY.NORMSINV(1-[.$E$1]/2)*SQRT([.$A639]*(1-[.$A639])/[.$B$1])" office:value-type="float" office:value="0.445173363045449">
            <text:p>0,45</text:p>
          </table:table-cell>
          <table:table-cell table:style-name="ce9" table:formula="of:=[.$A639]+LEGACY.NORMSINV(1-[.$E$1]/2)*SQRT([.$A639]*(1-[.$A639])/[.$B$1])" office:value-type="float" office:value="0.822826636954551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5">
            <text:p>0,635</text:p>
          </table:table-cell>
          <table:table-cell table:formula="of:=[.$A640]-1/SQRT([.$B$1])" office:value-type="float" office:value="0.435">
            <text:p>0,435</text:p>
          </table:table-cell>
          <table:table-cell table:formula="of:=[.$A640]+1/SQRT([.$B$1])" office:value-type="float" office:value="0.835">
            <text:p>0,835</text:p>
          </table:table-cell>
          <table:table-cell table:style-name="ce9" table:formula="of:=CRITBINOM([.$B$1];[.$A640];[.$E$1]/2)/[.$B$1]" office:value-type="float" office:value="0.44">
            <text:p>0,44</text:p>
          </table:table-cell>
          <table:table-cell table:style-name="ce9" table:formula="of:=CRITBINOM([.$B$1];[.$A640];1-[.$E$1]/2)/[.$B$1]" office:value-type="float" office:value="0.8">
            <text:p>0,80</text:p>
          </table:table-cell>
          <table:table-cell table:style-name="ce9" table:formula="of:=[.$A640]-LEGACY.NORMSINV(1-[.$E$1]/2)*SQRT([.$A640]*(1-[.$A640])/[.$B$1])" office:value-type="float" office:value="0.446282844641365">
            <text:p>0,45</text:p>
          </table:table-cell>
          <table:table-cell table:style-name="ce9" table:formula="of:=[.$A640]+LEGACY.NORMSINV(1-[.$E$1]/2)*SQRT([.$A640]*(1-[.$A640])/[.$B$1])" office:value-type="float" office:value="0.823717155358635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6">
            <text:p>0,636</text:p>
          </table:table-cell>
          <table:table-cell table:formula="of:=[.$A641]-1/SQRT([.$B$1])" office:value-type="float" office:value="0.436">
            <text:p>0,436</text:p>
          </table:table-cell>
          <table:table-cell table:formula="of:=[.$A641]+1/SQRT([.$B$1])" office:value-type="float" office:value="0.836">
            <text:p>0,836</text:p>
          </table:table-cell>
          <table:table-cell table:style-name="ce9" table:formula="of:=CRITBINOM([.$B$1];[.$A641];[.$E$1]/2)/[.$B$1]" office:value-type="float" office:value="0.44">
            <text:p>0,44</text:p>
          </table:table-cell>
          <table:table-cell table:style-name="ce9" table:formula="of:=CRITBINOM([.$B$1];[.$A641];1-[.$E$1]/2)/[.$B$1]" office:value-type="float" office:value="0.8">
            <text:p>0,80</text:p>
          </table:table-cell>
          <table:table-cell table:style-name="ce9" table:formula="of:=[.$A641]-LEGACY.NORMSINV(1-[.$E$1]/2)*SQRT([.$A641]*(1-[.$A641])/[.$B$1])" office:value-type="float" office:value="0.447393204488706">
            <text:p>0,45</text:p>
          </table:table-cell>
          <table:table-cell table:style-name="ce9" table:formula="of:=[.$A641]+LEGACY.NORMSINV(1-[.$E$1]/2)*SQRT([.$A641]*(1-[.$A641])/[.$B$1])" office:value-type="float" office:value="0.824606795511293">
            <text:p>0,82</text:p>
          </table:table-cell>
          <table:table-cell table:number-columns-repeated="1017"/>
        </table:table-row>
        <table:table-row table:style-name="ro2">
          <table:table-cell office:value-type="float" office:value="0.637">
            <text:p>0,637</text:p>
          </table:table-cell>
          <table:table-cell table:formula="of:=[.$A642]-1/SQRT([.$B$1])" office:value-type="float" office:value="0.437">
            <text:p>0,437</text:p>
          </table:table-cell>
          <table:table-cell table:formula="of:=[.$A642]+1/SQRT([.$B$1])" office:value-type="float" office:value="0.837">
            <text:p>0,837</text:p>
          </table:table-cell>
          <table:table-cell table:style-name="ce9" table:formula="of:=CRITBINOM([.$B$1];[.$A642];[.$E$1]/2)/[.$B$1]" office:value-type="float" office:value="0.44">
            <text:p>0,44</text:p>
          </table:table-cell>
          <table:table-cell table:style-name="ce9" table:formula="of:=CRITBINOM([.$B$1];[.$A642];1-[.$E$1]/2)/[.$B$1]" office:value-type="float" office:value="0.8">
            <text:p>0,80</text:p>
          </table:table-cell>
          <table:table-cell table:style-name="ce9" table:formula="of:=[.$A642]-LEGACY.NORMSINV(1-[.$E$1]/2)*SQRT([.$A642]*(1-[.$A642])/[.$B$1])" office:value-type="float" office:value="0.448504444130062">
            <text:p>0,45</text:p>
          </table:table-cell>
          <table:table-cell table:style-name="ce9" table:formula="of:=[.$A642]+LEGACY.NORMSINV(1-[.$E$1]/2)*SQRT([.$A642]*(1-[.$A642])/[.$B$1])" office:value-type="float" office:value="0.825495555869938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38">
            <text:p>0,638</text:p>
          </table:table-cell>
          <table:table-cell table:formula="of:=[.$A643]-1/SQRT([.$B$1])" office:value-type="float" office:value="0.438">
            <text:p>0,438</text:p>
          </table:table-cell>
          <table:table-cell table:formula="of:=[.$A643]+1/SQRT([.$B$1])" office:value-type="float" office:value="0.838">
            <text:p>0,838</text:p>
          </table:table-cell>
          <table:table-cell table:style-name="ce9" table:formula="of:=CRITBINOM([.$B$1];[.$A643];[.$E$1]/2)/[.$B$1]" office:value-type="float" office:value="0.44">
            <text:p>0,44</text:p>
          </table:table-cell>
          <table:table-cell table:style-name="ce9" table:formula="of:=CRITBINOM([.$B$1];[.$A643];1-[.$E$1]/2)/[.$B$1]" office:value-type="float" office:value="0.8">
            <text:p>0,80</text:p>
          </table:table-cell>
          <table:table-cell table:style-name="ce9" table:formula="of:=[.$A643]-LEGACY.NORMSINV(1-[.$E$1]/2)*SQRT([.$A643]*(1-[.$A643])/[.$B$1])" office:value-type="float" office:value="0.449616565123976">
            <text:p>0,45</text:p>
          </table:table-cell>
          <table:table-cell table:style-name="ce9" table:formula="of:=[.$A643]+LEGACY.NORMSINV(1-[.$E$1]/2)*SQRT([.$A643]*(1-[.$A643])/[.$B$1])" office:value-type="float" office:value="0.826383434876024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39">
            <text:p>0,639</text:p>
          </table:table-cell>
          <table:table-cell table:formula="of:=[.$A644]-1/SQRT([.$B$1])" office:value-type="float" office:value="0.439">
            <text:p>0,439</text:p>
          </table:table-cell>
          <table:table-cell table:formula="of:=[.$A644]+1/SQRT([.$B$1])" office:value-type="float" office:value="0.839">
            <text:p>0,839</text:p>
          </table:table-cell>
          <table:table-cell table:style-name="ce9" table:formula="of:=CRITBINOM([.$B$1];[.$A644];[.$E$1]/2)/[.$B$1]" office:value-type="float" office:value="0.44">
            <text:p>0,44</text:p>
          </table:table-cell>
          <table:table-cell table:style-name="ce9" table:formula="of:=CRITBINOM([.$B$1];[.$A644];1-[.$E$1]/2)/[.$B$1]" office:value-type="float" office:value="0.8">
            <text:p>0,80</text:p>
          </table:table-cell>
          <table:table-cell table:style-name="ce9" table:formula="of:=[.$A644]-LEGACY.NORMSINV(1-[.$E$1]/2)*SQRT([.$A644]*(1-[.$A644])/[.$B$1])" office:value-type="float" office:value="0.450729569045068">
            <text:p>0,45</text:p>
          </table:table-cell>
          <table:table-cell table:style-name="ce9" table:formula="of:=[.$A644]+LEGACY.NORMSINV(1-[.$E$1]/2)*SQRT([.$A644]*(1-[.$A644])/[.$B$1])" office:value-type="float" office:value="0.827270430954932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">
            <text:p>0,64</text:p>
          </table:table-cell>
          <table:table-cell table:formula="of:=[.$A645]-1/SQRT([.$B$1])" office:value-type="float" office:value="0.44">
            <text:p>0,44</text:p>
          </table:table-cell>
          <table:table-cell table:formula="of:=[.$A645]+1/SQRT([.$B$1])" office:value-type="float" office:value="0.84">
            <text:p>0,84</text:p>
          </table:table-cell>
          <table:table-cell table:style-name="ce9" table:formula="of:=CRITBINOM([.$B$1];[.$A645];[.$E$1]/2)/[.$B$1]" office:value-type="float" office:value="0.44">
            <text:p>0,44</text:p>
          </table:table-cell>
          <table:table-cell table:style-name="ce9" table:formula="of:=CRITBINOM([.$B$1];[.$A645];1-[.$E$1]/2)/[.$B$1]" office:value-type="float" office:value="0.84">
            <text:p>0,84</text:p>
          </table:table-cell>
          <table:table-cell table:style-name="ce9" table:formula="of:=[.$A645]-LEGACY.NORMSINV(1-[.$E$1]/2)*SQRT([.$A645]*(1-[.$A645])/[.$B$1])" office:value-type="float" office:value="0.451843457484155">
            <text:p>0,45</text:p>
          </table:table-cell>
          <table:table-cell table:style-name="ce9" table:formula="of:=[.$A645]+LEGACY.NORMSINV(1-[.$E$1]/2)*SQRT([.$A645]*(1-[.$A645])/[.$B$1])" office:value-type="float" office:value="0.828156542515845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1">
            <text:p>0,641</text:p>
          </table:table-cell>
          <table:table-cell table:formula="of:=[.$A646]-1/SQRT([.$B$1])" office:value-type="float" office:value="0.441">
            <text:p>0,441</text:p>
          </table:table-cell>
          <table:table-cell table:formula="of:=[.$A646]+1/SQRT([.$B$1])" office:value-type="float" office:value="0.841">
            <text:p>0,841</text:p>
          </table:table-cell>
          <table:table-cell table:style-name="ce9" table:formula="of:=CRITBINOM([.$B$1];[.$A646];[.$E$1]/2)/[.$B$1]" office:value-type="float" office:value="0.44">
            <text:p>0,44</text:p>
          </table:table-cell>
          <table:table-cell table:style-name="ce9" table:formula="of:=CRITBINOM([.$B$1];[.$A646];1-[.$E$1]/2)/[.$B$1]" office:value-type="float" office:value="0.84">
            <text:p>0,84</text:p>
          </table:table-cell>
          <table:table-cell table:style-name="ce9" table:formula="of:=[.$A646]-LEGACY.NORMSINV(1-[.$E$1]/2)*SQRT([.$A646]*(1-[.$A646])/[.$B$1])" office:value-type="float" office:value="0.452958232048376">
            <text:p>0,45</text:p>
          </table:table-cell>
          <table:table-cell table:style-name="ce9" table:formula="of:=[.$A646]+LEGACY.NORMSINV(1-[.$E$1]/2)*SQRT([.$A646]*(1-[.$A646])/[.$B$1])" office:value-type="float" office:value="0.829041767951624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2">
            <text:p>0,642</text:p>
          </table:table-cell>
          <table:table-cell table:formula="of:=[.$A647]-1/SQRT([.$B$1])" office:value-type="float" office:value="0.442">
            <text:p>0,442</text:p>
          </table:table-cell>
          <table:table-cell table:formula="of:=[.$A647]+1/SQRT([.$B$1])" office:value-type="float" office:value="0.842">
            <text:p>0,842</text:p>
          </table:table-cell>
          <table:table-cell table:style-name="ce9" table:formula="of:=CRITBINOM([.$B$1];[.$A647];[.$E$1]/2)/[.$B$1]" office:value-type="float" office:value="0.44">
            <text:p>0,44</text:p>
          </table:table-cell>
          <table:table-cell table:style-name="ce9" table:formula="of:=CRITBINOM([.$B$1];[.$A647];1-[.$E$1]/2)/[.$B$1]" office:value-type="float" office:value="0.84">
            <text:p>0,84</text:p>
          </table:table-cell>
          <table:table-cell table:style-name="ce9" table:formula="of:=[.$A647]-LEGACY.NORMSINV(1-[.$E$1]/2)*SQRT([.$A647]*(1-[.$A647])/[.$B$1])" office:value-type="float" office:value="0.454073894361315">
            <text:p>0,45</text:p>
          </table:table-cell>
          <table:table-cell table:style-name="ce9" table:formula="of:=[.$A647]+LEGACY.NORMSINV(1-[.$E$1]/2)*SQRT([.$A647]*(1-[.$A647])/[.$B$1])" office:value-type="float" office:value="0.829926105638685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3">
            <text:p>0,643</text:p>
          </table:table-cell>
          <table:table-cell table:formula="of:=[.$A648]-1/SQRT([.$B$1])" office:value-type="float" office:value="0.443">
            <text:p>0,443</text:p>
          </table:table-cell>
          <table:table-cell table:formula="of:=[.$A648]+1/SQRT([.$B$1])" office:value-type="float" office:value="0.843">
            <text:p>0,843</text:p>
          </table:table-cell>
          <table:table-cell table:style-name="ce9" table:formula="of:=CRITBINOM([.$B$1];[.$A648];[.$E$1]/2)/[.$B$1]" office:value-type="float" office:value="0.44">
            <text:p>0,44</text:p>
          </table:table-cell>
          <table:table-cell table:style-name="ce9" table:formula="of:=CRITBINOM([.$B$1];[.$A648];1-[.$E$1]/2)/[.$B$1]" office:value-type="float" office:value="0.84">
            <text:p>0,84</text:p>
          </table:table-cell>
          <table:table-cell table:style-name="ce9" table:formula="of:=[.$A648]-LEGACY.NORMSINV(1-[.$E$1]/2)*SQRT([.$A648]*(1-[.$A648])/[.$B$1])" office:value-type="float" office:value="0.45519044606313">
            <text:p>0,46</text:p>
          </table:table-cell>
          <table:table-cell table:style-name="ce9" table:formula="of:=[.$A648]+LEGACY.NORMSINV(1-[.$E$1]/2)*SQRT([.$A648]*(1-[.$A648])/[.$B$1])" office:value-type="float" office:value="0.83080955393687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4">
            <text:p>0,644</text:p>
          </table:table-cell>
          <table:table-cell table:formula="of:=[.$A649]-1/SQRT([.$B$1])" office:value-type="float" office:value="0.444">
            <text:p>0,444</text:p>
          </table:table-cell>
          <table:table-cell table:formula="of:=[.$A649]+1/SQRT([.$B$1])" office:value-type="float" office:value="0.844">
            <text:p>0,844</text:p>
          </table:table-cell>
          <table:table-cell table:style-name="ce9" table:formula="of:=CRITBINOM([.$B$1];[.$A649];[.$E$1]/2)/[.$B$1]" office:value-type="float" office:value="0.44">
            <text:p>0,44</text:p>
          </table:table-cell>
          <table:table-cell table:style-name="ce9" table:formula="of:=CRITBINOM([.$B$1];[.$A649];1-[.$E$1]/2)/[.$B$1]" office:value-type="float" office:value="0.84">
            <text:p>0,84</text:p>
          </table:table-cell>
          <table:table-cell table:style-name="ce9" table:formula="of:=[.$A649]-LEGACY.NORMSINV(1-[.$E$1]/2)*SQRT([.$A649]*(1-[.$A649])/[.$B$1])" office:value-type="float" office:value="0.456307888810678">
            <text:p>0,46</text:p>
          </table:table-cell>
          <table:table-cell table:style-name="ce9" table:formula="of:=[.$A649]+LEGACY.NORMSINV(1-[.$E$1]/2)*SQRT([.$A649]*(1-[.$A649])/[.$B$1])" office:value-type="float" office:value="0.831692111189322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5">
            <text:p>0,645</text:p>
          </table:table-cell>
          <table:table-cell table:formula="of:=[.$A650]-1/SQRT([.$B$1])" office:value-type="float" office:value="0.445">
            <text:p>0,445</text:p>
          </table:table-cell>
          <table:table-cell table:formula="of:=[.$A650]+1/SQRT([.$B$1])" office:value-type="float" office:value="0.845">
            <text:p>0,845</text:p>
          </table:table-cell>
          <table:table-cell table:style-name="ce9" table:formula="of:=CRITBINOM([.$B$1];[.$A650];[.$E$1]/2)/[.$B$1]" office:value-type="float" office:value="0.44">
            <text:p>0,44</text:p>
          </table:table-cell>
          <table:table-cell table:style-name="ce9" table:formula="of:=CRITBINOM([.$B$1];[.$A650];1-[.$E$1]/2)/[.$B$1]" office:value-type="float" office:value="0.84">
            <text:p>0,84</text:p>
          </table:table-cell>
          <table:table-cell table:style-name="ce9" table:formula="of:=[.$A650]-LEGACY.NORMSINV(1-[.$E$1]/2)*SQRT([.$A650]*(1-[.$A650])/[.$B$1])" office:value-type="float" office:value="0.457426224277653">
            <text:p>0,46</text:p>
          </table:table-cell>
          <table:table-cell table:style-name="ce9" table:formula="of:=[.$A650]+LEGACY.NORMSINV(1-[.$E$1]/2)*SQRT([.$A650]*(1-[.$A650])/[.$B$1])" office:value-type="float" office:value="0.832573775722347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6">
            <text:p>0,646</text:p>
          </table:table-cell>
          <table:table-cell table:formula="of:=[.$A651]-1/SQRT([.$B$1])" office:value-type="float" office:value="0.446">
            <text:p>0,446</text:p>
          </table:table-cell>
          <table:table-cell table:formula="of:=[.$A651]+1/SQRT([.$B$1])" office:value-type="float" office:value="0.846">
            <text:p>0,846</text:p>
          </table:table-cell>
          <table:table-cell table:style-name="ce9" table:formula="of:=CRITBINOM([.$B$1];[.$A651];[.$E$1]/2)/[.$B$1]" office:value-type="float" office:value="0.44">
            <text:p>0,44</text:p>
          </table:table-cell>
          <table:table-cell table:style-name="ce9" table:formula="of:=CRITBINOM([.$B$1];[.$A651];1-[.$E$1]/2)/[.$B$1]" office:value-type="float" office:value="0.84">
            <text:p>0,84</text:p>
          </table:table-cell>
          <table:table-cell table:style-name="ce9" table:formula="of:=[.$A651]-LEGACY.NORMSINV(1-[.$E$1]/2)*SQRT([.$A651]*(1-[.$A651])/[.$B$1])" office:value-type="float" office:value="0.458545454154708">
            <text:p>0,46</text:p>
          </table:table-cell>
          <table:table-cell table:style-name="ce9" table:formula="of:=[.$A651]+LEGACY.NORMSINV(1-[.$E$1]/2)*SQRT([.$A651]*(1-[.$A651])/[.$B$1])" office:value-type="float" office:value="0.833454545845292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7">
            <text:p>0,647</text:p>
          </table:table-cell>
          <table:table-cell table:formula="of:=[.$A652]-1/SQRT([.$B$1])" office:value-type="float" office:value="0.447">
            <text:p>0,447</text:p>
          </table:table-cell>
          <table:table-cell table:formula="of:=[.$A652]+1/SQRT([.$B$1])" office:value-type="float" office:value="0.847">
            <text:p>0,847</text:p>
          </table:table-cell>
          <table:table-cell table:style-name="ce9" table:formula="of:=CRITBINOM([.$B$1];[.$A652];[.$E$1]/2)/[.$B$1]" office:value-type="float" office:value="0.44">
            <text:p>0,44</text:p>
          </table:table-cell>
          <table:table-cell table:style-name="ce9" table:formula="of:=CRITBINOM([.$B$1];[.$A652];1-[.$E$1]/2)/[.$B$1]" office:value-type="float" office:value="0.84">
            <text:p>0,84</text:p>
          </table:table-cell>
          <table:table-cell table:style-name="ce9" table:formula="of:=[.$A652]-LEGACY.NORMSINV(1-[.$E$1]/2)*SQRT([.$A652]*(1-[.$A652])/[.$B$1])" office:value-type="float" office:value="0.4596655801496">
            <text:p>0,46</text:p>
          </table:table-cell>
          <table:table-cell table:style-name="ce9" table:formula="of:=[.$A652]+LEGACY.NORMSINV(1-[.$E$1]/2)*SQRT([.$A652]*(1-[.$A652])/[.$B$1])" office:value-type="float" office:value="0.8343344198504">
            <text:p>0,83</text:p>
          </table:table-cell>
          <table:table-cell table:number-columns-repeated="1017"/>
        </table:table-row>
        <table:table-row table:style-name="ro2">
          <table:table-cell office:value-type="float" office:value="0.648">
            <text:p>0,648</text:p>
          </table:table-cell>
          <table:table-cell table:formula="of:=[.$A653]-1/SQRT([.$B$1])" office:value-type="float" office:value="0.448">
            <text:p>0,448</text:p>
          </table:table-cell>
          <table:table-cell table:formula="of:=[.$A653]+1/SQRT([.$B$1])" office:value-type="float" office:value="0.848">
            <text:p>0,848</text:p>
          </table:table-cell>
          <table:table-cell table:style-name="ce9" table:formula="of:=CRITBINOM([.$B$1];[.$A653];[.$E$1]/2)/[.$B$1]" office:value-type="float" office:value="0.44">
            <text:p>0,44</text:p>
          </table:table-cell>
          <table:table-cell table:style-name="ce9" table:formula="of:=CRITBINOM([.$B$1];[.$A653];1-[.$E$1]/2)/[.$B$1]" office:value-type="float" office:value="0.84">
            <text:p>0,84</text:p>
          </table:table-cell>
          <table:table-cell table:style-name="ce9" table:formula="of:=[.$A653]-LEGACY.NORMSINV(1-[.$E$1]/2)*SQRT([.$A653]*(1-[.$A653])/[.$B$1])" office:value-type="float" office:value="0.460786603987317">
            <text:p>0,46</text:p>
          </table:table-cell>
          <table:table-cell table:style-name="ce9" table:formula="of:=[.$A653]+LEGACY.NORMSINV(1-[.$E$1]/2)*SQRT([.$A653]*(1-[.$A653])/[.$B$1])" office:value-type="float" office:value="0.835213396012684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49">
            <text:p>0,649</text:p>
          </table:table-cell>
          <table:table-cell table:formula="of:=[.$A654]-1/SQRT([.$B$1])" office:value-type="float" office:value="0.449">
            <text:p>0,449</text:p>
          </table:table-cell>
          <table:table-cell table:formula="of:=[.$A654]+1/SQRT([.$B$1])" office:value-type="float" office:value="0.849">
            <text:p>0,849</text:p>
          </table:table-cell>
          <table:table-cell table:style-name="ce9" table:formula="of:=CRITBINOM([.$B$1];[.$A654];[.$E$1]/2)/[.$B$1]" office:value-type="float" office:value="0.44">
            <text:p>0,44</text:p>
          </table:table-cell>
          <table:table-cell table:style-name="ce9" table:formula="of:=CRITBINOM([.$B$1];[.$A654];1-[.$E$1]/2)/[.$B$1]" office:value-type="float" office:value="0.84">
            <text:p>0,84</text:p>
          </table:table-cell>
          <table:table-cell table:style-name="ce9" table:formula="of:=[.$A654]-LEGACY.NORMSINV(1-[.$E$1]/2)*SQRT([.$A654]*(1-[.$A654])/[.$B$1])" office:value-type="float" office:value="0.461908527410221">
            <text:p>0,46</text:p>
          </table:table-cell>
          <table:table-cell table:style-name="ce9" table:formula="of:=[.$A654]+LEGACY.NORMSINV(1-[.$E$1]/2)*SQRT([.$A654]*(1-[.$A654])/[.$B$1])" office:value-type="float" office:value="0.836091472589779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">
            <text:p>0,65</text:p>
          </table:table-cell>
          <table:table-cell table:formula="of:=[.$A655]-1/SQRT([.$B$1])" office:value-type="float" office:value="0.45">
            <text:p>0,45</text:p>
          </table:table-cell>
          <table:table-cell table:formula="of:=[.$A655]+1/SQRT([.$B$1])" office:value-type="float" office:value="0.85">
            <text:p>0,85</text:p>
          </table:table-cell>
          <table:table-cell table:style-name="ce9" table:formula="of:=CRITBINOM([.$B$1];[.$A655];[.$E$1]/2)/[.$B$1]" office:value-type="float" office:value="0.44">
            <text:p>0,44</text:p>
          </table:table-cell>
          <table:table-cell table:style-name="ce9" table:formula="of:=CRITBINOM([.$B$1];[.$A655];1-[.$E$1]/2)/[.$B$1]" office:value-type="float" office:value="0.84">
            <text:p>0,84</text:p>
          </table:table-cell>
          <table:table-cell table:style-name="ce9" table:formula="of:=[.$A655]-LEGACY.NORMSINV(1-[.$E$1]/2)*SQRT([.$A655]*(1-[.$A655])/[.$B$1])" office:value-type="float" office:value="0.463031352178189">
            <text:p>0,46</text:p>
          </table:table-cell>
          <table:table-cell table:style-name="ce9" table:formula="of:=[.$A655]+LEGACY.NORMSINV(1-[.$E$1]/2)*SQRT([.$A655]*(1-[.$A655])/[.$B$1])" office:value-type="float" office:value="0.836968647821811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1">
            <text:p>0,651</text:p>
          </table:table-cell>
          <table:table-cell table:formula="of:=[.$A656]-1/SQRT([.$B$1])" office:value-type="float" office:value="0.451">
            <text:p>0,451</text:p>
          </table:table-cell>
          <table:table-cell table:formula="of:=[.$A656]+1/SQRT([.$B$1])" office:value-type="float" office:value="0.851">
            <text:p>0,851</text:p>
          </table:table-cell>
          <table:table-cell table:style-name="ce9" table:formula="of:=CRITBINOM([.$B$1];[.$A656];[.$E$1]/2)/[.$B$1]" office:value-type="float" office:value="0.48">
            <text:p>0,48</text:p>
          </table:table-cell>
          <table:table-cell table:style-name="ce9" table:formula="of:=CRITBINOM([.$B$1];[.$A656];1-[.$E$1]/2)/[.$B$1]" office:value-type="float" office:value="0.84">
            <text:p>0,84</text:p>
          </table:table-cell>
          <table:table-cell table:style-name="ce9" table:formula="of:=[.$A656]-LEGACY.NORMSINV(1-[.$E$1]/2)*SQRT([.$A656]*(1-[.$A656])/[.$B$1])" office:value-type="float" office:value="0.46415508006875">
            <text:p>0,46</text:p>
          </table:table-cell>
          <table:table-cell table:style-name="ce9" table:formula="of:=[.$A656]+LEGACY.NORMSINV(1-[.$E$1]/2)*SQRT([.$A656]*(1-[.$A656])/[.$B$1])" office:value-type="float" office:value="0.83784491993125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2">
            <text:p>0,652</text:p>
          </table:table-cell>
          <table:table-cell table:formula="of:=[.$A657]-1/SQRT([.$B$1])" office:value-type="float" office:value="0.452">
            <text:p>0,452</text:p>
          </table:table-cell>
          <table:table-cell table:formula="of:=[.$A657]+1/SQRT([.$B$1])" office:value-type="float" office:value="0.852">
            <text:p>0,852</text:p>
          </table:table-cell>
          <table:table-cell table:style-name="ce9" table:formula="of:=CRITBINOM([.$B$1];[.$A657];[.$E$1]/2)/[.$B$1]" office:value-type="float" office:value="0.48">
            <text:p>0,48</text:p>
          </table:table-cell>
          <table:table-cell table:style-name="ce9" table:formula="of:=CRITBINOM([.$B$1];[.$A657];1-[.$E$1]/2)/[.$B$1]" office:value-type="float" office:value="0.84">
            <text:p>0,84</text:p>
          </table:table-cell>
          <table:table-cell table:style-name="ce9" table:formula="of:=[.$A657]-LEGACY.NORMSINV(1-[.$E$1]/2)*SQRT([.$A657]*(1-[.$A657])/[.$B$1])" office:value-type="float" office:value="0.465279712877233">
            <text:p>0,47</text:p>
          </table:table-cell>
          <table:table-cell table:style-name="ce9" table:formula="of:=[.$A657]+LEGACY.NORMSINV(1-[.$E$1]/2)*SQRT([.$A657]*(1-[.$A657])/[.$B$1])" office:value-type="float" office:value="0.838720287122767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3">
            <text:p>0,653</text:p>
          </table:table-cell>
          <table:table-cell table:formula="of:=[.$A658]-1/SQRT([.$B$1])" office:value-type="float" office:value="0.453">
            <text:p>0,453</text:p>
          </table:table-cell>
          <table:table-cell table:formula="of:=[.$A658]+1/SQRT([.$B$1])" office:value-type="float" office:value="0.853">
            <text:p>0,853</text:p>
          </table:table-cell>
          <table:table-cell table:style-name="ce9" table:formula="of:=CRITBINOM([.$B$1];[.$A658];[.$E$1]/2)/[.$B$1]" office:value-type="float" office:value="0.48">
            <text:p>0,48</text:p>
          </table:table-cell>
          <table:table-cell table:style-name="ce9" table:formula="of:=CRITBINOM([.$B$1];[.$A658];1-[.$E$1]/2)/[.$B$1]" office:value-type="float" office:value="0.84">
            <text:p>0,84</text:p>
          </table:table-cell>
          <table:table-cell table:style-name="ce9" table:formula="of:=[.$A658]-LEGACY.NORMSINV(1-[.$E$1]/2)*SQRT([.$A658]*(1-[.$A658])/[.$B$1])" office:value-type="float" office:value="0.466405252416913">
            <text:p>0,47</text:p>
          </table:table-cell>
          <table:table-cell table:style-name="ce9" table:formula="of:=[.$A658]+LEGACY.NORMSINV(1-[.$E$1]/2)*SQRT([.$A658]*(1-[.$A658])/[.$B$1])" office:value-type="float" office:value="0.839594747583087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4">
            <text:p>0,654</text:p>
          </table:table-cell>
          <table:table-cell table:formula="of:=[.$A659]-1/SQRT([.$B$1])" office:value-type="float" office:value="0.454">
            <text:p>0,454</text:p>
          </table:table-cell>
          <table:table-cell table:formula="of:=[.$A659]+1/SQRT([.$B$1])" office:value-type="float" office:value="0.854">
            <text:p>0,854</text:p>
          </table:table-cell>
          <table:table-cell table:style-name="ce9" table:formula="of:=CRITBINOM([.$B$1];[.$A659];[.$E$1]/2)/[.$B$1]" office:value-type="float" office:value="0.48">
            <text:p>0,48</text:p>
          </table:table-cell>
          <table:table-cell table:style-name="ce9" table:formula="of:=CRITBINOM([.$B$1];[.$A659];1-[.$E$1]/2)/[.$B$1]" office:value-type="float" office:value="0.84">
            <text:p>0,84</text:p>
          </table:table-cell>
          <table:table-cell table:style-name="ce9" table:formula="of:=[.$A659]-LEGACY.NORMSINV(1-[.$E$1]/2)*SQRT([.$A659]*(1-[.$A659])/[.$B$1])" office:value-type="float" office:value="0.467531700519155">
            <text:p>0,47</text:p>
          </table:table-cell>
          <table:table-cell table:style-name="ce9" table:formula="of:=[.$A659]+LEGACY.NORMSINV(1-[.$E$1]/2)*SQRT([.$A659]*(1-[.$A659])/[.$B$1])" office:value-type="float" office:value="0.840468299480845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5">
            <text:p>0,655</text:p>
          </table:table-cell>
          <table:table-cell table:formula="of:=[.$A660]-1/SQRT([.$B$1])" office:value-type="float" office:value="0.455">
            <text:p>0,455</text:p>
          </table:table-cell>
          <table:table-cell table:formula="of:=[.$A660]+1/SQRT([.$B$1])" office:value-type="float" office:value="0.855">
            <text:p>0,855</text:p>
          </table:table-cell>
          <table:table-cell table:style-name="ce9" table:formula="of:=CRITBINOM([.$B$1];[.$A660];[.$E$1]/2)/[.$B$1]" office:value-type="float" office:value="0.48">
            <text:p>0,48</text:p>
          </table:table-cell>
          <table:table-cell table:style-name="ce9" table:formula="of:=CRITBINOM([.$B$1];[.$A660];1-[.$E$1]/2)/[.$B$1]" office:value-type="float" office:value="0.84">
            <text:p>0,84</text:p>
          </table:table-cell>
          <table:table-cell table:style-name="ce9" table:formula="of:=[.$A660]-LEGACY.NORMSINV(1-[.$E$1]/2)*SQRT([.$A660]*(1-[.$A660])/[.$B$1])" office:value-type="float" office:value="0.468659059033571">
            <text:p>0,47</text:p>
          </table:table-cell>
          <table:table-cell table:style-name="ce9" table:formula="of:=[.$A660]+LEGACY.NORMSINV(1-[.$E$1]/2)*SQRT([.$A660]*(1-[.$A660])/[.$B$1])" office:value-type="float" office:value="0.841340940966429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6">
            <text:p>0,656</text:p>
          </table:table-cell>
          <table:table-cell table:formula="of:=[.$A661]-1/SQRT([.$B$1])" office:value-type="float" office:value="0.456">
            <text:p>0,456</text:p>
          </table:table-cell>
          <table:table-cell table:formula="of:=[.$A661]+1/SQRT([.$B$1])" office:value-type="float" office:value="0.856">
            <text:p>0,856</text:p>
          </table:table-cell>
          <table:table-cell table:style-name="ce9" table:formula="of:=CRITBINOM([.$B$1];[.$A661];[.$E$1]/2)/[.$B$1]" office:value-type="float" office:value="0.48">
            <text:p>0,48</text:p>
          </table:table-cell>
          <table:table-cell table:style-name="ce9" table:formula="of:=CRITBINOM([.$B$1];[.$A661];1-[.$E$1]/2)/[.$B$1]" office:value-type="float" office:value="0.84">
            <text:p>0,84</text:p>
          </table:table-cell>
          <table:table-cell table:style-name="ce9" table:formula="of:=[.$A661]-LEGACY.NORMSINV(1-[.$E$1]/2)*SQRT([.$A661]*(1-[.$A661])/[.$B$1])" office:value-type="float" office:value="0.469787329828165">
            <text:p>0,47</text:p>
          </table:table-cell>
          <table:table-cell table:style-name="ce9" table:formula="of:=[.$A661]+LEGACY.NORMSINV(1-[.$E$1]/2)*SQRT([.$A661]*(1-[.$A661])/[.$B$1])" office:value-type="float" office:value="0.842212670171835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7">
            <text:p>0,657</text:p>
          </table:table-cell>
          <table:table-cell table:formula="of:=[.$A662]-1/SQRT([.$B$1])" office:value-type="float" office:value="0.457">
            <text:p>0,457</text:p>
          </table:table-cell>
          <table:table-cell table:formula="of:=[.$A662]+1/SQRT([.$B$1])" office:value-type="float" office:value="0.857">
            <text:p>0,857</text:p>
          </table:table-cell>
          <table:table-cell table:style-name="ce9" table:formula="of:=CRITBINOM([.$B$1];[.$A662];[.$E$1]/2)/[.$B$1]" office:value-type="float" office:value="0.48">
            <text:p>0,48</text:p>
          </table:table-cell>
          <table:table-cell table:style-name="ce9" table:formula="of:=CRITBINOM([.$B$1];[.$A662];1-[.$E$1]/2)/[.$B$1]" office:value-type="float" office:value="0.84">
            <text:p>0,84</text:p>
          </table:table-cell>
          <table:table-cell table:style-name="ce9" table:formula="of:=[.$A662]-LEGACY.NORMSINV(1-[.$E$1]/2)*SQRT([.$A662]*(1-[.$A662])/[.$B$1])" office:value-type="float" office:value="0.470916514789491">
            <text:p>0,47</text:p>
          </table:table-cell>
          <table:table-cell table:style-name="ce9" table:formula="of:=[.$A662]+LEGACY.NORMSINV(1-[.$E$1]/2)*SQRT([.$A662]*(1-[.$A662])/[.$B$1])" office:value-type="float" office:value="0.843083485210509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8">
            <text:p>0,658</text:p>
          </table:table-cell>
          <table:table-cell table:formula="of:=[.$A663]-1/SQRT([.$B$1])" office:value-type="float" office:value="0.458">
            <text:p>0,458</text:p>
          </table:table-cell>
          <table:table-cell table:formula="of:=[.$A663]+1/SQRT([.$B$1])" office:value-type="float" office:value="0.858">
            <text:p>0,858</text:p>
          </table:table-cell>
          <table:table-cell table:style-name="ce9" table:formula="of:=CRITBINOM([.$B$1];[.$A663];[.$E$1]/2)/[.$B$1]" office:value-type="float" office:value="0.48">
            <text:p>0,48</text:p>
          </table:table-cell>
          <table:table-cell table:style-name="ce9" table:formula="of:=CRITBINOM([.$B$1];[.$A663];1-[.$E$1]/2)/[.$B$1]" office:value-type="float" office:value="0.84">
            <text:p>0,84</text:p>
          </table:table-cell>
          <table:table-cell table:style-name="ce9" table:formula="of:=[.$A663]-LEGACY.NORMSINV(1-[.$E$1]/2)*SQRT([.$A663]*(1-[.$A663])/[.$B$1])" office:value-type="float" office:value="0.472046615822812">
            <text:p>0,47</text:p>
          </table:table-cell>
          <table:table-cell table:style-name="ce9" table:formula="of:=[.$A663]+LEGACY.NORMSINV(1-[.$E$1]/2)*SQRT([.$A663]*(1-[.$A663])/[.$B$1])" office:value-type="float" office:value="0.843953384177188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59">
            <text:p>0,659</text:p>
          </table:table-cell>
          <table:table-cell table:formula="of:=[.$A664]-1/SQRT([.$B$1])" office:value-type="float" office:value="0.459">
            <text:p>0,459</text:p>
          </table:table-cell>
          <table:table-cell table:formula="of:=[.$A664]+1/SQRT([.$B$1])" office:value-type="float" office:value="0.859">
            <text:p>0,859</text:p>
          </table:table-cell>
          <table:table-cell table:style-name="ce9" table:formula="of:=CRITBINOM([.$B$1];[.$A664];[.$E$1]/2)/[.$B$1]" office:value-type="float" office:value="0.48">
            <text:p>0,48</text:p>
          </table:table-cell>
          <table:table-cell table:style-name="ce9" table:formula="of:=CRITBINOM([.$B$1];[.$A664];1-[.$E$1]/2)/[.$B$1]" office:value-type="float" office:value="0.84">
            <text:p>0,84</text:p>
          </table:table-cell>
          <table:table-cell table:style-name="ce9" table:formula="of:=[.$A664]-LEGACY.NORMSINV(1-[.$E$1]/2)*SQRT([.$A664]*(1-[.$A664])/[.$B$1])" office:value-type="float" office:value="0.473177634852253">
            <text:p>0,47</text:p>
          </table:table-cell>
          <table:table-cell table:style-name="ce9" table:formula="of:=[.$A664]+LEGACY.NORMSINV(1-[.$E$1]/2)*SQRT([.$A664]*(1-[.$A664])/[.$B$1])" office:value-type="float" office:value="0.844822365147747">
            <text:p>0,84</text:p>
          </table:table-cell>
          <table:table-cell table:number-columns-repeated="1017"/>
        </table:table-row>
        <table:table-row table:style-name="ro2">
          <table:table-cell office:value-type="float" office:value="0.66">
            <text:p>0,66</text:p>
          </table:table-cell>
          <table:table-cell table:formula="of:=[.$A665]-1/SQRT([.$B$1])" office:value-type="float" office:value="0.46">
            <text:p>0,46</text:p>
          </table:table-cell>
          <table:table-cell table:formula="of:=[.$A665]+1/SQRT([.$B$1])" office:value-type="float" office:value="0.86">
            <text:p>0,86</text:p>
          </table:table-cell>
          <table:table-cell table:style-name="ce9" table:formula="of:=CRITBINOM([.$B$1];[.$A665];[.$E$1]/2)/[.$B$1]" office:value-type="float" office:value="0.48">
            <text:p>0,48</text:p>
          </table:table-cell>
          <table:table-cell table:style-name="ce9" table:formula="of:=CRITBINOM([.$B$1];[.$A665];1-[.$E$1]/2)/[.$B$1]" office:value-type="float" office:value="0.84">
            <text:p>0,84</text:p>
          </table:table-cell>
          <table:table-cell table:style-name="ce9" table:formula="of:=[.$A665]-LEGACY.NORMSINV(1-[.$E$1]/2)*SQRT([.$A665]*(1-[.$A665])/[.$B$1])" office:value-type="float" office:value="0.474309573820968">
            <text:p>0,47</text:p>
          </table:table-cell>
          <table:table-cell table:style-name="ce9" table:formula="of:=[.$A665]+LEGACY.NORMSINV(1-[.$E$1]/2)*SQRT([.$A665]*(1-[.$A665])/[.$B$1])" office:value-type="float" office:value="0.845690426179032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1">
            <text:p>0,661</text:p>
          </table:table-cell>
          <table:table-cell table:formula="of:=[.$A666]-1/SQRT([.$B$1])" office:value-type="float" office:value="0.461">
            <text:p>0,461</text:p>
          </table:table-cell>
          <table:table-cell table:formula="of:=[.$A666]+1/SQRT([.$B$1])" office:value-type="float" office:value="0.861">
            <text:p>0,861</text:p>
          </table:table-cell>
          <table:table-cell table:style-name="ce9" table:formula="of:=CRITBINOM([.$B$1];[.$A666];[.$E$1]/2)/[.$B$1]" office:value-type="float" office:value="0.48">
            <text:p>0,48</text:p>
          </table:table-cell>
          <table:table-cell table:style-name="ce9" table:formula="of:=CRITBINOM([.$B$1];[.$A666];1-[.$E$1]/2)/[.$B$1]" office:value-type="float" office:value="0.84">
            <text:p>0,84</text:p>
          </table:table-cell>
          <table:table-cell table:style-name="ce9" table:formula="of:=[.$A666]-LEGACY.NORMSINV(1-[.$E$1]/2)*SQRT([.$A666]*(1-[.$A666])/[.$B$1])" office:value-type="float" office:value="0.475442434691299">
            <text:p>0,48</text:p>
          </table:table-cell>
          <table:table-cell table:style-name="ce9" table:formula="of:=[.$A666]+LEGACY.NORMSINV(1-[.$E$1]/2)*SQRT([.$A666]*(1-[.$A666])/[.$B$1])" office:value-type="float" office:value="0.846557565308701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2">
            <text:p>0,662</text:p>
          </table:table-cell>
          <table:table-cell table:formula="of:=[.$A667]-1/SQRT([.$B$1])" office:value-type="float" office:value="0.462">
            <text:p>0,462</text:p>
          </table:table-cell>
          <table:table-cell table:formula="of:=[.$A667]+1/SQRT([.$B$1])" office:value-type="float" office:value="0.862">
            <text:p>0,862</text:p>
          </table:table-cell>
          <table:table-cell table:style-name="ce9" table:formula="of:=CRITBINOM([.$B$1];[.$A667];[.$E$1]/2)/[.$B$1]" office:value-type="float" office:value="0.48">
            <text:p>0,48</text:p>
          </table:table-cell>
          <table:table-cell table:style-name="ce9" table:formula="of:=CRITBINOM([.$B$1];[.$A667];1-[.$E$1]/2)/[.$B$1]" office:value-type="float" office:value="0.84">
            <text:p>0,84</text:p>
          </table:table-cell>
          <table:table-cell table:style-name="ce9" table:formula="of:=[.$A667]-LEGACY.NORMSINV(1-[.$E$1]/2)*SQRT([.$A667]*(1-[.$A667])/[.$B$1])" office:value-type="float" office:value="0.476576219444945">
            <text:p>0,48</text:p>
          </table:table-cell>
          <table:table-cell table:style-name="ce9" table:formula="of:=[.$A667]+LEGACY.NORMSINV(1-[.$E$1]/2)*SQRT([.$A667]*(1-[.$A667])/[.$B$1])" office:value-type="float" office:value="0.847423780555056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3">
            <text:p>0,663</text:p>
          </table:table-cell>
          <table:table-cell table:formula="of:=[.$A668]-1/SQRT([.$B$1])" office:value-type="float" office:value="0.463">
            <text:p>0,463</text:p>
          </table:table-cell>
          <table:table-cell table:formula="of:=[.$A668]+1/SQRT([.$B$1])" office:value-type="float" office:value="0.863">
            <text:p>0,863</text:p>
          </table:table-cell>
          <table:table-cell table:style-name="ce9" table:formula="of:=CRITBINOM([.$B$1];[.$A668];[.$E$1]/2)/[.$B$1]" office:value-type="float" office:value="0.48">
            <text:p>0,48</text:p>
          </table:table-cell>
          <table:table-cell table:style-name="ce9" table:formula="of:=CRITBINOM([.$B$1];[.$A668];1-[.$E$1]/2)/[.$B$1]" office:value-type="float" office:value="0.84">
            <text:p>0,84</text:p>
          </table:table-cell>
          <table:table-cell table:style-name="ce9" table:formula="of:=[.$A668]-LEGACY.NORMSINV(1-[.$E$1]/2)*SQRT([.$A668]*(1-[.$A668])/[.$B$1])" office:value-type="float" office:value="0.477710930083126">
            <text:p>0,48</text:p>
          </table:table-cell>
          <table:table-cell table:style-name="ce9" table:formula="of:=[.$A668]+LEGACY.NORMSINV(1-[.$E$1]/2)*SQRT([.$A668]*(1-[.$A668])/[.$B$1])" office:value-type="float" office:value="0.848289069916874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4">
            <text:p>0,664</text:p>
          </table:table-cell>
          <table:table-cell table:formula="of:=[.$A669]-1/SQRT([.$B$1])" office:value-type="float" office:value="0.464">
            <text:p>0,464</text:p>
          </table:table-cell>
          <table:table-cell table:formula="of:=[.$A669]+1/SQRT([.$B$1])" office:value-type="float" office:value="0.864">
            <text:p>0,864</text:p>
          </table:table-cell>
          <table:table-cell table:style-name="ce9" table:formula="of:=CRITBINOM([.$B$1];[.$A669];[.$E$1]/2)/[.$B$1]" office:value-type="float" office:value="0.48">
            <text:p>0,48</text:p>
          </table:table-cell>
          <table:table-cell table:style-name="ce9" table:formula="of:=CRITBINOM([.$B$1];[.$A669];1-[.$E$1]/2)/[.$B$1]" office:value-type="float" office:value="0.84">
            <text:p>0,84</text:p>
          </table:table-cell>
          <table:table-cell table:style-name="ce9" table:formula="of:=[.$A669]-LEGACY.NORMSINV(1-[.$E$1]/2)*SQRT([.$A669]*(1-[.$A669])/[.$B$1])" office:value-type="float" office:value="0.478846568626758">
            <text:p>0,48</text:p>
          </table:table-cell>
          <table:table-cell table:style-name="ce9" table:formula="of:=[.$A669]+LEGACY.NORMSINV(1-[.$E$1]/2)*SQRT([.$A669]*(1-[.$A669])/[.$B$1])" office:value-type="float" office:value="0.849153431373242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5">
            <text:p>0,665</text:p>
          </table:table-cell>
          <table:table-cell table:formula="of:=[.$A670]-1/SQRT([.$B$1])" office:value-type="float" office:value="0.465">
            <text:p>0,465</text:p>
          </table:table-cell>
          <table:table-cell table:formula="of:=[.$A670]+1/SQRT([.$B$1])" office:value-type="float" office:value="0.865">
            <text:p>0,865</text:p>
          </table:table-cell>
          <table:table-cell table:style-name="ce9" table:formula="of:=CRITBINOM([.$B$1];[.$A670];[.$E$1]/2)/[.$B$1]" office:value-type="float" office:value="0.48">
            <text:p>0,48</text:p>
          </table:table-cell>
          <table:table-cell table:style-name="ce9" table:formula="of:=CRITBINOM([.$B$1];[.$A670];1-[.$E$1]/2)/[.$B$1]" office:value-type="float" office:value="0.84">
            <text:p>0,84</text:p>
          </table:table-cell>
          <table:table-cell table:style-name="ce9" table:formula="of:=[.$A670]-LEGACY.NORMSINV(1-[.$E$1]/2)*SQRT([.$A670]*(1-[.$A670])/[.$B$1])" office:value-type="float" office:value="0.479983137116626">
            <text:p>0,48</text:p>
          </table:table-cell>
          <table:table-cell table:style-name="ce9" table:formula="of:=[.$A670]+LEGACY.NORMSINV(1-[.$E$1]/2)*SQRT([.$A670]*(1-[.$A670])/[.$B$1])" office:value-type="float" office:value="0.850016862883374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6">
            <text:p>0,666</text:p>
          </table:table-cell>
          <table:table-cell table:formula="of:=[.$A671]-1/SQRT([.$B$1])" office:value-type="float" office:value="0.466">
            <text:p>0,466</text:p>
          </table:table-cell>
          <table:table-cell table:formula="of:=[.$A671]+1/SQRT([.$B$1])" office:value-type="float" office:value="0.866">
            <text:p>0,866</text:p>
          </table:table-cell>
          <table:table-cell table:style-name="ce9" table:formula="of:=CRITBINOM([.$B$1];[.$A671];[.$E$1]/2)/[.$B$1]" office:value-type="float" office:value="0.48">
            <text:p>0,48</text:p>
          </table:table-cell>
          <table:table-cell table:style-name="ce9" table:formula="of:=CRITBINOM([.$B$1];[.$A671];1-[.$E$1]/2)/[.$B$1]" office:value-type="float" office:value="0.84">
            <text:p>0,84</text:p>
          </table:table-cell>
          <table:table-cell table:style-name="ce9" table:formula="of:=[.$A671]-LEGACY.NORMSINV(1-[.$E$1]/2)*SQRT([.$A671]*(1-[.$A671])/[.$B$1])" office:value-type="float" office:value="0.481120637613553">
            <text:p>0,48</text:p>
          </table:table-cell>
          <table:table-cell table:style-name="ce9" table:formula="of:=[.$A671]+LEGACY.NORMSINV(1-[.$E$1]/2)*SQRT([.$A671]*(1-[.$A671])/[.$B$1])" office:value-type="float" office:value="0.850879362386447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7">
            <text:p>0,667</text:p>
          </table:table-cell>
          <table:table-cell table:formula="of:=[.$A672]-1/SQRT([.$B$1])" office:value-type="float" office:value="0.467">
            <text:p>0,467</text:p>
          </table:table-cell>
          <table:table-cell table:formula="of:=[.$A672]+1/SQRT([.$B$1])" office:value-type="float" office:value="0.867">
            <text:p>0,867</text:p>
          </table:table-cell>
          <table:table-cell table:style-name="ce9" table:formula="of:=CRITBINOM([.$B$1];[.$A672];[.$E$1]/2)/[.$B$1]" office:value-type="float" office:value="0.48">
            <text:p>0,48</text:p>
          </table:table-cell>
          <table:table-cell table:style-name="ce9" table:formula="of:=CRITBINOM([.$B$1];[.$A672];1-[.$E$1]/2)/[.$B$1]" office:value-type="float" office:value="0.84">
            <text:p>0,84</text:p>
          </table:table-cell>
          <table:table-cell table:style-name="ce9" table:formula="of:=[.$A672]-LEGACY.NORMSINV(1-[.$E$1]/2)*SQRT([.$A672]*(1-[.$A672])/[.$B$1])" office:value-type="float" office:value="0.482259072198585">
            <text:p>0,48</text:p>
          </table:table-cell>
          <table:table-cell table:style-name="ce9" table:formula="of:=[.$A672]+LEGACY.NORMSINV(1-[.$E$1]/2)*SQRT([.$A672]*(1-[.$A672])/[.$B$1])" office:value-type="float" office:value="0.851740927801415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8">
            <text:p>0,668</text:p>
          </table:table-cell>
          <table:table-cell table:formula="of:=[.$A673]-1/SQRT([.$B$1])" office:value-type="float" office:value="0.468">
            <text:p>0,468</text:p>
          </table:table-cell>
          <table:table-cell table:formula="of:=[.$A673]+1/SQRT([.$B$1])" office:value-type="float" office:value="0.868">
            <text:p>0,868</text:p>
          </table:table-cell>
          <table:table-cell table:style-name="ce9" table:formula="of:=CRITBINOM([.$B$1];[.$A673];[.$E$1]/2)/[.$B$1]" office:value-type="float" office:value="0.48">
            <text:p>0,48</text:p>
          </table:table-cell>
          <table:table-cell table:style-name="ce9" table:formula="of:=CRITBINOM([.$B$1];[.$A673];1-[.$E$1]/2)/[.$B$1]" office:value-type="float" office:value="0.84">
            <text:p>0,84</text:p>
          </table:table-cell>
          <table:table-cell table:style-name="ce9" table:formula="of:=[.$A673]-LEGACY.NORMSINV(1-[.$E$1]/2)*SQRT([.$A673]*(1-[.$A673])/[.$B$1])" office:value-type="float" office:value="0.483398442973169">
            <text:p>0,48</text:p>
          </table:table-cell>
          <table:table-cell table:style-name="ce9" table:formula="of:=[.$A673]+LEGACY.NORMSINV(1-[.$E$1]/2)*SQRT([.$A673]*(1-[.$A673])/[.$B$1])" office:value-type="float" office:value="0.852601557026831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69">
            <text:p>0,669</text:p>
          </table:table-cell>
          <table:table-cell table:formula="of:=[.$A674]-1/SQRT([.$B$1])" office:value-type="float" office:value="0.469">
            <text:p>0,469</text:p>
          </table:table-cell>
          <table:table-cell table:formula="of:=[.$A674]+1/SQRT([.$B$1])" office:value-type="float" office:value="0.869">
            <text:p>0,869</text:p>
          </table:table-cell>
          <table:table-cell table:style-name="ce9" table:formula="of:=CRITBINOM([.$B$1];[.$A674];[.$E$1]/2)/[.$B$1]" office:value-type="float" office:value="0.48">
            <text:p>0,48</text:p>
          </table:table-cell>
          <table:table-cell table:style-name="ce9" table:formula="of:=CRITBINOM([.$B$1];[.$A674];1-[.$E$1]/2)/[.$B$1]" office:value-type="float" office:value="0.84">
            <text:p>0,84</text:p>
          </table:table-cell>
          <table:table-cell table:style-name="ce9" table:formula="of:=[.$A674]-LEGACY.NORMSINV(1-[.$E$1]/2)*SQRT([.$A674]*(1-[.$A674])/[.$B$1])" office:value-type="float" office:value="0.484538752059335">
            <text:p>0,48</text:p>
          </table:table-cell>
          <table:table-cell table:style-name="ce9" table:formula="of:=[.$A674]+LEGACY.NORMSINV(1-[.$E$1]/2)*SQRT([.$A674]*(1-[.$A674])/[.$B$1])" office:value-type="float" office:value="0.853461247940665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7">
            <text:p>0,67</text:p>
          </table:table-cell>
          <table:table-cell table:formula="of:=[.$A675]-1/SQRT([.$B$1])" office:value-type="float" office:value="0.47">
            <text:p>0,47</text:p>
          </table:table-cell>
          <table:table-cell table:formula="of:=[.$A675]+1/SQRT([.$B$1])" office:value-type="float" office:value="0.87">
            <text:p>0,87</text:p>
          </table:table-cell>
          <table:table-cell table:style-name="ce9" table:formula="of:=CRITBINOM([.$B$1];[.$A675];[.$E$1]/2)/[.$B$1]" office:value-type="float" office:value="0.48">
            <text:p>0,48</text:p>
          </table:table-cell>
          <table:table-cell table:style-name="ce9" table:formula="of:=CRITBINOM([.$B$1];[.$A675];1-[.$E$1]/2)/[.$B$1]" office:value-type="float" office:value="0.84">
            <text:p>0,84</text:p>
          </table:table-cell>
          <table:table-cell table:style-name="ce9" table:formula="of:=[.$A675]-LEGACY.NORMSINV(1-[.$E$1]/2)*SQRT([.$A675]*(1-[.$A675])/[.$B$1])" office:value-type="float" office:value="0.485680001599884">
            <text:p>0,49</text:p>
          </table:table-cell>
          <table:table-cell table:style-name="ce9" table:formula="of:=[.$A675]+LEGACY.NORMSINV(1-[.$E$1]/2)*SQRT([.$A675]*(1-[.$A675])/[.$B$1])" office:value-type="float" office:value="0.854319998400116">
            <text:p>0,85</text:p>
          </table:table-cell>
          <table:table-cell table:number-columns-repeated="1017"/>
        </table:table-row>
        <table:table-row table:style-name="ro2">
          <table:table-cell office:value-type="float" office:value="0.671">
            <text:p>0,671</text:p>
          </table:table-cell>
          <table:table-cell table:formula="of:=[.$A676]-1/SQRT([.$B$1])" office:value-type="float" office:value="0.471">
            <text:p>0,471</text:p>
          </table:table-cell>
          <table:table-cell table:formula="of:=[.$A676]+1/SQRT([.$B$1])" office:value-type="float" office:value="0.871">
            <text:p>0,871</text:p>
          </table:table-cell>
          <table:table-cell table:style-name="ce9" table:formula="of:=CRITBINOM([.$B$1];[.$A676];[.$E$1]/2)/[.$B$1]" office:value-type="float" office:value="0.48">
            <text:p>0,48</text:p>
          </table:table-cell>
          <table:table-cell table:style-name="ce9" table:formula="of:=CRITBINOM([.$B$1];[.$A676];1-[.$E$1]/2)/[.$B$1]" office:value-type="float" office:value="0.84">
            <text:p>0,84</text:p>
          </table:table-cell>
          <table:table-cell table:style-name="ce9" table:formula="of:=[.$A676]-LEGACY.NORMSINV(1-[.$E$1]/2)*SQRT([.$A676]*(1-[.$A676])/[.$B$1])" office:value-type="float" office:value="0.486822193758573">
            <text:p>0,49</text:p>
          </table:table-cell>
          <table:table-cell table:style-name="ce9" table:formula="of:=[.$A676]+LEGACY.NORMSINV(1-[.$E$1]/2)*SQRT([.$A676]*(1-[.$A676])/[.$B$1])" office:value-type="float" office:value="0.855177806241427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2">
            <text:p>0,672</text:p>
          </table:table-cell>
          <table:table-cell table:formula="of:=[.$A677]-1/SQRT([.$B$1])" office:value-type="float" office:value="0.472">
            <text:p>0,472</text:p>
          </table:table-cell>
          <table:table-cell table:formula="of:=[.$A677]+1/SQRT([.$B$1])" office:value-type="float" office:value="0.872">
            <text:p>0,872</text:p>
          </table:table-cell>
          <table:table-cell table:style-name="ce9" table:formula="of:=CRITBINOM([.$B$1];[.$A677];[.$E$1]/2)/[.$B$1]" office:value-type="float" office:value="0.48">
            <text:p>0,48</text:p>
          </table:table-cell>
          <table:table-cell table:style-name="ce9" table:formula="of:=CRITBINOM([.$B$1];[.$A677];1-[.$E$1]/2)/[.$B$1]" office:value-type="float" office:value="0.84">
            <text:p>0,84</text:p>
          </table:table-cell>
          <table:table-cell table:style-name="ce9" table:formula="of:=[.$A677]-LEGACY.NORMSINV(1-[.$E$1]/2)*SQRT([.$A677]*(1-[.$A677])/[.$B$1])" office:value-type="float" office:value="0.487965330720311">
            <text:p>0,49</text:p>
          </table:table-cell>
          <table:table-cell table:style-name="ce9" table:formula="of:=[.$A677]+LEGACY.NORMSINV(1-[.$E$1]/2)*SQRT([.$A677]*(1-[.$A677])/[.$B$1])" office:value-type="float" office:value="0.856034669279689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3">
            <text:p>0,673</text:p>
          </table:table-cell>
          <table:table-cell table:formula="of:=[.$A678]-1/SQRT([.$B$1])" office:value-type="float" office:value="0.473">
            <text:p>0,473</text:p>
          </table:table-cell>
          <table:table-cell table:formula="of:=[.$A678]+1/SQRT([.$B$1])" office:value-type="float" office:value="0.873">
            <text:p>0,873</text:p>
          </table:table-cell>
          <table:table-cell table:style-name="ce9" table:formula="of:=CRITBINOM([.$B$1];[.$A678];[.$E$1]/2)/[.$B$1]" office:value-type="float" office:value="0.48">
            <text:p>0,48</text:p>
          </table:table-cell>
          <table:table-cell table:style-name="ce9" table:formula="of:=CRITBINOM([.$B$1];[.$A678];1-[.$E$1]/2)/[.$B$1]" office:value-type="float" office:value="0.84">
            <text:p>0,84</text:p>
          </table:table-cell>
          <table:table-cell table:style-name="ce9" table:formula="of:=[.$A678]-LEGACY.NORMSINV(1-[.$E$1]/2)*SQRT([.$A678]*(1-[.$A678])/[.$B$1])" office:value-type="float" office:value="0.489109414691347">
            <text:p>0,49</text:p>
          </table:table-cell>
          <table:table-cell table:style-name="ce9" table:formula="of:=[.$A678]+LEGACY.NORMSINV(1-[.$E$1]/2)*SQRT([.$A678]*(1-[.$A678])/[.$B$1])" office:value-type="float" office:value="0.856890585308653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4">
            <text:p>0,674</text:p>
          </table:table-cell>
          <table:table-cell table:formula="of:=[.$A679]-1/SQRT([.$B$1])" office:value-type="float" office:value="0.474">
            <text:p>0,474</text:p>
          </table:table-cell>
          <table:table-cell table:formula="of:=[.$A679]+1/SQRT([.$B$1])" office:value-type="float" office:value="0.874">
            <text:p>0,874</text:p>
          </table:table-cell>
          <table:table-cell table:style-name="ce9" table:formula="of:=CRITBINOM([.$B$1];[.$A679];[.$E$1]/2)/[.$B$1]" office:value-type="float" office:value="0.48">
            <text:p>0,48</text:p>
          </table:table-cell>
          <table:table-cell table:style-name="ce9" table:formula="of:=CRITBINOM([.$B$1];[.$A679];1-[.$E$1]/2)/[.$B$1]" office:value-type="float" office:value="0.84">
            <text:p>0,84</text:p>
          </table:table-cell>
          <table:table-cell table:style-name="ce9" table:formula="of:=[.$A679]-LEGACY.NORMSINV(1-[.$E$1]/2)*SQRT([.$A679]*(1-[.$A679])/[.$B$1])" office:value-type="float" office:value="0.490254447899472">
            <text:p>0,49</text:p>
          </table:table-cell>
          <table:table-cell table:style-name="ce9" table:formula="of:=[.$A679]+LEGACY.NORMSINV(1-[.$E$1]/2)*SQRT([.$A679]*(1-[.$A679])/[.$B$1])" office:value-type="float" office:value="0.857745552100528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5">
            <text:p>0,675</text:p>
          </table:table-cell>
          <table:table-cell table:formula="of:=[.$A680]-1/SQRT([.$B$1])" office:value-type="float" office:value="0.475">
            <text:p>0,475</text:p>
          </table:table-cell>
          <table:table-cell table:formula="of:=[.$A680]+1/SQRT([.$B$1])" office:value-type="float" office:value="0.875">
            <text:p>0,875</text:p>
          </table:table-cell>
          <table:table-cell table:style-name="ce9" table:formula="of:=CRITBINOM([.$B$1];[.$A680];[.$E$1]/2)/[.$B$1]" office:value-type="float" office:value="0.48">
            <text:p>0,48</text:p>
          </table:table-cell>
          <table:table-cell table:style-name="ce9" table:formula="of:=CRITBINOM([.$B$1];[.$A680];1-[.$E$1]/2)/[.$B$1]" office:value-type="float" office:value="0.84">
            <text:p>0,84</text:p>
          </table:table-cell>
          <table:table-cell table:style-name="ce9" table:formula="of:=[.$A680]-LEGACY.NORMSINV(1-[.$E$1]/2)*SQRT([.$A680]*(1-[.$A680])/[.$B$1])" office:value-type="float" office:value="0.491400432594216">
            <text:p>0,49</text:p>
          </table:table-cell>
          <table:table-cell table:style-name="ce9" table:formula="of:=[.$A680]+LEGACY.NORMSINV(1-[.$E$1]/2)*SQRT([.$A680]*(1-[.$A680])/[.$B$1])" office:value-type="float" office:value="0.858599567405784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6">
            <text:p>0,676</text:p>
          </table:table-cell>
          <table:table-cell table:formula="of:=[.$A681]-1/SQRT([.$B$1])" office:value-type="float" office:value="0.476">
            <text:p>0,476</text:p>
          </table:table-cell>
          <table:table-cell table:formula="of:=[.$A681]+1/SQRT([.$B$1])" office:value-type="float" office:value="0.876">
            <text:p>0,876</text:p>
          </table:table-cell>
          <table:table-cell table:style-name="ce9" table:formula="of:=CRITBINOM([.$B$1];[.$A681];[.$E$1]/2)/[.$B$1]" office:value-type="float" office:value="0.48">
            <text:p>0,48</text:p>
          </table:table-cell>
          <table:table-cell table:style-name="ce9" table:formula="of:=CRITBINOM([.$B$1];[.$A681];1-[.$E$1]/2)/[.$B$1]" office:value-type="float" office:value="0.84">
            <text:p>0,84</text:p>
          </table:table-cell>
          <table:table-cell table:style-name="ce9" table:formula="of:=[.$A681]-LEGACY.NORMSINV(1-[.$E$1]/2)*SQRT([.$A681]*(1-[.$A681])/[.$B$1])" office:value-type="float" office:value="0.492547371047051">
            <text:p>0,49</text:p>
          </table:table-cell>
          <table:table-cell table:style-name="ce9" table:formula="of:=[.$A681]+LEGACY.NORMSINV(1-[.$E$1]/2)*SQRT([.$A681]*(1-[.$A681])/[.$B$1])" office:value-type="float" office:value="0.859452628952949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7">
            <text:p>0,677</text:p>
          </table:table-cell>
          <table:table-cell table:formula="of:=[.$A682]-1/SQRT([.$B$1])" office:value-type="float" office:value="0.477">
            <text:p>0,477</text:p>
          </table:table-cell>
          <table:table-cell table:formula="of:=[.$A682]+1/SQRT([.$B$1])" office:value-type="float" office:value="0.877">
            <text:p>0,877</text:p>
          </table:table-cell>
          <table:table-cell table:style-name="ce9" table:formula="of:=CRITBINOM([.$B$1];[.$A682];[.$E$1]/2)/[.$B$1]" office:value-type="float" office:value="0.48">
            <text:p>0,48</text:p>
          </table:table-cell>
          <table:table-cell table:style-name="ce9" table:formula="of:=CRITBINOM([.$B$1];[.$A682];1-[.$E$1]/2)/[.$B$1]" office:value-type="float" office:value="0.84">
            <text:p>0,84</text:p>
          </table:table-cell>
          <table:table-cell table:style-name="ce9" table:formula="of:=[.$A682]-LEGACY.NORMSINV(1-[.$E$1]/2)*SQRT([.$A682]*(1-[.$A682])/[.$B$1])" office:value-type="float" office:value="0.493695265551595">
            <text:p>0,49</text:p>
          </table:table-cell>
          <table:table-cell table:style-name="ce9" table:formula="of:=[.$A682]+LEGACY.NORMSINV(1-[.$E$1]/2)*SQRT([.$A682]*(1-[.$A682])/[.$B$1])" office:value-type="float" office:value="0.860304734448405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8">
            <text:p>0,678</text:p>
          </table:table-cell>
          <table:table-cell table:formula="of:=[.$A683]-1/SQRT([.$B$1])" office:value-type="float" office:value="0.478">
            <text:p>0,478</text:p>
          </table:table-cell>
          <table:table-cell table:formula="of:=[.$A683]+1/SQRT([.$B$1])" office:value-type="float" office:value="0.878">
            <text:p>0,878</text:p>
          </table:table-cell>
          <table:table-cell table:style-name="ce9" table:formula="of:=CRITBINOM([.$B$1];[.$A683];[.$E$1]/2)/[.$B$1]" office:value-type="float" office:value="0.48">
            <text:p>0,48</text:p>
          </table:table-cell>
          <table:table-cell table:style-name="ce9" table:formula="of:=CRITBINOM([.$B$1];[.$A683];1-[.$E$1]/2)/[.$B$1]" office:value-type="float" office:value="0.84">
            <text:p>0,84</text:p>
          </table:table-cell>
          <table:table-cell table:style-name="ce9" table:formula="of:=[.$A683]-LEGACY.NORMSINV(1-[.$E$1]/2)*SQRT([.$A683]*(1-[.$A683])/[.$B$1])" office:value-type="float" office:value="0.494844118423824">
            <text:p>0,49</text:p>
          </table:table-cell>
          <table:table-cell table:style-name="ce9" table:formula="of:=[.$A683]+LEGACY.NORMSINV(1-[.$E$1]/2)*SQRT([.$A683]*(1-[.$A683])/[.$B$1])" office:value-type="float" office:value="0.861155881576176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79">
            <text:p>0,679</text:p>
          </table:table-cell>
          <table:table-cell table:formula="of:=[.$A684]-1/SQRT([.$B$1])" office:value-type="float" office:value="0.479">
            <text:p>0,479</text:p>
          </table:table-cell>
          <table:table-cell table:formula="of:=[.$A684]+1/SQRT([.$B$1])" office:value-type="float" office:value="0.879">
            <text:p>0,879</text:p>
          </table:table-cell>
          <table:table-cell table:style-name="ce9" table:formula="of:=CRITBINOM([.$B$1];[.$A684];[.$E$1]/2)/[.$B$1]" office:value-type="float" office:value="0.48">
            <text:p>0,48</text:p>
          </table:table-cell>
          <table:table-cell table:style-name="ce9" table:formula="of:=CRITBINOM([.$B$1];[.$A684];1-[.$E$1]/2)/[.$B$1]" office:value-type="float" office:value="0.84">
            <text:p>0,84</text:p>
          </table:table-cell>
          <table:table-cell table:style-name="ce9" table:formula="of:=[.$A684]-LEGACY.NORMSINV(1-[.$E$1]/2)*SQRT([.$A684]*(1-[.$A684])/[.$B$1])" office:value-type="float" office:value="0.495993932002278">
            <text:p>0,50</text:p>
          </table:table-cell>
          <table:table-cell table:style-name="ce9" table:formula="of:=[.$A684]+LEGACY.NORMSINV(1-[.$E$1]/2)*SQRT([.$A684]*(1-[.$A684])/[.$B$1])" office:value-type="float" office:value="0.862006067997722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8">
            <text:p>0,68</text:p>
          </table:table-cell>
          <table:table-cell table:formula="of:=[.$A685]-1/SQRT([.$B$1])" office:value-type="float" office:value="0.48">
            <text:p>0,48</text:p>
          </table:table-cell>
          <table:table-cell table:formula="of:=[.$A685]+1/SQRT([.$B$1])" office:value-type="float" office:value="0.88">
            <text:p>0,88</text:p>
          </table:table-cell>
          <table:table-cell table:style-name="ce9" table:formula="of:=CRITBINOM([.$B$1];[.$A685];[.$E$1]/2)/[.$B$1]" office:value-type="float" office:value="0.48">
            <text:p>0,48</text:p>
          </table:table-cell>
          <table:table-cell table:style-name="ce9" table:formula="of:=CRITBINOM([.$B$1];[.$A685];1-[.$E$1]/2)/[.$B$1]" office:value-type="float" office:value="0.84">
            <text:p>0,84</text:p>
          </table:table-cell>
          <table:table-cell table:style-name="ce9" table:formula="of:=[.$A685]-LEGACY.NORMSINV(1-[.$E$1]/2)*SQRT([.$A685]*(1-[.$A685])/[.$B$1])" office:value-type="float" office:value="0.497144708648282">
            <text:p>0,50</text:p>
          </table:table-cell>
          <table:table-cell table:style-name="ce9" table:formula="of:=[.$A685]+LEGACY.NORMSINV(1-[.$E$1]/2)*SQRT([.$A685]*(1-[.$A685])/[.$B$1])" office:value-type="float" office:value="0.862855291351718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81">
            <text:p>0,681</text:p>
          </table:table-cell>
          <table:table-cell table:formula="of:=[.$A686]-1/SQRT([.$B$1])" office:value-type="float" office:value="0.481">
            <text:p>0,481</text:p>
          </table:table-cell>
          <table:table-cell table:formula="of:=[.$A686]+1/SQRT([.$B$1])" office:value-type="float" office:value="0.881">
            <text:p>0,881</text:p>
          </table:table-cell>
          <table:table-cell table:style-name="ce9" table:formula="of:=CRITBINOM([.$B$1];[.$A686];[.$E$1]/2)/[.$B$1]" office:value-type="float" office:value="0.48">
            <text:p>0,48</text:p>
          </table:table-cell>
          <table:table-cell table:style-name="ce9" table:formula="of:=CRITBINOM([.$B$1];[.$A686];1-[.$E$1]/2)/[.$B$1]" office:value-type="float" office:value="0.84">
            <text:p>0,84</text:p>
          </table:table-cell>
          <table:table-cell table:style-name="ce9" table:formula="of:=[.$A686]-LEGACY.NORMSINV(1-[.$E$1]/2)*SQRT([.$A686]*(1-[.$A686])/[.$B$1])" office:value-type="float" office:value="0.498296450746159">
            <text:p>0,50</text:p>
          </table:table-cell>
          <table:table-cell table:style-name="ce9" table:formula="of:=[.$A686]+LEGACY.NORMSINV(1-[.$E$1]/2)*SQRT([.$A686]*(1-[.$A686])/[.$B$1])" office:value-type="float" office:value="0.863703549253841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82">
            <text:p>0,682</text:p>
          </table:table-cell>
          <table:table-cell table:formula="of:=[.$A687]-1/SQRT([.$B$1])" office:value-type="float" office:value="0.482">
            <text:p>0,482</text:p>
          </table:table-cell>
          <table:table-cell table:formula="of:=[.$A687]+1/SQRT([.$B$1])" office:value-type="float" office:value="0.882">
            <text:p>0,882</text:p>
          </table:table-cell>
          <table:table-cell table:style-name="ce9" table:formula="of:=CRITBINOM([.$B$1];[.$A687];[.$E$1]/2)/[.$B$1]" office:value-type="float" office:value="0.48">
            <text:p>0,48</text:p>
          </table:table-cell>
          <table:table-cell table:style-name="ce9" table:formula="of:=CRITBINOM([.$B$1];[.$A687];1-[.$E$1]/2)/[.$B$1]" office:value-type="float" office:value="0.84">
            <text:p>0,84</text:p>
          </table:table-cell>
          <table:table-cell table:style-name="ce9" table:formula="of:=[.$A687]-LEGACY.NORMSINV(1-[.$E$1]/2)*SQRT([.$A687]*(1-[.$A687])/[.$B$1])" office:value-type="float" office:value="0.499449160703451">
            <text:p>0,50</text:p>
          </table:table-cell>
          <table:table-cell table:style-name="ce9" table:formula="of:=[.$A687]+LEGACY.NORMSINV(1-[.$E$1]/2)*SQRT([.$A687]*(1-[.$A687])/[.$B$1])" office:value-type="float" office:value="0.864550839296549">
            <text:p>0,86</text:p>
          </table:table-cell>
          <table:table-cell table:number-columns-repeated="1017"/>
        </table:table-row>
        <table:table-row table:style-name="ro2">
          <table:table-cell office:value-type="float" office:value="0.683">
            <text:p>0,683</text:p>
          </table:table-cell>
          <table:table-cell table:formula="of:=[.$A688]-1/SQRT([.$B$1])" office:value-type="float" office:value="0.483">
            <text:p>0,483</text:p>
          </table:table-cell>
          <table:table-cell table:formula="of:=[.$A688]+1/SQRT([.$B$1])" office:value-type="float" office:value="0.883">
            <text:p>0,883</text:p>
          </table:table-cell>
          <table:table-cell table:style-name="ce9" table:formula="of:=CRITBINOM([.$B$1];[.$A688];[.$E$1]/2)/[.$B$1]" office:value-type="float" office:value="0.48">
            <text:p>0,48</text:p>
          </table:table-cell>
          <table:table-cell table:style-name="ce9" table:formula="of:=CRITBINOM([.$B$1];[.$A688];1-[.$E$1]/2)/[.$B$1]" office:value-type="float" office:value="0.84">
            <text:p>0,84</text:p>
          </table:table-cell>
          <table:table-cell table:style-name="ce9" table:formula="of:=[.$A688]-LEGACY.NORMSINV(1-[.$E$1]/2)*SQRT([.$A688]*(1-[.$A688])/[.$B$1])" office:value-type="float" office:value="0.500602840951148">
            <text:p>0,50</text:p>
          </table:table-cell>
          <table:table-cell table:style-name="ce9" table:formula="of:=[.$A688]+LEGACY.NORMSINV(1-[.$E$1]/2)*SQRT([.$A688]*(1-[.$A688])/[.$B$1])" office:value-type="float" office:value="0.865397159048852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4">
            <text:p>0,684</text:p>
          </table:table-cell>
          <table:table-cell table:formula="of:=[.$A689]-1/SQRT([.$B$1])" office:value-type="float" office:value="0.484">
            <text:p>0,484</text:p>
          </table:table-cell>
          <table:table-cell table:formula="of:=[.$A689]+1/SQRT([.$B$1])" office:value-type="float" office:value="0.884">
            <text:p>0,884</text:p>
          </table:table-cell>
          <table:table-cell table:style-name="ce9" table:formula="of:=CRITBINOM([.$B$1];[.$A689];[.$E$1]/2)/[.$B$1]" office:value-type="float" office:value="0.48">
            <text:p>0,48</text:p>
          </table:table-cell>
          <table:table-cell table:style-name="ce9" table:formula="of:=CRITBINOM([.$B$1];[.$A689];1-[.$E$1]/2)/[.$B$1]" office:value-type="float" office:value="0.84">
            <text:p>0,84</text:p>
          </table:table-cell>
          <table:table-cell table:style-name="ce9" table:formula="of:=[.$A689]-LEGACY.NORMSINV(1-[.$E$1]/2)*SQRT([.$A689]*(1-[.$A689])/[.$B$1])" office:value-type="float" office:value="0.501757493943909">
            <text:p>0,50</text:p>
          </table:table-cell>
          <table:table-cell table:style-name="ce9" table:formula="of:=[.$A689]+LEGACY.NORMSINV(1-[.$E$1]/2)*SQRT([.$A689]*(1-[.$A689])/[.$B$1])" office:value-type="float" office:value="0.866242506056091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5">
            <text:p>0,685</text:p>
          </table:table-cell>
          <table:table-cell table:formula="of:=[.$A690]-1/SQRT([.$B$1])" office:value-type="float" office:value="0.485">
            <text:p>0,485</text:p>
          </table:table-cell>
          <table:table-cell table:formula="of:=[.$A690]+1/SQRT([.$B$1])" office:value-type="float" office:value="0.885">
            <text:p>0,885</text:p>
          </table:table-cell>
          <table:table-cell table:style-name="ce9" table:formula="of:=CRITBINOM([.$B$1];[.$A690];[.$E$1]/2)/[.$B$1]" office:value-type="float" office:value="0.48">
            <text:p>0,48</text:p>
          </table:table-cell>
          <table:table-cell table:style-name="ce9" table:formula="of:=CRITBINOM([.$B$1];[.$A690];1-[.$E$1]/2)/[.$B$1]" office:value-type="float" office:value="0.84">
            <text:p>0,84</text:p>
          </table:table-cell>
          <table:table-cell table:style-name="ce9" table:formula="of:=[.$A690]-LEGACY.NORMSINV(1-[.$E$1]/2)*SQRT([.$A690]*(1-[.$A690])/[.$B$1])" office:value-type="float" office:value="0.502913122160297">
            <text:p>0,50</text:p>
          </table:table-cell>
          <table:table-cell table:style-name="ce9" table:formula="of:=[.$A690]+LEGACY.NORMSINV(1-[.$E$1]/2)*SQRT([.$A690]*(1-[.$A690])/[.$B$1])" office:value-type="float" office:value="0.867086877839703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6">
            <text:p>0,686</text:p>
          </table:table-cell>
          <table:table-cell table:formula="of:=[.$A691]-1/SQRT([.$B$1])" office:value-type="float" office:value="0.486">
            <text:p>0,486</text:p>
          </table:table-cell>
          <table:table-cell table:formula="of:=[.$A691]+1/SQRT([.$B$1])" office:value-type="float" office:value="0.886">
            <text:p>0,886</text:p>
          </table:table-cell>
          <table:table-cell table:style-name="ce9" table:formula="of:=CRITBINOM([.$B$1];[.$A691];[.$E$1]/2)/[.$B$1]" office:value-type="float" office:value="0.48">
            <text:p>0,48</text:p>
          </table:table-cell>
          <table:table-cell table:style-name="ce9" table:formula="of:=CRITBINOM([.$B$1];[.$A691];1-[.$E$1]/2)/[.$B$1]" office:value-type="float" office:value="0.84">
            <text:p>0,84</text:p>
          </table:table-cell>
          <table:table-cell table:style-name="ce9" table:formula="of:=[.$A691]-LEGACY.NORMSINV(1-[.$E$1]/2)*SQRT([.$A691]*(1-[.$A691])/[.$B$1])" office:value-type="float" office:value="0.504069728103012">
            <text:p>0,50</text:p>
          </table:table-cell>
          <table:table-cell table:style-name="ce9" table:formula="of:=[.$A691]+LEGACY.NORMSINV(1-[.$E$1]/2)*SQRT([.$A691]*(1-[.$A691])/[.$B$1])" office:value-type="float" office:value="0.867930271896988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7">
            <text:p>0,687</text:p>
          </table:table-cell>
          <table:table-cell table:formula="of:=[.$A692]-1/SQRT([.$B$1])" office:value-type="float" office:value="0.487">
            <text:p>0,487</text:p>
          </table:table-cell>
          <table:table-cell table:formula="of:=[.$A692]+1/SQRT([.$B$1])" office:value-type="float" office:value="0.887">
            <text:p>0,887</text:p>
          </table:table-cell>
          <table:table-cell table:style-name="ce9" table:formula="of:=CRITBINOM([.$B$1];[.$A692];[.$E$1]/2)/[.$B$1]" office:value-type="float" office:value="0.52">
            <text:p>0,52</text:p>
          </table:table-cell>
          <table:table-cell table:style-name="ce9" table:formula="of:=CRITBINOM([.$B$1];[.$A692];1-[.$E$1]/2)/[.$B$1]" office:value-type="float" office:value="0.84">
            <text:p>0,84</text:p>
          </table:table-cell>
          <table:table-cell table:style-name="ce9" table:formula="of:=[.$A692]-LEGACY.NORMSINV(1-[.$E$1]/2)*SQRT([.$A692]*(1-[.$A692])/[.$B$1])" office:value-type="float" office:value="0.505227314299131">
            <text:p>0,51</text:p>
          </table:table-cell>
          <table:table-cell table:style-name="ce9" table:formula="of:=[.$A692]+LEGACY.NORMSINV(1-[.$E$1]/2)*SQRT([.$A692]*(1-[.$A692])/[.$B$1])" office:value-type="float" office:value="0.86877268570087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8">
            <text:p>0,688</text:p>
          </table:table-cell>
          <table:table-cell table:formula="of:=[.$A693]-1/SQRT([.$B$1])" office:value-type="float" office:value="0.488">
            <text:p>0,488</text:p>
          </table:table-cell>
          <table:table-cell table:formula="of:=[.$A693]+1/SQRT([.$B$1])" office:value-type="float" office:value="0.888">
            <text:p>0,888</text:p>
          </table:table-cell>
          <table:table-cell table:style-name="ce9" table:formula="of:=CRITBINOM([.$B$1];[.$A693];[.$E$1]/2)/[.$B$1]" office:value-type="float" office:value="0.52">
            <text:p>0,52</text:p>
          </table:table-cell>
          <table:table-cell table:style-name="ce9" table:formula="of:=CRITBINOM([.$B$1];[.$A693];1-[.$E$1]/2)/[.$B$1]" office:value-type="float" office:value="0.88">
            <text:p>0,88</text:p>
          </table:table-cell>
          <table:table-cell table:style-name="ce9" table:formula="of:=[.$A693]-LEGACY.NORMSINV(1-[.$E$1]/2)*SQRT([.$A693]*(1-[.$A693])/[.$B$1])" office:value-type="float" office:value="0.506385883300343">
            <text:p>0,51</text:p>
          </table:table-cell>
          <table:table-cell table:style-name="ce9" table:formula="of:=[.$A693]+LEGACY.NORMSINV(1-[.$E$1]/2)*SQRT([.$A693]*(1-[.$A693])/[.$B$1])" office:value-type="float" office:value="0.869614116699657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89">
            <text:p>0,689</text:p>
          </table:table-cell>
          <table:table-cell table:formula="of:=[.$A694]-1/SQRT([.$B$1])" office:value-type="float" office:value="0.489">
            <text:p>0,489</text:p>
          </table:table-cell>
          <table:table-cell table:formula="of:=[.$A694]+1/SQRT([.$B$1])" office:value-type="float" office:value="0.889">
            <text:p>0,889</text:p>
          </table:table-cell>
          <table:table-cell table:style-name="ce9" table:formula="of:=CRITBINOM([.$B$1];[.$A694];[.$E$1]/2)/[.$B$1]" office:value-type="float" office:value="0.52">
            <text:p>0,52</text:p>
          </table:table-cell>
          <table:table-cell table:style-name="ce9" table:formula="of:=CRITBINOM([.$B$1];[.$A694];1-[.$E$1]/2)/[.$B$1]" office:value-type="float" office:value="0.88">
            <text:p>0,88</text:p>
          </table:table-cell>
          <table:table-cell table:style-name="ce9" table:formula="of:=[.$A694]-LEGACY.NORMSINV(1-[.$E$1]/2)*SQRT([.$A694]*(1-[.$A694])/[.$B$1])" office:value-type="float" office:value="0.507545437683202">
            <text:p>0,51</text:p>
          </table:table-cell>
          <table:table-cell table:style-name="ce9" table:formula="of:=[.$A694]+LEGACY.NORMSINV(1-[.$E$1]/2)*SQRT([.$A694]*(1-[.$A694])/[.$B$1])" office:value-type="float" office:value="0.870454562316798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">
            <text:p>0,69</text:p>
          </table:table-cell>
          <table:table-cell table:formula="of:=[.$A695]-1/SQRT([.$B$1])" office:value-type="float" office:value="0.49">
            <text:p>0,49</text:p>
          </table:table-cell>
          <table:table-cell table:formula="of:=[.$A695]+1/SQRT([.$B$1])" office:value-type="float" office:value="0.89">
            <text:p>0,89</text:p>
          </table:table-cell>
          <table:table-cell table:style-name="ce9" table:formula="of:=CRITBINOM([.$B$1];[.$A695];[.$E$1]/2)/[.$B$1]" office:value-type="float" office:value="0.52">
            <text:p>0,52</text:p>
          </table:table-cell>
          <table:table-cell table:style-name="ce9" table:formula="of:=CRITBINOM([.$B$1];[.$A695];1-[.$E$1]/2)/[.$B$1]" office:value-type="float" office:value="0.88">
            <text:p>0,88</text:p>
          </table:table-cell>
          <table:table-cell table:style-name="ce9" table:formula="of:=[.$A695]-LEGACY.NORMSINV(1-[.$E$1]/2)*SQRT([.$A695]*(1-[.$A695])/[.$B$1])" office:value-type="float" office:value="0.508705980049371">
            <text:p>0,51</text:p>
          </table:table-cell>
          <table:table-cell table:style-name="ce9" table:formula="of:=[.$A695]+LEGACY.NORMSINV(1-[.$E$1]/2)*SQRT([.$A695]*(1-[.$A695])/[.$B$1])" office:value-type="float" office:value="0.871294019950629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1">
            <text:p>0,691</text:p>
          </table:table-cell>
          <table:table-cell table:formula="of:=[.$A696]-1/SQRT([.$B$1])" office:value-type="float" office:value="0.491">
            <text:p>0,491</text:p>
          </table:table-cell>
          <table:table-cell table:formula="of:=[.$A696]+1/SQRT([.$B$1])" office:value-type="float" office:value="0.891">
            <text:p>0,891</text:p>
          </table:table-cell>
          <table:table-cell table:style-name="ce9" table:formula="of:=CRITBINOM([.$B$1];[.$A696];[.$E$1]/2)/[.$B$1]" office:value-type="float" office:value="0.52">
            <text:p>0,52</text:p>
          </table:table-cell>
          <table:table-cell table:style-name="ce9" table:formula="of:=CRITBINOM([.$B$1];[.$A696];1-[.$E$1]/2)/[.$B$1]" office:value-type="float" office:value="0.88">
            <text:p>0,88</text:p>
          </table:table-cell>
          <table:table-cell table:style-name="ce9" table:formula="of:=[.$A696]-LEGACY.NORMSINV(1-[.$E$1]/2)*SQRT([.$A696]*(1-[.$A696])/[.$B$1])" office:value-type="float" office:value="0.509867513025875">
            <text:p>0,51</text:p>
          </table:table-cell>
          <table:table-cell table:style-name="ce9" table:formula="of:=[.$A696]+LEGACY.NORMSINV(1-[.$E$1]/2)*SQRT([.$A696]*(1-[.$A696])/[.$B$1])" office:value-type="float" office:value="0.872132486974125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2">
            <text:p>0,692</text:p>
          </table:table-cell>
          <table:table-cell table:formula="of:=[.$A697]-1/SQRT([.$B$1])" office:value-type="float" office:value="0.492">
            <text:p>0,492</text:p>
          </table:table-cell>
          <table:table-cell table:formula="of:=[.$A697]+1/SQRT([.$B$1])" office:value-type="float" office:value="0.892">
            <text:p>0,892</text:p>
          </table:table-cell>
          <table:table-cell table:style-name="ce9" table:formula="of:=CRITBINOM([.$B$1];[.$A697];[.$E$1]/2)/[.$B$1]" office:value-type="float" office:value="0.52">
            <text:p>0,52</text:p>
          </table:table-cell>
          <table:table-cell table:style-name="ce9" table:formula="of:=CRITBINOM([.$B$1];[.$A697];1-[.$E$1]/2)/[.$B$1]" office:value-type="float" office:value="0.88">
            <text:p>0,88</text:p>
          </table:table-cell>
          <table:table-cell table:style-name="ce9" table:formula="of:=[.$A697]-LEGACY.NORMSINV(1-[.$E$1]/2)*SQRT([.$A697]*(1-[.$A697])/[.$B$1])" office:value-type="float" office:value="0.511030039265356">
            <text:p>0,51</text:p>
          </table:table-cell>
          <table:table-cell table:style-name="ce9" table:formula="of:=[.$A697]+LEGACY.NORMSINV(1-[.$E$1]/2)*SQRT([.$A697]*(1-[.$A697])/[.$B$1])" office:value-type="float" office:value="0.872969960734644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3">
            <text:p>0,693</text:p>
          </table:table-cell>
          <table:table-cell table:formula="of:=[.$A698]-1/SQRT([.$B$1])" office:value-type="float" office:value="0.493">
            <text:p>0,493</text:p>
          </table:table-cell>
          <table:table-cell table:formula="of:=[.$A698]+1/SQRT([.$B$1])" office:value-type="float" office:value="0.893">
            <text:p>0,893</text:p>
          </table:table-cell>
          <table:table-cell table:style-name="ce9" table:formula="of:=CRITBINOM([.$B$1];[.$A698];[.$E$1]/2)/[.$B$1]" office:value-type="float" office:value="0.52">
            <text:p>0,52</text:p>
          </table:table-cell>
          <table:table-cell table:style-name="ce9" table:formula="of:=CRITBINOM([.$B$1];[.$A698];1-[.$E$1]/2)/[.$B$1]" office:value-type="float" office:value="0.88">
            <text:p>0,88</text:p>
          </table:table-cell>
          <table:table-cell table:style-name="ce9" table:formula="of:=[.$A698]-LEGACY.NORMSINV(1-[.$E$1]/2)*SQRT([.$A698]*(1-[.$A698])/[.$B$1])" office:value-type="float" office:value="0.512193561446336">
            <text:p>0,51</text:p>
          </table:table-cell>
          <table:table-cell table:style-name="ce9" table:formula="of:=[.$A698]+LEGACY.NORMSINV(1-[.$E$1]/2)*SQRT([.$A698]*(1-[.$A698])/[.$B$1])" office:value-type="float" office:value="0.873806438553664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4">
            <text:p>0,694</text:p>
          </table:table-cell>
          <table:table-cell table:formula="of:=[.$A699]-1/SQRT([.$B$1])" office:value-type="float" office:value="0.494">
            <text:p>0,494</text:p>
          </table:table-cell>
          <table:table-cell table:formula="of:=[.$A699]+1/SQRT([.$B$1])" office:value-type="float" office:value="0.894">
            <text:p>0,894</text:p>
          </table:table-cell>
          <table:table-cell table:style-name="ce9" table:formula="of:=CRITBINOM([.$B$1];[.$A699];[.$E$1]/2)/[.$B$1]" office:value-type="float" office:value="0.52">
            <text:p>0,52</text:p>
          </table:table-cell>
          <table:table-cell table:style-name="ce9" table:formula="of:=CRITBINOM([.$B$1];[.$A699];1-[.$E$1]/2)/[.$B$1]" office:value-type="float" office:value="0.88">
            <text:p>0,88</text:p>
          </table:table-cell>
          <table:table-cell table:style-name="ce9" table:formula="of:=[.$A699]-LEGACY.NORMSINV(1-[.$E$1]/2)*SQRT([.$A699]*(1-[.$A699])/[.$B$1])" office:value-type="float" office:value="0.513358082273478">
            <text:p>0,51</text:p>
          </table:table-cell>
          <table:table-cell table:style-name="ce9" table:formula="of:=[.$A699]+LEGACY.NORMSINV(1-[.$E$1]/2)*SQRT([.$A699]*(1-[.$A699])/[.$B$1])" office:value-type="float" office:value="0.874641917726522">
            <text:p>0,87</text:p>
          </table:table-cell>
          <table:table-cell table:number-columns-repeated="1017"/>
        </table:table-row>
        <table:table-row table:style-name="ro2">
          <table:table-cell office:value-type="float" office:value="0.695">
            <text:p>0,695</text:p>
          </table:table-cell>
          <table:table-cell table:formula="of:=[.$A700]-1/SQRT([.$B$1])" office:value-type="float" office:value="0.495">
            <text:p>0,495</text:p>
          </table:table-cell>
          <table:table-cell table:formula="of:=[.$A700]+1/SQRT([.$B$1])" office:value-type="float" office:value="0.895">
            <text:p>0,895</text:p>
          </table:table-cell>
          <table:table-cell table:style-name="ce9" table:formula="of:=CRITBINOM([.$B$1];[.$A700];[.$E$1]/2)/[.$B$1]" office:value-type="float" office:value="0.52">
            <text:p>0,52</text:p>
          </table:table-cell>
          <table:table-cell table:style-name="ce9" table:formula="of:=CRITBINOM([.$B$1];[.$A700];1-[.$E$1]/2)/[.$B$1]" office:value-type="float" office:value="0.88">
            <text:p>0,88</text:p>
          </table:table-cell>
          <table:table-cell table:style-name="ce9" table:formula="of:=[.$A700]-LEGACY.NORMSINV(1-[.$E$1]/2)*SQRT([.$A700]*(1-[.$A700])/[.$B$1])" office:value-type="float" office:value="0.514523604477856">
            <text:p>0,51</text:p>
          </table:table-cell>
          <table:table-cell table:style-name="ce9" table:formula="of:=[.$A700]+LEGACY.NORMSINV(1-[.$E$1]/2)*SQRT([.$A700]*(1-[.$A700])/[.$B$1])" office:value-type="float" office:value="0.875476395522144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696">
            <text:p>0,696</text:p>
          </table:table-cell>
          <table:table-cell table:formula="of:=[.$A701]-1/SQRT([.$B$1])" office:value-type="float" office:value="0.496">
            <text:p>0,496</text:p>
          </table:table-cell>
          <table:table-cell table:formula="of:=[.$A701]+1/SQRT([.$B$1])" office:value-type="float" office:value="0.896">
            <text:p>0,896</text:p>
          </table:table-cell>
          <table:table-cell table:style-name="ce9" table:formula="of:=CRITBINOM([.$B$1];[.$A701];[.$E$1]/2)/[.$B$1]" office:value-type="float" office:value="0.52">
            <text:p>0,52</text:p>
          </table:table-cell>
          <table:table-cell table:style-name="ce9" table:formula="of:=CRITBINOM([.$B$1];[.$A701];1-[.$E$1]/2)/[.$B$1]" office:value-type="float" office:value="0.88">
            <text:p>0,88</text:p>
          </table:table-cell>
          <table:table-cell table:style-name="ce9" table:formula="of:=[.$A701]-LEGACY.NORMSINV(1-[.$E$1]/2)*SQRT([.$A701]*(1-[.$A701])/[.$B$1])" office:value-type="float" office:value="0.515690130817224">
            <text:p>0,52</text:p>
          </table:table-cell>
          <table:table-cell table:style-name="ce9" table:formula="of:=[.$A701]+LEGACY.NORMSINV(1-[.$E$1]/2)*SQRT([.$A701]*(1-[.$A701])/[.$B$1])" office:value-type="float" office:value="0.876309869182776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697">
            <text:p>0,697</text:p>
          </table:table-cell>
          <table:table-cell table:formula="of:=[.$A702]-1/SQRT([.$B$1])" office:value-type="float" office:value="0.497">
            <text:p>0,497</text:p>
          </table:table-cell>
          <table:table-cell table:formula="of:=[.$A702]+1/SQRT([.$B$1])" office:value-type="float" office:value="0.897">
            <text:p>0,897</text:p>
          </table:table-cell>
          <table:table-cell table:style-name="ce9" table:formula="of:=CRITBINOM([.$B$1];[.$A702];[.$E$1]/2)/[.$B$1]" office:value-type="float" office:value="0.52">
            <text:p>0,52</text:p>
          </table:table-cell>
          <table:table-cell table:style-name="ce9" table:formula="of:=CRITBINOM([.$B$1];[.$A702];1-[.$E$1]/2)/[.$B$1]" office:value-type="float" office:value="0.88">
            <text:p>0,88</text:p>
          </table:table-cell>
          <table:table-cell table:style-name="ce9" table:formula="of:=[.$A702]-LEGACY.NORMSINV(1-[.$E$1]/2)*SQRT([.$A702]*(1-[.$A702])/[.$B$1])" office:value-type="float" office:value="0.516857664076296">
            <text:p>0,52</text:p>
          </table:table-cell>
          <table:table-cell table:style-name="ce9" table:formula="of:=[.$A702]+LEGACY.NORMSINV(1-[.$E$1]/2)*SQRT([.$A702]*(1-[.$A702])/[.$B$1])" office:value-type="float" office:value="0.877142335923704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698">
            <text:p>0,698</text:p>
          </table:table-cell>
          <table:table-cell table:formula="of:=[.$A703]-1/SQRT([.$B$1])" office:value-type="float" office:value="0.498">
            <text:p>0,498</text:p>
          </table:table-cell>
          <table:table-cell table:formula="of:=[.$A703]+1/SQRT([.$B$1])" office:value-type="float" office:value="0.898">
            <text:p>0,898</text:p>
          </table:table-cell>
          <table:table-cell table:style-name="ce9" table:formula="of:=CRITBINOM([.$B$1];[.$A703];[.$E$1]/2)/[.$B$1]" office:value-type="float" office:value="0.52">
            <text:p>0,52</text:p>
          </table:table-cell>
          <table:table-cell table:style-name="ce9" table:formula="of:=CRITBINOM([.$B$1];[.$A703];1-[.$E$1]/2)/[.$B$1]" office:value-type="float" office:value="0.88">
            <text:p>0,88</text:p>
          </table:table-cell>
          <table:table-cell table:style-name="ce9" table:formula="of:=[.$A703]-LEGACY.NORMSINV(1-[.$E$1]/2)*SQRT([.$A703]*(1-[.$A703])/[.$B$1])" office:value-type="float" office:value="0.518026207067025">
            <text:p>0,52</text:p>
          </table:table-cell>
          <table:table-cell table:style-name="ce9" table:formula="of:=[.$A703]+LEGACY.NORMSINV(1-[.$E$1]/2)*SQRT([.$A703]*(1-[.$A703])/[.$B$1])" office:value-type="float" office:value="0.877973792932976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699">
            <text:p>0,699</text:p>
          </table:table-cell>
          <table:table-cell table:formula="of:=[.$A704]-1/SQRT([.$B$1])" office:value-type="float" office:value="0.499">
            <text:p>0,499</text:p>
          </table:table-cell>
          <table:table-cell table:formula="of:=[.$A704]+1/SQRT([.$B$1])" office:value-type="float" office:value="0.899">
            <text:p>0,899</text:p>
          </table:table-cell>
          <table:table-cell table:style-name="ce9" table:formula="of:=CRITBINOM([.$B$1];[.$A704];[.$E$1]/2)/[.$B$1]" office:value-type="float" office:value="0.52">
            <text:p>0,52</text:p>
          </table:table-cell>
          <table:table-cell table:style-name="ce9" table:formula="of:=CRITBINOM([.$B$1];[.$A704];1-[.$E$1]/2)/[.$B$1]" office:value-type="float" office:value="0.88">
            <text:p>0,88</text:p>
          </table:table-cell>
          <table:table-cell table:style-name="ce9" table:formula="of:=[.$A704]-LEGACY.NORMSINV(1-[.$E$1]/2)*SQRT([.$A704]*(1-[.$A704])/[.$B$1])" office:value-type="float" office:value="0.519195762628883">
            <text:p>0,52</text:p>
          </table:table-cell>
          <table:table-cell table:style-name="ce9" table:formula="of:=[.$A704]+LEGACY.NORMSINV(1-[.$E$1]/2)*SQRT([.$A704]*(1-[.$A704])/[.$B$1])" office:value-type="float" office:value="0.878804237371117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">
            <text:p>0,7</text:p>
          </table:table-cell>
          <table:table-cell table:formula="of:=[.$A705]-1/SQRT([.$B$1])" office:value-type="float" office:value="0.5">
            <text:p>0,5</text:p>
          </table:table-cell>
          <table:table-cell table:formula="of:=[.$A705]+1/SQRT([.$B$1])" office:value-type="float" office:value="0.9">
            <text:p>0,9</text:p>
          </table:table-cell>
          <table:table-cell table:style-name="ce9" table:formula="of:=CRITBINOM([.$B$1];[.$A705];[.$E$1]/2)/[.$B$1]" office:value-type="float" office:value="0.52">
            <text:p>0,52</text:p>
          </table:table-cell>
          <table:table-cell table:style-name="ce9" table:formula="of:=CRITBINOM([.$B$1];[.$A705];1-[.$E$1]/2)/[.$B$1]" office:value-type="float" office:value="0.88">
            <text:p>0,88</text:p>
          </table:table-cell>
          <table:table-cell table:style-name="ce9" table:formula="of:=[.$A705]-LEGACY.NORMSINV(1-[.$E$1]/2)*SQRT([.$A705]*(1-[.$A705])/[.$B$1])" office:value-type="float" office:value="0.520366333629159">
            <text:p>0,52</text:p>
          </table:table-cell>
          <table:table-cell table:style-name="ce9" table:formula="of:=[.$A705]+LEGACY.NORMSINV(1-[.$E$1]/2)*SQRT([.$A705]*(1-[.$A705])/[.$B$1])" office:value-type="float" office:value="0.879633666370841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1">
            <text:p>0,701</text:p>
          </table:table-cell>
          <table:table-cell table:formula="of:=[.$A706]-1/SQRT([.$B$1])" office:value-type="float" office:value="0.501">
            <text:p>0,501</text:p>
          </table:table-cell>
          <table:table-cell table:formula="of:=[.$A706]+1/SQRT([.$B$1])" office:value-type="float" office:value="0.901">
            <text:p>0,901</text:p>
          </table:table-cell>
          <table:table-cell table:style-name="ce9" table:formula="of:=CRITBINOM([.$B$1];[.$A706];[.$E$1]/2)/[.$B$1]" office:value-type="float" office:value="0.52">
            <text:p>0,52</text:p>
          </table:table-cell>
          <table:table-cell table:style-name="ce9" table:formula="of:=CRITBINOM([.$B$1];[.$A706];1-[.$E$1]/2)/[.$B$1]" office:value-type="float" office:value="0.88">
            <text:p>0,88</text:p>
          </table:table-cell>
          <table:table-cell table:style-name="ce9" table:formula="of:=[.$A706]-LEGACY.NORMSINV(1-[.$E$1]/2)*SQRT([.$A706]*(1-[.$A706])/[.$B$1])" office:value-type="float" office:value="0.521537922963244">
            <text:p>0,52</text:p>
          </table:table-cell>
          <table:table-cell table:style-name="ce9" table:formula="of:=[.$A706]+LEGACY.NORMSINV(1-[.$E$1]/2)*SQRT([.$A706]*(1-[.$A706])/[.$B$1])" office:value-type="float" office:value="0.880462077036757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2">
            <text:p>0,702</text:p>
          </table:table-cell>
          <table:table-cell table:formula="of:=[.$A707]-1/SQRT([.$B$1])" office:value-type="float" office:value="0.502">
            <text:p>0,502</text:p>
          </table:table-cell>
          <table:table-cell table:formula="of:=[.$A707]+1/SQRT([.$B$1])" office:value-type="float" office:value="0.902">
            <text:p>0,902</text:p>
          </table:table-cell>
          <table:table-cell table:style-name="ce9" table:formula="of:=CRITBINOM([.$B$1];[.$A707];[.$E$1]/2)/[.$B$1]" office:value-type="float" office:value="0.52">
            <text:p>0,52</text:p>
          </table:table-cell>
          <table:table-cell table:style-name="ce9" table:formula="of:=CRITBINOM([.$B$1];[.$A707];1-[.$E$1]/2)/[.$B$1]" office:value-type="float" office:value="0.88">
            <text:p>0,88</text:p>
          </table:table-cell>
          <table:table-cell table:style-name="ce9" table:formula="of:=[.$A707]-LEGACY.NORMSINV(1-[.$E$1]/2)*SQRT([.$A707]*(1-[.$A707])/[.$B$1])" office:value-type="float" office:value="0.522710533554932">
            <text:p>0,52</text:p>
          </table:table-cell>
          <table:table-cell table:style-name="ce9" table:formula="of:=[.$A707]+LEGACY.NORMSINV(1-[.$E$1]/2)*SQRT([.$A707]*(1-[.$A707])/[.$B$1])" office:value-type="float" office:value="0.881289466445068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3">
            <text:p>0,703</text:p>
          </table:table-cell>
          <table:table-cell table:formula="of:=[.$A708]-1/SQRT([.$B$1])" office:value-type="float" office:value="0.503">
            <text:p>0,503</text:p>
          </table:table-cell>
          <table:table-cell table:formula="of:=[.$A708]+1/SQRT([.$B$1])" office:value-type="float" office:value="0.903">
            <text:p>0,903</text:p>
          </table:table-cell>
          <table:table-cell table:style-name="ce9" table:formula="of:=CRITBINOM([.$B$1];[.$A708];[.$E$1]/2)/[.$B$1]" office:value-type="float" office:value="0.52">
            <text:p>0,52</text:p>
          </table:table-cell>
          <table:table-cell table:style-name="ce9" table:formula="of:=CRITBINOM([.$B$1];[.$A708];1-[.$E$1]/2)/[.$B$1]" office:value-type="float" office:value="0.88">
            <text:p>0,88</text:p>
          </table:table-cell>
          <table:table-cell table:style-name="ce9" table:formula="of:=[.$A708]-LEGACY.NORMSINV(1-[.$E$1]/2)*SQRT([.$A708]*(1-[.$A708])/[.$B$1])" office:value-type="float" office:value="0.523884168356726">
            <text:p>0,52</text:p>
          </table:table-cell>
          <table:table-cell table:style-name="ce9" table:formula="of:=[.$A708]+LEGACY.NORMSINV(1-[.$E$1]/2)*SQRT([.$A708]*(1-[.$A708])/[.$B$1])" office:value-type="float" office:value="0.882115831643275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4">
            <text:p>0,704</text:p>
          </table:table-cell>
          <table:table-cell table:formula="of:=[.$A709]-1/SQRT([.$B$1])" office:value-type="float" office:value="0.504">
            <text:p>0,504</text:p>
          </table:table-cell>
          <table:table-cell table:formula="of:=[.$A709]+1/SQRT([.$B$1])" office:value-type="float" office:value="0.904">
            <text:p>0,904</text:p>
          </table:table-cell>
          <table:table-cell table:style-name="ce9" table:formula="of:=CRITBINOM([.$B$1];[.$A709];[.$E$1]/2)/[.$B$1]" office:value-type="float" office:value="0.52">
            <text:p>0,52</text:p>
          </table:table-cell>
          <table:table-cell table:style-name="ce9" table:formula="of:=CRITBINOM([.$B$1];[.$A709];1-[.$E$1]/2)/[.$B$1]" office:value-type="float" office:value="0.88">
            <text:p>0,88</text:p>
          </table:table-cell>
          <table:table-cell table:style-name="ce9" table:formula="of:=[.$A709]-LEGACY.NORMSINV(1-[.$E$1]/2)*SQRT([.$A709]*(1-[.$A709])/[.$B$1])" office:value-type="float" office:value="0.525058830350137">
            <text:p>0,53</text:p>
          </table:table-cell>
          <table:table-cell table:style-name="ce9" table:formula="of:=[.$A709]+LEGACY.NORMSINV(1-[.$E$1]/2)*SQRT([.$A709]*(1-[.$A709])/[.$B$1])" office:value-type="float" office:value="0.882941169649863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5">
            <text:p>0,705</text:p>
          </table:table-cell>
          <table:table-cell table:formula="of:=[.$A710]-1/SQRT([.$B$1])" office:value-type="float" office:value="0.505">
            <text:p>0,505</text:p>
          </table:table-cell>
          <table:table-cell table:formula="of:=[.$A710]+1/SQRT([.$B$1])" office:value-type="float" office:value="0.905">
            <text:p>0,905</text:p>
          </table:table-cell>
          <table:table-cell table:style-name="ce9" table:formula="of:=CRITBINOM([.$B$1];[.$A710];[.$E$1]/2)/[.$B$1]" office:value-type="float" office:value="0.52">
            <text:p>0,52</text:p>
          </table:table-cell>
          <table:table-cell table:style-name="ce9" table:formula="of:=CRITBINOM([.$B$1];[.$A710];1-[.$E$1]/2)/[.$B$1]" office:value-type="float" office:value="0.88">
            <text:p>0,88</text:p>
          </table:table-cell>
          <table:table-cell table:style-name="ce9" table:formula="of:=[.$A710]-LEGACY.NORMSINV(1-[.$E$1]/2)*SQRT([.$A710]*(1-[.$A710])/[.$B$1])" office:value-type="float" office:value="0.526234522546006">
            <text:p>0,53</text:p>
          </table:table-cell>
          <table:table-cell table:style-name="ce9" table:formula="of:=[.$A710]+LEGACY.NORMSINV(1-[.$E$1]/2)*SQRT([.$A710]*(1-[.$A710])/[.$B$1])" office:value-type="float" office:value="0.883765477453994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6">
            <text:p>0,706</text:p>
          </table:table-cell>
          <table:table-cell table:formula="of:=[.$A711]-1/SQRT([.$B$1])" office:value-type="float" office:value="0.506">
            <text:p>0,506</text:p>
          </table:table-cell>
          <table:table-cell table:formula="of:=[.$A711]+1/SQRT([.$B$1])" office:value-type="float" office:value="0.906">
            <text:p>0,906</text:p>
          </table:table-cell>
          <table:table-cell table:style-name="ce9" table:formula="of:=CRITBINOM([.$B$1];[.$A711];[.$E$1]/2)/[.$B$1]" office:value-type="float" office:value="0.52">
            <text:p>0,52</text:p>
          </table:table-cell>
          <table:table-cell table:style-name="ce9" table:formula="of:=CRITBINOM([.$B$1];[.$A711];1-[.$E$1]/2)/[.$B$1]" office:value-type="float" office:value="0.88">
            <text:p>0,88</text:p>
          </table:table-cell>
          <table:table-cell table:style-name="ce9" table:formula="of:=[.$A711]-LEGACY.NORMSINV(1-[.$E$1]/2)*SQRT([.$A711]*(1-[.$A711])/[.$B$1])" office:value-type="float" office:value="0.527411247984812">
            <text:p>0,53</text:p>
          </table:table-cell>
          <table:table-cell table:style-name="ce9" table:formula="of:=[.$A711]+LEGACY.NORMSINV(1-[.$E$1]/2)*SQRT([.$A711]*(1-[.$A711])/[.$B$1])" office:value-type="float" office:value="0.884588752015188">
            <text:p>0,88</text:p>
          </table:table-cell>
          <table:table-cell table:number-columns-repeated="1017"/>
        </table:table-row>
        <table:table-row table:style-name="ro2">
          <table:table-cell office:value-type="float" office:value="0.707">
            <text:p>0,707</text:p>
          </table:table-cell>
          <table:table-cell table:formula="of:=[.$A712]-1/SQRT([.$B$1])" office:value-type="float" office:value="0.507">
            <text:p>0,507</text:p>
          </table:table-cell>
          <table:table-cell table:formula="of:=[.$A712]+1/SQRT([.$B$1])" office:value-type="float" office:value="0.907">
            <text:p>0,907</text:p>
          </table:table-cell>
          <table:table-cell table:style-name="ce9" table:formula="of:=CRITBINOM([.$B$1];[.$A712];[.$E$1]/2)/[.$B$1]" office:value-type="float" office:value="0.52">
            <text:p>0,52</text:p>
          </table:table-cell>
          <table:table-cell table:style-name="ce9" table:formula="of:=CRITBINOM([.$B$1];[.$A712];1-[.$E$1]/2)/[.$B$1]" office:value-type="float" office:value="0.88">
            <text:p>0,88</text:p>
          </table:table-cell>
          <table:table-cell table:style-name="ce9" table:formula="of:=[.$A712]-LEGACY.NORMSINV(1-[.$E$1]/2)*SQRT([.$A712]*(1-[.$A712])/[.$B$1])" office:value-type="float" office:value="0.528589009737">
            <text:p>0,53</text:p>
          </table:table-cell>
          <table:table-cell table:style-name="ce9" table:formula="of:=[.$A712]+LEGACY.NORMSINV(1-[.$E$1]/2)*SQRT([.$A712]*(1-[.$A712])/[.$B$1])" office:value-type="float" office:value="0.885410990263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08">
            <text:p>0,708</text:p>
          </table:table-cell>
          <table:table-cell table:formula="of:=[.$A713]-1/SQRT([.$B$1])" office:value-type="float" office:value="0.508">
            <text:p>0,508</text:p>
          </table:table-cell>
          <table:table-cell table:formula="of:=[.$A713]+1/SQRT([.$B$1])" office:value-type="float" office:value="0.908">
            <text:p>0,908</text:p>
          </table:table-cell>
          <table:table-cell table:style-name="ce9" table:formula="of:=CRITBINOM([.$B$1];[.$A713];[.$E$1]/2)/[.$B$1]" office:value-type="float" office:value="0.52">
            <text:p>0,52</text:p>
          </table:table-cell>
          <table:table-cell table:style-name="ce9" table:formula="of:=CRITBINOM([.$B$1];[.$A713];1-[.$E$1]/2)/[.$B$1]" office:value-type="float" office:value="0.88">
            <text:p>0,88</text:p>
          </table:table-cell>
          <table:table-cell table:style-name="ce9" table:formula="of:=[.$A713]-LEGACY.NORMSINV(1-[.$E$1]/2)*SQRT([.$A713]*(1-[.$A713])/[.$B$1])" office:value-type="float" office:value="0.529767810903303">
            <text:p>0,53</text:p>
          </table:table-cell>
          <table:table-cell table:style-name="ce9" table:formula="of:=[.$A713]+LEGACY.NORMSINV(1-[.$E$1]/2)*SQRT([.$A713]*(1-[.$A713])/[.$B$1])" office:value-type="float" office:value="0.886232189096697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09">
            <text:p>0,709</text:p>
          </table:table-cell>
          <table:table-cell table:formula="of:=[.$A714]-1/SQRT([.$B$1])" office:value-type="float" office:value="0.509">
            <text:p>0,509</text:p>
          </table:table-cell>
          <table:table-cell table:formula="of:=[.$A714]+1/SQRT([.$B$1])" office:value-type="float" office:value="0.909">
            <text:p>0,909</text:p>
          </table:table-cell>
          <table:table-cell table:style-name="ce9" table:formula="of:=CRITBINOM([.$B$1];[.$A714];[.$E$1]/2)/[.$B$1]" office:value-type="float" office:value="0.52">
            <text:p>0,52</text:p>
          </table:table-cell>
          <table:table-cell table:style-name="ce9" table:formula="of:=CRITBINOM([.$B$1];[.$A714];1-[.$E$1]/2)/[.$B$1]" office:value-type="float" office:value="0.88">
            <text:p>0,88</text:p>
          </table:table-cell>
          <table:table-cell table:style-name="ce9" table:formula="of:=[.$A714]-LEGACY.NORMSINV(1-[.$E$1]/2)*SQRT([.$A714]*(1-[.$A714])/[.$B$1])" office:value-type="float" office:value="0.530947654615078">
            <text:p>0,53</text:p>
          </table:table-cell>
          <table:table-cell table:style-name="ce9" table:formula="of:=[.$A714]+LEGACY.NORMSINV(1-[.$E$1]/2)*SQRT([.$A714]*(1-[.$A714])/[.$B$1])" office:value-type="float" office:value="0.887052345384922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">
            <text:p>0,71</text:p>
          </table:table-cell>
          <table:table-cell table:formula="of:=[.$A715]-1/SQRT([.$B$1])" office:value-type="float" office:value="0.51">
            <text:p>0,51</text:p>
          </table:table-cell>
          <table:table-cell table:formula="of:=[.$A715]+1/SQRT([.$B$1])" office:value-type="float" office:value="0.91">
            <text:p>0,91</text:p>
          </table:table-cell>
          <table:table-cell table:style-name="ce9" table:formula="of:=CRITBINOM([.$B$1];[.$A715];[.$E$1]/2)/[.$B$1]" office:value-type="float" office:value="0.52">
            <text:p>0,52</text:p>
          </table:table-cell>
          <table:table-cell table:style-name="ce9" table:formula="of:=CRITBINOM([.$B$1];[.$A715];1-[.$E$1]/2)/[.$B$1]" office:value-type="float" office:value="0.88">
            <text:p>0,88</text:p>
          </table:table-cell>
          <table:table-cell table:style-name="ce9" table:formula="of:=[.$A715]-LEGACY.NORMSINV(1-[.$E$1]/2)*SQRT([.$A715]*(1-[.$A715])/[.$B$1])" office:value-type="float" office:value="0.53212854403464">
            <text:p>0,53</text:p>
          </table:table-cell>
          <table:table-cell table:style-name="ce9" table:formula="of:=[.$A715]+LEGACY.NORMSINV(1-[.$E$1]/2)*SQRT([.$A715]*(1-[.$A715])/[.$B$1])" office:value-type="float" office:value="0.887871455965359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1">
            <text:p>0,711</text:p>
          </table:table-cell>
          <table:table-cell table:formula="of:=[.$A716]-1/SQRT([.$B$1])" office:value-type="float" office:value="0.511">
            <text:p>0,511</text:p>
          </table:table-cell>
          <table:table-cell table:formula="of:=[.$A716]+1/SQRT([.$B$1])" office:value-type="float" office:value="0.911">
            <text:p>0,911</text:p>
          </table:table-cell>
          <table:table-cell table:style-name="ce9" table:formula="of:=CRITBINOM([.$B$1];[.$A716];[.$E$1]/2)/[.$B$1]" office:value-type="float" office:value="0.52">
            <text:p>0,52</text:p>
          </table:table-cell>
          <table:table-cell table:style-name="ce9" table:formula="of:=CRITBINOM([.$B$1];[.$A716];1-[.$E$1]/2)/[.$B$1]" office:value-type="float" office:value="0.88">
            <text:p>0,88</text:p>
          </table:table-cell>
          <table:table-cell table:style-name="ce9" table:formula="of:=[.$A716]-LEGACY.NORMSINV(1-[.$E$1]/2)*SQRT([.$A716]*(1-[.$A716])/[.$B$1])" office:value-type="float" office:value="0.533310482355609">
            <text:p>0,53</text:p>
          </table:table-cell>
          <table:table-cell table:style-name="ce9" table:formula="of:=[.$A716]+LEGACY.NORMSINV(1-[.$E$1]/2)*SQRT([.$A716]*(1-[.$A716])/[.$B$1])" office:value-type="float" office:value="0.888689517644391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2">
            <text:p>0,712</text:p>
          </table:table-cell>
          <table:table-cell table:formula="of:=[.$A717]-1/SQRT([.$B$1])" office:value-type="float" office:value="0.512">
            <text:p>0,512</text:p>
          </table:table-cell>
          <table:table-cell table:formula="of:=[.$A717]+1/SQRT([.$B$1])" office:value-type="float" office:value="0.912">
            <text:p>0,912</text:p>
          </table:table-cell>
          <table:table-cell table:style-name="ce9" table:formula="of:=CRITBINOM([.$B$1];[.$A717];[.$E$1]/2)/[.$B$1]" office:value-type="float" office:value="0.52">
            <text:p>0,52</text:p>
          </table:table-cell>
          <table:table-cell table:style-name="ce9" table:formula="of:=CRITBINOM([.$B$1];[.$A717];1-[.$E$1]/2)/[.$B$1]" office:value-type="float" office:value="0.88">
            <text:p>0,88</text:p>
          </table:table-cell>
          <table:table-cell table:style-name="ce9" table:formula="of:=[.$A717]-LEGACY.NORMSINV(1-[.$E$1]/2)*SQRT([.$A717]*(1-[.$A717])/[.$B$1])" office:value-type="float" office:value="0.534493472803251">
            <text:p>0,53</text:p>
          </table:table-cell>
          <table:table-cell table:style-name="ce9" table:formula="of:=[.$A717]+LEGACY.NORMSINV(1-[.$E$1]/2)*SQRT([.$A717]*(1-[.$A717])/[.$B$1])" office:value-type="float" office:value="0.889506527196749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3">
            <text:p>0,713</text:p>
          </table:table-cell>
          <table:table-cell table:formula="of:=[.$A718]-1/SQRT([.$B$1])" office:value-type="float" office:value="0.513">
            <text:p>0,513</text:p>
          </table:table-cell>
          <table:table-cell table:formula="of:=[.$A718]+1/SQRT([.$B$1])" office:value-type="float" office:value="0.913">
            <text:p>0,913</text:p>
          </table:table-cell>
          <table:table-cell table:style-name="ce9" table:formula="of:=CRITBINOM([.$B$1];[.$A718];[.$E$1]/2)/[.$B$1]" office:value-type="float" office:value="0.52">
            <text:p>0,52</text:p>
          </table:table-cell>
          <table:table-cell table:style-name="ce9" table:formula="of:=CRITBINOM([.$B$1];[.$A718];1-[.$E$1]/2)/[.$B$1]" office:value-type="float" office:value="0.88">
            <text:p>0,88</text:p>
          </table:table-cell>
          <table:table-cell table:style-name="ce9" table:formula="of:=[.$A718]-LEGACY.NORMSINV(1-[.$E$1]/2)*SQRT([.$A718]*(1-[.$A718])/[.$B$1])" office:value-type="float" office:value="0.535677518634838">
            <text:p>0,54</text:p>
          </table:table-cell>
          <table:table-cell table:style-name="ce9" table:formula="of:=[.$A718]+LEGACY.NORMSINV(1-[.$E$1]/2)*SQRT([.$A718]*(1-[.$A718])/[.$B$1])" office:value-type="float" office:value="0.890322481365162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4">
            <text:p>0,714</text:p>
          </table:table-cell>
          <table:table-cell table:formula="of:=[.$A719]-1/SQRT([.$B$1])" office:value-type="float" office:value="0.514">
            <text:p>0,514</text:p>
          </table:table-cell>
          <table:table-cell table:formula="of:=[.$A719]+1/SQRT([.$B$1])" office:value-type="float" office:value="0.914">
            <text:p>0,914</text:p>
          </table:table-cell>
          <table:table-cell table:style-name="ce9" table:formula="of:=CRITBINOM([.$B$1];[.$A719];[.$E$1]/2)/[.$B$1]" office:value-type="float" office:value="0.52">
            <text:p>0,52</text:p>
          </table:table-cell>
          <table:table-cell table:style-name="ce9" table:formula="of:=CRITBINOM([.$B$1];[.$A719];1-[.$E$1]/2)/[.$B$1]" office:value-type="float" office:value="0.88">
            <text:p>0,88</text:p>
          </table:table-cell>
          <table:table-cell table:style-name="ce9" table:formula="of:=[.$A719]-LEGACY.NORMSINV(1-[.$E$1]/2)*SQRT([.$A719]*(1-[.$A719])/[.$B$1])" office:value-type="float" office:value="0.536862623140002">
            <text:p>0,54</text:p>
          </table:table-cell>
          <table:table-cell table:style-name="ce9" table:formula="of:=[.$A719]+LEGACY.NORMSINV(1-[.$E$1]/2)*SQRT([.$A719]*(1-[.$A719])/[.$B$1])" office:value-type="float" office:value="0.891137376859998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5">
            <text:p>0,715</text:p>
          </table:table-cell>
          <table:table-cell table:formula="of:=[.$A720]-1/SQRT([.$B$1])" office:value-type="float" office:value="0.515">
            <text:p>0,515</text:p>
          </table:table-cell>
          <table:table-cell table:formula="of:=[.$A720]+1/SQRT([.$B$1])" office:value-type="float" office:value="0.915">
            <text:p>0,915</text:p>
          </table:table-cell>
          <table:table-cell table:style-name="ce9" table:formula="of:=CRITBINOM([.$B$1];[.$A720];[.$E$1]/2)/[.$B$1]" office:value-type="float" office:value="0.52">
            <text:p>0,52</text:p>
          </table:table-cell>
          <table:table-cell table:style-name="ce9" table:formula="of:=CRITBINOM([.$B$1];[.$A720];1-[.$E$1]/2)/[.$B$1]" office:value-type="float" office:value="0.88">
            <text:p>0,88</text:p>
          </table:table-cell>
          <table:table-cell table:style-name="ce9" table:formula="of:=[.$A720]-LEGACY.NORMSINV(1-[.$E$1]/2)*SQRT([.$A720]*(1-[.$A720])/[.$B$1])" office:value-type="float" office:value="0.538048789641105">
            <text:p>0,54</text:p>
          </table:table-cell>
          <table:table-cell table:style-name="ce9" table:formula="of:=[.$A720]+LEGACY.NORMSINV(1-[.$E$1]/2)*SQRT([.$A720]*(1-[.$A720])/[.$B$1])" office:value-type="float" office:value="0.891951210358895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6">
            <text:p>0,716</text:p>
          </table:table-cell>
          <table:table-cell table:formula="of:=[.$A721]-1/SQRT([.$B$1])" office:value-type="float" office:value="0.516">
            <text:p>0,516</text:p>
          </table:table-cell>
          <table:table-cell table:formula="of:=[.$A721]+1/SQRT([.$B$1])" office:value-type="float" office:value="0.916">
            <text:p>0,916</text:p>
          </table:table-cell>
          <table:table-cell table:style-name="ce9" table:formula="of:=CRITBINOM([.$B$1];[.$A721];[.$E$1]/2)/[.$B$1]" office:value-type="float" office:value="0.52">
            <text:p>0,52</text:p>
          </table:table-cell>
          <table:table-cell table:style-name="ce9" table:formula="of:=CRITBINOM([.$B$1];[.$A721];1-[.$E$1]/2)/[.$B$1]" office:value-type="float" office:value="0.88">
            <text:p>0,88</text:p>
          </table:table-cell>
          <table:table-cell table:style-name="ce9" table:formula="of:=[.$A721]-LEGACY.NORMSINV(1-[.$E$1]/2)*SQRT([.$A721]*(1-[.$A721])/[.$B$1])" office:value-type="float" office:value="0.539236021493606">
            <text:p>0,54</text:p>
          </table:table-cell>
          <table:table-cell table:style-name="ce9" table:formula="of:=[.$A721]+LEGACY.NORMSINV(1-[.$E$1]/2)*SQRT([.$A721]*(1-[.$A721])/[.$B$1])" office:value-type="float" office:value="0.892763978506394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7">
            <text:p>0,717</text:p>
          </table:table-cell>
          <table:table-cell table:formula="of:=[.$A722]-1/SQRT([.$B$1])" office:value-type="float" office:value="0.517">
            <text:p>0,517</text:p>
          </table:table-cell>
          <table:table-cell table:formula="of:=[.$A722]+1/SQRT([.$B$1])" office:value-type="float" office:value="0.917">
            <text:p>0,917</text:p>
          </table:table-cell>
          <table:table-cell table:style-name="ce9" table:formula="of:=CRITBINOM([.$B$1];[.$A722];[.$E$1]/2)/[.$B$1]" office:value-type="float" office:value="0.52">
            <text:p>0,52</text:p>
          </table:table-cell>
          <table:table-cell table:style-name="ce9" table:formula="of:=CRITBINOM([.$B$1];[.$A722];1-[.$E$1]/2)/[.$B$1]" office:value-type="float" office:value="0.88">
            <text:p>0,88</text:p>
          </table:table-cell>
          <table:table-cell table:style-name="ce9" table:formula="of:=[.$A722]-LEGACY.NORMSINV(1-[.$E$1]/2)*SQRT([.$A722]*(1-[.$A722])/[.$B$1])" office:value-type="float" office:value="0.540424322086436">
            <text:p>0,54</text:p>
          </table:table-cell>
          <table:table-cell table:style-name="ce9" table:formula="of:=[.$A722]+LEGACY.NORMSINV(1-[.$E$1]/2)*SQRT([.$A722]*(1-[.$A722])/[.$B$1])" office:value-type="float" office:value="0.893575677913564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8">
            <text:p>0,718</text:p>
          </table:table-cell>
          <table:table-cell table:formula="of:=[.$A723]-1/SQRT([.$B$1])" office:value-type="float" office:value="0.518">
            <text:p>0,518</text:p>
          </table:table-cell>
          <table:table-cell table:formula="of:=[.$A723]+1/SQRT([.$B$1])" office:value-type="float" office:value="0.918">
            <text:p>0,918</text:p>
          </table:table-cell>
          <table:table-cell table:style-name="ce9" table:formula="of:=CRITBINOM([.$B$1];[.$A723];[.$E$1]/2)/[.$B$1]" office:value-type="float" office:value="0.52">
            <text:p>0,52</text:p>
          </table:table-cell>
          <table:table-cell table:style-name="ce9" table:formula="of:=CRITBINOM([.$B$1];[.$A723];1-[.$E$1]/2)/[.$B$1]" office:value-type="float" office:value="0.88">
            <text:p>0,88</text:p>
          </table:table-cell>
          <table:table-cell table:style-name="ce9" table:formula="of:=[.$A723]-LEGACY.NORMSINV(1-[.$E$1]/2)*SQRT([.$A723]*(1-[.$A723])/[.$B$1])" office:value-type="float" office:value="0.541613694842387">
            <text:p>0,54</text:p>
          </table:table-cell>
          <table:table-cell table:style-name="ce9" table:formula="of:=[.$A723]+LEGACY.NORMSINV(1-[.$E$1]/2)*SQRT([.$A723]*(1-[.$A723])/[.$B$1])" office:value-type="float" office:value="0.894386305157613">
            <text:p>0,89</text:p>
          </table:table-cell>
          <table:table-cell table:number-columns-repeated="1017"/>
        </table:table-row>
        <table:table-row table:style-name="ro2">
          <table:table-cell office:value-type="float" office:value="0.719">
            <text:p>0,719</text:p>
          </table:table-cell>
          <table:table-cell table:formula="of:=[.$A724]-1/SQRT([.$B$1])" office:value-type="float" office:value="0.519">
            <text:p>0,519</text:p>
          </table:table-cell>
          <table:table-cell table:formula="of:=[.$A724]+1/SQRT([.$B$1])" office:value-type="float" office:value="0.919">
            <text:p>0,919</text:p>
          </table:table-cell>
          <table:table-cell table:style-name="ce9" table:formula="of:=CRITBINOM([.$B$1];[.$A724];[.$E$1]/2)/[.$B$1]" office:value-type="float" office:value="0.52">
            <text:p>0,52</text:p>
          </table:table-cell>
          <table:table-cell table:style-name="ce9" table:formula="of:=CRITBINOM([.$B$1];[.$A724];1-[.$E$1]/2)/[.$B$1]" office:value-type="float" office:value="0.88">
            <text:p>0,88</text:p>
          </table:table-cell>
          <table:table-cell table:style-name="ce9" table:formula="of:=[.$A724]-LEGACY.NORMSINV(1-[.$E$1]/2)*SQRT([.$A724]*(1-[.$A724])/[.$B$1])" office:value-type="float" office:value="0.542804143218495">
            <text:p>0,54</text:p>
          </table:table-cell>
          <table:table-cell table:style-name="ce9" table:formula="of:=[.$A724]+LEGACY.NORMSINV(1-[.$E$1]/2)*SQRT([.$A724]*(1-[.$A724])/[.$B$1])" office:value-type="float" office:value="0.895195856781506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">
            <text:p>0,72</text:p>
          </table:table-cell>
          <table:table-cell table:formula="of:=[.$A725]-1/SQRT([.$B$1])" office:value-type="float" office:value="0.52">
            <text:p>0,52</text:p>
          </table:table-cell>
          <table:table-cell table:formula="of:=[.$A725]+1/SQRT([.$B$1])" office:value-type="float" office:value="0.92">
            <text:p>0,92</text:p>
          </table:table-cell>
          <table:table-cell table:style-name="ce9" table:formula="of:=CRITBINOM([.$B$1];[.$A725];[.$E$1]/2)/[.$B$1]" office:value-type="float" office:value="0.52">
            <text:p>0,52</text:p>
          </table:table-cell>
          <table:table-cell table:style-name="ce9" table:formula="of:=CRITBINOM([.$B$1];[.$A725];1-[.$E$1]/2)/[.$B$1]" office:value-type="float" office:value="0.88">
            <text:p>0,88</text:p>
          </table:table-cell>
          <table:table-cell table:style-name="ce9" table:formula="of:=[.$A725]-LEGACY.NORMSINV(1-[.$E$1]/2)*SQRT([.$A725]*(1-[.$A725])/[.$B$1])" office:value-type="float" office:value="0.543995670706436">
            <text:p>0,54</text:p>
          </table:table-cell>
          <table:table-cell table:style-name="ce9" table:formula="of:=[.$A725]+LEGACY.NORMSINV(1-[.$E$1]/2)*SQRT([.$A725]*(1-[.$A725])/[.$B$1])" office:value-type="float" office:value="0.896004329293564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1">
            <text:p>0,721</text:p>
          </table:table-cell>
          <table:table-cell table:formula="of:=[.$A726]-1/SQRT([.$B$1])" office:value-type="float" office:value="0.521">
            <text:p>0,521</text:p>
          </table:table-cell>
          <table:table-cell table:formula="of:=[.$A726]+1/SQRT([.$B$1])" office:value-type="float" office:value="0.921">
            <text:p>0,921</text:p>
          </table:table-cell>
          <table:table-cell table:style-name="ce9" table:formula="of:=CRITBINOM([.$B$1];[.$A726];[.$E$1]/2)/[.$B$1]" office:value-type="float" office:value="0.52">
            <text:p>0,52</text:p>
          </table:table-cell>
          <table:table-cell table:style-name="ce9" table:formula="of:=CRITBINOM([.$B$1];[.$A726];1-[.$E$1]/2)/[.$B$1]" office:value-type="float" office:value="0.88">
            <text:p>0,88</text:p>
          </table:table-cell>
          <table:table-cell table:style-name="ce9" table:formula="of:=[.$A726]-LEGACY.NORMSINV(1-[.$E$1]/2)*SQRT([.$A726]*(1-[.$A726])/[.$B$1])" office:value-type="float" office:value="0.545188280832931">
            <text:p>0,55</text:p>
          </table:table-cell>
          <table:table-cell table:style-name="ce9" table:formula="of:=[.$A726]+LEGACY.NORMSINV(1-[.$E$1]/2)*SQRT([.$A726]*(1-[.$A726])/[.$B$1])" office:value-type="float" office:value="0.896811719167069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2">
            <text:p>0,722</text:p>
          </table:table-cell>
          <table:table-cell table:formula="of:=[.$A727]-1/SQRT([.$B$1])" office:value-type="float" office:value="0.522">
            <text:p>0,522</text:p>
          </table:table-cell>
          <table:table-cell table:formula="of:=[.$A727]+1/SQRT([.$B$1])" office:value-type="float" office:value="0.922">
            <text:p>0,922</text:p>
          </table:table-cell>
          <table:table-cell table:style-name="ce9" table:formula="of:=CRITBINOM([.$B$1];[.$A727];[.$E$1]/2)/[.$B$1]" office:value-type="float" office:value="0.52">
            <text:p>0,52</text:p>
          </table:table-cell>
          <table:table-cell table:style-name="ce9" table:formula="of:=CRITBINOM([.$B$1];[.$A727];1-[.$E$1]/2)/[.$B$1]" office:value-type="float" office:value="0.88">
            <text:p>0,88</text:p>
          </table:table-cell>
          <table:table-cell table:style-name="ce9" table:formula="of:=[.$A727]-LEGACY.NORMSINV(1-[.$E$1]/2)*SQRT([.$A727]*(1-[.$A727])/[.$B$1])" office:value-type="float" office:value="0.546381977160151">
            <text:p>0,55</text:p>
          </table:table-cell>
          <table:table-cell table:style-name="ce9" table:formula="of:=[.$A727]+LEGACY.NORMSINV(1-[.$E$1]/2)*SQRT([.$A727]*(1-[.$A727])/[.$B$1])" office:value-type="float" office:value="0.897618022839849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3">
            <text:p>0,723</text:p>
          </table:table-cell>
          <table:table-cell table:formula="of:=[.$A728]-1/SQRT([.$B$1])" office:value-type="float" office:value="0.523">
            <text:p>0,523</text:p>
          </table:table-cell>
          <table:table-cell table:formula="of:=[.$A728]+1/SQRT([.$B$1])" office:value-type="float" office:value="0.923">
            <text:p>0,923</text:p>
          </table:table-cell>
          <table:table-cell table:style-name="ce9" table:formula="of:=CRITBINOM([.$B$1];[.$A728];[.$E$1]/2)/[.$B$1]" office:value-type="float" office:value="0.56">
            <text:p>0,56</text:p>
          </table:table-cell>
          <table:table-cell table:style-name="ce9" table:formula="of:=CRITBINOM([.$B$1];[.$A728];1-[.$E$1]/2)/[.$B$1]" office:value-type="float" office:value="0.88">
            <text:p>0,88</text:p>
          </table:table-cell>
          <table:table-cell table:style-name="ce9" table:formula="of:=[.$A728]-LEGACY.NORMSINV(1-[.$E$1]/2)*SQRT([.$A728]*(1-[.$A728])/[.$B$1])" office:value-type="float" office:value="0.547576763286133">
            <text:p>0,55</text:p>
          </table:table-cell>
          <table:table-cell table:style-name="ce9" table:formula="of:=[.$A728]+LEGACY.NORMSINV(1-[.$E$1]/2)*SQRT([.$A728]*(1-[.$A728])/[.$B$1])" office:value-type="float" office:value="0.898423236713867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4">
            <text:p>0,724</text:p>
          </table:table-cell>
          <table:table-cell table:formula="of:=[.$A729]-1/SQRT([.$B$1])" office:value-type="float" office:value="0.524">
            <text:p>0,524</text:p>
          </table:table-cell>
          <table:table-cell table:formula="of:=[.$A729]+1/SQRT([.$B$1])" office:value-type="float" office:value="0.924">
            <text:p>0,924</text:p>
          </table:table-cell>
          <table:table-cell table:style-name="ce9" table:formula="of:=CRITBINOM([.$B$1];[.$A729];[.$E$1]/2)/[.$B$1]" office:value-type="float" office:value="0.56">
            <text:p>0,56</text:p>
          </table:table-cell>
          <table:table-cell table:style-name="ce9" table:formula="of:=CRITBINOM([.$B$1];[.$A729];1-[.$E$1]/2)/[.$B$1]" office:value-type="float" office:value="0.88">
            <text:p>0,88</text:p>
          </table:table-cell>
          <table:table-cell table:style-name="ce9" table:formula="of:=[.$A729]-LEGACY.NORMSINV(1-[.$E$1]/2)*SQRT([.$A729]*(1-[.$A729])/[.$B$1])" office:value-type="float" office:value="0.548772642845202">
            <text:p>0,55</text:p>
          </table:table-cell>
          <table:table-cell table:style-name="ce9" table:formula="of:=[.$A729]+LEGACY.NORMSINV(1-[.$E$1]/2)*SQRT([.$A729]*(1-[.$A729])/[.$B$1])" office:value-type="float" office:value="0.899227357154799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5">
            <text:p>0,725</text:p>
          </table:table-cell>
          <table:table-cell table:formula="of:=[.$A730]-1/SQRT([.$B$1])" office:value-type="float" office:value="0.525">
            <text:p>0,525</text:p>
          </table:table-cell>
          <table:table-cell table:formula="of:=[.$A730]+1/SQRT([.$B$1])" office:value-type="float" office:value="0.925">
            <text:p>0,925</text:p>
          </table:table-cell>
          <table:table-cell table:style-name="ce9" table:formula="of:=CRITBINOM([.$B$1];[.$A730];[.$E$1]/2)/[.$B$1]" office:value-type="float" office:value="0.56">
            <text:p>0,56</text:p>
          </table:table-cell>
          <table:table-cell table:style-name="ce9" table:formula="of:=CRITBINOM([.$B$1];[.$A730];1-[.$E$1]/2)/[.$B$1]" office:value-type="float" office:value="0.88">
            <text:p>0,88</text:p>
          </table:table-cell>
          <table:table-cell table:style-name="ce9" table:formula="of:=[.$A730]-LEGACY.NORMSINV(1-[.$E$1]/2)*SQRT([.$A730]*(1-[.$A730])/[.$B$1])" office:value-type="float" office:value="0.549969619508396">
            <text:p>0,55</text:p>
          </table:table-cell>
          <table:table-cell table:style-name="ce9" table:formula="of:=[.$A730]+LEGACY.NORMSINV(1-[.$E$1]/2)*SQRT([.$A730]*(1-[.$A730])/[.$B$1])" office:value-type="float" office:value="0.900030380491604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6">
            <text:p>0,726</text:p>
          </table:table-cell>
          <table:table-cell table:formula="of:=[.$A731]-1/SQRT([.$B$1])" office:value-type="float" office:value="0.526">
            <text:p>0,526</text:p>
          </table:table-cell>
          <table:table-cell table:formula="of:=[.$A731]+1/SQRT([.$B$1])" office:value-type="float" office:value="0.926">
            <text:p>0,926</text:p>
          </table:table-cell>
          <table:table-cell table:style-name="ce9" table:formula="of:=CRITBINOM([.$B$1];[.$A731];[.$E$1]/2)/[.$B$1]" office:value-type="float" office:value="0.56">
            <text:p>0,56</text:p>
          </table:table-cell>
          <table:table-cell table:style-name="ce9" table:formula="of:=CRITBINOM([.$B$1];[.$A731];1-[.$E$1]/2)/[.$B$1]" office:value-type="float" office:value="0.88">
            <text:p>0,88</text:p>
          </table:table-cell>
          <table:table-cell table:style-name="ce9" table:formula="of:=[.$A731]-LEGACY.NORMSINV(1-[.$E$1]/2)*SQRT([.$A731]*(1-[.$A731])/[.$B$1])" office:value-type="float" office:value="0.551167696983909">
            <text:p>0,55</text:p>
          </table:table-cell>
          <table:table-cell table:style-name="ce9" table:formula="of:=[.$A731]+LEGACY.NORMSINV(1-[.$E$1]/2)*SQRT([.$A731]*(1-[.$A731])/[.$B$1])" office:value-type="float" office:value="0.900832303016091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7">
            <text:p>0,727</text:p>
          </table:table-cell>
          <table:table-cell table:formula="of:=[.$A732]-1/SQRT([.$B$1])" office:value-type="float" office:value="0.527">
            <text:p>0,527</text:p>
          </table:table-cell>
          <table:table-cell table:formula="of:=[.$A732]+1/SQRT([.$B$1])" office:value-type="float" office:value="0.927">
            <text:p>0,927</text:p>
          </table:table-cell>
          <table:table-cell table:style-name="ce9" table:formula="of:=CRITBINOM([.$B$1];[.$A732];[.$E$1]/2)/[.$B$1]" office:value-type="float" office:value="0.56">
            <text:p>0,56</text:p>
          </table:table-cell>
          <table:table-cell table:style-name="ce9" table:formula="of:=CRITBINOM([.$B$1];[.$A732];1-[.$E$1]/2)/[.$B$1]" office:value-type="float" office:value="0.88">
            <text:p>0,88</text:p>
          </table:table-cell>
          <table:table-cell table:style-name="ce9" table:formula="of:=[.$A732]-LEGACY.NORMSINV(1-[.$E$1]/2)*SQRT([.$A732]*(1-[.$A732])/[.$B$1])" office:value-type="float" office:value="0.552366879017526">
            <text:p>0,55</text:p>
          </table:table-cell>
          <table:table-cell table:style-name="ce9" table:formula="of:=[.$A732]+LEGACY.NORMSINV(1-[.$E$1]/2)*SQRT([.$A732]*(1-[.$A732])/[.$B$1])" office:value-type="float" office:value="0.901633120982474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8">
            <text:p>0,728</text:p>
          </table:table-cell>
          <table:table-cell table:formula="of:=[.$A733]-1/SQRT([.$B$1])" office:value-type="float" office:value="0.528">
            <text:p>0,528</text:p>
          </table:table-cell>
          <table:table-cell table:formula="of:=[.$A733]+1/SQRT([.$B$1])" office:value-type="float" office:value="0.928">
            <text:p>0,928</text:p>
          </table:table-cell>
          <table:table-cell table:style-name="ce9" table:formula="of:=CRITBINOM([.$B$1];[.$A733];[.$E$1]/2)/[.$B$1]" office:value-type="float" office:value="0.56">
            <text:p>0,56</text:p>
          </table:table-cell>
          <table:table-cell table:style-name="ce9" table:formula="of:=CRITBINOM([.$B$1];[.$A733];1-[.$E$1]/2)/[.$B$1]" office:value-type="float" office:value="0.88">
            <text:p>0,88</text:p>
          </table:table-cell>
          <table:table-cell table:style-name="ce9" table:formula="of:=[.$A733]-LEGACY.NORMSINV(1-[.$E$1]/2)*SQRT([.$A733]*(1-[.$A733])/[.$B$1])" office:value-type="float" office:value="0.553567169393079">
            <text:p>0,55</text:p>
          </table:table-cell>
          <table:table-cell table:style-name="ce9" table:formula="of:=[.$A733]+LEGACY.NORMSINV(1-[.$E$1]/2)*SQRT([.$A733]*(1-[.$A733])/[.$B$1])" office:value-type="float" office:value="0.902432830606921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29">
            <text:p>0,729</text:p>
          </table:table-cell>
          <table:table-cell table:formula="of:=[.$A734]-1/SQRT([.$B$1])" office:value-type="float" office:value="0.529">
            <text:p>0,529</text:p>
          </table:table-cell>
          <table:table-cell table:formula="of:=[.$A734]+1/SQRT([.$B$1])" office:value-type="float" office:value="0.929">
            <text:p>0,929</text:p>
          </table:table-cell>
          <table:table-cell table:style-name="ce9" table:formula="of:=CRITBINOM([.$B$1];[.$A734];[.$E$1]/2)/[.$B$1]" office:value-type="float" office:value="0.56">
            <text:p>0,56</text:p>
          </table:table-cell>
          <table:table-cell table:style-name="ce9" table:formula="of:=CRITBINOM([.$B$1];[.$A734];1-[.$E$1]/2)/[.$B$1]" office:value-type="float" office:value="0.88">
            <text:p>0,88</text:p>
          </table:table-cell>
          <table:table-cell table:style-name="ce9" table:formula="of:=[.$A734]-LEGACY.NORMSINV(1-[.$E$1]/2)*SQRT([.$A734]*(1-[.$A734])/[.$B$1])" office:value-type="float" office:value="0.554768571932902">
            <text:p>0,55</text:p>
          </table:table-cell>
          <table:table-cell table:style-name="ce9" table:formula="of:=[.$A734]+LEGACY.NORMSINV(1-[.$E$1]/2)*SQRT([.$A734]*(1-[.$A734])/[.$B$1])" office:value-type="float" office:value="0.903231428067098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3">
            <text:p>0,73</text:p>
          </table:table-cell>
          <table:table-cell table:formula="of:=[.$A735]-1/SQRT([.$B$1])" office:value-type="float" office:value="0.53">
            <text:p>0,53</text:p>
          </table:table-cell>
          <table:table-cell table:formula="of:=[.$A735]+1/SQRT([.$B$1])" office:value-type="float" office:value="0.93">
            <text:p>0,93</text:p>
          </table:table-cell>
          <table:table-cell table:style-name="ce9" table:formula="of:=CRITBINOM([.$B$1];[.$A735];[.$E$1]/2)/[.$B$1]" office:value-type="float" office:value="0.56">
            <text:p>0,56</text:p>
          </table:table-cell>
          <table:table-cell table:style-name="ce9" table:formula="of:=CRITBINOM([.$B$1];[.$A735];1-[.$E$1]/2)/[.$B$1]" office:value-type="float" office:value="0.88">
            <text:p>0,88</text:p>
          </table:table-cell>
          <table:table-cell table:style-name="ce9" table:formula="of:=[.$A735]-LEGACY.NORMSINV(1-[.$E$1]/2)*SQRT([.$A735]*(1-[.$A735])/[.$B$1])" office:value-type="float" office:value="0.555971090498295">
            <text:p>0,56</text:p>
          </table:table-cell>
          <table:table-cell table:style-name="ce9" table:formula="of:=[.$A735]+LEGACY.NORMSINV(1-[.$E$1]/2)*SQRT([.$A735]*(1-[.$A735])/[.$B$1])" office:value-type="float" office:value="0.904028909501704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31">
            <text:p>0,731</text:p>
          </table:table-cell>
          <table:table-cell table:formula="of:=[.$A736]-1/SQRT([.$B$1])" office:value-type="float" office:value="0.531">
            <text:p>0,531</text:p>
          </table:table-cell>
          <table:table-cell table:formula="of:=[.$A736]+1/SQRT([.$B$1])" office:value-type="float" office:value="0.931">
            <text:p>0,931</text:p>
          </table:table-cell>
          <table:table-cell table:style-name="ce9" table:formula="of:=CRITBINOM([.$B$1];[.$A736];[.$E$1]/2)/[.$B$1]" office:value-type="float" office:value="0.56">
            <text:p>0,56</text:p>
          </table:table-cell>
          <table:table-cell table:style-name="ce9" table:formula="of:=CRITBINOM([.$B$1];[.$A736];1-[.$E$1]/2)/[.$B$1]" office:value-type="float" office:value="0.88">
            <text:p>0,88</text:p>
          </table:table-cell>
          <table:table-cell table:style-name="ce9" table:formula="of:=[.$A736]-LEGACY.NORMSINV(1-[.$E$1]/2)*SQRT([.$A736]*(1-[.$A736])/[.$B$1])" office:value-type="float" office:value="0.557174728990003">
            <text:p>0,56</text:p>
          </table:table-cell>
          <table:table-cell table:style-name="ce9" table:formula="of:=[.$A736]+LEGACY.NORMSINV(1-[.$E$1]/2)*SQRT([.$A736]*(1-[.$A736])/[.$B$1])" office:value-type="float" office:value="0.904825271009997">
            <text:p>0,90</text:p>
          </table:table-cell>
          <table:table-cell table:number-columns-repeated="1017"/>
        </table:table-row>
        <table:table-row table:style-name="ro2">
          <table:table-cell office:value-type="float" office:value="0.732">
            <text:p>0,732</text:p>
          </table:table-cell>
          <table:table-cell table:formula="of:=[.$A737]-1/SQRT([.$B$1])" office:value-type="float" office:value="0.532">
            <text:p>0,532</text:p>
          </table:table-cell>
          <table:table-cell table:formula="of:=[.$A737]+1/SQRT([.$B$1])" office:value-type="float" office:value="0.932">
            <text:p>0,932</text:p>
          </table:table-cell>
          <table:table-cell table:style-name="ce9" table:formula="of:=CRITBINOM([.$B$1];[.$A737];[.$E$1]/2)/[.$B$1]" office:value-type="float" office:value="0.56">
            <text:p>0,56</text:p>
          </table:table-cell>
          <table:table-cell table:style-name="ce9" table:formula="of:=CRITBINOM([.$B$1];[.$A737];1-[.$E$1]/2)/[.$B$1]" office:value-type="float" office:value="0.88">
            <text:p>0,88</text:p>
          </table:table-cell>
          <table:table-cell table:style-name="ce9" table:formula="of:=[.$A737]-LEGACY.NORMSINV(1-[.$E$1]/2)*SQRT([.$A737]*(1-[.$A737])/[.$B$1])" office:value-type="float" office:value="0.55837949134869">
            <text:p>0,56</text:p>
          </table:table-cell>
          <table:table-cell table:style-name="ce9" table:formula="of:=[.$A737]+LEGACY.NORMSINV(1-[.$E$1]/2)*SQRT([.$A737]*(1-[.$A737])/[.$B$1])" office:value-type="float" office:value="0.90562050865131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3">
            <text:p>0,733</text:p>
          </table:table-cell>
          <table:table-cell table:formula="of:=[.$A738]-1/SQRT([.$B$1])" office:value-type="float" office:value="0.533">
            <text:p>0,533</text:p>
          </table:table-cell>
          <table:table-cell table:formula="of:=[.$A738]+1/SQRT([.$B$1])" office:value-type="float" office:value="0.933">
            <text:p>0,933</text:p>
          </table:table-cell>
          <table:table-cell table:style-name="ce9" table:formula="of:=CRITBINOM([.$B$1];[.$A738];[.$E$1]/2)/[.$B$1]" office:value-type="float" office:value="0.56">
            <text:p>0,56</text:p>
          </table:table-cell>
          <table:table-cell table:style-name="ce9" table:formula="of:=CRITBINOM([.$B$1];[.$A738];1-[.$E$1]/2)/[.$B$1]" office:value-type="float" office:value="0.88">
            <text:p>0,88</text:p>
          </table:table-cell>
          <table:table-cell table:style-name="ce9" table:formula="of:=[.$A738]-LEGACY.NORMSINV(1-[.$E$1]/2)*SQRT([.$A738]*(1-[.$A738])/[.$B$1])" office:value-type="float" office:value="0.559585381555433">
            <text:p>0,56</text:p>
          </table:table-cell>
          <table:table-cell table:style-name="ce9" table:formula="of:=[.$A738]+LEGACY.NORMSINV(1-[.$E$1]/2)*SQRT([.$A738]*(1-[.$A738])/[.$B$1])" office:value-type="float" office:value="0.906414618444567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4">
            <text:p>0,734</text:p>
          </table:table-cell>
          <table:table-cell table:formula="of:=[.$A739]-1/SQRT([.$B$1])" office:value-type="float" office:value="0.534">
            <text:p>0,534</text:p>
          </table:table-cell>
          <table:table-cell table:formula="of:=[.$A739]+1/SQRT([.$B$1])" office:value-type="float" office:value="0.934">
            <text:p>0,934</text:p>
          </table:table-cell>
          <table:table-cell table:style-name="ce9" table:formula="of:=CRITBINOM([.$B$1];[.$A739];[.$E$1]/2)/[.$B$1]" office:value-type="float" office:value="0.56">
            <text:p>0,56</text:p>
          </table:table-cell>
          <table:table-cell table:style-name="ce9" table:formula="of:=CRITBINOM([.$B$1];[.$A739];1-[.$E$1]/2)/[.$B$1]" office:value-type="float" office:value="0.88">
            <text:p>0,88</text:p>
          </table:table-cell>
          <table:table-cell table:style-name="ce9" table:formula="of:=[.$A739]-LEGACY.NORMSINV(1-[.$E$1]/2)*SQRT([.$A739]*(1-[.$A739])/[.$B$1])" office:value-type="float" office:value="0.560792403632219">
            <text:p>0,56</text:p>
          </table:table-cell>
          <table:table-cell table:style-name="ce9" table:formula="of:=[.$A739]+LEGACY.NORMSINV(1-[.$E$1]/2)*SQRT([.$A739]*(1-[.$A739])/[.$B$1])" office:value-type="float" office:value="0.907207596367781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5">
            <text:p>0,735</text:p>
          </table:table-cell>
          <table:table-cell table:formula="of:=[.$A740]-1/SQRT([.$B$1])" office:value-type="float" office:value="0.535">
            <text:p>0,535</text:p>
          </table:table-cell>
          <table:table-cell table:formula="of:=[.$A740]+1/SQRT([.$B$1])" office:value-type="float" office:value="0.935">
            <text:p>0,935</text:p>
          </table:table-cell>
          <table:table-cell table:style-name="ce9" table:formula="of:=CRITBINOM([.$B$1];[.$A740];[.$E$1]/2)/[.$B$1]" office:value-type="float" office:value="0.56">
            <text:p>0,56</text:p>
          </table:table-cell>
          <table:table-cell table:style-name="ce9" table:formula="of:=CRITBINOM([.$B$1];[.$A740];1-[.$E$1]/2)/[.$B$1]" office:value-type="float" office:value="0.88">
            <text:p>0,88</text:p>
          </table:table-cell>
          <table:table-cell table:style-name="ce9" table:formula="of:=[.$A740]-LEGACY.NORMSINV(1-[.$E$1]/2)*SQRT([.$A740]*(1-[.$A740])/[.$B$1])" office:value-type="float" office:value="0.56200056164245">
            <text:p>0,56</text:p>
          </table:table-cell>
          <table:table-cell table:style-name="ce9" table:formula="of:=[.$A740]+LEGACY.NORMSINV(1-[.$E$1]/2)*SQRT([.$A740]*(1-[.$A740])/[.$B$1])" office:value-type="float" office:value="0.907999438357551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6">
            <text:p>0,736</text:p>
          </table:table-cell>
          <table:table-cell table:formula="of:=[.$A741]-1/SQRT([.$B$1])" office:value-type="float" office:value="0.536">
            <text:p>0,536</text:p>
          </table:table-cell>
          <table:table-cell table:formula="of:=[.$A741]+1/SQRT([.$B$1])" office:value-type="float" office:value="0.936">
            <text:p>0,936</text:p>
          </table:table-cell>
          <table:table-cell table:style-name="ce9" table:formula="of:=CRITBINOM([.$B$1];[.$A741];[.$E$1]/2)/[.$B$1]" office:value-type="float" office:value="0.56">
            <text:p>0,56</text:p>
          </table:table-cell>
          <table:table-cell table:style-name="ce9" table:formula="of:=CRITBINOM([.$B$1];[.$A741];1-[.$E$1]/2)/[.$B$1]" office:value-type="float" office:value="0.88">
            <text:p>0,88</text:p>
          </table:table-cell>
          <table:table-cell table:style-name="ce9" table:formula="of:=[.$A741]-LEGACY.NORMSINV(1-[.$E$1]/2)*SQRT([.$A741]*(1-[.$A741])/[.$B$1])" office:value-type="float" office:value="0.563209859691457">
            <text:p>0,56</text:p>
          </table:table-cell>
          <table:table-cell table:style-name="ce9" table:formula="of:=[.$A741]+LEGACY.NORMSINV(1-[.$E$1]/2)*SQRT([.$A741]*(1-[.$A741])/[.$B$1])" office:value-type="float" office:value="0.908790140308543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7">
            <text:p>0,737</text:p>
          </table:table-cell>
          <table:table-cell table:formula="of:=[.$A742]-1/SQRT([.$B$1])" office:value-type="float" office:value="0.537">
            <text:p>0,537</text:p>
          </table:table-cell>
          <table:table-cell table:formula="of:=[.$A742]+1/SQRT([.$B$1])" office:value-type="float" office:value="0.937">
            <text:p>0,937</text:p>
          </table:table-cell>
          <table:table-cell table:style-name="ce9" table:formula="of:=CRITBINOM([.$B$1];[.$A742];[.$E$1]/2)/[.$B$1]" office:value-type="float" office:value="0.56">
            <text:p>0,56</text:p>
          </table:table-cell>
          <table:table-cell table:style-name="ce9" table:formula="of:=CRITBINOM([.$B$1];[.$A742];1-[.$E$1]/2)/[.$B$1]" office:value-type="float" office:value="0.88">
            <text:p>0,88</text:p>
          </table:table-cell>
          <table:table-cell table:style-name="ce9" table:formula="of:=[.$A742]-LEGACY.NORMSINV(1-[.$E$1]/2)*SQRT([.$A742]*(1-[.$A742])/[.$B$1])" office:value-type="float" office:value="0.564420301927027">
            <text:p>0,56</text:p>
          </table:table-cell>
          <table:table-cell table:style-name="ce9" table:formula="of:=[.$A742]+LEGACY.NORMSINV(1-[.$E$1]/2)*SQRT([.$A742]*(1-[.$A742])/[.$B$1])" office:value-type="float" office:value="0.909579698072973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8">
            <text:p>0,738</text:p>
          </table:table-cell>
          <table:table-cell table:formula="of:=[.$A743]-1/SQRT([.$B$1])" office:value-type="float" office:value="0.538">
            <text:p>0,538</text:p>
          </table:table-cell>
          <table:table-cell table:formula="of:=[.$A743]+1/SQRT([.$B$1])" office:value-type="float" office:value="0.938">
            <text:p>0,938</text:p>
          </table:table-cell>
          <table:table-cell table:style-name="ce9" table:formula="of:=CRITBINOM([.$B$1];[.$A743];[.$E$1]/2)/[.$B$1]" office:value-type="float" office:value="0.56">
            <text:p>0,56</text:p>
          </table:table-cell>
          <table:table-cell table:style-name="ce9" table:formula="of:=CRITBINOM([.$B$1];[.$A743];1-[.$E$1]/2)/[.$B$1]" office:value-type="float" office:value="0.88">
            <text:p>0,88</text:p>
          </table:table-cell>
          <table:table-cell table:style-name="ce9" table:formula="of:=[.$A743]-LEGACY.NORMSINV(1-[.$E$1]/2)*SQRT([.$A743]*(1-[.$A743])/[.$B$1])" office:value-type="float" office:value="0.565631892539933">
            <text:p>0,57</text:p>
          </table:table-cell>
          <table:table-cell table:style-name="ce9" table:formula="of:=[.$A743]+LEGACY.NORMSINV(1-[.$E$1]/2)*SQRT([.$A743]*(1-[.$A743])/[.$B$1])" office:value-type="float" office:value="0.910368107460067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39">
            <text:p>0,739</text:p>
          </table:table-cell>
          <table:table-cell table:formula="of:=[.$A744]-1/SQRT([.$B$1])" office:value-type="float" office:value="0.539">
            <text:p>0,539</text:p>
          </table:table-cell>
          <table:table-cell table:formula="of:=[.$A744]+1/SQRT([.$B$1])" office:value-type="float" office:value="0.939">
            <text:p>0,939</text:p>
          </table:table-cell>
          <table:table-cell table:style-name="ce9" table:formula="of:=CRITBINOM([.$B$1];[.$A744];[.$E$1]/2)/[.$B$1]" office:value-type="float" office:value="0.56">
            <text:p>0,56</text:p>
          </table:table-cell>
          <table:table-cell table:style-name="ce9" table:formula="of:=CRITBINOM([.$B$1];[.$A744];1-[.$E$1]/2)/[.$B$1]" office:value-type="float" office:value="0.88">
            <text:p>0,88</text:p>
          </table:table-cell>
          <table:table-cell table:style-name="ce9" table:formula="of:=[.$A744]-LEGACY.NORMSINV(1-[.$E$1]/2)*SQRT([.$A744]*(1-[.$A744])/[.$B$1])" office:value-type="float" office:value="0.566844635764475">
            <text:p>0,57</text:p>
          </table:table-cell>
          <table:table-cell table:style-name="ce9" table:formula="of:=[.$A744]+LEGACY.NORMSINV(1-[.$E$1]/2)*SQRT([.$A744]*(1-[.$A744])/[.$B$1])" office:value-type="float" office:value="0.911155364235526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4">
            <text:p>0,74</text:p>
          </table:table-cell>
          <table:table-cell table:formula="of:=[.$A745]-1/SQRT([.$B$1])" office:value-type="float" office:value="0.54">
            <text:p>0,54</text:p>
          </table:table-cell>
          <table:table-cell table:formula="of:=[.$A745]+1/SQRT([.$B$1])" office:value-type="float" office:value="0.94">
            <text:p>0,94</text:p>
          </table:table-cell>
          <table:table-cell table:style-name="ce9" table:formula="of:=CRITBINOM([.$B$1];[.$A745];[.$E$1]/2)/[.$B$1]" office:value-type="float" office:value="0.56">
            <text:p>0,56</text:p>
          </table:table-cell>
          <table:table-cell table:style-name="ce9" table:formula="of:=CRITBINOM([.$B$1];[.$A745];1-[.$E$1]/2)/[.$B$1]" office:value-type="float" office:value="0.92">
            <text:p>0,92</text:p>
          </table:table-cell>
          <table:table-cell table:style-name="ce9" table:formula="of:=[.$A745]-LEGACY.NORMSINV(1-[.$E$1]/2)*SQRT([.$A745]*(1-[.$A745])/[.$B$1])" office:value-type="float" office:value="0.568058535879032">
            <text:p>0,57</text:p>
          </table:table-cell>
          <table:table-cell table:style-name="ce9" table:formula="of:=[.$A745]+LEGACY.NORMSINV(1-[.$E$1]/2)*SQRT([.$A745]*(1-[.$A745])/[.$B$1])" office:value-type="float" office:value="0.911941464120967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41">
            <text:p>0,741</text:p>
          </table:table-cell>
          <table:table-cell table:formula="of:=[.$A746]-1/SQRT([.$B$1])" office:value-type="float" office:value="0.541">
            <text:p>0,541</text:p>
          </table:table-cell>
          <table:table-cell table:formula="of:=[.$A746]+1/SQRT([.$B$1])" office:value-type="float" office:value="0.941">
            <text:p>0,941</text:p>
          </table:table-cell>
          <table:table-cell table:style-name="ce9" table:formula="of:=CRITBINOM([.$B$1];[.$A746];[.$E$1]/2)/[.$B$1]" office:value-type="float" office:value="0.56">
            <text:p>0,56</text:p>
          </table:table-cell>
          <table:table-cell table:style-name="ce9" table:formula="of:=CRITBINOM([.$B$1];[.$A746];1-[.$E$1]/2)/[.$B$1]" office:value-type="float" office:value="0.92">
            <text:p>0,92</text:p>
          </table:table-cell>
          <table:table-cell table:style-name="ce9" table:formula="of:=[.$A746]-LEGACY.NORMSINV(1-[.$E$1]/2)*SQRT([.$A746]*(1-[.$A746])/[.$B$1])" office:value-type="float" office:value="0.569273597206627">
            <text:p>0,57</text:p>
          </table:table-cell>
          <table:table-cell table:style-name="ce9" table:formula="of:=[.$A746]+LEGACY.NORMSINV(1-[.$E$1]/2)*SQRT([.$A746]*(1-[.$A746])/[.$B$1])" office:value-type="float" office:value="0.912726402793373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42">
            <text:p>0,742</text:p>
          </table:table-cell>
          <table:table-cell table:formula="of:=[.$A747]-1/SQRT([.$B$1])" office:value-type="float" office:value="0.542">
            <text:p>0,542</text:p>
          </table:table-cell>
          <table:table-cell table:formula="of:=[.$A747]+1/SQRT([.$B$1])" office:value-type="float" office:value="0.942">
            <text:p>0,942</text:p>
          </table:table-cell>
          <table:table-cell table:style-name="ce9" table:formula="of:=CRITBINOM([.$B$1];[.$A747];[.$E$1]/2)/[.$B$1]" office:value-type="float" office:value="0.56">
            <text:p>0,56</text:p>
          </table:table-cell>
          <table:table-cell table:style-name="ce9" table:formula="of:=CRITBINOM([.$B$1];[.$A747];1-[.$E$1]/2)/[.$B$1]" office:value-type="float" office:value="0.92">
            <text:p>0,92</text:p>
          </table:table-cell>
          <table:table-cell table:style-name="ce9" table:formula="of:=[.$A747]-LEGACY.NORMSINV(1-[.$E$1]/2)*SQRT([.$A747]*(1-[.$A747])/[.$B$1])" office:value-type="float" office:value="0.570489824115489">
            <text:p>0,57</text:p>
          </table:table-cell>
          <table:table-cell table:style-name="ce9" table:formula="of:=[.$A747]+LEGACY.NORMSINV(1-[.$E$1]/2)*SQRT([.$A747]*(1-[.$A747])/[.$B$1])" office:value-type="float" office:value="0.913510175884511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43">
            <text:p>0,743</text:p>
          </table:table-cell>
          <table:table-cell table:formula="of:=[.$A748]-1/SQRT([.$B$1])" office:value-type="float" office:value="0.543">
            <text:p>0,543</text:p>
          </table:table-cell>
          <table:table-cell table:formula="of:=[.$A748]+1/SQRT([.$B$1])" office:value-type="float" office:value="0.943">
            <text:p>0,943</text:p>
          </table:table-cell>
          <table:table-cell table:style-name="ce9" table:formula="of:=CRITBINOM([.$B$1];[.$A748];[.$E$1]/2)/[.$B$1]" office:value-type="float" office:value="0.56">
            <text:p>0,56</text:p>
          </table:table-cell>
          <table:table-cell table:style-name="ce9" table:formula="of:=CRITBINOM([.$B$1];[.$A748];1-[.$E$1]/2)/[.$B$1]" office:value-type="float" office:value="0.92">
            <text:p>0,92</text:p>
          </table:table-cell>
          <table:table-cell table:style-name="ce9" table:formula="of:=[.$A748]-LEGACY.NORMSINV(1-[.$E$1]/2)*SQRT([.$A748]*(1-[.$A748])/[.$B$1])" office:value-type="float" office:value="0.57170722101964">
            <text:p>0,57</text:p>
          </table:table-cell>
          <table:table-cell table:style-name="ce9" table:formula="of:=[.$A748]+LEGACY.NORMSINV(1-[.$E$1]/2)*SQRT([.$A748]*(1-[.$A748])/[.$B$1])" office:value-type="float" office:value="0.91429277898036">
            <text:p>0,91</text:p>
          </table:table-cell>
          <table:table-cell table:number-columns-repeated="1017"/>
        </table:table-row>
        <table:table-row table:style-name="ro2">
          <table:table-cell office:value-type="float" office:value="0.744">
            <text:p>0,744</text:p>
          </table:table-cell>
          <table:table-cell table:formula="of:=[.$A749]-1/SQRT([.$B$1])" office:value-type="float" office:value="0.544">
            <text:p>0,544</text:p>
          </table:table-cell>
          <table:table-cell table:formula="of:=[.$A749]+1/SQRT([.$B$1])" office:value-type="float" office:value="0.944">
            <text:p>0,944</text:p>
          </table:table-cell>
          <table:table-cell table:style-name="ce9" table:formula="of:=CRITBINOM([.$B$1];[.$A749];[.$E$1]/2)/[.$B$1]" office:value-type="float" office:value="0.56">
            <text:p>0,56</text:p>
          </table:table-cell>
          <table:table-cell table:style-name="ce9" table:formula="of:=CRITBINOM([.$B$1];[.$A749];1-[.$E$1]/2)/[.$B$1]" office:value-type="float" office:value="0.92">
            <text:p>0,92</text:p>
          </table:table-cell>
          <table:table-cell table:style-name="ce9" table:formula="of:=[.$A749]-LEGACY.NORMSINV(1-[.$E$1]/2)*SQRT([.$A749]*(1-[.$A749])/[.$B$1])" office:value-type="float" office:value="0.572925792379484">
            <text:p>0,57</text:p>
          </table:table-cell>
          <table:table-cell table:style-name="ce9" table:formula="of:=[.$A749]+LEGACY.NORMSINV(1-[.$E$1]/2)*SQRT([.$A749]*(1-[.$A749])/[.$B$1])" office:value-type="float" office:value="0.915074207620516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45">
            <text:p>0,745</text:p>
          </table:table-cell>
          <table:table-cell table:formula="of:=[.$A750]-1/SQRT([.$B$1])" office:value-type="float" office:value="0.545">
            <text:p>0,545</text:p>
          </table:table-cell>
          <table:table-cell table:formula="of:=[.$A750]+1/SQRT([.$B$1])" office:value-type="float" office:value="0.945">
            <text:p>0,945</text:p>
          </table:table-cell>
          <table:table-cell table:style-name="ce9" table:formula="of:=CRITBINOM([.$B$1];[.$A750];[.$E$1]/2)/[.$B$1]" office:value-type="float" office:value="0.56">
            <text:p>0,56</text:p>
          </table:table-cell>
          <table:table-cell table:style-name="ce9" table:formula="of:=CRITBINOM([.$B$1];[.$A750];1-[.$E$1]/2)/[.$B$1]" office:value-type="float" office:value="0.92">
            <text:p>0,92</text:p>
          </table:table-cell>
          <table:table-cell table:style-name="ce9" table:formula="of:=[.$A750]-LEGACY.NORMSINV(1-[.$E$1]/2)*SQRT([.$A750]*(1-[.$A750])/[.$B$1])" office:value-type="float" office:value="0.574145542702408">
            <text:p>0,57</text:p>
          </table:table-cell>
          <table:table-cell table:style-name="ce9" table:formula="of:=[.$A750]+LEGACY.NORMSINV(1-[.$E$1]/2)*SQRT([.$A750]*(1-[.$A750])/[.$B$1])" office:value-type="float" office:value="0.915854457297592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46">
            <text:p>0,746</text:p>
          </table:table-cell>
          <table:table-cell table:formula="of:=[.$A751]-1/SQRT([.$B$1])" office:value-type="float" office:value="0.546">
            <text:p>0,546</text:p>
          </table:table-cell>
          <table:table-cell table:formula="of:=[.$A751]+1/SQRT([.$B$1])" office:value-type="float" office:value="0.946">
            <text:p>0,946</text:p>
          </table:table-cell>
          <table:table-cell table:style-name="ce9" table:formula="of:=CRITBINOM([.$B$1];[.$A751];[.$E$1]/2)/[.$B$1]" office:value-type="float" office:value="0.56">
            <text:p>0,56</text:p>
          </table:table-cell>
          <table:table-cell table:style-name="ce9" table:formula="of:=CRITBINOM([.$B$1];[.$A751];1-[.$E$1]/2)/[.$B$1]" office:value-type="float" office:value="0.92">
            <text:p>0,92</text:p>
          </table:table-cell>
          <table:table-cell table:style-name="ce9" table:formula="of:=[.$A751]-LEGACY.NORMSINV(1-[.$E$1]/2)*SQRT([.$A751]*(1-[.$A751])/[.$B$1])" office:value-type="float" office:value="0.575366476543394">
            <text:p>0,58</text:p>
          </table:table-cell>
          <table:table-cell table:style-name="ce9" table:formula="of:=[.$A751]+LEGACY.NORMSINV(1-[.$E$1]/2)*SQRT([.$A751]*(1-[.$A751])/[.$B$1])" office:value-type="float" office:value="0.916633523456606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47">
            <text:p>0,747</text:p>
          </table:table-cell>
          <table:table-cell table:formula="of:=[.$A752]-1/SQRT([.$B$1])" office:value-type="float" office:value="0.547">
            <text:p>0,547</text:p>
          </table:table-cell>
          <table:table-cell table:formula="of:=[.$A752]+1/SQRT([.$B$1])" office:value-type="float" office:value="0.947">
            <text:p>0,947</text:p>
          </table:table-cell>
          <table:table-cell table:style-name="ce9" table:formula="of:=CRITBINOM([.$B$1];[.$A752];[.$E$1]/2)/[.$B$1]" office:value-type="float" office:value="0.56">
            <text:p>0,56</text:p>
          </table:table-cell>
          <table:table-cell table:style-name="ce9" table:formula="of:=CRITBINOM([.$B$1];[.$A752];1-[.$E$1]/2)/[.$B$1]" office:value-type="float" office:value="0.92">
            <text:p>0,92</text:p>
          </table:table-cell>
          <table:table-cell table:style-name="ce9" table:formula="of:=[.$A752]-LEGACY.NORMSINV(1-[.$E$1]/2)*SQRT([.$A752]*(1-[.$A752])/[.$B$1])" office:value-type="float" office:value="0.576588598505639">
            <text:p>0,58</text:p>
          </table:table-cell>
          <table:table-cell table:style-name="ce9" table:formula="of:=[.$A752]+LEGACY.NORMSINV(1-[.$E$1]/2)*SQRT([.$A752]*(1-[.$A752])/[.$B$1])" office:value-type="float" office:value="0.917411401494361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48">
            <text:p>0,748</text:p>
          </table:table-cell>
          <table:table-cell table:formula="of:=[.$A753]-1/SQRT([.$B$1])" office:value-type="float" office:value="0.548">
            <text:p>0,548</text:p>
          </table:table-cell>
          <table:table-cell table:formula="of:=[.$A753]+1/SQRT([.$B$1])" office:value-type="float" office:value="0.948">
            <text:p>0,948</text:p>
          </table:table-cell>
          <table:table-cell table:style-name="ce9" table:formula="of:=CRITBINOM([.$B$1];[.$A753];[.$E$1]/2)/[.$B$1]" office:value-type="float" office:value="0.56">
            <text:p>0,56</text:p>
          </table:table-cell>
          <table:table-cell table:style-name="ce9" table:formula="of:=CRITBINOM([.$B$1];[.$A753];1-[.$E$1]/2)/[.$B$1]" office:value-type="float" office:value="0.92">
            <text:p>0,92</text:p>
          </table:table-cell>
          <table:table-cell table:style-name="ce9" table:formula="of:=[.$A753]-LEGACY.NORMSINV(1-[.$E$1]/2)*SQRT([.$A753]*(1-[.$A753])/[.$B$1])" office:value-type="float" office:value="0.577811913241195">
            <text:p>0,58</text:p>
          </table:table-cell>
          <table:table-cell table:style-name="ce9" table:formula="of:=[.$A753]+LEGACY.NORMSINV(1-[.$E$1]/2)*SQRT([.$A753]*(1-[.$A753])/[.$B$1])" office:value-type="float" office:value="0.918188086758805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49">
            <text:p>0,749</text:p>
          </table:table-cell>
          <table:table-cell table:formula="of:=[.$A754]-1/SQRT([.$B$1])" office:value-type="float" office:value="0.549">
            <text:p>0,549</text:p>
          </table:table-cell>
          <table:table-cell table:formula="of:=[.$A754]+1/SQRT([.$B$1])" office:value-type="float" office:value="0.949">
            <text:p>0,949</text:p>
          </table:table-cell>
          <table:table-cell table:style-name="ce9" table:formula="of:=CRITBINOM([.$B$1];[.$A754];[.$E$1]/2)/[.$B$1]" office:value-type="float" office:value="0.56">
            <text:p>0,56</text:p>
          </table:table-cell>
          <table:table-cell table:style-name="ce9" table:formula="of:=CRITBINOM([.$B$1];[.$A754];1-[.$E$1]/2)/[.$B$1]" office:value-type="float" office:value="0.92">
            <text:p>0,92</text:p>
          </table:table-cell>
          <table:table-cell table:style-name="ce9" table:formula="of:=[.$A754]-LEGACY.NORMSINV(1-[.$E$1]/2)*SQRT([.$A754]*(1-[.$A754])/[.$B$1])" office:value-type="float" office:value="0.579036425451607">
            <text:p>0,58</text:p>
          </table:table-cell>
          <table:table-cell table:style-name="ce9" table:formula="of:=[.$A754]+LEGACY.NORMSINV(1-[.$E$1]/2)*SQRT([.$A754]*(1-[.$A754])/[.$B$1])" office:value-type="float" office:value="0.918963574548392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">
            <text:p>0,75</text:p>
          </table:table-cell>
          <table:table-cell table:formula="of:=[.$A755]-1/SQRT([.$B$1])" office:value-type="float" office:value="0.55">
            <text:p>0,55</text:p>
          </table:table-cell>
          <table:table-cell table:formula="of:=[.$A755]+1/SQRT([.$B$1])" office:value-type="float" office:value="0.95">
            <text:p>0,95</text:p>
          </table:table-cell>
          <table:table-cell table:style-name="ce9" table:formula="of:=CRITBINOM([.$B$1];[.$A755];[.$E$1]/2)/[.$B$1]" office:value-type="float" office:value="0.56">
            <text:p>0,56</text:p>
          </table:table-cell>
          <table:table-cell table:style-name="ce9" table:formula="of:=CRITBINOM([.$B$1];[.$A755];1-[.$E$1]/2)/[.$B$1]" office:value-type="float" office:value="0.92">
            <text:p>0,92</text:p>
          </table:table-cell>
          <table:table-cell table:style-name="ce9" table:formula="of:=[.$A755]-LEGACY.NORMSINV(1-[.$E$1]/2)*SQRT([.$A755]*(1-[.$A755])/[.$B$1])" office:value-type="float" office:value="0.580262139888574">
            <text:p>0,58</text:p>
          </table:table-cell>
          <table:table-cell table:style-name="ce9" table:formula="of:=[.$A755]+LEGACY.NORMSINV(1-[.$E$1]/2)*SQRT([.$A755]*(1-[.$A755])/[.$B$1])" office:value-type="float" office:value="0.919737860111426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1">
            <text:p>0,751</text:p>
          </table:table-cell>
          <table:table-cell table:formula="of:=[.$A756]-1/SQRT([.$B$1])" office:value-type="float" office:value="0.551">
            <text:p>0,551</text:p>
          </table:table-cell>
          <table:table-cell table:formula="of:=[.$A756]+1/SQRT([.$B$1])" office:value-type="float" office:value="0.951">
            <text:p>0,951</text:p>
          </table:table-cell>
          <table:table-cell table:style-name="ce9" table:formula="of:=CRITBINOM([.$B$1];[.$A756];[.$E$1]/2)/[.$B$1]" office:value-type="float" office:value="0.56">
            <text:p>0,56</text:p>
          </table:table-cell>
          <table:table-cell table:style-name="ce9" table:formula="of:=CRITBINOM([.$B$1];[.$A756];1-[.$E$1]/2)/[.$B$1]" office:value-type="float" office:value="0.92">
            <text:p>0,92</text:p>
          </table:table-cell>
          <table:table-cell table:style-name="ce9" table:formula="of:=[.$A756]-LEGACY.NORMSINV(1-[.$E$1]/2)*SQRT([.$A756]*(1-[.$A756])/[.$B$1])" office:value-type="float" office:value="0.581489061354616">
            <text:p>0,58</text:p>
          </table:table-cell>
          <table:table-cell table:style-name="ce9" table:formula="of:=[.$A756]+LEGACY.NORMSINV(1-[.$E$1]/2)*SQRT([.$A756]*(1-[.$A756])/[.$B$1])" office:value-type="float" office:value="0.920510938645384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2">
            <text:p>0,752</text:p>
          </table:table-cell>
          <table:table-cell table:formula="of:=[.$A757]-1/SQRT([.$B$1])" office:value-type="float" office:value="0.552">
            <text:p>0,552</text:p>
          </table:table-cell>
          <table:table-cell table:formula="of:=[.$A757]+1/SQRT([.$B$1])" office:value-type="float" office:value="0.952">
            <text:p>0,952</text:p>
          </table:table-cell>
          <table:table-cell table:style-name="ce9" table:formula="of:=CRITBINOM([.$B$1];[.$A757];[.$E$1]/2)/[.$B$1]" office:value-type="float" office:value="0.56">
            <text:p>0,56</text:p>
          </table:table-cell>
          <table:table-cell table:style-name="ce9" table:formula="of:=CRITBINOM([.$B$1];[.$A757];1-[.$E$1]/2)/[.$B$1]" office:value-type="float" office:value="0.92">
            <text:p>0,92</text:p>
          </table:table-cell>
          <table:table-cell table:style-name="ce9" table:formula="of:=[.$A757]-LEGACY.NORMSINV(1-[.$E$1]/2)*SQRT([.$A757]*(1-[.$A757])/[.$B$1])" office:value-type="float" office:value="0.582717194703754">
            <text:p>0,58</text:p>
          </table:table-cell>
          <table:table-cell table:style-name="ce9" table:formula="of:=[.$A757]+LEGACY.NORMSINV(1-[.$E$1]/2)*SQRT([.$A757]*(1-[.$A757])/[.$B$1])" office:value-type="float" office:value="0.921282805296246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3">
            <text:p>0,753</text:p>
          </table:table-cell>
          <table:table-cell table:formula="of:=[.$A758]-1/SQRT([.$B$1])" office:value-type="float" office:value="0.553">
            <text:p>0,553</text:p>
          </table:table-cell>
          <table:table-cell table:formula="of:=[.$A758]+1/SQRT([.$B$1])" office:value-type="float" office:value="0.953">
            <text:p>0,953</text:p>
          </table:table-cell>
          <table:table-cell table:style-name="ce9" table:formula="of:=CRITBINOM([.$B$1];[.$A758];[.$E$1]/2)/[.$B$1]" office:value-type="float" office:value="0.56">
            <text:p>0,56</text:p>
          </table:table-cell>
          <table:table-cell table:style-name="ce9" table:formula="of:=CRITBINOM([.$B$1];[.$A758];1-[.$E$1]/2)/[.$B$1]" office:value-type="float" office:value="0.92">
            <text:p>0,92</text:p>
          </table:table-cell>
          <table:table-cell table:style-name="ce9" table:formula="of:=[.$A758]-LEGACY.NORMSINV(1-[.$E$1]/2)*SQRT([.$A758]*(1-[.$A758])/[.$B$1])" office:value-type="float" office:value="0.583946544842204">
            <text:p>0,58</text:p>
          </table:table-cell>
          <table:table-cell table:style-name="ce9" table:formula="of:=[.$A758]+LEGACY.NORMSINV(1-[.$E$1]/2)*SQRT([.$A758]*(1-[.$A758])/[.$B$1])" office:value-type="float" office:value="0.922053455157796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4">
            <text:p>0,754</text:p>
          </table:table-cell>
          <table:table-cell table:formula="of:=[.$A759]-1/SQRT([.$B$1])" office:value-type="float" office:value="0.554">
            <text:p>0,554</text:p>
          </table:table-cell>
          <table:table-cell table:formula="of:=[.$A759]+1/SQRT([.$B$1])" office:value-type="float" office:value="0.954">
            <text:p>0,954</text:p>
          </table:table-cell>
          <table:table-cell table:style-name="ce9" table:formula="of:=CRITBINOM([.$B$1];[.$A759];[.$E$1]/2)/[.$B$1]" office:value-type="float" office:value="0.56">
            <text:p>0,56</text:p>
          </table:table-cell>
          <table:table-cell table:style-name="ce9" table:formula="of:=CRITBINOM([.$B$1];[.$A759];1-[.$E$1]/2)/[.$B$1]" office:value-type="float" office:value="0.92">
            <text:p>0,92</text:p>
          </table:table-cell>
          <table:table-cell table:style-name="ce9" table:formula="of:=[.$A759]-LEGACY.NORMSINV(1-[.$E$1]/2)*SQRT([.$A759]*(1-[.$A759])/[.$B$1])" office:value-type="float" office:value="0.585177116729084">
            <text:p>0,59</text:p>
          </table:table-cell>
          <table:table-cell table:style-name="ce9" table:formula="of:=[.$A759]+LEGACY.NORMSINV(1-[.$E$1]/2)*SQRT([.$A759]*(1-[.$A759])/[.$B$1])" office:value-type="float" office:value="0.922822883270915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5">
            <text:p>0,755</text:p>
          </table:table-cell>
          <table:table-cell table:formula="of:=[.$A760]-1/SQRT([.$B$1])" office:value-type="float" office:value="0.555">
            <text:p>0,555</text:p>
          </table:table-cell>
          <table:table-cell table:formula="of:=[.$A760]+1/SQRT([.$B$1])" office:value-type="float" office:value="0.955">
            <text:p>0,955</text:p>
          </table:table-cell>
          <table:table-cell table:style-name="ce9" table:formula="of:=CRITBINOM([.$B$1];[.$A760];[.$E$1]/2)/[.$B$1]" office:value-type="float" office:value="0.56">
            <text:p>0,56</text:p>
          </table:table-cell>
          <table:table-cell table:style-name="ce9" table:formula="of:=CRITBINOM([.$B$1];[.$A760];1-[.$E$1]/2)/[.$B$1]" office:value-type="float" office:value="0.92">
            <text:p>0,92</text:p>
          </table:table-cell>
          <table:table-cell table:style-name="ce9" table:formula="of:=[.$A760]-LEGACY.NORMSINV(1-[.$E$1]/2)*SQRT([.$A760]*(1-[.$A760])/[.$B$1])" office:value-type="float" office:value="0.58640891537713">
            <text:p>0,59</text:p>
          </table:table-cell>
          <table:table-cell table:style-name="ce9" table:formula="of:=[.$A760]+LEGACY.NORMSINV(1-[.$E$1]/2)*SQRT([.$A760]*(1-[.$A760])/[.$B$1])" office:value-type="float" office:value="0.92359108462287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6">
            <text:p>0,756</text:p>
          </table:table-cell>
          <table:table-cell table:formula="of:=[.$A761]-1/SQRT([.$B$1])" office:value-type="float" office:value="0.556">
            <text:p>0,556</text:p>
          </table:table-cell>
          <table:table-cell table:formula="of:=[.$A761]+1/SQRT([.$B$1])" office:value-type="float" office:value="0.956">
            <text:p>0,956</text:p>
          </table:table-cell>
          <table:table-cell table:style-name="ce9" table:formula="of:=CRITBINOM([.$B$1];[.$A761];[.$E$1]/2)/[.$B$1]" office:value-type="float" office:value="0.6">
            <text:p>0,60</text:p>
          </table:table-cell>
          <table:table-cell table:style-name="ce9" table:formula="of:=CRITBINOM([.$B$1];[.$A761];1-[.$E$1]/2)/[.$B$1]" office:value-type="float" office:value="0.92">
            <text:p>0,92</text:p>
          </table:table-cell>
          <table:table-cell table:style-name="ce9" table:formula="of:=[.$A761]-LEGACY.NORMSINV(1-[.$E$1]/2)*SQRT([.$A761]*(1-[.$A761])/[.$B$1])" office:value-type="float" office:value="0.587641945853426">
            <text:p>0,59</text:p>
          </table:table-cell>
          <table:table-cell table:style-name="ce9" table:formula="of:=[.$A761]+LEGACY.NORMSINV(1-[.$E$1]/2)*SQRT([.$A761]*(1-[.$A761])/[.$B$1])" office:value-type="float" office:value="0.924358054146574">
            <text:p>0,92</text:p>
          </table:table-cell>
          <table:table-cell table:number-columns-repeated="1017"/>
        </table:table-row>
        <table:table-row table:style-name="ro2">
          <table:table-cell office:value-type="float" office:value="0.757">
            <text:p>0,757</text:p>
          </table:table-cell>
          <table:table-cell table:formula="of:=[.$A762]-1/SQRT([.$B$1])" office:value-type="float" office:value="0.557">
            <text:p>0,557</text:p>
          </table:table-cell>
          <table:table-cell table:formula="of:=[.$A762]+1/SQRT([.$B$1])" office:value-type="float" office:value="0.957">
            <text:p>0,957</text:p>
          </table:table-cell>
          <table:table-cell table:style-name="ce9" table:formula="of:=CRITBINOM([.$B$1];[.$A762];[.$E$1]/2)/[.$B$1]" office:value-type="float" office:value="0.6">
            <text:p>0,60</text:p>
          </table:table-cell>
          <table:table-cell table:style-name="ce9" table:formula="of:=CRITBINOM([.$B$1];[.$A762];1-[.$E$1]/2)/[.$B$1]" office:value-type="float" office:value="0.92">
            <text:p>0,92</text:p>
          </table:table-cell>
          <table:table-cell table:style-name="ce9" table:formula="of:=[.$A762]-LEGACY.NORMSINV(1-[.$E$1]/2)*SQRT([.$A762]*(1-[.$A762])/[.$B$1])" office:value-type="float" office:value="0.588876213280154">
            <text:p>0,59</text:p>
          </table:table-cell>
          <table:table-cell table:style-name="ce9" table:formula="of:=[.$A762]+LEGACY.NORMSINV(1-[.$E$1]/2)*SQRT([.$A762]*(1-[.$A762])/[.$B$1])" office:value-type="float" office:value="0.925123786719846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58">
            <text:p>0,758</text:p>
          </table:table-cell>
          <table:table-cell table:formula="of:=[.$A763]-1/SQRT([.$B$1])" office:value-type="float" office:value="0.558">
            <text:p>0,558</text:p>
          </table:table-cell>
          <table:table-cell table:formula="of:=[.$A763]+1/SQRT([.$B$1])" office:value-type="float" office:value="0.958">
            <text:p>0,958</text:p>
          </table:table-cell>
          <table:table-cell table:style-name="ce9" table:formula="of:=CRITBINOM([.$B$1];[.$A763];[.$E$1]/2)/[.$B$1]" office:value-type="float" office:value="0.6">
            <text:p>0,60</text:p>
          </table:table-cell>
          <table:table-cell table:style-name="ce9" table:formula="of:=CRITBINOM([.$B$1];[.$A763];1-[.$E$1]/2)/[.$B$1]" office:value-type="float" office:value="0.92">
            <text:p>0,92</text:p>
          </table:table-cell>
          <table:table-cell table:style-name="ce9" table:formula="of:=[.$A763]-LEGACY.NORMSINV(1-[.$E$1]/2)*SQRT([.$A763]*(1-[.$A763])/[.$B$1])" office:value-type="float" office:value="0.590111722835351">
            <text:p>0,59</text:p>
          </table:table-cell>
          <table:table-cell table:style-name="ce9" table:formula="of:=[.$A763]+LEGACY.NORMSINV(1-[.$E$1]/2)*SQRT([.$A763]*(1-[.$A763])/[.$B$1])" office:value-type="float" office:value="0.925888277164649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59">
            <text:p>0,759</text:p>
          </table:table-cell>
          <table:table-cell table:formula="of:=[.$A764]-1/SQRT([.$B$1])" office:value-type="float" office:value="0.559">
            <text:p>0,559</text:p>
          </table:table-cell>
          <table:table-cell table:formula="of:=[.$A764]+1/SQRT([.$B$1])" office:value-type="float" office:value="0.959">
            <text:p>0,959</text:p>
          </table:table-cell>
          <table:table-cell table:style-name="ce9" table:formula="of:=CRITBINOM([.$B$1];[.$A764];[.$E$1]/2)/[.$B$1]" office:value-type="float" office:value="0.6">
            <text:p>0,60</text:p>
          </table:table-cell>
          <table:table-cell table:style-name="ce9" table:formula="of:=CRITBINOM([.$B$1];[.$A764];1-[.$E$1]/2)/[.$B$1]" office:value-type="float" office:value="0.92">
            <text:p>0,92</text:p>
          </table:table-cell>
          <table:table-cell table:style-name="ce9" table:formula="of:=[.$A764]-LEGACY.NORMSINV(1-[.$E$1]/2)*SQRT([.$A764]*(1-[.$A764])/[.$B$1])" office:value-type="float" office:value="0.591348479753681">
            <text:p>0,59</text:p>
          </table:table-cell>
          <table:table-cell table:style-name="ce9" table:formula="of:=[.$A764]+LEGACY.NORMSINV(1-[.$E$1]/2)*SQRT([.$A764]*(1-[.$A764])/[.$B$1])" office:value-type="float" office:value="0.926651520246319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">
            <text:p>0,76</text:p>
          </table:table-cell>
          <table:table-cell table:formula="of:=[.$A765]-1/SQRT([.$B$1])" office:value-type="float" office:value="0.56">
            <text:p>0,56</text:p>
          </table:table-cell>
          <table:table-cell table:formula="of:=[.$A765]+1/SQRT([.$B$1])" office:value-type="float" office:value="0.96">
            <text:p>0,96</text:p>
          </table:table-cell>
          <table:table-cell table:style-name="ce9" table:formula="of:=CRITBINOM([.$B$1];[.$A765];[.$E$1]/2)/[.$B$1]" office:value-type="float" office:value="0.6">
            <text:p>0,60</text:p>
          </table:table-cell>
          <table:table-cell table:style-name="ce9" table:formula="of:=CRITBINOM([.$B$1];[.$A765];1-[.$E$1]/2)/[.$B$1]" office:value-type="float" office:value="0.92">
            <text:p>0,92</text:p>
          </table:table-cell>
          <table:table-cell table:style-name="ce9" table:formula="of:=[.$A765]-LEGACY.NORMSINV(1-[.$E$1]/2)*SQRT([.$A765]*(1-[.$A765])/[.$B$1])" office:value-type="float" office:value="0.592586489327222">
            <text:p>0,59</text:p>
          </table:table-cell>
          <table:table-cell table:style-name="ce9" table:formula="of:=[.$A765]+LEGACY.NORMSINV(1-[.$E$1]/2)*SQRT([.$A765]*(1-[.$A765])/[.$B$1])" office:value-type="float" office:value="0.927413510672778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1">
            <text:p>0,761</text:p>
          </table:table-cell>
          <table:table-cell table:formula="of:=[.$A766]-1/SQRT([.$B$1])" office:value-type="float" office:value="0.561">
            <text:p>0,561</text:p>
          </table:table-cell>
          <table:table-cell table:formula="of:=[.$A766]+1/SQRT([.$B$1])" office:value-type="float" office:value="0.961">
            <text:p>0,961</text:p>
          </table:table-cell>
          <table:table-cell table:style-name="ce9" table:formula="of:=CRITBINOM([.$B$1];[.$A766];[.$E$1]/2)/[.$B$1]" office:value-type="float" office:value="0.6">
            <text:p>0,60</text:p>
          </table:table-cell>
          <table:table-cell table:style-name="ce9" table:formula="of:=CRITBINOM([.$B$1];[.$A766];1-[.$E$1]/2)/[.$B$1]" office:value-type="float" office:value="0.92">
            <text:p>0,92</text:p>
          </table:table-cell>
          <table:table-cell table:style-name="ce9" table:formula="of:=[.$A766]-LEGACY.NORMSINV(1-[.$E$1]/2)*SQRT([.$A766]*(1-[.$A766])/[.$B$1])" office:value-type="float" office:value="0.593825756906271">
            <text:p>0,59</text:p>
          </table:table-cell>
          <table:table-cell table:style-name="ce9" table:formula="of:=[.$A766]+LEGACY.NORMSINV(1-[.$E$1]/2)*SQRT([.$A766]*(1-[.$A766])/[.$B$1])" office:value-type="float" office:value="0.928174243093729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2">
            <text:p>0,762</text:p>
          </table:table-cell>
          <table:table-cell table:formula="of:=[.$A767]-1/SQRT([.$B$1])" office:value-type="float" office:value="0.562">
            <text:p>0,562</text:p>
          </table:table-cell>
          <table:table-cell table:formula="of:=[.$A767]+1/SQRT([.$B$1])" office:value-type="float" office:value="0.962">
            <text:p>0,962</text:p>
          </table:table-cell>
          <table:table-cell table:style-name="ce9" table:formula="of:=CRITBINOM([.$B$1];[.$A767];[.$E$1]/2)/[.$B$1]" office:value-type="float" office:value="0.6">
            <text:p>0,60</text:p>
          </table:table-cell>
          <table:table-cell table:style-name="ce9" table:formula="of:=CRITBINOM([.$B$1];[.$A767];1-[.$E$1]/2)/[.$B$1]" office:value-type="float" office:value="0.92">
            <text:p>0,92</text:p>
          </table:table-cell>
          <table:table-cell table:style-name="ce9" table:formula="of:=[.$A767]-LEGACY.NORMSINV(1-[.$E$1]/2)*SQRT([.$A767]*(1-[.$A767])/[.$B$1])" office:value-type="float" office:value="0.59506628790016">
            <text:p>0,60</text:p>
          </table:table-cell>
          <table:table-cell table:style-name="ce9" table:formula="of:=[.$A767]+LEGACY.NORMSINV(1-[.$E$1]/2)*SQRT([.$A767]*(1-[.$A767])/[.$B$1])" office:value-type="float" office:value="0.92893371209984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3">
            <text:p>0,763</text:p>
          </table:table-cell>
          <table:table-cell table:formula="of:=[.$A768]-1/SQRT([.$B$1])" office:value-type="float" office:value="0.563">
            <text:p>0,563</text:p>
          </table:table-cell>
          <table:table-cell table:formula="of:=[.$A768]+1/SQRT([.$B$1])" office:value-type="float" office:value="0.963">
            <text:p>0,963</text:p>
          </table:table-cell>
          <table:table-cell table:style-name="ce9" table:formula="of:=CRITBINOM([.$B$1];[.$A768];[.$E$1]/2)/[.$B$1]" office:value-type="float" office:value="0.6">
            <text:p>0,60</text:p>
          </table:table-cell>
          <table:table-cell table:style-name="ce9" table:formula="of:=CRITBINOM([.$B$1];[.$A768];1-[.$E$1]/2)/[.$B$1]" office:value-type="float" office:value="0.92">
            <text:p>0,92</text:p>
          </table:table-cell>
          <table:table-cell table:style-name="ce9" table:formula="of:=[.$A768]-LEGACY.NORMSINV(1-[.$E$1]/2)*SQRT([.$A768]*(1-[.$A768])/[.$B$1])" office:value-type="float" office:value="0.596308087778088">
            <text:p>0,60</text:p>
          </table:table-cell>
          <table:table-cell table:style-name="ce9" table:formula="of:=[.$A768]+LEGACY.NORMSINV(1-[.$E$1]/2)*SQRT([.$A768]*(1-[.$A768])/[.$B$1])" office:value-type="float" office:value="0.929691912221912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4">
            <text:p>0,764</text:p>
          </table:table-cell>
          <table:table-cell table:formula="of:=[.$A769]-1/SQRT([.$B$1])" office:value-type="float" office:value="0.564">
            <text:p>0,564</text:p>
          </table:table-cell>
          <table:table-cell table:formula="of:=[.$A769]+1/SQRT([.$B$1])" office:value-type="float" office:value="0.964">
            <text:p>0,964</text:p>
          </table:table-cell>
          <table:table-cell table:style-name="ce9" table:formula="of:=CRITBINOM([.$B$1];[.$A769];[.$E$1]/2)/[.$B$1]" office:value-type="float" office:value="0.6">
            <text:p>0,60</text:p>
          </table:table-cell>
          <table:table-cell table:style-name="ce9" table:formula="of:=CRITBINOM([.$B$1];[.$A769];1-[.$E$1]/2)/[.$B$1]" office:value-type="float" office:value="0.92">
            <text:p>0,92</text:p>
          </table:table-cell>
          <table:table-cell table:style-name="ce9" table:formula="of:=[.$A769]-LEGACY.NORMSINV(1-[.$E$1]/2)*SQRT([.$A769]*(1-[.$A769])/[.$B$1])" office:value-type="float" office:value="0.59755116206997">
            <text:p>0,60</text:p>
          </table:table-cell>
          <table:table-cell table:style-name="ce9" table:formula="of:=[.$A769]+LEGACY.NORMSINV(1-[.$E$1]/2)*SQRT([.$A769]*(1-[.$A769])/[.$B$1])" office:value-type="float" office:value="0.93044883793003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5">
            <text:p>0,765</text:p>
          </table:table-cell>
          <table:table-cell table:formula="of:=[.$A770]-1/SQRT([.$B$1])" office:value-type="float" office:value="0.565">
            <text:p>0,565</text:p>
          </table:table-cell>
          <table:table-cell table:formula="of:=[.$A770]+1/SQRT([.$B$1])" office:value-type="float" office:value="0.965">
            <text:p>0,965</text:p>
          </table:table-cell>
          <table:table-cell table:style-name="ce9" table:formula="of:=CRITBINOM([.$B$1];[.$A770];[.$E$1]/2)/[.$B$1]" office:value-type="float" office:value="0.6">
            <text:p>0,60</text:p>
          </table:table-cell>
          <table:table-cell table:style-name="ce9" table:formula="of:=CRITBINOM([.$B$1];[.$A770];1-[.$E$1]/2)/[.$B$1]" office:value-type="float" office:value="0.92">
            <text:p>0,92</text:p>
          </table:table-cell>
          <table:table-cell table:style-name="ce9" table:formula="of:=[.$A770]-LEGACY.NORMSINV(1-[.$E$1]/2)*SQRT([.$A770]*(1-[.$A770])/[.$B$1])" office:value-type="float" office:value="0.598795516367303">
            <text:p>0,60</text:p>
          </table:table-cell>
          <table:table-cell table:style-name="ce9" table:formula="of:=[.$A770]+LEGACY.NORMSINV(1-[.$E$1]/2)*SQRT([.$A770]*(1-[.$A770])/[.$B$1])" office:value-type="float" office:value="0.931204483632697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6">
            <text:p>0,766</text:p>
          </table:table-cell>
          <table:table-cell table:formula="of:=[.$A771]-1/SQRT([.$B$1])" office:value-type="float" office:value="0.566">
            <text:p>0,566</text:p>
          </table:table-cell>
          <table:table-cell table:formula="of:=[.$A771]+1/SQRT([.$B$1])" office:value-type="float" office:value="0.966">
            <text:p>0,966</text:p>
          </table:table-cell>
          <table:table-cell table:style-name="ce9" table:formula="of:=CRITBINOM([.$B$1];[.$A771];[.$E$1]/2)/[.$B$1]" office:value-type="float" office:value="0.6">
            <text:p>0,60</text:p>
          </table:table-cell>
          <table:table-cell table:style-name="ce9" table:formula="of:=CRITBINOM([.$B$1];[.$A771];1-[.$E$1]/2)/[.$B$1]" office:value-type="float" office:value="0.92">
            <text:p>0,92</text:p>
          </table:table-cell>
          <table:table-cell table:style-name="ce9" table:formula="of:=[.$A771]-LEGACY.NORMSINV(1-[.$E$1]/2)*SQRT([.$A771]*(1-[.$A771])/[.$B$1])" office:value-type="float" office:value="0.600041156324046">
            <text:p>0,60</text:p>
          </table:table-cell>
          <table:table-cell table:style-name="ce9" table:formula="of:=[.$A771]+LEGACY.NORMSINV(1-[.$E$1]/2)*SQRT([.$A771]*(1-[.$A771])/[.$B$1])" office:value-type="float" office:value="0.931958843675954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7">
            <text:p>0,767</text:p>
          </table:table-cell>
          <table:table-cell table:formula="of:=[.$A772]-1/SQRT([.$B$1])" office:value-type="float" office:value="0.567">
            <text:p>0,567</text:p>
          </table:table-cell>
          <table:table-cell table:formula="of:=[.$A772]+1/SQRT([.$B$1])" office:value-type="float" office:value="0.967">
            <text:p>0,967</text:p>
          </table:table-cell>
          <table:table-cell table:style-name="ce9" table:formula="of:=CRITBINOM([.$B$1];[.$A772];[.$E$1]/2)/[.$B$1]" office:value-type="float" office:value="0.6">
            <text:p>0,60</text:p>
          </table:table-cell>
          <table:table-cell table:style-name="ce9" table:formula="of:=CRITBINOM([.$B$1];[.$A772];1-[.$E$1]/2)/[.$B$1]" office:value-type="float" office:value="0.92">
            <text:p>0,92</text:p>
          </table:table-cell>
          <table:table-cell table:style-name="ce9" table:formula="of:=[.$A772]-LEGACY.NORMSINV(1-[.$E$1]/2)*SQRT([.$A772]*(1-[.$A772])/[.$B$1])" office:value-type="float" office:value="0.601288087657517">
            <text:p>0,60</text:p>
          </table:table-cell>
          <table:table-cell table:style-name="ce9" table:formula="of:=[.$A772]+LEGACY.NORMSINV(1-[.$E$1]/2)*SQRT([.$A772]*(1-[.$A772])/[.$B$1])" office:value-type="float" office:value="0.932711912342483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8">
            <text:p>0,768</text:p>
          </table:table-cell>
          <table:table-cell table:formula="of:=[.$A773]-1/SQRT([.$B$1])" office:value-type="float" office:value="0.568">
            <text:p>0,568</text:p>
          </table:table-cell>
          <table:table-cell table:formula="of:=[.$A773]+1/SQRT([.$B$1])" office:value-type="float" office:value="0.968">
            <text:p>0,968</text:p>
          </table:table-cell>
          <table:table-cell table:style-name="ce9" table:formula="of:=CRITBINOM([.$B$1];[.$A773];[.$E$1]/2)/[.$B$1]" office:value-type="float" office:value="0.6">
            <text:p>0,60</text:p>
          </table:table-cell>
          <table:table-cell table:style-name="ce9" table:formula="of:=CRITBINOM([.$B$1];[.$A773];1-[.$E$1]/2)/[.$B$1]" office:value-type="float" office:value="0.92">
            <text:p>0,92</text:p>
          </table:table-cell>
          <table:table-cell table:style-name="ce9" table:formula="of:=[.$A773]-LEGACY.NORMSINV(1-[.$E$1]/2)*SQRT([.$A773]*(1-[.$A773])/[.$B$1])" office:value-type="float" office:value="0.602536316149314">
            <text:p>0,60</text:p>
          </table:table-cell>
          <table:table-cell table:style-name="ce9" table:formula="of:=[.$A773]+LEGACY.NORMSINV(1-[.$E$1]/2)*SQRT([.$A773]*(1-[.$A773])/[.$B$1])" office:value-type="float" office:value="0.933463683850686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69">
            <text:p>0,769</text:p>
          </table:table-cell>
          <table:table-cell table:formula="of:=[.$A774]-1/SQRT([.$B$1])" office:value-type="float" office:value="0.569">
            <text:p>0,569</text:p>
          </table:table-cell>
          <table:table-cell table:formula="of:=[.$A774]+1/SQRT([.$B$1])" office:value-type="float" office:value="0.969">
            <text:p>0,969</text:p>
          </table:table-cell>
          <table:table-cell table:style-name="ce9" table:formula="of:=CRITBINOM([.$B$1];[.$A774];[.$E$1]/2)/[.$B$1]" office:value-type="float" office:value="0.6">
            <text:p>0,60</text:p>
          </table:table-cell>
          <table:table-cell table:style-name="ce9" table:formula="of:=CRITBINOM([.$B$1];[.$A774];1-[.$E$1]/2)/[.$B$1]" office:value-type="float" office:value="0.92">
            <text:p>0,92</text:p>
          </table:table-cell>
          <table:table-cell table:style-name="ce9" table:formula="of:=[.$A774]-LEGACY.NORMSINV(1-[.$E$1]/2)*SQRT([.$A774]*(1-[.$A774])/[.$B$1])" office:value-type="float" office:value="0.60378584764624">
            <text:p>0,60</text:p>
          </table:table-cell>
          <table:table-cell table:style-name="ce9" table:formula="of:=[.$A774]+LEGACY.NORMSINV(1-[.$E$1]/2)*SQRT([.$A774]*(1-[.$A774])/[.$B$1])" office:value-type="float" office:value="0.93421415235376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7">
            <text:p>0,77</text:p>
          </table:table-cell>
          <table:table-cell table:formula="of:=[.$A775]-1/SQRT([.$B$1])" office:value-type="float" office:value="0.57">
            <text:p>0,57</text:p>
          </table:table-cell>
          <table:table-cell table:formula="of:=[.$A775]+1/SQRT([.$B$1])" office:value-type="float" office:value="0.97">
            <text:p>0,97</text:p>
          </table:table-cell>
          <table:table-cell table:style-name="ce9" table:formula="of:=CRITBINOM([.$B$1];[.$A775];[.$E$1]/2)/[.$B$1]" office:value-type="float" office:value="0.6">
            <text:p>0,60</text:p>
          </table:table-cell>
          <table:table-cell table:style-name="ce9" table:formula="of:=CRITBINOM([.$B$1];[.$A775];1-[.$E$1]/2)/[.$B$1]" office:value-type="float" office:value="0.92">
            <text:p>0,92</text:p>
          </table:table-cell>
          <table:table-cell table:style-name="ce9" table:formula="of:=[.$A775]-LEGACY.NORMSINV(1-[.$E$1]/2)*SQRT([.$A775]*(1-[.$A775])/[.$B$1])" office:value-type="float" office:value="0.605036688061263">
            <text:p>0,61</text:p>
          </table:table-cell>
          <table:table-cell table:style-name="ce9" table:formula="of:=[.$A775]+LEGACY.NORMSINV(1-[.$E$1]/2)*SQRT([.$A775]*(1-[.$A775])/[.$B$1])" office:value-type="float" office:value="0.934963311938737">
            <text:p>0,93</text:p>
          </table:table-cell>
          <table:table-cell table:number-columns-repeated="1017"/>
        </table:table-row>
        <table:table-row table:style-name="ro2">
          <table:table-cell office:value-type="float" office:value="0.771">
            <text:p>0,771</text:p>
          </table:table-cell>
          <table:table-cell table:formula="of:=[.$A776]-1/SQRT([.$B$1])" office:value-type="float" office:value="0.571">
            <text:p>0,571</text:p>
          </table:table-cell>
          <table:table-cell table:formula="of:=[.$A776]+1/SQRT([.$B$1])" office:value-type="float" office:value="0.971">
            <text:p>0,971</text:p>
          </table:table-cell>
          <table:table-cell table:style-name="ce9" table:formula="of:=CRITBINOM([.$B$1];[.$A776];[.$E$1]/2)/[.$B$1]" office:value-type="float" office:value="0.6">
            <text:p>0,60</text:p>
          </table:table-cell>
          <table:table-cell table:style-name="ce9" table:formula="of:=CRITBINOM([.$B$1];[.$A776];1-[.$E$1]/2)/[.$B$1]" office:value-type="float" office:value="0.92">
            <text:p>0,92</text:p>
          </table:table-cell>
          <table:table-cell table:style-name="ce9" table:formula="of:=[.$A776]-LEGACY.NORMSINV(1-[.$E$1]/2)*SQRT([.$A776]*(1-[.$A776])/[.$B$1])" office:value-type="float" office:value="0.606288843374478">
            <text:p>0,61</text:p>
          </table:table-cell>
          <table:table-cell table:style-name="ce9" table:formula="of:=[.$A776]+LEGACY.NORMSINV(1-[.$E$1]/2)*SQRT([.$A776]*(1-[.$A776])/[.$B$1])" office:value-type="float" office:value="0.935711156625522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2">
            <text:p>0,772</text:p>
          </table:table-cell>
          <table:table-cell table:formula="of:=[.$A777]-1/SQRT([.$B$1])" office:value-type="float" office:value="0.572">
            <text:p>0,572</text:p>
          </table:table-cell>
          <table:table-cell table:formula="of:=[.$A777]+1/SQRT([.$B$1])" office:value-type="float" office:value="0.972">
            <text:p>0,972</text:p>
          </table:table-cell>
          <table:table-cell table:style-name="ce9" table:formula="of:=CRITBINOM([.$B$1];[.$A777];[.$E$1]/2)/[.$B$1]" office:value-type="float" office:value="0.6">
            <text:p>0,60</text:p>
          </table:table-cell>
          <table:table-cell table:style-name="ce9" table:formula="of:=CRITBINOM([.$B$1];[.$A777];1-[.$E$1]/2)/[.$B$1]" office:value-type="float" office:value="0.92">
            <text:p>0,92</text:p>
          </table:table-cell>
          <table:table-cell table:style-name="ce9" table:formula="of:=[.$A777]-LEGACY.NORMSINV(1-[.$E$1]/2)*SQRT([.$A777]*(1-[.$A777])/[.$B$1])" office:value-type="float" office:value="0.607542319634102">
            <text:p>0,61</text:p>
          </table:table-cell>
          <table:table-cell table:style-name="ce9" table:formula="of:=[.$A777]+LEGACY.NORMSINV(1-[.$E$1]/2)*SQRT([.$A777]*(1-[.$A777])/[.$B$1])" office:value-type="float" office:value="0.936457680365898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3">
            <text:p>0,773</text:p>
          </table:table-cell>
          <table:table-cell table:formula="of:=[.$A778]-1/SQRT([.$B$1])" office:value-type="float" office:value="0.573">
            <text:p>0,573</text:p>
          </table:table-cell>
          <table:table-cell table:formula="of:=[.$A778]+1/SQRT([.$B$1])" office:value-type="float" office:value="0.973">
            <text:p>0,973</text:p>
          </table:table-cell>
          <table:table-cell table:style-name="ce9" table:formula="of:=CRITBINOM([.$B$1];[.$A778];[.$E$1]/2)/[.$B$1]" office:value-type="float" office:value="0.6">
            <text:p>0,60</text:p>
          </table:table-cell>
          <table:table-cell table:style-name="ce9" table:formula="of:=CRITBINOM([.$B$1];[.$A778];1-[.$E$1]/2)/[.$B$1]" office:value-type="float" office:value="0.92">
            <text:p>0,92</text:p>
          </table:table-cell>
          <table:table-cell table:style-name="ce9" table:formula="of:=[.$A778]-LEGACY.NORMSINV(1-[.$E$1]/2)*SQRT([.$A778]*(1-[.$A778])/[.$B$1])" office:value-type="float" office:value="0.608797122957481">
            <text:p>0,61</text:p>
          </table:table-cell>
          <table:table-cell table:style-name="ce9" table:formula="of:=[.$A778]+LEGACY.NORMSINV(1-[.$E$1]/2)*SQRT([.$A778]*(1-[.$A778])/[.$B$1])" office:value-type="float" office:value="0.937202877042519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4">
            <text:p>0,774</text:p>
          </table:table-cell>
          <table:table-cell table:formula="of:=[.$A779]-1/SQRT([.$B$1])" office:value-type="float" office:value="0.574">
            <text:p>0,574</text:p>
          </table:table-cell>
          <table:table-cell table:formula="of:=[.$A779]+1/SQRT([.$B$1])" office:value-type="float" office:value="0.974">
            <text:p>0,974</text:p>
          </table:table-cell>
          <table:table-cell table:style-name="ce9" table:formula="of:=CRITBINOM([.$B$1];[.$A779];[.$E$1]/2)/[.$B$1]" office:value-type="float" office:value="0.6">
            <text:p>0,60</text:p>
          </table:table-cell>
          <table:table-cell table:style-name="ce9" table:formula="of:=CRITBINOM([.$B$1];[.$A779];1-[.$E$1]/2)/[.$B$1]" office:value-type="float" office:value="0.92">
            <text:p>0,92</text:p>
          </table:table-cell>
          <table:table-cell table:style-name="ce9" table:formula="of:=[.$A779]-LEGACY.NORMSINV(1-[.$E$1]/2)*SQRT([.$A779]*(1-[.$A779])/[.$B$1])" office:value-type="float" office:value="0.610053259532115">
            <text:p>0,61</text:p>
          </table:table-cell>
          <table:table-cell table:style-name="ce9" table:formula="of:=[.$A779]+LEGACY.NORMSINV(1-[.$E$1]/2)*SQRT([.$A779]*(1-[.$A779])/[.$B$1])" office:value-type="float" office:value="0.937946740467885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5">
            <text:p>0,775</text:p>
          </table:table-cell>
          <table:table-cell table:formula="of:=[.$A780]-1/SQRT([.$B$1])" office:value-type="float" office:value="0.575">
            <text:p>0,575</text:p>
          </table:table-cell>
          <table:table-cell table:formula="of:=[.$A780]+1/SQRT([.$B$1])" office:value-type="float" office:value="0.975">
            <text:p>0,975</text:p>
          </table:table-cell>
          <table:table-cell table:style-name="ce9" table:formula="of:=CRITBINOM([.$B$1];[.$A780];[.$E$1]/2)/[.$B$1]" office:value-type="float" office:value="0.6">
            <text:p>0,60</text:p>
          </table:table-cell>
          <table:table-cell table:style-name="ce9" table:formula="of:=CRITBINOM([.$B$1];[.$A780];1-[.$E$1]/2)/[.$B$1]" office:value-type="float" office:value="0.92">
            <text:p>0,92</text:p>
          </table:table-cell>
          <table:table-cell table:style-name="ce9" table:formula="of:=[.$A780]-LEGACY.NORMSINV(1-[.$E$1]/2)*SQRT([.$A780]*(1-[.$A780])/[.$B$1])" office:value-type="float" office:value="0.611310735616713">
            <text:p>0,61</text:p>
          </table:table-cell>
          <table:table-cell table:style-name="ce9" table:formula="of:=[.$A780]+LEGACY.NORMSINV(1-[.$E$1]/2)*SQRT([.$A780]*(1-[.$A780])/[.$B$1])" office:value-type="float" office:value="0.938689264383287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6">
            <text:p>0,776</text:p>
          </table:table-cell>
          <table:table-cell table:formula="of:=[.$A781]-1/SQRT([.$B$1])" office:value-type="float" office:value="0.576">
            <text:p>0,576</text:p>
          </table:table-cell>
          <table:table-cell table:formula="of:=[.$A781]+1/SQRT([.$B$1])" office:value-type="float" office:value="0.976">
            <text:p>0,976</text:p>
          </table:table-cell>
          <table:table-cell table:style-name="ce9" table:formula="of:=CRITBINOM([.$B$1];[.$A781];[.$E$1]/2)/[.$B$1]" office:value-type="float" office:value="0.6">
            <text:p>0,60</text:p>
          </table:table-cell>
          <table:table-cell table:style-name="ce9" table:formula="of:=CRITBINOM([.$B$1];[.$A781];1-[.$E$1]/2)/[.$B$1]" office:value-type="float" office:value="0.92">
            <text:p>0,92</text:p>
          </table:table-cell>
          <table:table-cell table:style-name="ce9" table:formula="of:=[.$A781]-LEGACY.NORMSINV(1-[.$E$1]/2)*SQRT([.$A781]*(1-[.$A781])/[.$B$1])" office:value-type="float" office:value="0.612569557542258">
            <text:p>0,61</text:p>
          </table:table-cell>
          <table:table-cell table:style-name="ce9" table:formula="of:=[.$A781]+LEGACY.NORMSINV(1-[.$E$1]/2)*SQRT([.$A781]*(1-[.$A781])/[.$B$1])" office:value-type="float" office:value="0.939430442457742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7">
            <text:p>0,777</text:p>
          </table:table-cell>
          <table:table-cell table:formula="of:=[.$A782]-1/SQRT([.$B$1])" office:value-type="float" office:value="0.577">
            <text:p>0,577</text:p>
          </table:table-cell>
          <table:table-cell table:formula="of:=[.$A782]+1/SQRT([.$B$1])" office:value-type="float" office:value="0.977">
            <text:p>0,977</text:p>
          </table:table-cell>
          <table:table-cell table:style-name="ce9" table:formula="of:=CRITBINOM([.$B$1];[.$A782];[.$E$1]/2)/[.$B$1]" office:value-type="float" office:value="0.6">
            <text:p>0,60</text:p>
          </table:table-cell>
          <table:table-cell table:style-name="ce9" table:formula="of:=CRITBINOM([.$B$1];[.$A782];1-[.$E$1]/2)/[.$B$1]" office:value-type="float" office:value="0.92">
            <text:p>0,92</text:p>
          </table:table-cell>
          <table:table-cell table:style-name="ce9" table:formula="of:=[.$A782]-LEGACY.NORMSINV(1-[.$E$1]/2)*SQRT([.$A782]*(1-[.$A782])/[.$B$1])" office:value-type="float" office:value="0.613829731713098">
            <text:p>0,61</text:p>
          </table:table-cell>
          <table:table-cell table:style-name="ce9" table:formula="of:=[.$A782]+LEGACY.NORMSINV(1-[.$E$1]/2)*SQRT([.$A782]*(1-[.$A782])/[.$B$1])" office:value-type="float" office:value="0.940170268286902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8">
            <text:p>0,778</text:p>
          </table:table-cell>
          <table:table-cell table:formula="of:=[.$A783]-1/SQRT([.$B$1])" office:value-type="float" office:value="0.578">
            <text:p>0,578</text:p>
          </table:table-cell>
          <table:table-cell table:formula="of:=[.$A783]+1/SQRT([.$B$1])" office:value-type="float" office:value="0.978">
            <text:p>0,978</text:p>
          </table:table-cell>
          <table:table-cell table:style-name="ce9" table:formula="of:=CRITBINOM([.$B$1];[.$A783];[.$E$1]/2)/[.$B$1]" office:value-type="float" office:value="0.6">
            <text:p>0,60</text:p>
          </table:table-cell>
          <table:table-cell table:style-name="ce9" table:formula="of:=CRITBINOM([.$B$1];[.$A783];1-[.$E$1]/2)/[.$B$1]" office:value-type="float" office:value="0.92">
            <text:p>0,92</text:p>
          </table:table-cell>
          <table:table-cell table:style-name="ce9" table:formula="of:=[.$A783]-LEGACY.NORMSINV(1-[.$E$1]/2)*SQRT([.$A783]*(1-[.$A783])/[.$B$1])" office:value-type="float" office:value="0.615091264608063">
            <text:p>0,62</text:p>
          </table:table-cell>
          <table:table-cell table:style-name="ce9" table:formula="of:=[.$A783]+LEGACY.NORMSINV(1-[.$E$1]/2)*SQRT([.$A783]*(1-[.$A783])/[.$B$1])" office:value-type="float" office:value="0.940908735391937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79">
            <text:p>0,779</text:p>
          </table:table-cell>
          <table:table-cell table:formula="of:=[.$A784]-1/SQRT([.$B$1])" office:value-type="float" office:value="0.579">
            <text:p>0,579</text:p>
          </table:table-cell>
          <table:table-cell table:formula="of:=[.$A784]+1/SQRT([.$B$1])" office:value-type="float" office:value="0.979">
            <text:p>0,979</text:p>
          </table:table-cell>
          <table:table-cell table:style-name="ce9" table:formula="of:=CRITBINOM([.$B$1];[.$A784];[.$E$1]/2)/[.$B$1]" office:value-type="float" office:value="0.6">
            <text:p>0,60</text:p>
          </table:table-cell>
          <table:table-cell table:style-name="ce9" table:formula="of:=CRITBINOM([.$B$1];[.$A784];1-[.$E$1]/2)/[.$B$1]" office:value-type="float" office:value="0.92">
            <text:p>0,92</text:p>
          </table:table-cell>
          <table:table-cell table:style-name="ce9" table:formula="of:=[.$A784]-LEGACY.NORMSINV(1-[.$E$1]/2)*SQRT([.$A784]*(1-[.$A784])/[.$B$1])" office:value-type="float" office:value="0.616354162781597">
            <text:p>0,62</text:p>
          </table:table-cell>
          <table:table-cell table:style-name="ce9" table:formula="of:=[.$A784]+LEGACY.NORMSINV(1-[.$E$1]/2)*SQRT([.$A784]*(1-[.$A784])/[.$B$1])" office:value-type="float" office:value="0.941645837218403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8">
            <text:p>0,78</text:p>
          </table:table-cell>
          <table:table-cell table:formula="of:=[.$A785]-1/SQRT([.$B$1])" office:value-type="float" office:value="0.58">
            <text:p>0,58</text:p>
          </table:table-cell>
          <table:table-cell table:formula="of:=[.$A785]+1/SQRT([.$B$1])" office:value-type="float" office:value="0.98">
            <text:p>0,98</text:p>
          </table:table-cell>
          <table:table-cell table:style-name="ce9" table:formula="of:=CRITBINOM([.$B$1];[.$A785];[.$E$1]/2)/[.$B$1]" office:value-type="float" office:value="0.6">
            <text:p>0,60</text:p>
          </table:table-cell>
          <table:table-cell table:style-name="ce9" table:formula="of:=CRITBINOM([.$B$1];[.$A785];1-[.$E$1]/2)/[.$B$1]" office:value-type="float" office:value="0.92">
            <text:p>0,92</text:p>
          </table:table-cell>
          <table:table-cell table:style-name="ce9" table:formula="of:=[.$A785]-LEGACY.NORMSINV(1-[.$E$1]/2)*SQRT([.$A785]*(1-[.$A785])/[.$B$1])" office:value-type="float" office:value="0.61761843286492">
            <text:p>0,62</text:p>
          </table:table-cell>
          <table:table-cell table:style-name="ce9" table:formula="of:=[.$A785]+LEGACY.NORMSINV(1-[.$E$1]/2)*SQRT([.$A785]*(1-[.$A785])/[.$B$1])" office:value-type="float" office:value="0.94238156713508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81">
            <text:p>0,781</text:p>
          </table:table-cell>
          <table:table-cell table:formula="of:=[.$A786]-1/SQRT([.$B$1])" office:value-type="float" office:value="0.581">
            <text:p>0,581</text:p>
          </table:table-cell>
          <table:table-cell table:formula="of:=[.$A786]+1/SQRT([.$B$1])" office:value-type="float" office:value="0.981">
            <text:p>0,981</text:p>
          </table:table-cell>
          <table:table-cell table:style-name="ce9" table:formula="of:=CRITBINOM([.$B$1];[.$A786];[.$E$1]/2)/[.$B$1]" office:value-type="float" office:value="0.6">
            <text:p>0,60</text:p>
          </table:table-cell>
          <table:table-cell table:style-name="ce9" table:formula="of:=CRITBINOM([.$B$1];[.$A786];1-[.$E$1]/2)/[.$B$1]" office:value-type="float" office:value="0.92">
            <text:p>0,92</text:p>
          </table:table-cell>
          <table:table-cell table:style-name="ce9" table:formula="of:=[.$A786]-LEGACY.NORMSINV(1-[.$E$1]/2)*SQRT([.$A786]*(1-[.$A786])/[.$B$1])" office:value-type="float" office:value="0.618884081567207">
            <text:p>0,62</text:p>
          </table:table-cell>
          <table:table-cell table:style-name="ce9" table:formula="of:=[.$A786]+LEGACY.NORMSINV(1-[.$E$1]/2)*SQRT([.$A786]*(1-[.$A786])/[.$B$1])" office:value-type="float" office:value="0.943115918432793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82">
            <text:p>0,782</text:p>
          </table:table-cell>
          <table:table-cell table:formula="of:=[.$A787]-1/SQRT([.$B$1])" office:value-type="float" office:value="0.582">
            <text:p>0,582</text:p>
          </table:table-cell>
          <table:table-cell table:formula="of:=[.$A787]+1/SQRT([.$B$1])" office:value-type="float" office:value="0.982">
            <text:p>0,982</text:p>
          </table:table-cell>
          <table:table-cell table:style-name="ce9" table:formula="of:=CRITBINOM([.$B$1];[.$A787];[.$E$1]/2)/[.$B$1]" office:value-type="float" office:value="0.6">
            <text:p>0,60</text:p>
          </table:table-cell>
          <table:table-cell table:style-name="ce9" table:formula="of:=CRITBINOM([.$B$1];[.$A787];1-[.$E$1]/2)/[.$B$1]" office:value-type="float" office:value="0.92">
            <text:p>0,92</text:p>
          </table:table-cell>
          <table:table-cell table:style-name="ce9" table:formula="of:=[.$A787]-LEGACY.NORMSINV(1-[.$E$1]/2)*SQRT([.$A787]*(1-[.$A787])/[.$B$1])" office:value-type="float" office:value="0.620151115676795">
            <text:p>0,62</text:p>
          </table:table-cell>
          <table:table-cell table:style-name="ce9" table:formula="of:=[.$A787]+LEGACY.NORMSINV(1-[.$E$1]/2)*SQRT([.$A787]*(1-[.$A787])/[.$B$1])" office:value-type="float" office:value="0.943848884323205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83">
            <text:p>0,783</text:p>
          </table:table-cell>
          <table:table-cell table:formula="of:=[.$A788]-1/SQRT([.$B$1])" office:value-type="float" office:value="0.583">
            <text:p>0,583</text:p>
          </table:table-cell>
          <table:table-cell table:formula="of:=[.$A788]+1/SQRT([.$B$1])" office:value-type="float" office:value="0.983">
            <text:p>0,983</text:p>
          </table:table-cell>
          <table:table-cell table:style-name="ce9" table:formula="of:=CRITBINOM([.$B$1];[.$A788];[.$E$1]/2)/[.$B$1]" office:value-type="float" office:value="0.6">
            <text:p>0,60</text:p>
          </table:table-cell>
          <table:table-cell table:style-name="ce9" table:formula="of:=CRITBINOM([.$B$1];[.$A788];1-[.$E$1]/2)/[.$B$1]" office:value-type="float" office:value="0.92">
            <text:p>0,92</text:p>
          </table:table-cell>
          <table:table-cell table:style-name="ce9" table:formula="of:=[.$A788]-LEGACY.NORMSINV(1-[.$E$1]/2)*SQRT([.$A788]*(1-[.$A788])/[.$B$1])" office:value-type="float" office:value="0.621419542062419">
            <text:p>0,62</text:p>
          </table:table-cell>
          <table:table-cell table:style-name="ce9" table:formula="of:=[.$A788]+LEGACY.NORMSINV(1-[.$E$1]/2)*SQRT([.$A788]*(1-[.$A788])/[.$B$1])" office:value-type="float" office:value="0.944580457937581">
            <text:p>0,94</text:p>
          </table:table-cell>
          <table:table-cell table:number-columns-repeated="1017"/>
        </table:table-row>
        <table:table-row table:style-name="ro2">
          <table:table-cell office:value-type="float" office:value="0.784">
            <text:p>0,784</text:p>
          </table:table-cell>
          <table:table-cell table:formula="of:=[.$A789]-1/SQRT([.$B$1])" office:value-type="float" office:value="0.584">
            <text:p>0,584</text:p>
          </table:table-cell>
          <table:table-cell table:formula="of:=[.$A789]+1/SQRT([.$B$1])" office:value-type="float" office:value="0.984">
            <text:p>0,984</text:p>
          </table:table-cell>
          <table:table-cell table:style-name="ce9" table:formula="of:=CRITBINOM([.$B$1];[.$A789];[.$E$1]/2)/[.$B$1]" office:value-type="float" office:value="0.6">
            <text:p>0,60</text:p>
          </table:table-cell>
          <table:table-cell table:style-name="ce9" table:formula="of:=CRITBINOM([.$B$1];[.$A789];1-[.$E$1]/2)/[.$B$1]" office:value-type="float" office:value="0.92">
            <text:p>0,92</text:p>
          </table:table-cell>
          <table:table-cell table:style-name="ce9" table:formula="of:=[.$A789]-LEGACY.NORMSINV(1-[.$E$1]/2)*SQRT([.$A789]*(1-[.$A789])/[.$B$1])" office:value-type="float" office:value="0.622689367674462">
            <text:p>0,62</text:p>
          </table:table-cell>
          <table:table-cell table:style-name="ce9" table:formula="of:=[.$A789]+LEGACY.NORMSINV(1-[.$E$1]/2)*SQRT([.$A789]*(1-[.$A789])/[.$B$1])" office:value-type="float" office:value="0.945310632325538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85">
            <text:p>0,785</text:p>
          </table:table-cell>
          <table:table-cell table:formula="of:=[.$A790]-1/SQRT([.$B$1])" office:value-type="float" office:value="0.585">
            <text:p>0,585</text:p>
          </table:table-cell>
          <table:table-cell table:formula="of:=[.$A790]+1/SQRT([.$B$1])" office:value-type="float" office:value="0.985">
            <text:p>0,985</text:p>
          </table:table-cell>
          <table:table-cell table:style-name="ce9" table:formula="of:=CRITBINOM([.$B$1];[.$A790];[.$E$1]/2)/[.$B$1]" office:value-type="float" office:value="0.6">
            <text:p>0,60</text:p>
          </table:table-cell>
          <table:table-cell table:style-name="ce9" table:formula="of:=CRITBINOM([.$B$1];[.$A790];1-[.$E$1]/2)/[.$B$1]" office:value-type="float" office:value="0.92">
            <text:p>0,92</text:p>
          </table:table-cell>
          <table:table-cell table:style-name="ce9" table:formula="of:=[.$A790]-LEGACY.NORMSINV(1-[.$E$1]/2)*SQRT([.$A790]*(1-[.$A790])/[.$B$1])" office:value-type="float" office:value="0.623960599546241">
            <text:p>0,62</text:p>
          </table:table-cell>
          <table:table-cell table:style-name="ce9" table:formula="of:=[.$A790]+LEGACY.NORMSINV(1-[.$E$1]/2)*SQRT([.$A790]*(1-[.$A790])/[.$B$1])" office:value-type="float" office:value="0.946039400453759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86">
            <text:p>0,786</text:p>
          </table:table-cell>
          <table:table-cell table:formula="of:=[.$A791]-1/SQRT([.$B$1])" office:value-type="float" office:value="0.586">
            <text:p>0,586</text:p>
          </table:table-cell>
          <table:table-cell table:formula="of:=[.$A791]+1/SQRT([.$B$1])" office:value-type="float" office:value="0.986">
            <text:p>0,986</text:p>
          </table:table-cell>
          <table:table-cell table:style-name="ce9" table:formula="of:=CRITBINOM([.$B$1];[.$A791];[.$E$1]/2)/[.$B$1]" office:value-type="float" office:value="0.6">
            <text:p>0,60</text:p>
          </table:table-cell>
          <table:table-cell table:style-name="ce9" table:formula="of:=CRITBINOM([.$B$1];[.$A791];1-[.$E$1]/2)/[.$B$1]" office:value-type="float" office:value="0.92">
            <text:p>0,92</text:p>
          </table:table-cell>
          <table:table-cell table:style-name="ce9" table:formula="of:=[.$A791]-LEGACY.NORMSINV(1-[.$E$1]/2)*SQRT([.$A791]*(1-[.$A791])/[.$B$1])" office:value-type="float" office:value="0.62523324479532">
            <text:p>0,63</text:p>
          </table:table-cell>
          <table:table-cell table:style-name="ce9" table:formula="of:=[.$A791]+LEGACY.NORMSINV(1-[.$E$1]/2)*SQRT([.$A791]*(1-[.$A791])/[.$B$1])" office:value-type="float" office:value="0.94676675520468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87">
            <text:p>0,787</text:p>
          </table:table-cell>
          <table:table-cell table:formula="of:=[.$A792]-1/SQRT([.$B$1])" office:value-type="float" office:value="0.587">
            <text:p>0,587</text:p>
          </table:table-cell>
          <table:table-cell table:formula="of:=[.$A792]+1/SQRT([.$B$1])" office:value-type="float" office:value="0.987">
            <text:p>0,987</text:p>
          </table:table-cell>
          <table:table-cell table:style-name="ce9" table:formula="of:=CRITBINOM([.$B$1];[.$A792];[.$E$1]/2)/[.$B$1]" office:value-type="float" office:value="0.6">
            <text:p>0,60</text:p>
          </table:table-cell>
          <table:table-cell table:style-name="ce9" table:formula="of:=CRITBINOM([.$B$1];[.$A792];1-[.$E$1]/2)/[.$B$1]" office:value-type="float" office:value="0.92">
            <text:p>0,92</text:p>
          </table:table-cell>
          <table:table-cell table:style-name="ce9" table:formula="of:=[.$A792]-LEGACY.NORMSINV(1-[.$E$1]/2)*SQRT([.$A792]*(1-[.$A792])/[.$B$1])" office:value-type="float" office:value="0.626507310624842">
            <text:p>0,63</text:p>
          </table:table-cell>
          <table:table-cell table:style-name="ce9" table:formula="of:=[.$A792]+LEGACY.NORMSINV(1-[.$E$1]/2)*SQRT([.$A792]*(1-[.$A792])/[.$B$1])" office:value-type="float" office:value="0.947492689375158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88">
            <text:p>0,788</text:p>
          </table:table-cell>
          <table:table-cell table:formula="of:=[.$A793]-1/SQRT([.$B$1])" office:value-type="float" office:value="0.588">
            <text:p>0,588</text:p>
          </table:table-cell>
          <table:table-cell table:formula="of:=[.$A793]+1/SQRT([.$B$1])" office:value-type="float" office:value="0.988">
            <text:p>0,988</text:p>
          </table:table-cell>
          <table:table-cell table:style-name="ce9" table:formula="of:=CRITBINOM([.$B$1];[.$A793];[.$E$1]/2)/[.$B$1]" office:value-type="float" office:value="0.6">
            <text:p>0,60</text:p>
          </table:table-cell>
          <table:table-cell table:style-name="ce9" table:formula="of:=CRITBINOM([.$B$1];[.$A793];1-[.$E$1]/2)/[.$B$1]" office:value-type="float" office:value="0.92">
            <text:p>0,92</text:p>
          </table:table-cell>
          <table:table-cell table:style-name="ce9" table:formula="of:=[.$A793]-LEGACY.NORMSINV(1-[.$E$1]/2)*SQRT([.$A793]*(1-[.$A793])/[.$B$1])" office:value-type="float" office:value="0.627782804324894">
            <text:p>0,63</text:p>
          </table:table-cell>
          <table:table-cell table:style-name="ce9" table:formula="of:=[.$A793]+LEGACY.NORMSINV(1-[.$E$1]/2)*SQRT([.$A793]*(1-[.$A793])/[.$B$1])" office:value-type="float" office:value="0.948217195675106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89">
            <text:p>0,789</text:p>
          </table:table-cell>
          <table:table-cell table:formula="of:=[.$A794]-1/SQRT([.$B$1])" office:value-type="float" office:value="0.589">
            <text:p>0,589</text:p>
          </table:table-cell>
          <table:table-cell table:formula="of:=[.$A794]+1/SQRT([.$B$1])" office:value-type="float" office:value="0.989">
            <text:p>0,989</text:p>
          </table:table-cell>
          <table:table-cell table:style-name="ce9" table:formula="of:=CRITBINOM([.$B$1];[.$A794];[.$E$1]/2)/[.$B$1]" office:value-type="float" office:value="0.64">
            <text:p>0,64</text:p>
          </table:table-cell>
          <table:table-cell table:style-name="ce9" table:formula="of:=CRITBINOM([.$B$1];[.$A794];1-[.$E$1]/2)/[.$B$1]" office:value-type="float" office:value="0.92">
            <text:p>0,92</text:p>
          </table:table-cell>
          <table:table-cell table:style-name="ce9" table:formula="of:=[.$A794]-LEGACY.NORMSINV(1-[.$E$1]/2)*SQRT([.$A794]*(1-[.$A794])/[.$B$1])" office:value-type="float" office:value="0.629059733273908">
            <text:p>0,63</text:p>
          </table:table-cell>
          <table:table-cell table:style-name="ce9" table:formula="of:=[.$A794]+LEGACY.NORMSINV(1-[.$E$1]/2)*SQRT([.$A794]*(1-[.$A794])/[.$B$1])" office:value-type="float" office:value="0.948940266726092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">
            <text:p>0,79</text:p>
          </table:table-cell>
          <table:table-cell table:formula="of:=[.$A795]-1/SQRT([.$B$1])" office:value-type="float" office:value="0.59">
            <text:p>0,59</text:p>
          </table:table-cell>
          <table:table-cell table:formula="of:=[.$A795]+1/SQRT([.$B$1])" office:value-type="float" office:value="0.99">
            <text:p>0,99</text:p>
          </table:table-cell>
          <table:table-cell table:style-name="ce9" table:formula="of:=CRITBINOM([.$B$1];[.$A795];[.$E$1]/2)/[.$B$1]" office:value-type="float" office:value="0.64">
            <text:p>0,64</text:p>
          </table:table-cell>
          <table:table-cell table:style-name="ce9" table:formula="of:=CRITBINOM([.$B$1];[.$A795];1-[.$E$1]/2)/[.$B$1]" office:value-type="float" office:value="0.92">
            <text:p>0,92</text:p>
          </table:table-cell>
          <table:table-cell table:style-name="ce9" table:formula="of:=[.$A795]-LEGACY.NORMSINV(1-[.$E$1]/2)*SQRT([.$A795]*(1-[.$A795])/[.$B$1])" office:value-type="float" office:value="0.630338104940076">
            <text:p>0,63</text:p>
          </table:table-cell>
          <table:table-cell table:style-name="ce9" table:formula="of:=[.$A795]+LEGACY.NORMSINV(1-[.$E$1]/2)*SQRT([.$A795]*(1-[.$A795])/[.$B$1])" office:value-type="float" office:value="0.949661895059924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1">
            <text:p>0,791</text:p>
          </table:table-cell>
          <table:table-cell table:formula="of:=[.$A796]-1/SQRT([.$B$1])" office:value-type="float" office:value="0.591">
            <text:p>0,591</text:p>
          </table:table-cell>
          <table:table-cell table:formula="of:=[.$A796]+1/SQRT([.$B$1])" office:value-type="float" office:value="0.991">
            <text:p>0,991</text:p>
          </table:table-cell>
          <table:table-cell table:style-name="ce9" table:formula="of:=CRITBINOM([.$B$1];[.$A796];[.$E$1]/2)/[.$B$1]" office:value-type="float" office:value="0.64">
            <text:p>0,64</text:p>
          </table:table-cell>
          <table:table-cell table:style-name="ce9" table:formula="of:=CRITBINOM([.$B$1];[.$A796];1-[.$E$1]/2)/[.$B$1]" office:value-type="float" office:value="0.92">
            <text:p>0,92</text:p>
          </table:table-cell>
          <table:table-cell table:style-name="ce9" table:formula="of:=[.$A796]-LEGACY.NORMSINV(1-[.$E$1]/2)*SQRT([.$A796]*(1-[.$A796])/[.$B$1])" office:value-type="float" office:value="0.63161792688281">
            <text:p>0,63</text:p>
          </table:table-cell>
          <table:table-cell table:style-name="ce9" table:formula="of:=[.$A796]+LEGACY.NORMSINV(1-[.$E$1]/2)*SQRT([.$A796]*(1-[.$A796])/[.$B$1])" office:value-type="float" office:value="0.95038207311719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2">
            <text:p>0,792</text:p>
          </table:table-cell>
          <table:table-cell table:formula="of:=[.$A797]-1/SQRT([.$B$1])" office:value-type="float" office:value="0.592">
            <text:p>0,592</text:p>
          </table:table-cell>
          <table:table-cell table:formula="of:=[.$A797]+1/SQRT([.$B$1])" office:value-type="float" office:value="0.992">
            <text:p>0,992</text:p>
          </table:table-cell>
          <table:table-cell table:style-name="ce9" table:formula="of:=CRITBINOM([.$B$1];[.$A797];[.$E$1]/2)/[.$B$1]" office:value-type="float" office:value="0.64">
            <text:p>0,64</text:p>
          </table:table-cell>
          <table:table-cell table:style-name="ce9" table:formula="of:=CRITBINOM([.$B$1];[.$A797];1-[.$E$1]/2)/[.$B$1]" office:value-type="float" office:value="0.92">
            <text:p>0,92</text:p>
          </table:table-cell>
          <table:table-cell table:style-name="ce9" table:formula="of:=[.$A797]-LEGACY.NORMSINV(1-[.$E$1]/2)*SQRT([.$A797]*(1-[.$A797])/[.$B$1])" office:value-type="float" office:value="0.632899206754226">
            <text:p>0,63</text:p>
          </table:table-cell>
          <table:table-cell table:style-name="ce9" table:formula="of:=[.$A797]+LEGACY.NORMSINV(1-[.$E$1]/2)*SQRT([.$A797]*(1-[.$A797])/[.$B$1])" office:value-type="float" office:value="0.951100793245774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3">
            <text:p>0,793</text:p>
          </table:table-cell>
          <table:table-cell table:formula="of:=[.$A798]-1/SQRT([.$B$1])" office:value-type="float" office:value="0.593">
            <text:p>0,593</text:p>
          </table:table-cell>
          <table:table-cell table:formula="of:=[.$A798]+1/SQRT([.$B$1])" office:value-type="float" office:value="0.993">
            <text:p>0,993</text:p>
          </table:table-cell>
          <table:table-cell table:style-name="ce9" table:formula="of:=CRITBINOM([.$B$1];[.$A798];[.$E$1]/2)/[.$B$1]" office:value-type="float" office:value="0.64">
            <text:p>0,64</text:p>
          </table:table-cell>
          <table:table-cell table:style-name="ce9" table:formula="of:=CRITBINOM([.$B$1];[.$A798];1-[.$E$1]/2)/[.$B$1]" office:value-type="float" office:value="0.92">
            <text:p>0,92</text:p>
          </table:table-cell>
          <table:table-cell table:style-name="ce9" table:formula="of:=[.$A798]-LEGACY.NORMSINV(1-[.$E$1]/2)*SQRT([.$A798]*(1-[.$A798])/[.$B$1])" office:value-type="float" office:value="0.634181952300658">
            <text:p>0,63</text:p>
          </table:table-cell>
          <table:table-cell table:style-name="ce9" table:formula="of:=[.$A798]+LEGACY.NORMSINV(1-[.$E$1]/2)*SQRT([.$A798]*(1-[.$A798])/[.$B$1])" office:value-type="float" office:value="0.951818047699342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4">
            <text:p>0,794</text:p>
          </table:table-cell>
          <table:table-cell table:formula="of:=[.$A799]-1/SQRT([.$B$1])" office:value-type="float" office:value="0.594">
            <text:p>0,594</text:p>
          </table:table-cell>
          <table:table-cell table:formula="of:=[.$A799]+1/SQRT([.$B$1])" office:value-type="float" office:value="0.994">
            <text:p>0,994</text:p>
          </table:table-cell>
          <table:table-cell table:style-name="ce9" table:formula="of:=CRITBINOM([.$B$1];[.$A799];[.$E$1]/2)/[.$B$1]" office:value-type="float" office:value="0.64">
            <text:p>0,64</text:p>
          </table:table-cell>
          <table:table-cell table:style-name="ce9" table:formula="of:=CRITBINOM([.$B$1];[.$A799];1-[.$E$1]/2)/[.$B$1]" office:value-type="float" office:value="0.92">
            <text:p>0,92</text:p>
          </table:table-cell>
          <table:table-cell table:style-name="ce9" table:formula="of:=[.$A799]-LEGACY.NORMSINV(1-[.$E$1]/2)*SQRT([.$A799]*(1-[.$A799])/[.$B$1])" office:value-type="float" office:value="0.635466171364215">
            <text:p>0,64</text:p>
          </table:table-cell>
          <table:table-cell table:style-name="ce9" table:formula="of:=[.$A799]+LEGACY.NORMSINV(1-[.$E$1]/2)*SQRT([.$A799]*(1-[.$A799])/[.$B$1])" office:value-type="float" office:value="0.952533828635785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5">
            <text:p>0,795</text:p>
          </table:table-cell>
          <table:table-cell table:formula="of:=[.$A800]-1/SQRT([.$B$1])" office:value-type="float" office:value="0.595">
            <text:p>0,595</text:p>
          </table:table-cell>
          <table:table-cell table:formula="of:=[.$A800]+1/SQRT([.$B$1])" office:value-type="float" office:value="0.995">
            <text:p>0,995</text:p>
          </table:table-cell>
          <table:table-cell table:style-name="ce9" table:formula="of:=CRITBINOM([.$B$1];[.$A800];[.$E$1]/2)/[.$B$1]" office:value-type="float" office:value="0.64">
            <text:p>0,64</text:p>
          </table:table-cell>
          <table:table-cell table:style-name="ce9" table:formula="of:=CRITBINOM([.$B$1];[.$A800];1-[.$E$1]/2)/[.$B$1]" office:value-type="float" office:value="0.92">
            <text:p>0,92</text:p>
          </table:table-cell>
          <table:table-cell table:style-name="ce9" table:formula="of:=[.$A800]-LEGACY.NORMSINV(1-[.$E$1]/2)*SQRT([.$A800]*(1-[.$A800])/[.$B$1])" office:value-type="float" office:value="0.636751871884357">
            <text:p>0,64</text:p>
          </table:table-cell>
          <table:table-cell table:style-name="ce9" table:formula="of:=[.$A800]+LEGACY.NORMSINV(1-[.$E$1]/2)*SQRT([.$A800]*(1-[.$A800])/[.$B$1])" office:value-type="float" office:value="0.953248128115643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6">
            <text:p>0,796</text:p>
          </table:table-cell>
          <table:table-cell table:formula="of:=[.$A801]-1/SQRT([.$B$1])" office:value-type="float" office:value="0.596">
            <text:p>0,596</text:p>
          </table:table-cell>
          <table:table-cell table:formula="of:=[.$A801]+1/SQRT([.$B$1])" office:value-type="float" office:value="0.996">
            <text:p>0,996</text:p>
          </table:table-cell>
          <table:table-cell table:style-name="ce9" table:formula="of:=CRITBINOM([.$B$1];[.$A801];[.$E$1]/2)/[.$B$1]" office:value-type="float" office:value="0.64">
            <text:p>0,64</text:p>
          </table:table-cell>
          <table:table-cell table:style-name="ce9" table:formula="of:=CRITBINOM([.$B$1];[.$A801];1-[.$E$1]/2)/[.$B$1]" office:value-type="float" office:value="0.92">
            <text:p>0,92</text:p>
          </table:table-cell>
          <table:table-cell table:style-name="ce9" table:formula="of:=[.$A801]-LEGACY.NORMSINV(1-[.$E$1]/2)*SQRT([.$A801]*(1-[.$A801])/[.$B$1])" office:value-type="float" office:value="0.63803906189952">
            <text:p>0,64</text:p>
          </table:table-cell>
          <table:table-cell table:style-name="ce9" table:formula="of:=[.$A801]+LEGACY.NORMSINV(1-[.$E$1]/2)*SQRT([.$A801]*(1-[.$A801])/[.$B$1])" office:value-type="float" office:value="0.95396093810048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7">
            <text:p>0,797</text:p>
          </table:table-cell>
          <table:table-cell table:formula="of:=[.$A802]-1/SQRT([.$B$1])" office:value-type="float" office:value="0.597">
            <text:p>0,597</text:p>
          </table:table-cell>
          <table:table-cell table:formula="of:=[.$A802]+1/SQRT([.$B$1])" office:value-type="float" office:value="0.997">
            <text:p>0,997</text:p>
          </table:table-cell>
          <table:table-cell table:style-name="ce9" table:formula="of:=CRITBINOM([.$B$1];[.$A802];[.$E$1]/2)/[.$B$1]" office:value-type="float" office:value="0.64">
            <text:p>0,64</text:p>
          </table:table-cell>
          <table:table-cell table:style-name="ce9" table:formula="of:=CRITBINOM([.$B$1];[.$A802];1-[.$E$1]/2)/[.$B$1]" office:value-type="float" office:value="0.96">
            <text:p>0,96</text:p>
          </table:table-cell>
          <table:table-cell table:style-name="ce9" table:formula="of:=[.$A802]-LEGACY.NORMSINV(1-[.$E$1]/2)*SQRT([.$A802]*(1-[.$A802])/[.$B$1])" office:value-type="float" office:value="0.639327749548765">
            <text:p>0,64</text:p>
          </table:table-cell>
          <table:table-cell table:style-name="ce9" table:formula="of:=[.$A802]+LEGACY.NORMSINV(1-[.$E$1]/2)*SQRT([.$A802]*(1-[.$A802])/[.$B$1])" office:value-type="float" office:value="0.954672250451235">
            <text:p>0,95</text:p>
          </table:table-cell>
          <table:table-cell table:number-columns-repeated="1017"/>
        </table:table-row>
        <table:table-row table:style-name="ro2">
          <table:table-cell office:value-type="float" office:value="0.798">
            <text:p>0,798</text:p>
          </table:table-cell>
          <table:table-cell table:formula="of:=[.$A803]-1/SQRT([.$B$1])" office:value-type="float" office:value="0.598">
            <text:p>0,598</text:p>
          </table:table-cell>
          <table:table-cell table:formula="of:=[.$A803]+1/SQRT([.$B$1])" office:value-type="float" office:value="0.998">
            <text:p>0,998</text:p>
          </table:table-cell>
          <table:table-cell table:style-name="ce9" table:formula="of:=CRITBINOM([.$B$1];[.$A803];[.$E$1]/2)/[.$B$1]" office:value-type="float" office:value="0.64">
            <text:p>0,64</text:p>
          </table:table-cell>
          <table:table-cell table:style-name="ce9" table:formula="of:=CRITBINOM([.$B$1];[.$A803];1-[.$E$1]/2)/[.$B$1]" office:value-type="float" office:value="0.96">
            <text:p>0,96</text:p>
          </table:table-cell>
          <table:table-cell table:style-name="ce9" table:formula="of:=[.$A803]-LEGACY.NORMSINV(1-[.$E$1]/2)*SQRT([.$A803]*(1-[.$A803])/[.$B$1])" office:value-type="float" office:value="0.640617943073474">
            <text:p>0,64</text:p>
          </table:table-cell>
          <table:table-cell table:style-name="ce9" table:formula="of:=[.$A803]+LEGACY.NORMSINV(1-[.$E$1]/2)*SQRT([.$A803]*(1-[.$A803])/[.$B$1])" office:value-type="float" office:value="0.955382056926526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799">
            <text:p>0,799</text:p>
          </table:table-cell>
          <table:table-cell table:formula="of:=[.$A804]-1/SQRT([.$B$1])" office:value-type="float" office:value="0.599">
            <text:p>0,599</text:p>
          </table:table-cell>
          <table:table-cell table:formula="of:=[.$A804]+1/SQRT([.$B$1])" office:value-type="float" office:value="0.999">
            <text:p>0,999</text:p>
          </table:table-cell>
          <table:table-cell table:style-name="ce9" table:formula="of:=CRITBINOM([.$B$1];[.$A804];[.$E$1]/2)/[.$B$1]" office:value-type="float" office:value="0.64">
            <text:p>0,64</text:p>
          </table:table-cell>
          <table:table-cell table:style-name="ce9" table:formula="of:=CRITBINOM([.$B$1];[.$A804];1-[.$E$1]/2)/[.$B$1]" office:value-type="float" office:value="0.96">
            <text:p>0,96</text:p>
          </table:table-cell>
          <table:table-cell table:style-name="ce9" table:formula="of:=[.$A804]-LEGACY.NORMSINV(1-[.$E$1]/2)*SQRT([.$A804]*(1-[.$A804])/[.$B$1])" office:value-type="float" office:value="0.641909650819071">
            <text:p>0,64</text:p>
          </table:table-cell>
          <table:table-cell table:style-name="ce9" table:formula="of:=[.$A804]+LEGACY.NORMSINV(1-[.$E$1]/2)*SQRT([.$A804]*(1-[.$A804])/[.$B$1])" office:value-type="float" office:value="0.956090349180929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">
            <text:p>0,8</text:p>
          </table:table-cell>
          <table:table-cell table:formula="of:=[.$A805]-1/SQRT([.$B$1])" office:value-type="float" office:value="0.6">
            <text:p>0,6</text:p>
          </table:table-cell>
          <table:table-cell table:formula="of:=[.$A805]+1/SQRT([.$B$1])" office:value-type="float" office:value="1">
            <text:p>1</text:p>
          </table:table-cell>
          <table:table-cell table:style-name="ce9" table:formula="of:=CRITBINOM([.$B$1];[.$A805];[.$E$1]/2)/[.$B$1]" office:value-type="float" office:value="0.64">
            <text:p>0,64</text:p>
          </table:table-cell>
          <table:table-cell table:style-name="ce9" table:formula="of:=CRITBINOM([.$B$1];[.$A805];1-[.$E$1]/2)/[.$B$1]" office:value-type="float" office:value="0.96">
            <text:p>0,96</text:p>
          </table:table-cell>
          <table:table-cell table:style-name="ce9" table:formula="of:=[.$A805]-LEGACY.NORMSINV(1-[.$E$1]/2)*SQRT([.$A805]*(1-[.$A805])/[.$B$1])" office:value-type="float" office:value="0.643202881236796">
            <text:p>0,64</text:p>
          </table:table-cell>
          <table:table-cell table:style-name="ce9" table:formula="of:=[.$A805]+LEGACY.NORMSINV(1-[.$E$1]/2)*SQRT([.$A805]*(1-[.$A805])/[.$B$1])" office:value-type="float" office:value="0.956797118763204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1">
            <text:p>0,801</text:p>
          </table:table-cell>
          <table:table-cell table:formula="of:=[.$A806]-1/SQRT([.$B$1])" office:value-type="float" office:value="0.601">
            <text:p>0,601</text:p>
          </table:table-cell>
          <table:table-cell table:formula="of:=[.$A806]+1/SQRT([.$B$1])" office:value-type="float" office:value="1.001">
            <text:p>1,001</text:p>
          </table:table-cell>
          <table:table-cell table:style-name="ce9" table:formula="of:=CRITBINOM([.$B$1];[.$A806];[.$E$1]/2)/[.$B$1]" office:value-type="float" office:value="0.64">
            <text:p>0,64</text:p>
          </table:table-cell>
          <table:table-cell table:style-name="ce9" table:formula="of:=CRITBINOM([.$B$1];[.$A806];1-[.$E$1]/2)/[.$B$1]" office:value-type="float" office:value="0.96">
            <text:p>0,96</text:p>
          </table:table-cell>
          <table:table-cell table:style-name="ce9" table:formula="of:=[.$A806]-LEGACY.NORMSINV(1-[.$E$1]/2)*SQRT([.$A806]*(1-[.$A806])/[.$B$1])" office:value-type="float" office:value="0.644497642885505">
            <text:p>0,64</text:p>
          </table:table-cell>
          <table:table-cell table:style-name="ce9" table:formula="of:=[.$A806]+LEGACY.NORMSINV(1-[.$E$1]/2)*SQRT([.$A806]*(1-[.$A806])/[.$B$1])" office:value-type="float" office:value="0.957502357114495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2">
            <text:p>0,802</text:p>
          </table:table-cell>
          <table:table-cell table:formula="of:=[.$A807]-1/SQRT([.$B$1])" office:value-type="float" office:value="0.602">
            <text:p>0,602</text:p>
          </table:table-cell>
          <table:table-cell table:formula="of:=[.$A807]+1/SQRT([.$B$1])" office:value-type="float" office:value="1.002">
            <text:p>1,002</text:p>
          </table:table-cell>
          <table:table-cell table:style-name="ce9" table:formula="of:=CRITBINOM([.$B$1];[.$A807];[.$E$1]/2)/[.$B$1]" office:value-type="float" office:value="0.64">
            <text:p>0,64</text:p>
          </table:table-cell>
          <table:table-cell table:style-name="ce9" table:formula="of:=CRITBINOM([.$B$1];[.$A807];1-[.$E$1]/2)/[.$B$1]" office:value-type="float" office:value="0.96">
            <text:p>0,96</text:p>
          </table:table-cell>
          <table:table-cell table:style-name="ce9" table:formula="of:=[.$A807]-LEGACY.NORMSINV(1-[.$E$1]/2)*SQRT([.$A807]*(1-[.$A807])/[.$B$1])" office:value-type="float" office:value="0.645793944433522">
            <text:p>0,65</text:p>
          </table:table-cell>
          <table:table-cell table:style-name="ce9" table:formula="of:=[.$A807]+LEGACY.NORMSINV(1-[.$E$1]/2)*SQRT([.$A807]*(1-[.$A807])/[.$B$1])" office:value-type="float" office:value="0.958206055566479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3">
            <text:p>0,803</text:p>
          </table:table-cell>
          <table:table-cell table:formula="of:=[.$A808]-1/SQRT([.$B$1])" office:value-type="float" office:value="0.603">
            <text:p>0,603</text:p>
          </table:table-cell>
          <table:table-cell table:formula="of:=[.$A808]+1/SQRT([.$B$1])" office:value-type="float" office:value="1.003">
            <text:p>1,003</text:p>
          </table:table-cell>
          <table:table-cell table:style-name="ce9" table:formula="of:=CRITBINOM([.$B$1];[.$A808];[.$E$1]/2)/[.$B$1]" office:value-type="float" office:value="0.64">
            <text:p>0,64</text:p>
          </table:table-cell>
          <table:table-cell table:style-name="ce9" table:formula="of:=CRITBINOM([.$B$1];[.$A808];1-[.$E$1]/2)/[.$B$1]" office:value-type="float" office:value="0.96">
            <text:p>0,96</text:p>
          </table:table-cell>
          <table:table-cell table:style-name="ce9" table:formula="of:=[.$A808]-LEGACY.NORMSINV(1-[.$E$1]/2)*SQRT([.$A808]*(1-[.$A808])/[.$B$1])" office:value-type="float" office:value="0.647091794660522">
            <text:p>0,65</text:p>
          </table:table-cell>
          <table:table-cell table:style-name="ce9" table:formula="of:=[.$A808]+LEGACY.NORMSINV(1-[.$E$1]/2)*SQRT([.$A808]*(1-[.$A808])/[.$B$1])" office:value-type="float" office:value="0.958908205339478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4">
            <text:p>0,804</text:p>
          </table:table-cell>
          <table:table-cell table:formula="of:=[.$A809]-1/SQRT([.$B$1])" office:value-type="float" office:value="0.604">
            <text:p>0,604</text:p>
          </table:table-cell>
          <table:table-cell table:formula="of:=[.$A809]+1/SQRT([.$B$1])" office:value-type="float" office:value="1.004">
            <text:p>1,004</text:p>
          </table:table-cell>
          <table:table-cell table:style-name="ce9" table:formula="of:=CRITBINOM([.$B$1];[.$A809];[.$E$1]/2)/[.$B$1]" office:value-type="float" office:value="0.64">
            <text:p>0,64</text:p>
          </table:table-cell>
          <table:table-cell table:style-name="ce9" table:formula="of:=CRITBINOM([.$B$1];[.$A809];1-[.$E$1]/2)/[.$B$1]" office:value-type="float" office:value="0.96">
            <text:p>0,96</text:p>
          </table:table-cell>
          <table:table-cell table:style-name="ce9" table:formula="of:=[.$A809]-LEGACY.NORMSINV(1-[.$E$1]/2)*SQRT([.$A809]*(1-[.$A809])/[.$B$1])" office:value-type="float" office:value="0.648391202459467">
            <text:p>0,65</text:p>
          </table:table-cell>
          <table:table-cell table:style-name="ce9" table:formula="of:=[.$A809]+LEGACY.NORMSINV(1-[.$E$1]/2)*SQRT([.$A809]*(1-[.$A809])/[.$B$1])" office:value-type="float" office:value="0.959608797540533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5">
            <text:p>0,805</text:p>
          </table:table-cell>
          <table:table-cell table:formula="of:=[.$A810]-1/SQRT([.$B$1])" office:value-type="float" office:value="0.605">
            <text:p>0,605</text:p>
          </table:table-cell>
          <table:table-cell table:formula="of:=[.$A810]+1/SQRT([.$B$1])" office:value-type="float" office:value="1.005">
            <text:p>1,005</text:p>
          </table:table-cell>
          <table:table-cell table:style-name="ce9" table:formula="of:=CRITBINOM([.$B$1];[.$A810];[.$E$1]/2)/[.$B$1]" office:value-type="float" office:value="0.64">
            <text:p>0,64</text:p>
          </table:table-cell>
          <table:table-cell table:style-name="ce9" table:formula="of:=CRITBINOM([.$B$1];[.$A810];1-[.$E$1]/2)/[.$B$1]" office:value-type="float" office:value="0.96">
            <text:p>0,96</text:p>
          </table:table-cell>
          <table:table-cell table:style-name="ce9" table:formula="of:=[.$A810]-LEGACY.NORMSINV(1-[.$E$1]/2)*SQRT([.$A810]*(1-[.$A810])/[.$B$1])" office:value-type="float" office:value="0.649692176838582">
            <text:p>0,65</text:p>
          </table:table-cell>
          <table:table-cell table:style-name="ce9" table:formula="of:=[.$A810]+LEGACY.NORMSINV(1-[.$E$1]/2)*SQRT([.$A810]*(1-[.$A810])/[.$B$1])" office:value-type="float" office:value="0.960307823161418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6">
            <text:p>0,806</text:p>
          </table:table-cell>
          <table:table-cell table:formula="of:=[.$A811]-1/SQRT([.$B$1])" office:value-type="float" office:value="0.606">
            <text:p>0,606</text:p>
          </table:table-cell>
          <table:table-cell table:formula="of:=[.$A811]+1/SQRT([.$B$1])" office:value-type="float" office:value="1.006">
            <text:p>1,006</text:p>
          </table:table-cell>
          <table:table-cell table:style-name="ce9" table:formula="of:=CRITBINOM([.$B$1];[.$A811];[.$E$1]/2)/[.$B$1]" office:value-type="float" office:value="0.64">
            <text:p>0,64</text:p>
          </table:table-cell>
          <table:table-cell table:style-name="ce9" table:formula="of:=CRITBINOM([.$B$1];[.$A811];1-[.$E$1]/2)/[.$B$1]" office:value-type="float" office:value="0.96">
            <text:p>0,96</text:p>
          </table:table-cell>
          <table:table-cell table:style-name="ce9" table:formula="of:=[.$A811]-LEGACY.NORMSINV(1-[.$E$1]/2)*SQRT([.$A811]*(1-[.$A811])/[.$B$1])" office:value-type="float" office:value="0.65099472692337">
            <text:p>0,65</text:p>
          </table:table-cell>
          <table:table-cell table:style-name="ce9" table:formula="of:=[.$A811]+LEGACY.NORMSINV(1-[.$E$1]/2)*SQRT([.$A811]*(1-[.$A811])/[.$B$1])" office:value-type="float" office:value="0.96100527307663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7">
            <text:p>0,807</text:p>
          </table:table-cell>
          <table:table-cell table:formula="of:=[.$A812]-1/SQRT([.$B$1])" office:value-type="float" office:value="0.607">
            <text:p>0,607</text:p>
          </table:table-cell>
          <table:table-cell table:formula="of:=[.$A812]+1/SQRT([.$B$1])" office:value-type="float" office:value="1.007">
            <text:p>1,007</text:p>
          </table:table-cell>
          <table:table-cell table:style-name="ce9" table:formula="of:=CRITBINOM([.$B$1];[.$A812];[.$E$1]/2)/[.$B$1]" office:value-type="float" office:value="0.64">
            <text:p>0,64</text:p>
          </table:table-cell>
          <table:table-cell table:style-name="ce9" table:formula="of:=CRITBINOM([.$B$1];[.$A812];1-[.$E$1]/2)/[.$B$1]" office:value-type="float" office:value="0.96">
            <text:p>0,96</text:p>
          </table:table-cell>
          <table:table-cell table:style-name="ce9" table:formula="of:=[.$A812]-LEGACY.NORMSINV(1-[.$E$1]/2)*SQRT([.$A812]*(1-[.$A812])/[.$B$1])" office:value-type="float" office:value="0.652298861958688">
            <text:p>0,65</text:p>
          </table:table-cell>
          <table:table-cell table:style-name="ce9" table:formula="of:=[.$A812]+LEGACY.NORMSINV(1-[.$E$1]/2)*SQRT([.$A812]*(1-[.$A812])/[.$B$1])" office:value-type="float" office:value="0.961701138041313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8">
            <text:p>0,808</text:p>
          </table:table-cell>
          <table:table-cell table:formula="of:=[.$A813]-1/SQRT([.$B$1])" office:value-type="float" office:value="0.608">
            <text:p>0,608</text:p>
          </table:table-cell>
          <table:table-cell table:formula="of:=[.$A813]+1/SQRT([.$B$1])" office:value-type="float" office:value="1.008">
            <text:p>1,008</text:p>
          </table:table-cell>
          <table:table-cell table:style-name="ce9" table:formula="of:=CRITBINOM([.$B$1];[.$A813];[.$E$1]/2)/[.$B$1]" office:value-type="float" office:value="0.64">
            <text:p>0,64</text:p>
          </table:table-cell>
          <table:table-cell table:style-name="ce9" table:formula="of:=CRITBINOM([.$B$1];[.$A813];1-[.$E$1]/2)/[.$B$1]" office:value-type="float" office:value="0.96">
            <text:p>0,96</text:p>
          </table:table-cell>
          <table:table-cell table:style-name="ce9" table:formula="of:=[.$A813]-LEGACY.NORMSINV(1-[.$E$1]/2)*SQRT([.$A813]*(1-[.$A813])/[.$B$1])" office:value-type="float" office:value="0.653604591310855">
            <text:p>0,65</text:p>
          </table:table-cell>
          <table:table-cell table:style-name="ce9" table:formula="of:=[.$A813]+LEGACY.NORMSINV(1-[.$E$1]/2)*SQRT([.$A813]*(1-[.$A813])/[.$B$1])" office:value-type="float" office:value="0.962395408689145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09">
            <text:p>0,809</text:p>
          </table:table-cell>
          <table:table-cell table:formula="of:=[.$A814]-1/SQRT([.$B$1])" office:value-type="float" office:value="0.609">
            <text:p>0,609</text:p>
          </table:table-cell>
          <table:table-cell table:formula="of:=[.$A814]+1/SQRT([.$B$1])" office:value-type="float" office:value="1.009">
            <text:p>1,009</text:p>
          </table:table-cell>
          <table:table-cell table:style-name="ce9" table:formula="of:=CRITBINOM([.$B$1];[.$A814];[.$E$1]/2)/[.$B$1]" office:value-type="float" office:value="0.64">
            <text:p>0,64</text:p>
          </table:table-cell>
          <table:table-cell table:style-name="ce9" table:formula="of:=CRITBINOM([.$B$1];[.$A814];1-[.$E$1]/2)/[.$B$1]" office:value-type="float" office:value="0.96">
            <text:p>0,96</text:p>
          </table:table-cell>
          <table:table-cell table:style-name="ce9" table:formula="of:=[.$A814]-LEGACY.NORMSINV(1-[.$E$1]/2)*SQRT([.$A814]*(1-[.$A814])/[.$B$1])" office:value-type="float" office:value="0.654911924469823">
            <text:p>0,65</text:p>
          </table:table-cell>
          <table:table-cell table:style-name="ce9" table:formula="of:=[.$A814]+LEGACY.NORMSINV(1-[.$E$1]/2)*SQRT([.$A814]*(1-[.$A814])/[.$B$1])" office:value-type="float" office:value="0.963088075530177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1">
            <text:p>0,81</text:p>
          </table:table-cell>
          <table:table-cell table:formula="of:=[.$A815]-1/SQRT([.$B$1])" office:value-type="float" office:value="0.61">
            <text:p>0,61</text:p>
          </table:table-cell>
          <table:table-cell table:formula="of:=[.$A815]+1/SQRT([.$B$1])" office:value-type="float" office:value="1.01">
            <text:p>1,01</text:p>
          </table:table-cell>
          <table:table-cell table:style-name="ce9" table:formula="of:=CRITBINOM([.$B$1];[.$A815];[.$E$1]/2)/[.$B$1]" office:value-type="float" office:value="0.64">
            <text:p>0,64</text:p>
          </table:table-cell>
          <table:table-cell table:style-name="ce9" table:formula="of:=CRITBINOM([.$B$1];[.$A815];1-[.$E$1]/2)/[.$B$1]" office:value-type="float" office:value="0.96">
            <text:p>0,96</text:p>
          </table:table-cell>
          <table:table-cell table:style-name="ce9" table:formula="of:=[.$A815]-LEGACY.NORMSINV(1-[.$E$1]/2)*SQRT([.$A815]*(1-[.$A815])/[.$B$1])" office:value-type="float" office:value="0.656220871051391">
            <text:p>0,66</text:p>
          </table:table-cell>
          <table:table-cell table:style-name="ce9" table:formula="of:=[.$A815]+LEGACY.NORMSINV(1-[.$E$1]/2)*SQRT([.$A815]*(1-[.$A815])/[.$B$1])" office:value-type="float" office:value="0.963779128948609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11">
            <text:p>0,811</text:p>
          </table:table-cell>
          <table:table-cell table:formula="of:=[.$A816]-1/SQRT([.$B$1])" office:value-type="float" office:value="0.611">
            <text:p>0,611</text:p>
          </table:table-cell>
          <table:table-cell table:formula="of:=[.$A816]+1/SQRT([.$B$1])" office:value-type="float" office:value="1.011">
            <text:p>1,011</text:p>
          </table:table-cell>
          <table:table-cell table:style-name="ce9" table:formula="of:=CRITBINOM([.$B$1];[.$A816];[.$E$1]/2)/[.$B$1]" office:value-type="float" office:value="0.64">
            <text:p>0,64</text:p>
          </table:table-cell>
          <table:table-cell table:style-name="ce9" table:formula="of:=CRITBINOM([.$B$1];[.$A816];1-[.$E$1]/2)/[.$B$1]" office:value-type="float" office:value="0.96">
            <text:p>0,96</text:p>
          </table:table-cell>
          <table:table-cell table:style-name="ce9" table:formula="of:=[.$A816]-LEGACY.NORMSINV(1-[.$E$1]/2)*SQRT([.$A816]*(1-[.$A816])/[.$B$1])" office:value-type="float" office:value="0.657531440799469">
            <text:p>0,66</text:p>
          </table:table-cell>
          <table:table-cell table:style-name="ce9" table:formula="of:=[.$A816]+LEGACY.NORMSINV(1-[.$E$1]/2)*SQRT([.$A816]*(1-[.$A816])/[.$B$1])" office:value-type="float" office:value="0.964468559200531">
            <text:p>0,96</text:p>
          </table:table-cell>
          <table:table-cell table:number-columns-repeated="1017"/>
        </table:table-row>
        <table:table-row table:style-name="ro2">
          <table:table-cell office:value-type="float" office:value="0.812">
            <text:p>0,812</text:p>
          </table:table-cell>
          <table:table-cell table:formula="of:=[.$A817]-1/SQRT([.$B$1])" office:value-type="float" office:value="0.612">
            <text:p>0,612</text:p>
          </table:table-cell>
          <table:table-cell table:formula="of:=[.$A817]+1/SQRT([.$B$1])" office:value-type="float" office:value="1.012">
            <text:p>1,012</text:p>
          </table:table-cell>
          <table:table-cell table:style-name="ce9" table:formula="of:=CRITBINOM([.$B$1];[.$A817];[.$E$1]/2)/[.$B$1]" office:value-type="float" office:value="0.64">
            <text:p>0,64</text:p>
          </table:table-cell>
          <table:table-cell table:style-name="ce9" table:formula="of:=CRITBINOM([.$B$1];[.$A817];1-[.$E$1]/2)/[.$B$1]" office:value-type="float" office:value="0.96">
            <text:p>0,96</text:p>
          </table:table-cell>
          <table:table-cell table:style-name="ce9" table:formula="of:=[.$A817]-LEGACY.NORMSINV(1-[.$E$1]/2)*SQRT([.$A817]*(1-[.$A817])/[.$B$1])" office:value-type="float" office:value="0.658843643588406">
            <text:p>0,66</text:p>
          </table:table-cell>
          <table:table-cell table:style-name="ce9" table:formula="of:=[.$A817]+LEGACY.NORMSINV(1-[.$E$1]/2)*SQRT([.$A817]*(1-[.$A817])/[.$B$1])" office:value-type="float" office:value="0.965156356411594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3">
            <text:p>0,813</text:p>
          </table:table-cell>
          <table:table-cell table:formula="of:=[.$A818]-1/SQRT([.$B$1])" office:value-type="float" office:value="0.613">
            <text:p>0,613</text:p>
          </table:table-cell>
          <table:table-cell table:formula="of:=[.$A818]+1/SQRT([.$B$1])" office:value-type="float" office:value="1.013">
            <text:p>1,013</text:p>
          </table:table-cell>
          <table:table-cell table:style-name="ce9" table:formula="of:=CRITBINOM([.$B$1];[.$A818];[.$E$1]/2)/[.$B$1]" office:value-type="float" office:value="0.64">
            <text:p>0,64</text:p>
          </table:table-cell>
          <table:table-cell table:style-name="ce9" table:formula="of:=CRITBINOM([.$B$1];[.$A818];1-[.$E$1]/2)/[.$B$1]" office:value-type="float" office:value="0.96">
            <text:p>0,96</text:p>
          </table:table-cell>
          <table:table-cell table:style-name="ce9" table:formula="of:=[.$A818]-LEGACY.NORMSINV(1-[.$E$1]/2)*SQRT([.$A818]*(1-[.$A818])/[.$B$1])" office:value-type="float" office:value="0.660157489425363">
            <text:p>0,66</text:p>
          </table:table-cell>
          <table:table-cell table:style-name="ce9" table:formula="of:=[.$A818]+LEGACY.NORMSINV(1-[.$E$1]/2)*SQRT([.$A818]*(1-[.$A818])/[.$B$1])" office:value-type="float" office:value="0.965842510574637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4">
            <text:p>0,814</text:p>
          </table:table-cell>
          <table:table-cell table:formula="of:=[.$A819]-1/SQRT([.$B$1])" office:value-type="float" office:value="0.614">
            <text:p>0,614</text:p>
          </table:table-cell>
          <table:table-cell table:formula="of:=[.$A819]+1/SQRT([.$B$1])" office:value-type="float" office:value="1.014">
            <text:p>1,014</text:p>
          </table:table-cell>
          <table:table-cell table:style-name="ce9" table:formula="of:=CRITBINOM([.$B$1];[.$A819];[.$E$1]/2)/[.$B$1]" office:value-type="float" office:value="0.64">
            <text:p>0,64</text:p>
          </table:table-cell>
          <table:table-cell table:style-name="ce9" table:formula="of:=CRITBINOM([.$B$1];[.$A819];1-[.$E$1]/2)/[.$B$1]" office:value-type="float" office:value="0.96">
            <text:p>0,96</text:p>
          </table:table-cell>
          <table:table-cell table:style-name="ce9" table:formula="of:=[.$A819]-LEGACY.NORMSINV(1-[.$E$1]/2)*SQRT([.$A819]*(1-[.$A819])/[.$B$1])" office:value-type="float" office:value="0.66147298845275">
            <text:p>0,66</text:p>
          </table:table-cell>
          <table:table-cell table:style-name="ce9" table:formula="of:=[.$A819]+LEGACY.NORMSINV(1-[.$E$1]/2)*SQRT([.$A819]*(1-[.$A819])/[.$B$1])" office:value-type="float" office:value="0.96652701154725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5">
            <text:p>0,815</text:p>
          </table:table-cell>
          <table:table-cell table:formula="of:=[.$A820]-1/SQRT([.$B$1])" office:value-type="float" office:value="0.615">
            <text:p>0,615</text:p>
          </table:table-cell>
          <table:table-cell table:formula="of:=[.$A820]+1/SQRT([.$B$1])" office:value-type="float" office:value="1.015">
            <text:p>1,015</text:p>
          </table:table-cell>
          <table:table-cell table:style-name="ce9" table:formula="of:=CRITBINOM([.$B$1];[.$A820];[.$E$1]/2)/[.$B$1]" office:value-type="float" office:value="0.64">
            <text:p>0,64</text:p>
          </table:table-cell>
          <table:table-cell table:style-name="ce9" table:formula="of:=CRITBINOM([.$B$1];[.$A820];1-[.$E$1]/2)/[.$B$1]" office:value-type="float" office:value="0.96">
            <text:p>0,96</text:p>
          </table:table-cell>
          <table:table-cell table:style-name="ce9" table:formula="of:=[.$A820]-LEGACY.NORMSINV(1-[.$E$1]/2)*SQRT([.$A820]*(1-[.$A820])/[.$B$1])" office:value-type="float" office:value="0.662790150950714">
            <text:p>0,66</text:p>
          </table:table-cell>
          <table:table-cell table:style-name="ce9" table:formula="of:=[.$A820]+LEGACY.NORMSINV(1-[.$E$1]/2)*SQRT([.$A820]*(1-[.$A820])/[.$B$1])" office:value-type="float" office:value="0.967209849049285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6">
            <text:p>0,816</text:p>
          </table:table-cell>
          <table:table-cell table:formula="of:=[.$A821]-1/SQRT([.$B$1])" office:value-type="float" office:value="0.616">
            <text:p>0,616</text:p>
          </table:table-cell>
          <table:table-cell table:formula="of:=[.$A821]+1/SQRT([.$B$1])" office:value-type="float" office:value="1.016">
            <text:p>1,016</text:p>
          </table:table-cell>
          <table:table-cell table:style-name="ce9" table:formula="of:=CRITBINOM([.$B$1];[.$A821];[.$E$1]/2)/[.$B$1]" office:value-type="float" office:value="0.64">
            <text:p>0,64</text:p>
          </table:table-cell>
          <table:table-cell table:style-name="ce9" table:formula="of:=CRITBINOM([.$B$1];[.$A821];1-[.$E$1]/2)/[.$B$1]" office:value-type="float" office:value="0.96">
            <text:p>0,96</text:p>
          </table:table-cell>
          <table:table-cell table:style-name="ce9" table:formula="of:=[.$A821]-LEGACY.NORMSINV(1-[.$E$1]/2)*SQRT([.$A821]*(1-[.$A821])/[.$B$1])" office:value-type="float" office:value="0.664108987339698">
            <text:p>0,66</text:p>
          </table:table-cell>
          <table:table-cell table:style-name="ce9" table:formula="of:=[.$A821]+LEGACY.NORMSINV(1-[.$E$1]/2)*SQRT([.$A821]*(1-[.$A821])/[.$B$1])" office:value-type="float" office:value="0.967891012660302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7">
            <text:p>0,817</text:p>
          </table:table-cell>
          <table:table-cell table:formula="of:=[.$A822]-1/SQRT([.$B$1])" office:value-type="float" office:value="0.617">
            <text:p>0,617</text:p>
          </table:table-cell>
          <table:table-cell table:formula="of:=[.$A822]+1/SQRT([.$B$1])" office:value-type="float" office:value="1.017">
            <text:p>1,017</text:p>
          </table:table-cell>
          <table:table-cell table:style-name="ce9" table:formula="of:=CRITBINOM([.$B$1];[.$A822];[.$E$1]/2)/[.$B$1]" office:value-type="float" office:value="0.64">
            <text:p>0,64</text:p>
          </table:table-cell>
          <table:table-cell table:style-name="ce9" table:formula="of:=CRITBINOM([.$B$1];[.$A822];1-[.$E$1]/2)/[.$B$1]" office:value-type="float" office:value="0.96">
            <text:p>0,96</text:p>
          </table:table-cell>
          <table:table-cell table:style-name="ce9" table:formula="of:=[.$A822]-LEGACY.NORMSINV(1-[.$E$1]/2)*SQRT([.$A822]*(1-[.$A822])/[.$B$1])" office:value-type="float" office:value="0.66542950818305">
            <text:p>0,67</text:p>
          </table:table-cell>
          <table:table-cell table:style-name="ce9" table:formula="of:=[.$A822]+LEGACY.NORMSINV(1-[.$E$1]/2)*SQRT([.$A822]*(1-[.$A822])/[.$B$1])" office:value-type="float" office:value="0.96857049181695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8">
            <text:p>0,818</text:p>
          </table:table-cell>
          <table:table-cell table:formula="of:=[.$A823]-1/SQRT([.$B$1])" office:value-type="float" office:value="0.618">
            <text:p>0,618</text:p>
          </table:table-cell>
          <table:table-cell table:formula="of:=[.$A823]+1/SQRT([.$B$1])" office:value-type="float" office:value="1.018">
            <text:p>1,018</text:p>
          </table:table-cell>
          <table:table-cell table:style-name="ce9" table:formula="of:=CRITBINOM([.$B$1];[.$A823];[.$E$1]/2)/[.$B$1]" office:value-type="float" office:value="0.64">
            <text:p>0,64</text:p>
          </table:table-cell>
          <table:table-cell table:style-name="ce9" table:formula="of:=CRITBINOM([.$B$1];[.$A823];1-[.$E$1]/2)/[.$B$1]" office:value-type="float" office:value="0.96">
            <text:p>0,96</text:p>
          </table:table-cell>
          <table:table-cell table:style-name="ce9" table:formula="of:=[.$A823]-LEGACY.NORMSINV(1-[.$E$1]/2)*SQRT([.$A823]*(1-[.$A823])/[.$B$1])" office:value-type="float" office:value="0.666751724189707">
            <text:p>0,67</text:p>
          </table:table-cell>
          <table:table-cell table:style-name="ce9" table:formula="of:=[.$A823]+LEGACY.NORMSINV(1-[.$E$1]/2)*SQRT([.$A823]*(1-[.$A823])/[.$B$1])" office:value-type="float" office:value="0.969248275810292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19">
            <text:p>0,819</text:p>
          </table:table-cell>
          <table:table-cell table:formula="of:=[.$A824]-1/SQRT([.$B$1])" office:value-type="float" office:value="0.619">
            <text:p>0,619</text:p>
          </table:table-cell>
          <table:table-cell table:formula="of:=[.$A824]+1/SQRT([.$B$1])" office:value-type="float" office:value="1.019">
            <text:p>1,019</text:p>
          </table:table-cell>
          <table:table-cell table:style-name="ce9" table:formula="of:=CRITBINOM([.$B$1];[.$A824];[.$E$1]/2)/[.$B$1]" office:value-type="float" office:value="0.64">
            <text:p>0,64</text:p>
          </table:table-cell>
          <table:table-cell table:style-name="ce9" table:formula="of:=CRITBINOM([.$B$1];[.$A824];1-[.$E$1]/2)/[.$B$1]" office:value-type="float" office:value="0.96">
            <text:p>0,96</text:p>
          </table:table-cell>
          <table:table-cell table:style-name="ce9" table:formula="of:=[.$A824]-LEGACY.NORMSINV(1-[.$E$1]/2)*SQRT([.$A824]*(1-[.$A824])/[.$B$1])" office:value-type="float" office:value="0.668075646216937">
            <text:p>0,67</text:p>
          </table:table-cell>
          <table:table-cell table:style-name="ce9" table:formula="of:=[.$A824]+LEGACY.NORMSINV(1-[.$E$1]/2)*SQRT([.$A824]*(1-[.$A824])/[.$B$1])" office:value-type="float" office:value="0.969924353783063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">
            <text:p>0,82</text:p>
          </table:table-cell>
          <table:table-cell table:formula="of:=[.$A825]-1/SQRT([.$B$1])" office:value-type="float" office:value="0.62">
            <text:p>0,62</text:p>
          </table:table-cell>
          <table:table-cell table:formula="of:=[.$A825]+1/SQRT([.$B$1])" office:value-type="float" office:value="1.02">
            <text:p>1,02</text:p>
          </table:table-cell>
          <table:table-cell table:style-name="ce9" table:formula="of:=CRITBINOM([.$B$1];[.$A825];[.$E$1]/2)/[.$B$1]" office:value-type="float" office:value="0.64">
            <text:p>0,64</text:p>
          </table:table-cell>
          <table:table-cell table:style-name="ce9" table:formula="of:=CRITBINOM([.$B$1];[.$A825];1-[.$E$1]/2)/[.$B$1]" office:value-type="float" office:value="0.96">
            <text:p>0,96</text:p>
          </table:table-cell>
          <table:table-cell table:style-name="ce9" table:formula="of:=[.$A825]-LEGACY.NORMSINV(1-[.$E$1]/2)*SQRT([.$A825]*(1-[.$A825])/[.$B$1])" office:value-type="float" office:value="0.669401285273154">
            <text:p>0,67</text:p>
          </table:table-cell>
          <table:table-cell table:style-name="ce9" table:formula="of:=[.$A825]+LEGACY.NORMSINV(1-[.$E$1]/2)*SQRT([.$A825]*(1-[.$A825])/[.$B$1])" office:value-type="float" office:value="0.970598714726846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1">
            <text:p>0,821</text:p>
          </table:table-cell>
          <table:table-cell table:formula="of:=[.$A826]-1/SQRT([.$B$1])" office:value-type="float" office:value="0.621">
            <text:p>0,621</text:p>
          </table:table-cell>
          <table:table-cell table:formula="of:=[.$A826]+1/SQRT([.$B$1])" office:value-type="float" office:value="1.021">
            <text:p>1,021</text:p>
          </table:table-cell>
          <table:table-cell table:style-name="ce9" table:formula="of:=CRITBINOM([.$B$1];[.$A826];[.$E$1]/2)/[.$B$1]" office:value-type="float" office:value="0.68">
            <text:p>0,68</text:p>
          </table:table-cell>
          <table:table-cell table:style-name="ce9" table:formula="of:=CRITBINOM([.$B$1];[.$A826];1-[.$E$1]/2)/[.$B$1]" office:value-type="float" office:value="0.96">
            <text:p>0,96</text:p>
          </table:table-cell>
          <table:table-cell table:style-name="ce9" table:formula="of:=[.$A826]-LEGACY.NORMSINV(1-[.$E$1]/2)*SQRT([.$A826]*(1-[.$A826])/[.$B$1])" office:value-type="float" office:value="0.670728652520797">
            <text:p>0,67</text:p>
          </table:table-cell>
          <table:table-cell table:style-name="ce9" table:formula="of:=[.$A826]+LEGACY.NORMSINV(1-[.$E$1]/2)*SQRT([.$A826]*(1-[.$A826])/[.$B$1])" office:value-type="float" office:value="0.971271347479203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2">
            <text:p>0,822</text:p>
          </table:table-cell>
          <table:table-cell table:formula="of:=[.$A827]-1/SQRT([.$B$1])" office:value-type="float" office:value="0.622">
            <text:p>0,622</text:p>
          </table:table-cell>
          <table:table-cell table:formula="of:=[.$A827]+1/SQRT([.$B$1])" office:value-type="float" office:value="1.022">
            <text:p>1,022</text:p>
          </table:table-cell>
          <table:table-cell table:style-name="ce9" table:formula="of:=CRITBINOM([.$B$1];[.$A827];[.$E$1]/2)/[.$B$1]" office:value-type="float" office:value="0.68">
            <text:p>0,68</text:p>
          </table:table-cell>
          <table:table-cell table:style-name="ce9" table:formula="of:=CRITBINOM([.$B$1];[.$A827];1-[.$E$1]/2)/[.$B$1]" office:value-type="float" office:value="0.96">
            <text:p>0,96</text:p>
          </table:table-cell>
          <table:table-cell table:style-name="ce9" table:formula="of:=[.$A827]-LEGACY.NORMSINV(1-[.$E$1]/2)*SQRT([.$A827]*(1-[.$A827])/[.$B$1])" office:value-type="float" office:value="0.67205775927929">
            <text:p>0,67</text:p>
          </table:table-cell>
          <table:table-cell table:style-name="ce9" table:formula="of:=[.$A827]+LEGACY.NORMSINV(1-[.$E$1]/2)*SQRT([.$A827]*(1-[.$A827])/[.$B$1])" office:value-type="float" office:value="0.97194224072071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3">
            <text:p>0,823</text:p>
          </table:table-cell>
          <table:table-cell table:formula="of:=[.$A828]-1/SQRT([.$B$1])" office:value-type="float" office:value="0.623">
            <text:p>0,623</text:p>
          </table:table-cell>
          <table:table-cell table:formula="of:=[.$A828]+1/SQRT([.$B$1])" office:value-type="float" office:value="1.023">
            <text:p>1,023</text:p>
          </table:table-cell>
          <table:table-cell table:style-name="ce9" table:formula="of:=CRITBINOM([.$B$1];[.$A828];[.$E$1]/2)/[.$B$1]" office:value-type="float" office:value="0.68">
            <text:p>0,68</text:p>
          </table:table-cell>
          <table:table-cell table:style-name="ce9" table:formula="of:=CRITBINOM([.$B$1];[.$A828];1-[.$E$1]/2)/[.$B$1]" office:value-type="float" office:value="0.96">
            <text:p>0,96</text:p>
          </table:table-cell>
          <table:table-cell table:style-name="ce9" table:formula="of:=[.$A828]-LEGACY.NORMSINV(1-[.$E$1]/2)*SQRT([.$A828]*(1-[.$A828])/[.$B$1])" office:value-type="float" office:value="0.673388617028071">
            <text:p>0,67</text:p>
          </table:table-cell>
          <table:table-cell table:style-name="ce9" table:formula="of:=[.$A828]+LEGACY.NORMSINV(1-[.$E$1]/2)*SQRT([.$A828]*(1-[.$A828])/[.$B$1])" office:value-type="float" office:value="0.972611382971929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4">
            <text:p>0,824</text:p>
          </table:table-cell>
          <table:table-cell table:formula="of:=[.$A829]-1/SQRT([.$B$1])" office:value-type="float" office:value="0.624">
            <text:p>0,624</text:p>
          </table:table-cell>
          <table:table-cell table:formula="of:=[.$A829]+1/SQRT([.$B$1])" office:value-type="float" office:value="1.024">
            <text:p>1,024</text:p>
          </table:table-cell>
          <table:table-cell table:style-name="ce9" table:formula="of:=CRITBINOM([.$B$1];[.$A829];[.$E$1]/2)/[.$B$1]" office:value-type="float" office:value="0.68">
            <text:p>0,68</text:p>
          </table:table-cell>
          <table:table-cell table:style-name="ce9" table:formula="of:=CRITBINOM([.$B$1];[.$A829];1-[.$E$1]/2)/[.$B$1]" office:value-type="float" office:value="0.96">
            <text:p>0,96</text:p>
          </table:table-cell>
          <table:table-cell table:style-name="ce9" table:formula="of:=[.$A829]-LEGACY.NORMSINV(1-[.$E$1]/2)*SQRT([.$A829]*(1-[.$A829])/[.$B$1])" office:value-type="float" office:value="0.674721237409691">
            <text:p>0,67</text:p>
          </table:table-cell>
          <table:table-cell table:style-name="ce9" table:formula="of:=[.$A829]+LEGACY.NORMSINV(1-[.$E$1]/2)*SQRT([.$A829]*(1-[.$A829])/[.$B$1])" office:value-type="float" office:value="0.973278762590309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5">
            <text:p>0,825</text:p>
          </table:table-cell>
          <table:table-cell table:formula="of:=[.$A830]-1/SQRT([.$B$1])" office:value-type="float" office:value="0.625">
            <text:p>0,625</text:p>
          </table:table-cell>
          <table:table-cell table:formula="of:=[.$A830]+1/SQRT([.$B$1])" office:value-type="float" office:value="1.025">
            <text:p>1,025</text:p>
          </table:table-cell>
          <table:table-cell table:style-name="ce9" table:formula="of:=CRITBINOM([.$B$1];[.$A830];[.$E$1]/2)/[.$B$1]" office:value-type="float" office:value="0.68">
            <text:p>0,68</text:p>
          </table:table-cell>
          <table:table-cell table:style-name="ce9" table:formula="of:=CRITBINOM([.$B$1];[.$A830];1-[.$E$1]/2)/[.$B$1]" office:value-type="float" office:value="0.96">
            <text:p>0,96</text:p>
          </table:table-cell>
          <table:table-cell table:style-name="ce9" table:formula="of:=[.$A830]-LEGACY.NORMSINV(1-[.$E$1]/2)*SQRT([.$A830]*(1-[.$A830])/[.$B$1])" office:value-type="float" office:value="0.676055632233009">
            <text:p>0,68</text:p>
          </table:table-cell>
          <table:table-cell table:style-name="ce9" table:formula="of:=[.$A830]+LEGACY.NORMSINV(1-[.$E$1]/2)*SQRT([.$A830]*(1-[.$A830])/[.$B$1])" office:value-type="float" office:value="0.973944367766991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6">
            <text:p>0,826</text:p>
          </table:table-cell>
          <table:table-cell table:formula="of:=[.$A831]-1/SQRT([.$B$1])" office:value-type="float" office:value="0.626">
            <text:p>0,626</text:p>
          </table:table-cell>
          <table:table-cell table:formula="of:=[.$A831]+1/SQRT([.$B$1])" office:value-type="float" office:value="1.026">
            <text:p>1,026</text:p>
          </table:table-cell>
          <table:table-cell table:style-name="ce9" table:formula="of:=CRITBINOM([.$B$1];[.$A831];[.$E$1]/2)/[.$B$1]" office:value-type="float" office:value="0.68">
            <text:p>0,68</text:p>
          </table:table-cell>
          <table:table-cell table:style-name="ce9" table:formula="of:=CRITBINOM([.$B$1];[.$A831];1-[.$E$1]/2)/[.$B$1]" office:value-type="float" office:value="0.96">
            <text:p>0,96</text:p>
          </table:table-cell>
          <table:table-cell table:style-name="ce9" table:formula="of:=[.$A831]-LEGACY.NORMSINV(1-[.$E$1]/2)*SQRT([.$A831]*(1-[.$A831])/[.$B$1])" office:value-type="float" office:value="0.677391813476452">
            <text:p>0,68</text:p>
          </table:table-cell>
          <table:table-cell table:style-name="ce9" table:formula="of:=[.$A831]+LEGACY.NORMSINV(1-[.$E$1]/2)*SQRT([.$A831]*(1-[.$A831])/[.$B$1])" office:value-type="float" office:value="0.974608186523548">
            <text:p>0,97</text:p>
          </table:table-cell>
          <table:table-cell table:number-columns-repeated="1017"/>
        </table:table-row>
        <table:table-row table:style-name="ro2">
          <table:table-cell office:value-type="float" office:value="0.827">
            <text:p>0,827</text:p>
          </table:table-cell>
          <table:table-cell table:formula="of:=[.$A832]-1/SQRT([.$B$1])" office:value-type="float" office:value="0.627">
            <text:p>0,627</text:p>
          </table:table-cell>
          <table:table-cell table:formula="of:=[.$A832]+1/SQRT([.$B$1])" office:value-type="float" office:value="1.027">
            <text:p>1,027</text:p>
          </table:table-cell>
          <table:table-cell table:style-name="ce9" table:formula="of:=CRITBINOM([.$B$1];[.$A832];[.$E$1]/2)/[.$B$1]" office:value-type="float" office:value="0.68">
            <text:p>0,68</text:p>
          </table:table-cell>
          <table:table-cell table:style-name="ce9" table:formula="of:=CRITBINOM([.$B$1];[.$A832];1-[.$E$1]/2)/[.$B$1]" office:value-type="float" office:value="0.96">
            <text:p>0,96</text:p>
          </table:table-cell>
          <table:table-cell table:style-name="ce9" table:formula="of:=[.$A832]-LEGACY.NORMSINV(1-[.$E$1]/2)*SQRT([.$A832]*(1-[.$A832])/[.$B$1])" office:value-type="float" office:value="0.678729793291365">
            <text:p>0,68</text:p>
          </table:table-cell>
          <table:table-cell table:style-name="ce9" table:formula="of:=[.$A832]+LEGACY.NORMSINV(1-[.$E$1]/2)*SQRT([.$A832]*(1-[.$A832])/[.$B$1])" office:value-type="float" office:value="0.975270206708634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28">
            <text:p>0,828</text:p>
          </table:table-cell>
          <table:table-cell table:formula="of:=[.$A833]-1/SQRT([.$B$1])" office:value-type="float" office:value="0.628">
            <text:p>0,628</text:p>
          </table:table-cell>
          <table:table-cell table:formula="of:=[.$A833]+1/SQRT([.$B$1])" office:value-type="float" office:value="1.028">
            <text:p>1,028</text:p>
          </table:table-cell>
          <table:table-cell table:style-name="ce9" table:formula="of:=CRITBINOM([.$B$1];[.$A833];[.$E$1]/2)/[.$B$1]" office:value-type="float" office:value="0.68">
            <text:p>0,68</text:p>
          </table:table-cell>
          <table:table-cell table:style-name="ce9" table:formula="of:=CRITBINOM([.$B$1];[.$A833];1-[.$E$1]/2)/[.$B$1]" office:value-type="float" office:value="0.96">
            <text:p>0,96</text:p>
          </table:table-cell>
          <table:table-cell table:style-name="ce9" table:formula="of:=[.$A833]-LEGACY.NORMSINV(1-[.$E$1]/2)*SQRT([.$A833]*(1-[.$A833])/[.$B$1])" office:value-type="float" office:value="0.680069584005455">
            <text:p>0,68</text:p>
          </table:table-cell>
          <table:table-cell table:style-name="ce9" table:formula="of:=[.$A833]+LEGACY.NORMSINV(1-[.$E$1]/2)*SQRT([.$A833]*(1-[.$A833])/[.$B$1])" office:value-type="float" office:value="0.975930415994544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29">
            <text:p>0,829</text:p>
          </table:table-cell>
          <table:table-cell table:formula="of:=[.$A834]-1/SQRT([.$B$1])" office:value-type="float" office:value="0.629">
            <text:p>0,629</text:p>
          </table:table-cell>
          <table:table-cell table:formula="of:=[.$A834]+1/SQRT([.$B$1])" office:value-type="float" office:value="1.029">
            <text:p>1,029</text:p>
          </table:table-cell>
          <table:table-cell table:style-name="ce9" table:formula="of:=CRITBINOM([.$B$1];[.$A834];[.$E$1]/2)/[.$B$1]" office:value-type="float" office:value="0.68">
            <text:p>0,68</text:p>
          </table:table-cell>
          <table:table-cell table:style-name="ce9" table:formula="of:=CRITBINOM([.$B$1];[.$A834];1-[.$E$1]/2)/[.$B$1]" office:value-type="float" office:value="0.96">
            <text:p>0,96</text:p>
          </table:table-cell>
          <table:table-cell table:style-name="ce9" table:formula="of:=[.$A834]-LEGACY.NORMSINV(1-[.$E$1]/2)*SQRT([.$A834]*(1-[.$A834])/[.$B$1])" office:value-type="float" office:value="0.68141119812631">
            <text:p>0,68</text:p>
          </table:table-cell>
          <table:table-cell table:style-name="ce9" table:formula="of:=[.$A834]+LEGACY.NORMSINV(1-[.$E$1]/2)*SQRT([.$A834]*(1-[.$A834])/[.$B$1])" office:value-type="float" office:value="0.976588801873689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">
            <text:p>0,83</text:p>
          </table:table-cell>
          <table:table-cell table:formula="of:=[.$A835]-1/SQRT([.$B$1])" office:value-type="float" office:value="0.63">
            <text:p>0,63</text:p>
          </table:table-cell>
          <table:table-cell table:formula="of:=[.$A835]+1/SQRT([.$B$1])" office:value-type="float" office:value="1.03">
            <text:p>1,03</text:p>
          </table:table-cell>
          <table:table-cell table:style-name="ce9" table:formula="of:=CRITBINOM([.$B$1];[.$A835];[.$E$1]/2)/[.$B$1]" office:value-type="float" office:value="0.68">
            <text:p>0,68</text:p>
          </table:table-cell>
          <table:table-cell table:style-name="ce9" table:formula="of:=CRITBINOM([.$B$1];[.$A835];1-[.$E$1]/2)/[.$B$1]" office:value-type="float" office:value="0.96">
            <text:p>0,96</text:p>
          </table:table-cell>
          <table:table-cell table:style-name="ce9" table:formula="of:=[.$A835]-LEGACY.NORMSINV(1-[.$E$1]/2)*SQRT([.$A835]*(1-[.$A835])/[.$B$1])" office:value-type="float" office:value="0.682754648345024">
            <text:p>0,68</text:p>
          </table:table-cell>
          <table:table-cell table:style-name="ce9" table:formula="of:=[.$A835]+LEGACY.NORMSINV(1-[.$E$1]/2)*SQRT([.$A835]*(1-[.$A835])/[.$B$1])" office:value-type="float" office:value="0.977245351654976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1">
            <text:p>0,831</text:p>
          </table:table-cell>
          <table:table-cell table:formula="of:=[.$A836]-1/SQRT([.$B$1])" office:value-type="float" office:value="0.631">
            <text:p>0,631</text:p>
          </table:table-cell>
          <table:table-cell table:formula="of:=[.$A836]+1/SQRT([.$B$1])" office:value-type="float" office:value="1.031">
            <text:p>1,031</text:p>
          </table:table-cell>
          <table:table-cell table:style-name="ce9" table:formula="of:=CRITBINOM([.$B$1];[.$A836];[.$E$1]/2)/[.$B$1]" office:value-type="float" office:value="0.68">
            <text:p>0,68</text:p>
          </table:table-cell>
          <table:table-cell table:style-name="ce9" table:formula="of:=CRITBINOM([.$B$1];[.$A836];1-[.$E$1]/2)/[.$B$1]" office:value-type="float" office:value="0.96">
            <text:p>0,96</text:p>
          </table:table-cell>
          <table:table-cell table:style-name="ce9" table:formula="of:=[.$A836]-LEGACY.NORMSINV(1-[.$E$1]/2)*SQRT([.$A836]*(1-[.$A836])/[.$B$1])" office:value-type="float" office:value="0.684099947539905">
            <text:p>0,68</text:p>
          </table:table-cell>
          <table:table-cell table:style-name="ce9" table:formula="of:=[.$A836]+LEGACY.NORMSINV(1-[.$E$1]/2)*SQRT([.$A836]*(1-[.$A836])/[.$B$1])" office:value-type="float" office:value="0.977900052460094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2">
            <text:p>0,832</text:p>
          </table:table-cell>
          <table:table-cell table:formula="of:=[.$A837]-1/SQRT([.$B$1])" office:value-type="float" office:value="0.632">
            <text:p>0,632</text:p>
          </table:table-cell>
          <table:table-cell table:formula="of:=[.$A837]+1/SQRT([.$B$1])" office:value-type="float" office:value="1.032">
            <text:p>1,032</text:p>
          </table:table-cell>
          <table:table-cell table:style-name="ce9" table:formula="of:=CRITBINOM([.$B$1];[.$A837];[.$E$1]/2)/[.$B$1]" office:value-type="float" office:value="0.68">
            <text:p>0,68</text:p>
          </table:table-cell>
          <table:table-cell table:style-name="ce9" table:formula="of:=CRITBINOM([.$B$1];[.$A837];1-[.$E$1]/2)/[.$B$1]" office:value-type="float" office:value="0.96">
            <text:p>0,96</text:p>
          </table:table-cell>
          <table:table-cell table:style-name="ce9" table:formula="of:=[.$A837]-LEGACY.NORMSINV(1-[.$E$1]/2)*SQRT([.$A837]*(1-[.$A837])/[.$B$1])" office:value-type="float" office:value="0.685447108780298">
            <text:p>0,69</text:p>
          </table:table-cell>
          <table:table-cell table:style-name="ce9" table:formula="of:=[.$A837]+LEGACY.NORMSINV(1-[.$E$1]/2)*SQRT([.$A837]*(1-[.$A837])/[.$B$1])" office:value-type="float" office:value="0.978552891219701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3">
            <text:p>0,833</text:p>
          </table:table-cell>
          <table:table-cell table:formula="of:=[.$A838]-1/SQRT([.$B$1])" office:value-type="float" office:value="0.633">
            <text:p>0,633</text:p>
          </table:table-cell>
          <table:table-cell table:formula="of:=[.$A838]+1/SQRT([.$B$1])" office:value-type="float" office:value="1.033">
            <text:p>1,033</text:p>
          </table:table-cell>
          <table:table-cell table:style-name="ce9" table:formula="of:=CRITBINOM([.$B$1];[.$A838];[.$E$1]/2)/[.$B$1]" office:value-type="float" office:value="0.68">
            <text:p>0,68</text:p>
          </table:table-cell>
          <table:table-cell table:style-name="ce9" table:formula="of:=CRITBINOM([.$B$1];[.$A838];1-[.$E$1]/2)/[.$B$1]" office:value-type="float" office:value="0.96">
            <text:p>0,96</text:p>
          </table:table-cell>
          <table:table-cell table:style-name="ce9" table:formula="of:=[.$A838]-LEGACY.NORMSINV(1-[.$E$1]/2)*SQRT([.$A838]*(1-[.$A838])/[.$B$1])" office:value-type="float" office:value="0.68679614533049">
            <text:p>0,69</text:p>
          </table:table-cell>
          <table:table-cell table:style-name="ce9" table:formula="of:=[.$A838]+LEGACY.NORMSINV(1-[.$E$1]/2)*SQRT([.$A838]*(1-[.$A838])/[.$B$1])" office:value-type="float" office:value="0.97920385466951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4">
            <text:p>0,834</text:p>
          </table:table-cell>
          <table:table-cell table:formula="of:=[.$A839]-1/SQRT([.$B$1])" office:value-type="float" office:value="0.634">
            <text:p>0,634</text:p>
          </table:table-cell>
          <table:table-cell table:formula="of:=[.$A839]+1/SQRT([.$B$1])" office:value-type="float" office:value="1.034">
            <text:p>1,034</text:p>
          </table:table-cell>
          <table:table-cell table:style-name="ce9" table:formula="of:=CRITBINOM([.$B$1];[.$A839];[.$E$1]/2)/[.$B$1]" office:value-type="float" office:value="0.68">
            <text:p>0,68</text:p>
          </table:table-cell>
          <table:table-cell table:style-name="ce9" table:formula="of:=CRITBINOM([.$B$1];[.$A839];1-[.$E$1]/2)/[.$B$1]" office:value-type="float" office:value="0.96">
            <text:p>0,96</text:p>
          </table:table-cell>
          <table:table-cell table:style-name="ce9" table:formula="of:=[.$A839]-LEGACY.NORMSINV(1-[.$E$1]/2)*SQRT([.$A839]*(1-[.$A839])/[.$B$1])" office:value-type="float" office:value="0.688147070653733">
            <text:p>0,69</text:p>
          </table:table-cell>
          <table:table-cell table:style-name="ce9" table:formula="of:=[.$A839]+LEGACY.NORMSINV(1-[.$E$1]/2)*SQRT([.$A839]*(1-[.$A839])/[.$B$1])" office:value-type="float" office:value="0.979852929346267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5">
            <text:p>0,835</text:p>
          </table:table-cell>
          <table:table-cell table:formula="of:=[.$A840]-1/SQRT([.$B$1])" office:value-type="float" office:value="0.635">
            <text:p>0,635</text:p>
          </table:table-cell>
          <table:table-cell table:formula="of:=[.$A840]+1/SQRT([.$B$1])" office:value-type="float" office:value="1.035">
            <text:p>1,035</text:p>
          </table:table-cell>
          <table:table-cell table:style-name="ce9" table:formula="of:=CRITBINOM([.$B$1];[.$A840];[.$E$1]/2)/[.$B$1]" office:value-type="float" office:value="0.68">
            <text:p>0,68</text:p>
          </table:table-cell>
          <table:table-cell table:style-name="ce9" table:formula="of:=CRITBINOM([.$B$1];[.$A840];1-[.$E$1]/2)/[.$B$1]" office:value-type="float" office:value="0.96">
            <text:p>0,96</text:p>
          </table:table-cell>
          <table:table-cell table:style-name="ce9" table:formula="of:=[.$A840]-LEGACY.NORMSINV(1-[.$E$1]/2)*SQRT([.$A840]*(1-[.$A840])/[.$B$1])" office:value-type="float" office:value="0.689499898416374">
            <text:p>0,69</text:p>
          </table:table-cell>
          <table:table-cell table:style-name="ce9" table:formula="of:=[.$A840]+LEGACY.NORMSINV(1-[.$E$1]/2)*SQRT([.$A840]*(1-[.$A840])/[.$B$1])" office:value-type="float" office:value="0.980500101583625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6">
            <text:p>0,836</text:p>
          </table:table-cell>
          <table:table-cell table:formula="of:=[.$A841]-1/SQRT([.$B$1])" office:value-type="float" office:value="0.636">
            <text:p>0,636</text:p>
          </table:table-cell>
          <table:table-cell table:formula="of:=[.$A841]+1/SQRT([.$B$1])" office:value-type="float" office:value="1.036">
            <text:p>1,036</text:p>
          </table:table-cell>
          <table:table-cell table:style-name="ce9" table:formula="of:=CRITBINOM([.$B$1];[.$A841];[.$E$1]/2)/[.$B$1]" office:value-type="float" office:value="0.68">
            <text:p>0,68</text:p>
          </table:table-cell>
          <table:table-cell table:style-name="ce9" table:formula="of:=CRITBINOM([.$B$1];[.$A841];1-[.$E$1]/2)/[.$B$1]" office:value-type="float" office:value="0.96">
            <text:p>0,96</text:p>
          </table:table-cell>
          <table:table-cell table:style-name="ce9" table:formula="of:=[.$A841]-LEGACY.NORMSINV(1-[.$E$1]/2)*SQRT([.$A841]*(1-[.$A841])/[.$B$1])" office:value-type="float" office:value="0.690854642492094">
            <text:p>0,69</text:p>
          </table:table-cell>
          <table:table-cell table:style-name="ce9" table:formula="of:=[.$A841]+LEGACY.NORMSINV(1-[.$E$1]/2)*SQRT([.$A841]*(1-[.$A841])/[.$B$1])" office:value-type="float" office:value="0.981145357507906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7">
            <text:p>0,837</text:p>
          </table:table-cell>
          <table:table-cell table:formula="of:=[.$A842]-1/SQRT([.$B$1])" office:value-type="float" office:value="0.637">
            <text:p>0,637</text:p>
          </table:table-cell>
          <table:table-cell table:formula="of:=[.$A842]+1/SQRT([.$B$1])" office:value-type="float" office:value="1.037">
            <text:p>1,037</text:p>
          </table:table-cell>
          <table:table-cell table:style-name="ce9" table:formula="of:=CRITBINOM([.$B$1];[.$A842];[.$E$1]/2)/[.$B$1]" office:value-type="float" office:value="0.68">
            <text:p>0,68</text:p>
          </table:table-cell>
          <table:table-cell table:style-name="ce9" table:formula="of:=CRITBINOM([.$B$1];[.$A842];1-[.$E$1]/2)/[.$B$1]" office:value-type="float" office:value="0.96">
            <text:p>0,96</text:p>
          </table:table-cell>
          <table:table-cell table:style-name="ce9" table:formula="of:=[.$A842]-LEGACY.NORMSINV(1-[.$E$1]/2)*SQRT([.$A842]*(1-[.$A842])/[.$B$1])" office:value-type="float" office:value="0.69221131696626">
            <text:p>0,69</text:p>
          </table:table-cell>
          <table:table-cell table:style-name="ce9" table:formula="of:=[.$A842]+LEGACY.NORMSINV(1-[.$E$1]/2)*SQRT([.$A842]*(1-[.$A842])/[.$B$1])" office:value-type="float" office:value="0.98178868303374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8">
            <text:p>0,838</text:p>
          </table:table-cell>
          <table:table-cell table:formula="of:=[.$A843]-1/SQRT([.$B$1])" office:value-type="float" office:value="0.638">
            <text:p>0,638</text:p>
          </table:table-cell>
          <table:table-cell table:formula="of:=[.$A843]+1/SQRT([.$B$1])" office:value-type="float" office:value="1.038">
            <text:p>1,038</text:p>
          </table:table-cell>
          <table:table-cell table:style-name="ce9" table:formula="of:=CRITBINOM([.$B$1];[.$A843];[.$E$1]/2)/[.$B$1]" office:value-type="float" office:value="0.68">
            <text:p>0,68</text:p>
          </table:table-cell>
          <table:table-cell table:style-name="ce9" table:formula="of:=CRITBINOM([.$B$1];[.$A843];1-[.$E$1]/2)/[.$B$1]" office:value-type="float" office:value="0.96">
            <text:p>0,96</text:p>
          </table:table-cell>
          <table:table-cell table:style-name="ce9" table:formula="of:=[.$A843]-LEGACY.NORMSINV(1-[.$E$1]/2)*SQRT([.$A843]*(1-[.$A843])/[.$B$1])" office:value-type="float" office:value="0.693569936140407">
            <text:p>0,69</text:p>
          </table:table-cell>
          <table:table-cell table:style-name="ce9" table:formula="of:=[.$A843]+LEGACY.NORMSINV(1-[.$E$1]/2)*SQRT([.$A843]*(1-[.$A843])/[.$B$1])" office:value-type="float" office:value="0.982430063859593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39">
            <text:p>0,839</text:p>
          </table:table-cell>
          <table:table-cell table:formula="of:=[.$A844]-1/SQRT([.$B$1])" office:value-type="float" office:value="0.639">
            <text:p>0,639</text:p>
          </table:table-cell>
          <table:table-cell table:formula="of:=[.$A844]+1/SQRT([.$B$1])" office:value-type="float" office:value="1.039">
            <text:p>1,039</text:p>
          </table:table-cell>
          <table:table-cell table:style-name="ce9" table:formula="of:=CRITBINOM([.$B$1];[.$A844];[.$E$1]/2)/[.$B$1]" office:value-type="float" office:value="0.68">
            <text:p>0,68</text:p>
          </table:table-cell>
          <table:table-cell table:style-name="ce9" table:formula="of:=CRITBINOM([.$B$1];[.$A844];1-[.$E$1]/2)/[.$B$1]" office:value-type="float" office:value="0.96">
            <text:p>0,96</text:p>
          </table:table-cell>
          <table:table-cell table:style-name="ce9" table:formula="of:=[.$A844]-LEGACY.NORMSINV(1-[.$E$1]/2)*SQRT([.$A844]*(1-[.$A844])/[.$B$1])" office:value-type="float" office:value="0.694930514536833">
            <text:p>0,69</text:p>
          </table:table-cell>
          <table:table-cell table:style-name="ce9" table:formula="of:=[.$A844]+LEGACY.NORMSINV(1-[.$E$1]/2)*SQRT([.$A844]*(1-[.$A844])/[.$B$1])" office:value-type="float" office:value="0.983069485463167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4">
            <text:p>0,84</text:p>
          </table:table-cell>
          <table:table-cell table:formula="of:=[.$A845]-1/SQRT([.$B$1])" office:value-type="float" office:value="0.64">
            <text:p>0,64</text:p>
          </table:table-cell>
          <table:table-cell table:formula="of:=[.$A845]+1/SQRT([.$B$1])" office:value-type="float" office:value="1.04">
            <text:p>1,04</text:p>
          </table:table-cell>
          <table:table-cell table:style-name="ce9" table:formula="of:=CRITBINOM([.$B$1];[.$A845];[.$E$1]/2)/[.$B$1]" office:value-type="float" office:value="0.68">
            <text:p>0,68</text:p>
          </table:table-cell>
          <table:table-cell table:style-name="ce9" table:formula="of:=CRITBINOM([.$B$1];[.$A845];1-[.$E$1]/2)/[.$B$1]" office:value-type="float" office:value="0.96">
            <text:p>0,96</text:p>
          </table:table-cell>
          <table:table-cell table:style-name="ce9" table:formula="of:=[.$A845]-LEGACY.NORMSINV(1-[.$E$1]/2)*SQRT([.$A845]*(1-[.$A845])/[.$B$1])" office:value-type="float" office:value="0.696293066903327">
            <text:p>0,70</text:p>
          </table:table-cell>
          <table:table-cell table:style-name="ce9" table:formula="of:=[.$A845]+LEGACY.NORMSINV(1-[.$E$1]/2)*SQRT([.$A845]*(1-[.$A845])/[.$B$1])" office:value-type="float" office:value="0.983706933096673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41">
            <text:p>0,841</text:p>
          </table:table-cell>
          <table:table-cell table:formula="of:=[.$A846]-1/SQRT([.$B$1])" office:value-type="float" office:value="0.641">
            <text:p>0,641</text:p>
          </table:table-cell>
          <table:table-cell table:formula="of:=[.$A846]+1/SQRT([.$B$1])" office:value-type="float" office:value="1.041">
            <text:p>1,041</text:p>
          </table:table-cell>
          <table:table-cell table:style-name="ce9" table:formula="of:=CRITBINOM([.$B$1];[.$A846];[.$E$1]/2)/[.$B$1]" office:value-type="float" office:value="0.68">
            <text:p>0,68</text:p>
          </table:table-cell>
          <table:table-cell table:style-name="ce9" table:formula="of:=CRITBINOM([.$B$1];[.$A846];1-[.$E$1]/2)/[.$B$1]" office:value-type="float" office:value="0.96">
            <text:p>0,96</text:p>
          </table:table-cell>
          <table:table-cell table:style-name="ce9" table:formula="of:=[.$A846]-LEGACY.NORMSINV(1-[.$E$1]/2)*SQRT([.$A846]*(1-[.$A846])/[.$B$1])" office:value-type="float" office:value="0.697657608218029">
            <text:p>0,70</text:p>
          </table:table-cell>
          <table:table-cell table:style-name="ce9" table:formula="of:=[.$A846]+LEGACY.NORMSINV(1-[.$E$1]/2)*SQRT([.$A846]*(1-[.$A846])/[.$B$1])" office:value-type="float" office:value="0.98434239178197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42">
            <text:p>0,842</text:p>
          </table:table-cell>
          <table:table-cell table:formula="of:=[.$A847]-1/SQRT([.$B$1])" office:value-type="float" office:value="0.642">
            <text:p>0,642</text:p>
          </table:table-cell>
          <table:table-cell table:formula="of:=[.$A847]+1/SQRT([.$B$1])" office:value-type="float" office:value="1.042">
            <text:p>1,042</text:p>
          </table:table-cell>
          <table:table-cell table:style-name="ce9" table:formula="of:=CRITBINOM([.$B$1];[.$A847];[.$E$1]/2)/[.$B$1]" office:value-type="float" office:value="0.68">
            <text:p>0,68</text:p>
          </table:table-cell>
          <table:table-cell table:style-name="ce9" table:formula="of:=CRITBINOM([.$B$1];[.$A847];1-[.$E$1]/2)/[.$B$1]" office:value-type="float" office:value="0.96">
            <text:p>0,96</text:p>
          </table:table-cell>
          <table:table-cell table:style-name="ce9" table:formula="of:=[.$A847]-LEGACY.NORMSINV(1-[.$E$1]/2)*SQRT([.$A847]*(1-[.$A847])/[.$B$1])" office:value-type="float" office:value="0.699024153694428">
            <text:p>0,70</text:p>
          </table:table-cell>
          <table:table-cell table:style-name="ce9" table:formula="of:=[.$A847]+LEGACY.NORMSINV(1-[.$E$1]/2)*SQRT([.$A847]*(1-[.$A847])/[.$B$1])" office:value-type="float" office:value="0.984975846305572">
            <text:p>0,98</text:p>
          </table:table-cell>
          <table:table-cell table:number-columns-repeated="1017"/>
        </table:table-row>
        <table:table-row table:style-name="ro2">
          <table:table-cell office:value-type="float" office:value="0.843">
            <text:p>0,843</text:p>
          </table:table-cell>
          <table:table-cell table:formula="of:=[.$A848]-1/SQRT([.$B$1])" office:value-type="float" office:value="0.643">
            <text:p>0,643</text:p>
          </table:table-cell>
          <table:table-cell table:formula="of:=[.$A848]+1/SQRT([.$B$1])" office:value-type="float" office:value="1.043">
            <text:p>1,043</text:p>
          </table:table-cell>
          <table:table-cell table:style-name="ce9" table:formula="of:=CRITBINOM([.$B$1];[.$A848];[.$E$1]/2)/[.$B$1]" office:value-type="float" office:value="0.68">
            <text:p>0,68</text:p>
          </table:table-cell>
          <table:table-cell table:style-name="ce9" table:formula="of:=CRITBINOM([.$B$1];[.$A848];1-[.$E$1]/2)/[.$B$1]" office:value-type="float" office:value="0.96">
            <text:p>0,96</text:p>
          </table:table-cell>
          <table:table-cell table:style-name="ce9" table:formula="of:=[.$A848]-LEGACY.NORMSINV(1-[.$E$1]/2)*SQRT([.$A848]*(1-[.$A848])/[.$B$1])" office:value-type="float" office:value="0.700392718786495">
            <text:p>0,70</text:p>
          </table:table-cell>
          <table:table-cell table:style-name="ce9" table:formula="of:=[.$A848]+LEGACY.NORMSINV(1-[.$E$1]/2)*SQRT([.$A848]*(1-[.$A848])/[.$B$1])" office:value-type="float" office:value="0.985607281213504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4">
            <text:p>0,844</text:p>
          </table:table-cell>
          <table:table-cell table:formula="of:=[.$A849]-1/SQRT([.$B$1])" office:value-type="float" office:value="0.644">
            <text:p>0,644</text:p>
          </table:table-cell>
          <table:table-cell table:formula="of:=[.$A849]+1/SQRT([.$B$1])" office:value-type="float" office:value="1.044">
            <text:p>1,044</text:p>
          </table:table-cell>
          <table:table-cell table:style-name="ce9" table:formula="of:=CRITBINOM([.$B$1];[.$A849];[.$E$1]/2)/[.$B$1]" office:value-type="float" office:value="0.68">
            <text:p>0,68</text:p>
          </table:table-cell>
          <table:table-cell table:style-name="ce9" table:formula="of:=CRITBINOM([.$B$1];[.$A849];1-[.$E$1]/2)/[.$B$1]" office:value-type="float" office:value="0.96">
            <text:p>0,96</text:p>
          </table:table-cell>
          <table:table-cell table:style-name="ce9" table:formula="of:=[.$A849]-LEGACY.NORMSINV(1-[.$E$1]/2)*SQRT([.$A849]*(1-[.$A849])/[.$B$1])" office:value-type="float" office:value="0.701763319193976">
            <text:p>0,70</text:p>
          </table:table-cell>
          <table:table-cell table:style-name="ce9" table:formula="of:=[.$A849]+LEGACY.NORMSINV(1-[.$E$1]/2)*SQRT([.$A849]*(1-[.$A849])/[.$B$1])" office:value-type="float" office:value="0.986236680806024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5">
            <text:p>0,845</text:p>
          </table:table-cell>
          <table:table-cell table:formula="of:=[.$A850]-1/SQRT([.$B$1])" office:value-type="float" office:value="0.645">
            <text:p>0,645</text:p>
          </table:table-cell>
          <table:table-cell table:formula="of:=[.$A850]+1/SQRT([.$B$1])" office:value-type="float" office:value="1.045">
            <text:p>1,045</text:p>
          </table:table-cell>
          <table:table-cell table:style-name="ce9" table:formula="of:=CRITBINOM([.$B$1];[.$A850];[.$E$1]/2)/[.$B$1]" office:value-type="float" office:value="0.68">
            <text:p>0,68</text:p>
          </table:table-cell>
          <table:table-cell table:style-name="ce9" table:formula="of:=CRITBINOM([.$B$1];[.$A850];1-[.$E$1]/2)/[.$B$1]" office:value-type="float" office:value="0.96">
            <text:p>0,96</text:p>
          </table:table-cell>
          <table:table-cell table:style-name="ce9" table:formula="of:=[.$A850]-LEGACY.NORMSINV(1-[.$E$1]/2)*SQRT([.$A850]*(1-[.$A850])/[.$B$1])" office:value-type="float" office:value="0.703135970867818">
            <text:p>0,70</text:p>
          </table:table-cell>
          <table:table-cell table:style-name="ce9" table:formula="of:=[.$A850]+LEGACY.NORMSINV(1-[.$E$1]/2)*SQRT([.$A850]*(1-[.$A850])/[.$B$1])" office:value-type="float" office:value="0.986864029132182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6">
            <text:p>0,846</text:p>
          </table:table-cell>
          <table:table-cell table:formula="of:=[.$A851]-1/SQRT([.$B$1])" office:value-type="float" office:value="0.646">
            <text:p>0,646</text:p>
          </table:table-cell>
          <table:table-cell table:formula="of:=[.$A851]+1/SQRT([.$B$1])" office:value-type="float" office:value="1.046">
            <text:p>1,046</text:p>
          </table:table-cell>
          <table:table-cell table:style-name="ce9" table:formula="of:=CRITBINOM([.$B$1];[.$A851];[.$E$1]/2)/[.$B$1]" office:value-type="float" office:value="0.68">
            <text:p>0,68</text:p>
          </table:table-cell>
          <table:table-cell table:style-name="ce9" table:formula="of:=CRITBINOM([.$B$1];[.$A851];1-[.$E$1]/2)/[.$B$1]" office:value-type="float" office:value="0.96">
            <text:p>0,96</text:p>
          </table:table-cell>
          <table:table-cell table:style-name="ce9" table:formula="of:=[.$A851]-LEGACY.NORMSINV(1-[.$E$1]/2)*SQRT([.$A851]*(1-[.$A851])/[.$B$1])" office:value-type="float" office:value="0.704510690015773">
            <text:p>0,70</text:p>
          </table:table-cell>
          <table:table-cell table:style-name="ce9" table:formula="of:=[.$A851]+LEGACY.NORMSINV(1-[.$E$1]/2)*SQRT([.$A851]*(1-[.$A851])/[.$B$1])" office:value-type="float" office:value="0.987489309984226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7">
            <text:p>0,847</text:p>
          </table:table-cell>
          <table:table-cell table:formula="of:=[.$A852]-1/SQRT([.$B$1])" office:value-type="float" office:value="0.647">
            <text:p>0,647</text:p>
          </table:table-cell>
          <table:table-cell table:formula="of:=[.$A852]+1/SQRT([.$B$1])" office:value-type="float" office:value="1.047">
            <text:p>1,047</text:p>
          </table:table-cell>
          <table:table-cell table:style-name="ce9" table:formula="of:=CRITBINOM([.$B$1];[.$A852];[.$E$1]/2)/[.$B$1]" office:value-type="float" office:value="0.68">
            <text:p>0,68</text:p>
          </table:table-cell>
          <table:table-cell table:style-name="ce9" table:formula="of:=CRITBINOM([.$B$1];[.$A852];1-[.$E$1]/2)/[.$B$1]" office:value-type="float" office:value="0.96">
            <text:p>0,96</text:p>
          </table:table-cell>
          <table:table-cell table:style-name="ce9" table:formula="of:=[.$A852]-LEGACY.NORMSINV(1-[.$E$1]/2)*SQRT([.$A852]*(1-[.$A852])/[.$B$1])" office:value-type="float" office:value="0.705887493108148">
            <text:p>0,71</text:p>
          </table:table-cell>
          <table:table-cell table:style-name="ce9" table:formula="of:=[.$A852]+LEGACY.NORMSINV(1-[.$E$1]/2)*SQRT([.$A852]*(1-[.$A852])/[.$B$1])" office:value-type="float" office:value="0.988112506891852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8">
            <text:p>0,848</text:p>
          </table:table-cell>
          <table:table-cell table:formula="of:=[.$A853]-1/SQRT([.$B$1])" office:value-type="float" office:value="0.648">
            <text:p>0,648</text:p>
          </table:table-cell>
          <table:table-cell table:formula="of:=[.$A853]+1/SQRT([.$B$1])" office:value-type="float" office:value="1.048">
            <text:p>1,048</text:p>
          </table:table-cell>
          <table:table-cell table:style-name="ce9" table:formula="of:=CRITBINOM([.$B$1];[.$A853];[.$E$1]/2)/[.$B$1]" office:value-type="float" office:value="0.68">
            <text:p>0,68</text:p>
          </table:table-cell>
          <table:table-cell table:style-name="ce9" table:formula="of:=CRITBINOM([.$B$1];[.$A853];1-[.$E$1]/2)/[.$B$1]" office:value-type="float" office:value="0.96">
            <text:p>0,96</text:p>
          </table:table-cell>
          <table:table-cell table:style-name="ce9" table:formula="of:=[.$A853]-LEGACY.NORMSINV(1-[.$E$1]/2)*SQRT([.$A853]*(1-[.$A853])/[.$B$1])" office:value-type="float" office:value="0.707266396883731">
            <text:p>0,71</text:p>
          </table:table-cell>
          <table:table-cell table:style-name="ce9" table:formula="of:=[.$A853]+LEGACY.NORMSINV(1-[.$E$1]/2)*SQRT([.$A853]*(1-[.$A853])/[.$B$1])" office:value-type="float" office:value="0.988733603116269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49">
            <text:p>0,849</text:p>
          </table:table-cell>
          <table:table-cell table:formula="of:=[.$A854]-1/SQRT([.$B$1])" office:value-type="float" office:value="0.649">
            <text:p>0,649</text:p>
          </table:table-cell>
          <table:table-cell table:formula="of:=[.$A854]+1/SQRT([.$B$1])" office:value-type="float" office:value="1.049">
            <text:p>1,049</text:p>
          </table:table-cell>
          <table:table-cell table:style-name="ce9" table:formula="of:=CRITBINOM([.$B$1];[.$A854];[.$E$1]/2)/[.$B$1]" office:value-type="float" office:value="0.68">
            <text:p>0,68</text:p>
          </table:table-cell>
          <table:table-cell table:style-name="ce9" table:formula="of:=CRITBINOM([.$B$1];[.$A854];1-[.$E$1]/2)/[.$B$1]" office:value-type="float" office:value="0.96">
            <text:p>0,96</text:p>
          </table:table-cell>
          <table:table-cell table:style-name="ce9" table:formula="of:=[.$A854]-LEGACY.NORMSINV(1-[.$E$1]/2)*SQRT([.$A854]*(1-[.$A854])/[.$B$1])" office:value-type="float" office:value="0.70864741835589">
            <text:p>0,71</text:p>
          </table:table-cell>
          <table:table-cell table:style-name="ce9" table:formula="of:=[.$A854]+LEGACY.NORMSINV(1-[.$E$1]/2)*SQRT([.$A854]*(1-[.$A854])/[.$B$1])" office:value-type="float" office:value="0.98935258164411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">
            <text:p>0,85</text:p>
          </table:table-cell>
          <table:table-cell table:formula="of:=[.$A855]-1/SQRT([.$B$1])" office:value-type="float" office:value="0.65">
            <text:p>0,65</text:p>
          </table:table-cell>
          <table:table-cell table:formula="of:=[.$A855]+1/SQRT([.$B$1])" office:value-type="float" office:value="1.05">
            <text:p>1,05</text:p>
          </table:table-cell>
          <table:table-cell table:style-name="ce9" table:formula="of:=CRITBINOM([.$B$1];[.$A855];[.$E$1]/2)/[.$B$1]" office:value-type="float" office:value="0.68">
            <text:p>0,68</text:p>
          </table:table-cell>
          <table:table-cell table:style-name="ce9" table:formula="of:=CRITBINOM([.$B$1];[.$A855];1-[.$E$1]/2)/[.$B$1]" office:value-type="float" office:value="0.96">
            <text:p>0,96</text:p>
          </table:table-cell>
          <table:table-cell table:style-name="ce9" table:formula="of:=[.$A855]-LEGACY.NORMSINV(1-[.$E$1]/2)*SQRT([.$A855]*(1-[.$A855])/[.$B$1])" office:value-type="float" office:value="0.710030574818855">
            <text:p>0,71</text:p>
          </table:table-cell>
          <table:table-cell table:style-name="ce9" table:formula="of:=[.$A855]+LEGACY.NORMSINV(1-[.$E$1]/2)*SQRT([.$A855]*(1-[.$A855])/[.$B$1])" office:value-type="float" office:value="0.989969425181145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1">
            <text:p>0,851</text:p>
          </table:table-cell>
          <table:table-cell table:formula="of:=[.$A856]-1/SQRT([.$B$1])" office:value-type="float" office:value="0.651">
            <text:p>0,651</text:p>
          </table:table-cell>
          <table:table-cell table:formula="of:=[.$A856]+1/SQRT([.$B$1])" office:value-type="float" office:value="1.051">
            <text:p>1,051</text:p>
          </table:table-cell>
          <table:table-cell table:style-name="ce9" table:formula="of:=CRITBINOM([.$B$1];[.$A856];[.$E$1]/2)/[.$B$1]" office:value-type="float" office:value="0.72">
            <text:p>0,72</text:p>
          </table:table-cell>
          <table:table-cell table:style-name="ce9" table:formula="of:=CRITBINOM([.$B$1];[.$A856];1-[.$E$1]/2)/[.$B$1]" office:value-type="float" office:value="0.96">
            <text:p>0,96</text:p>
          </table:table-cell>
          <table:table-cell table:style-name="ce9" table:formula="of:=[.$A856]-LEGACY.NORMSINV(1-[.$E$1]/2)*SQRT([.$A856]*(1-[.$A856])/[.$B$1])" office:value-type="float" office:value="0.711415883854187">
            <text:p>0,71</text:p>
          </table:table-cell>
          <table:table-cell table:style-name="ce9" table:formula="of:=[.$A856]+LEGACY.NORMSINV(1-[.$E$1]/2)*SQRT([.$A856]*(1-[.$A856])/[.$B$1])" office:value-type="float" office:value="0.990584116145813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2">
            <text:p>0,852</text:p>
          </table:table-cell>
          <table:table-cell table:formula="of:=[.$A857]-1/SQRT([.$B$1])" office:value-type="float" office:value="0.652">
            <text:p>0,652</text:p>
          </table:table-cell>
          <table:table-cell table:formula="of:=[.$A857]+1/SQRT([.$B$1])" office:value-type="float" office:value="1.052">
            <text:p>1,052</text:p>
          </table:table-cell>
          <table:table-cell table:style-name="ce9" table:formula="of:=CRITBINOM([.$B$1];[.$A857];[.$E$1]/2)/[.$B$1]" office:value-type="float" office:value="0.72">
            <text:p>0,72</text:p>
          </table:table-cell>
          <table:table-cell table:style-name="ce9" table:formula="of:=CRITBINOM([.$B$1];[.$A857];1-[.$E$1]/2)/[.$B$1]" office:value-type="float" office:value="0.96">
            <text:p>0,96</text:p>
          </table:table-cell>
          <table:table-cell table:style-name="ce9" table:formula="of:=[.$A857]-LEGACY.NORMSINV(1-[.$E$1]/2)*SQRT([.$A857]*(1-[.$A857])/[.$B$1])" office:value-type="float" office:value="0.712803363337436">
            <text:p>0,71</text:p>
          </table:table-cell>
          <table:table-cell table:style-name="ce9" table:formula="of:=[.$A857]+LEGACY.NORMSINV(1-[.$E$1]/2)*SQRT([.$A857]*(1-[.$A857])/[.$B$1])" office:value-type="float" office:value="0.991196636662564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3">
            <text:p>0,853</text:p>
          </table:table-cell>
          <table:table-cell table:formula="of:=[.$A858]-1/SQRT([.$B$1])" office:value-type="float" office:value="0.653">
            <text:p>0,653</text:p>
          </table:table-cell>
          <table:table-cell table:formula="of:=[.$A858]+1/SQRT([.$B$1])" office:value-type="float" office:value="1.053">
            <text:p>1,053</text:p>
          </table:table-cell>
          <table:table-cell table:style-name="ce9" table:formula="of:=CRITBINOM([.$B$1];[.$A858];[.$E$1]/2)/[.$B$1]" office:value-type="float" office:value="0.72">
            <text:p>0,72</text:p>
          </table:table-cell>
          <table:table-cell table:style-name="ce9" table:formula="of:=CRITBINOM([.$B$1];[.$A858];1-[.$E$1]/2)/[.$B$1]" office:value-type="float" office:value="0.96">
            <text:p>0,96</text:p>
          </table:table-cell>
          <table:table-cell table:style-name="ce9" table:formula="of:=[.$A858]-LEGACY.NORMSINV(1-[.$E$1]/2)*SQRT([.$A858]*(1-[.$A858])/[.$B$1])" office:value-type="float" office:value="0.714193031445009">
            <text:p>0,71</text:p>
          </table:table-cell>
          <table:table-cell table:style-name="ce9" table:formula="of:=[.$A858]+LEGACY.NORMSINV(1-[.$E$1]/2)*SQRT([.$A858]*(1-[.$A858])/[.$B$1])" office:value-type="float" office:value="0.991806968554991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4">
            <text:p>0,854</text:p>
          </table:table-cell>
          <table:table-cell table:formula="of:=[.$A859]-1/SQRT([.$B$1])" office:value-type="float" office:value="0.654">
            <text:p>0,654</text:p>
          </table:table-cell>
          <table:table-cell table:formula="of:=[.$A859]+1/SQRT([.$B$1])" office:value-type="float" office:value="1.054">
            <text:p>1,054</text:p>
          </table:table-cell>
          <table:table-cell table:style-name="ce9" table:formula="of:=CRITBINOM([.$B$1];[.$A859];[.$E$1]/2)/[.$B$1]" office:value-type="float" office:value="0.72">
            <text:p>0,72</text:p>
          </table:table-cell>
          <table:table-cell table:style-name="ce9" table:formula="of:=CRITBINOM([.$B$1];[.$A859];1-[.$E$1]/2)/[.$B$1]" office:value-type="float" office:value="0.96">
            <text:p>0,96</text:p>
          </table:table-cell>
          <table:table-cell table:style-name="ce9" table:formula="of:=[.$A859]-LEGACY.NORMSINV(1-[.$E$1]/2)*SQRT([.$A859]*(1-[.$A859])/[.$B$1])" office:value-type="float" office:value="0.715584906661242">
            <text:p>0,72</text:p>
          </table:table-cell>
          <table:table-cell table:style-name="ce9" table:formula="of:=[.$A859]+LEGACY.NORMSINV(1-[.$E$1]/2)*SQRT([.$A859]*(1-[.$A859])/[.$B$1])" office:value-type="float" office:value="0.992415093338758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5">
            <text:p>0,855</text:p>
          </table:table-cell>
          <table:table-cell table:formula="of:=[.$A860]-1/SQRT([.$B$1])" office:value-type="float" office:value="0.655">
            <text:p>0,655</text:p>
          </table:table-cell>
          <table:table-cell table:formula="of:=[.$A860]+1/SQRT([.$B$1])" office:value-type="float" office:value="1.055">
            <text:p>1,055</text:p>
          </table:table-cell>
          <table:table-cell table:style-name="ce9" table:formula="of:=CRITBINOM([.$B$1];[.$A860];[.$E$1]/2)/[.$B$1]" office:value-type="float" office:value="0.72">
            <text:p>0,72</text:p>
          </table:table-cell>
          <table:table-cell table:style-name="ce9" table:formula="of:=CRITBINOM([.$B$1];[.$A860];1-[.$E$1]/2)/[.$B$1]" office:value-type="float" office:value="0.96">
            <text:p>0,96</text:p>
          </table:table-cell>
          <table:table-cell table:style-name="ce9" table:formula="of:=[.$A860]-LEGACY.NORMSINV(1-[.$E$1]/2)*SQRT([.$A860]*(1-[.$A860])/[.$B$1])" office:value-type="float" office:value="0.716979007785692">
            <text:p>0,72</text:p>
          </table:table-cell>
          <table:table-cell table:style-name="ce9" table:formula="of:=[.$A860]+LEGACY.NORMSINV(1-[.$E$1]/2)*SQRT([.$A860]*(1-[.$A860])/[.$B$1])" office:value-type="float" office:value="0.993020992214308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6">
            <text:p>0,856</text:p>
          </table:table-cell>
          <table:table-cell table:formula="of:=[.$A861]-1/SQRT([.$B$1])" office:value-type="float" office:value="0.656">
            <text:p>0,656</text:p>
          </table:table-cell>
          <table:table-cell table:formula="of:=[.$A861]+1/SQRT([.$B$1])" office:value-type="float" office:value="1.056">
            <text:p>1,056</text:p>
          </table:table-cell>
          <table:table-cell table:style-name="ce9" table:formula="of:=CRITBINOM([.$B$1];[.$A861];[.$E$1]/2)/[.$B$1]" office:value-type="float" office:value="0.72">
            <text:p>0,72</text:p>
          </table:table-cell>
          <table:table-cell table:style-name="ce9" table:formula="of:=CRITBINOM([.$B$1];[.$A861];1-[.$E$1]/2)/[.$B$1]" office:value-type="float" office:value="0.96">
            <text:p>0,96</text:p>
          </table:table-cell>
          <table:table-cell table:style-name="ce9" table:formula="of:=[.$A861]-LEGACY.NORMSINV(1-[.$E$1]/2)*SQRT([.$A861]*(1-[.$A861])/[.$B$1])" office:value-type="float" office:value="0.718375353940649">
            <text:p>0,72</text:p>
          </table:table-cell>
          <table:table-cell table:style-name="ce9" table:formula="of:=[.$A861]+LEGACY.NORMSINV(1-[.$E$1]/2)*SQRT([.$A861]*(1-[.$A861])/[.$B$1])" office:value-type="float" office:value="0.993624646059351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7">
            <text:p>0,857</text:p>
          </table:table-cell>
          <table:table-cell table:formula="of:=[.$A862]-1/SQRT([.$B$1])" office:value-type="float" office:value="0.657">
            <text:p>0,657</text:p>
          </table:table-cell>
          <table:table-cell table:formula="of:=[.$A862]+1/SQRT([.$B$1])" office:value-type="float" office:value="1.057">
            <text:p>1,057</text:p>
          </table:table-cell>
          <table:table-cell table:style-name="ce9" table:formula="of:=CRITBINOM([.$B$1];[.$A862];[.$E$1]/2)/[.$B$1]" office:value-type="float" office:value="0.72">
            <text:p>0,72</text:p>
          </table:table-cell>
          <table:table-cell table:style-name="ce9" table:formula="of:=CRITBINOM([.$B$1];[.$A862];1-[.$E$1]/2)/[.$B$1]" office:value-type="float" office:value="0.96">
            <text:p>0,96</text:p>
          </table:table-cell>
          <table:table-cell table:style-name="ce9" table:formula="of:=[.$A862]-LEGACY.NORMSINV(1-[.$E$1]/2)*SQRT([.$A862]*(1-[.$A862])/[.$B$1])" office:value-type="float" office:value="0.719773964578891">
            <text:p>0,72</text:p>
          </table:table-cell>
          <table:table-cell table:style-name="ce9" table:formula="of:=[.$A862]+LEGACY.NORMSINV(1-[.$E$1]/2)*SQRT([.$A862]*(1-[.$A862])/[.$B$1])" office:value-type="float" office:value="0.994226035421109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8">
            <text:p>0,858</text:p>
          </table:table-cell>
          <table:table-cell table:formula="of:=[.$A863]-1/SQRT([.$B$1])" office:value-type="float" office:value="0.658">
            <text:p>0,658</text:p>
          </table:table-cell>
          <table:table-cell table:formula="of:=[.$A863]+1/SQRT([.$B$1])" office:value-type="float" office:value="1.058">
            <text:p>1,058</text:p>
          </table:table-cell>
          <table:table-cell table:style-name="ce9" table:formula="of:=CRITBINOM([.$B$1];[.$A863];[.$E$1]/2)/[.$B$1]" office:value-type="float" office:value="0.72">
            <text:p>0,72</text:p>
          </table:table-cell>
          <table:table-cell table:style-name="ce9" table:formula="of:=CRITBINOM([.$B$1];[.$A863];1-[.$E$1]/2)/[.$B$1]" office:value-type="float" office:value="0.96">
            <text:p>0,96</text:p>
          </table:table-cell>
          <table:table-cell table:style-name="ce9" table:formula="of:=[.$A863]-LEGACY.NORMSINV(1-[.$E$1]/2)*SQRT([.$A863]*(1-[.$A863])/[.$B$1])" office:value-type="float" office:value="0.721174859491673">
            <text:p>0,72</text:p>
          </table:table-cell>
          <table:table-cell table:style-name="ce9" table:formula="of:=[.$A863]+LEGACY.NORMSINV(1-[.$E$1]/2)*SQRT([.$A863]*(1-[.$A863])/[.$B$1])" office:value-type="float" office:value="0.994825140508328">
            <text:p>0,99</text:p>
          </table:table-cell>
          <table:table-cell table:number-columns-repeated="1017"/>
        </table:table-row>
        <table:table-row table:style-name="ro2">
          <table:table-cell office:value-type="float" office:value="0.859">
            <text:p>0,859</text:p>
          </table:table-cell>
          <table:table-cell table:formula="of:=[.$A864]-1/SQRT([.$B$1])" office:value-type="float" office:value="0.659">
            <text:p>0,659</text:p>
          </table:table-cell>
          <table:table-cell table:formula="of:=[.$A864]+1/SQRT([.$B$1])" office:value-type="float" office:value="1.059">
            <text:p>1,059</text:p>
          </table:table-cell>
          <table:table-cell table:style-name="ce9" table:formula="of:=CRITBINOM([.$B$1];[.$A864];[.$E$1]/2)/[.$B$1]" office:value-type="float" office:value="0.72">
            <text:p>0,72</text:p>
          </table:table-cell>
          <table:table-cell table:style-name="ce9" table:formula="of:=CRITBINOM([.$B$1];[.$A864];1-[.$E$1]/2)/[.$B$1]" office:value-type="float" office:value="0.96">
            <text:p>0,96</text:p>
          </table:table-cell>
          <table:table-cell table:style-name="ce9" table:formula="of:=[.$A864]-LEGACY.NORMSINV(1-[.$E$1]/2)*SQRT([.$A864]*(1-[.$A864])/[.$B$1])" office:value-type="float" office:value="0.72257805881697">
            <text:p>0,72</text:p>
          </table:table-cell>
          <table:table-cell table:style-name="ce9" table:formula="of:=[.$A864]+LEGACY.NORMSINV(1-[.$E$1]/2)*SQRT([.$A864]*(1-[.$A864])/[.$B$1])" office:value-type="float" office:value="0.99542194118303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">
            <text:p>0,86</text:p>
          </table:table-cell>
          <table:table-cell table:formula="of:=[.$A865]-1/SQRT([.$B$1])" office:value-type="float" office:value="0.66">
            <text:p>0,66</text:p>
          </table:table-cell>
          <table:table-cell table:formula="of:=[.$A865]+1/SQRT([.$B$1])" office:value-type="float" office:value="1.06">
            <text:p>1,06</text:p>
          </table:table-cell>
          <table:table-cell table:style-name="ce9" table:formula="of:=CRITBINOM([.$B$1];[.$A865];[.$E$1]/2)/[.$B$1]" office:value-type="float" office:value="0.72">
            <text:p>0,72</text:p>
          </table:table-cell>
          <table:table-cell table:style-name="ce9" table:formula="of:=CRITBINOM([.$B$1];[.$A865];1-[.$E$1]/2)/[.$B$1]" office:value-type="float" office:value="0.96">
            <text:p>0,96</text:p>
          </table:table-cell>
          <table:table-cell table:style-name="ce9" table:formula="of:=[.$A865]-LEGACY.NORMSINV(1-[.$E$1]/2)*SQRT([.$A865]*(1-[.$A865])/[.$B$1])" office:value-type="float" office:value="0.72398358304799">
            <text:p>0,72</text:p>
          </table:table-cell>
          <table:table-cell table:style-name="ce9" table:formula="of:=[.$A865]+LEGACY.NORMSINV(1-[.$E$1]/2)*SQRT([.$A865]*(1-[.$A865])/[.$B$1])" office:value-type="float" office:value="0.996016416952009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1">
            <text:p>0,861</text:p>
          </table:table-cell>
          <table:table-cell table:formula="of:=[.$A866]-1/SQRT([.$B$1])" office:value-type="float" office:value="0.661">
            <text:p>0,661</text:p>
          </table:table-cell>
          <table:table-cell table:formula="of:=[.$A866]+1/SQRT([.$B$1])" office:value-type="float" office:value="1.061">
            <text:p>1,061</text:p>
          </table:table-cell>
          <table:table-cell table:style-name="ce9" table:formula="of:=CRITBINOM([.$B$1];[.$A866];[.$E$1]/2)/[.$B$1]" office:value-type="float" office:value="0.72">
            <text:p>0,72</text:p>
          </table:table-cell>
          <table:table-cell table:style-name="ce9" table:formula="of:=CRITBINOM([.$B$1];[.$A866];1-[.$E$1]/2)/[.$B$1]" office:value-type="float" office:value="0.96">
            <text:p>0,96</text:p>
          </table:table-cell>
          <table:table-cell table:style-name="ce9" table:formula="of:=[.$A866]-LEGACY.NORMSINV(1-[.$E$1]/2)*SQRT([.$A866]*(1-[.$A866])/[.$B$1])" office:value-type="float" office:value="0.725391453041949">
            <text:p>0,73</text:p>
          </table:table-cell>
          <table:table-cell table:style-name="ce9" table:formula="of:=[.$A866]+LEGACY.NORMSINV(1-[.$E$1]/2)*SQRT([.$A866]*(1-[.$A866])/[.$B$1])" office:value-type="float" office:value="0.996608546958052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2">
            <text:p>0,862</text:p>
          </table:table-cell>
          <table:table-cell table:formula="of:=[.$A867]-1/SQRT([.$B$1])" office:value-type="float" office:value="0.662">
            <text:p>0,662</text:p>
          </table:table-cell>
          <table:table-cell table:formula="of:=[.$A867]+1/SQRT([.$B$1])" office:value-type="float" office:value="1.062">
            <text:p>1,062</text:p>
          </table:table-cell>
          <table:table-cell table:style-name="ce9" table:formula="of:=CRITBINOM([.$B$1];[.$A867];[.$E$1]/2)/[.$B$1]" office:value-type="float" office:value="0.72">
            <text:p>0,72</text:p>
          </table:table-cell>
          <table:table-cell table:style-name="ce9" table:formula="of:=CRITBINOM([.$B$1];[.$A867];1-[.$E$1]/2)/[.$B$1]" office:value-type="float" office:value="0.96">
            <text:p>0,96</text:p>
          </table:table-cell>
          <table:table-cell table:style-name="ce9" table:formula="of:=[.$A867]-LEGACY.NORMSINV(1-[.$E$1]/2)*SQRT([.$A867]*(1-[.$A867])/[.$B$1])" office:value-type="float" office:value="0.72680169002913">
            <text:p>0,73</text:p>
          </table:table-cell>
          <table:table-cell table:style-name="ce9" table:formula="of:=[.$A867]+LEGACY.NORMSINV(1-[.$E$1]/2)*SQRT([.$A867]*(1-[.$A867])/[.$B$1])" office:value-type="float" office:value="0.997198309970871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3">
            <text:p>0,863</text:p>
          </table:table-cell>
          <table:table-cell table:formula="of:=[.$A868]-1/SQRT([.$B$1])" office:value-type="float" office:value="0.663">
            <text:p>0,663</text:p>
          </table:table-cell>
          <table:table-cell table:formula="of:=[.$A868]+1/SQRT([.$B$1])" office:value-type="float" office:value="1.063">
            <text:p>1,063</text:p>
          </table:table-cell>
          <table:table-cell table:style-name="ce9" table:formula="of:=CRITBINOM([.$B$1];[.$A868];[.$E$1]/2)/[.$B$1]" office:value-type="float" office:value="0.72">
            <text:p>0,72</text:p>
          </table:table-cell>
          <table:table-cell table:style-name="ce9" table:formula="of:=CRITBINOM([.$B$1];[.$A868];1-[.$E$1]/2)/[.$B$1]" office:value-type="float" office:value="1">
            <text:p>1,00</text:p>
          </table:table-cell>
          <table:table-cell table:style-name="ce9" table:formula="of:=[.$A868]-LEGACY.NORMSINV(1-[.$E$1]/2)*SQRT([.$A868]*(1-[.$A868])/[.$B$1])" office:value-type="float" office:value="0.728214315622246">
            <text:p>0,73</text:p>
          </table:table-cell>
          <table:table-cell table:style-name="ce9" table:formula="of:=[.$A868]+LEGACY.NORMSINV(1-[.$E$1]/2)*SQRT([.$A868]*(1-[.$A868])/[.$B$1])" office:value-type="float" office:value="0.997785684377754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4">
            <text:p>0,864</text:p>
          </table:table-cell>
          <table:table-cell table:formula="of:=[.$A869]-1/SQRT([.$B$1])" office:value-type="float" office:value="0.664">
            <text:p>0,664</text:p>
          </table:table-cell>
          <table:table-cell table:formula="of:=[.$A869]+1/SQRT([.$B$1])" office:value-type="float" office:value="1.064">
            <text:p>1,064</text:p>
          </table:table-cell>
          <table:table-cell table:style-name="ce9" table:formula="of:=CRITBINOM([.$B$1];[.$A869];[.$E$1]/2)/[.$B$1]" office:value-type="float" office:value="0.72">
            <text:p>0,72</text:p>
          </table:table-cell>
          <table:table-cell table:style-name="ce9" table:formula="of:=CRITBINOM([.$B$1];[.$A869];1-[.$E$1]/2)/[.$B$1]" office:value-type="float" office:value="1">
            <text:p>1,00</text:p>
          </table:table-cell>
          <table:table-cell table:style-name="ce9" table:formula="of:=[.$A869]-LEGACY.NORMSINV(1-[.$E$1]/2)*SQRT([.$A869]*(1-[.$A869])/[.$B$1])" office:value-type="float" office:value="0.729629351826101">
            <text:p>0,73</text:p>
          </table:table-cell>
          <table:table-cell table:style-name="ce9" table:formula="of:=[.$A869]+LEGACY.NORMSINV(1-[.$E$1]/2)*SQRT([.$A869]*(1-[.$A869])/[.$B$1])" office:value-type="float" office:value="0.998370648173899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5">
            <text:p>0,865</text:p>
          </table:table-cell>
          <table:table-cell table:formula="of:=[.$A870]-1/SQRT([.$B$1])" office:value-type="float" office:value="0.665">
            <text:p>0,665</text:p>
          </table:table-cell>
          <table:table-cell table:formula="of:=[.$A870]+1/SQRT([.$B$1])" office:value-type="float" office:value="1.065">
            <text:p>1,065</text:p>
          </table:table-cell>
          <table:table-cell table:style-name="ce9" table:formula="of:=CRITBINOM([.$B$1];[.$A870];[.$E$1]/2)/[.$B$1]" office:value-type="float" office:value="0.72">
            <text:p>0,72</text:p>
          </table:table-cell>
          <table:table-cell table:style-name="ce9" table:formula="of:=CRITBINOM([.$B$1];[.$A870];1-[.$E$1]/2)/[.$B$1]" office:value-type="float" office:value="1">
            <text:p>1,00</text:p>
          </table:table-cell>
          <table:table-cell table:style-name="ce9" table:formula="of:=[.$A870]-LEGACY.NORMSINV(1-[.$E$1]/2)*SQRT([.$A870]*(1-[.$A870])/[.$B$1])" office:value-type="float" office:value="0.731046821047568">
            <text:p>0,73</text:p>
          </table:table-cell>
          <table:table-cell table:style-name="ce9" table:formula="of:=[.$A870]+LEGACY.NORMSINV(1-[.$E$1]/2)*SQRT([.$A870]*(1-[.$A870])/[.$B$1])" office:value-type="float" office:value="0.998953178952432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6">
            <text:p>0,866</text:p>
          </table:table-cell>
          <table:table-cell table:formula="of:=[.$A871]-1/SQRT([.$B$1])" office:value-type="float" office:value="0.666">
            <text:p>0,666</text:p>
          </table:table-cell>
          <table:table-cell table:formula="of:=[.$A871]+1/SQRT([.$B$1])" office:value-type="float" office:value="1.066">
            <text:p>1,066</text:p>
          </table:table-cell>
          <table:table-cell table:style-name="ce9" table:formula="of:=CRITBINOM([.$B$1];[.$A871];[.$E$1]/2)/[.$B$1]" office:value-type="float" office:value="0.72">
            <text:p>0,72</text:p>
          </table:table-cell>
          <table:table-cell table:style-name="ce9" table:formula="of:=CRITBINOM([.$B$1];[.$A871];1-[.$E$1]/2)/[.$B$1]" office:value-type="float" office:value="1">
            <text:p>1,00</text:p>
          </table:table-cell>
          <table:table-cell table:style-name="ce9" table:formula="of:=[.$A871]-LEGACY.NORMSINV(1-[.$E$1]/2)*SQRT([.$A871]*(1-[.$A871])/[.$B$1])" office:value-type="float" office:value="0.732466746105904">
            <text:p>0,73</text:p>
          </table:table-cell>
          <table:table-cell table:style-name="ce9" table:formula="of:=[.$A871]+LEGACY.NORMSINV(1-[.$E$1]/2)*SQRT([.$A871]*(1-[.$A871])/[.$B$1])" office:value-type="float" office:value="0.999533253894096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7">
            <text:p>0,867</text:p>
          </table:table-cell>
          <table:table-cell table:formula="of:=[.$A872]-1/SQRT([.$B$1])" office:value-type="float" office:value="0.667">
            <text:p>0,667</text:p>
          </table:table-cell>
          <table:table-cell table:formula="of:=[.$A872]+1/SQRT([.$B$1])" office:value-type="float" office:value="1.067">
            <text:p>1,067</text:p>
          </table:table-cell>
          <table:table-cell table:style-name="ce9" table:formula="of:=CRITBINOM([.$B$1];[.$A872];[.$E$1]/2)/[.$B$1]" office:value-type="float" office:value="0.72">
            <text:p>0,72</text:p>
          </table:table-cell>
          <table:table-cell table:style-name="ce9" table:formula="of:=CRITBINOM([.$B$1];[.$A872];1-[.$E$1]/2)/[.$B$1]" office:value-type="float" office:value="1">
            <text:p>1,00</text:p>
          </table:table-cell>
          <table:table-cell table:style-name="ce9" table:formula="of:=[.$A872]-LEGACY.NORMSINV(1-[.$E$1]/2)*SQRT([.$A872]*(1-[.$A872])/[.$B$1])" office:value-type="float" office:value="0.733889150243407">
            <text:p>0,73</text:p>
          </table:table-cell>
          <table:table-cell table:style-name="ce9" table:formula="of:=[.$A872]+LEGACY.NORMSINV(1-[.$E$1]/2)*SQRT([.$A872]*(1-[.$A872])/[.$B$1])" office:value-type="float" office:value="1.00011084975659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8">
            <text:p>0,868</text:p>
          </table:table-cell>
          <table:table-cell table:formula="of:=[.$A873]-1/SQRT([.$B$1])" office:value-type="float" office:value="0.668">
            <text:p>0,668</text:p>
          </table:table-cell>
          <table:table-cell table:formula="of:=[.$A873]+1/SQRT([.$B$1])" office:value-type="float" office:value="1.068">
            <text:p>1,068</text:p>
          </table:table-cell>
          <table:table-cell table:style-name="ce9" table:formula="of:=CRITBINOM([.$B$1];[.$A873];[.$E$1]/2)/[.$B$1]" office:value-type="float" office:value="0.72">
            <text:p>0,72</text:p>
          </table:table-cell>
          <table:table-cell table:style-name="ce9" table:formula="of:=CRITBINOM([.$B$1];[.$A873];1-[.$E$1]/2)/[.$B$1]" office:value-type="float" office:value="1">
            <text:p>1,00</text:p>
          </table:table-cell>
          <table:table-cell table:style-name="ce9" table:formula="of:=[.$A873]-LEGACY.NORMSINV(1-[.$E$1]/2)*SQRT([.$A873]*(1-[.$A873])/[.$B$1])" office:value-type="float" office:value="0.735314057136432">
            <text:p>0,74</text:p>
          </table:table-cell>
          <table:table-cell table:style-name="ce9" table:formula="of:=[.$A873]+LEGACY.NORMSINV(1-[.$E$1]/2)*SQRT([.$A873]*(1-[.$A873])/[.$B$1])" office:value-type="float" office:value="1.00068594286357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69">
            <text:p>0,869</text:p>
          </table:table-cell>
          <table:table-cell table:formula="of:=[.$A874]-1/SQRT([.$B$1])" office:value-type="float" office:value="0.669">
            <text:p>0,669</text:p>
          </table:table-cell>
          <table:table-cell table:formula="of:=[.$A874]+1/SQRT([.$B$1])" office:value-type="float" office:value="1.069">
            <text:p>1,069</text:p>
          </table:table-cell>
          <table:table-cell table:style-name="ce9" table:formula="of:=CRITBINOM([.$B$1];[.$A874];[.$E$1]/2)/[.$B$1]" office:value-type="float" office:value="0.72">
            <text:p>0,72</text:p>
          </table:table-cell>
          <table:table-cell table:style-name="ce9" table:formula="of:=CRITBINOM([.$B$1];[.$A874];1-[.$E$1]/2)/[.$B$1]" office:value-type="float" office:value="1">
            <text:p>1,00</text:p>
          </table:table-cell>
          <table:table-cell table:style-name="ce9" table:formula="of:=[.$A874]-LEGACY.NORMSINV(1-[.$E$1]/2)*SQRT([.$A874]*(1-[.$A874])/[.$B$1])" office:value-type="float" office:value="0.736741490906786">
            <text:p>0,74</text:p>
          </table:table-cell>
          <table:table-cell table:style-name="ce9" table:formula="of:=[.$A874]+LEGACY.NORMSINV(1-[.$E$1]/2)*SQRT([.$A874]*(1-[.$A874])/[.$B$1])" office:value-type="float" office:value="1.00125850909321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">
            <text:p>0,87</text:p>
          </table:table-cell>
          <table:table-cell table:formula="of:=[.$A875]-1/SQRT([.$B$1])" office:value-type="float" office:value="0.67">
            <text:p>0,67</text:p>
          </table:table-cell>
          <table:table-cell table:formula="of:=[.$A875]+1/SQRT([.$B$1])" office:value-type="float" office:value="1.07">
            <text:p>1,07</text:p>
          </table:table-cell>
          <table:table-cell table:style-name="ce9" table:formula="of:=CRITBINOM([.$B$1];[.$A875];[.$E$1]/2)/[.$B$1]" office:value-type="float" office:value="0.72">
            <text:p>0,72</text:p>
          </table:table-cell>
          <table:table-cell table:style-name="ce9" table:formula="of:=CRITBINOM([.$B$1];[.$A875];1-[.$E$1]/2)/[.$B$1]" office:value-type="float" office:value="1">
            <text:p>1,00</text:p>
          </table:table-cell>
          <table:table-cell table:style-name="ce9" table:formula="of:=[.$A875]-LEGACY.NORMSINV(1-[.$E$1]/2)*SQRT([.$A875]*(1-[.$A875])/[.$B$1])" office:value-type="float" office:value="0.738171476133501">
            <text:p>0,74</text:p>
          </table:table-cell>
          <table:table-cell table:style-name="ce9" table:formula="of:=[.$A875]+LEGACY.NORMSINV(1-[.$E$1]/2)*SQRT([.$A875]*(1-[.$A875])/[.$B$1])" office:value-type="float" office:value="1.0018285238665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1">
            <text:p>0,871</text:p>
          </table:table-cell>
          <table:table-cell table:formula="of:=[.$A876]-1/SQRT([.$B$1])" office:value-type="float" office:value="0.671">
            <text:p>0,671</text:p>
          </table:table-cell>
          <table:table-cell table:formula="of:=[.$A876]+1/SQRT([.$B$1])" office:value-type="float" office:value="1.071">
            <text:p>1,071</text:p>
          </table:table-cell>
          <table:table-cell table:style-name="ce9" table:formula="of:=CRITBINOM([.$B$1];[.$A876];[.$E$1]/2)/[.$B$1]" office:value-type="float" office:value="0.72">
            <text:p>0,72</text:p>
          </table:table-cell>
          <table:table-cell table:style-name="ce9" table:formula="of:=CRITBINOM([.$B$1];[.$A876];1-[.$E$1]/2)/[.$B$1]" office:value-type="float" office:value="1">
            <text:p>1,00</text:p>
          </table:table-cell>
          <table:table-cell table:style-name="ce9" table:formula="of:=[.$A876]-LEGACY.NORMSINV(1-[.$E$1]/2)*SQRT([.$A876]*(1-[.$A876])/[.$B$1])" office:value-type="float" office:value="0.739604037865029">
            <text:p>0,74</text:p>
          </table:table-cell>
          <table:table-cell table:style-name="ce9" table:formula="of:=[.$A876]+LEGACY.NORMSINV(1-[.$E$1]/2)*SQRT([.$A876]*(1-[.$A876])/[.$B$1])" office:value-type="float" office:value="1.00239596213497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2">
            <text:p>0,872</text:p>
          </table:table-cell>
          <table:table-cell table:formula="of:=[.$A877]-1/SQRT([.$B$1])" office:value-type="float" office:value="0.672">
            <text:p>0,672</text:p>
          </table:table-cell>
          <table:table-cell table:formula="of:=[.$A877]+1/SQRT([.$B$1])" office:value-type="float" office:value="1.072">
            <text:p>1,072</text:p>
          </table:table-cell>
          <table:table-cell table:style-name="ce9" table:formula="of:=CRITBINOM([.$B$1];[.$A877];[.$E$1]/2)/[.$B$1]" office:value-type="float" office:value="0.72">
            <text:p>0,72</text:p>
          </table:table-cell>
          <table:table-cell table:style-name="ce9" table:formula="of:=CRITBINOM([.$B$1];[.$A877];1-[.$E$1]/2)/[.$B$1]" office:value-type="float" office:value="1">
            <text:p>1,00</text:p>
          </table:table-cell>
          <table:table-cell table:style-name="ce9" table:formula="of:=[.$A877]-LEGACY.NORMSINV(1-[.$E$1]/2)*SQRT([.$A877]*(1-[.$A877])/[.$B$1])" office:value-type="float" office:value="0.741039201631848">
            <text:p>0,74</text:p>
          </table:table-cell>
          <table:table-cell table:style-name="ce9" table:formula="of:=[.$A877]+LEGACY.NORMSINV(1-[.$E$1]/2)*SQRT([.$A877]*(1-[.$A877])/[.$B$1])" office:value-type="float" office:value="1.00296079836815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3">
            <text:p>0,873</text:p>
          </table:table-cell>
          <table:table-cell table:formula="of:=[.$A878]-1/SQRT([.$B$1])" office:value-type="float" office:value="0.673">
            <text:p>0,673</text:p>
          </table:table-cell>
          <table:table-cell table:formula="of:=[.$A878]+1/SQRT([.$B$1])" office:value-type="float" office:value="1.073">
            <text:p>1,073</text:p>
          </table:table-cell>
          <table:table-cell table:style-name="ce9" table:formula="of:=CRITBINOM([.$B$1];[.$A878];[.$E$1]/2)/[.$B$1]" office:value-type="float" office:value="0.72">
            <text:p>0,72</text:p>
          </table:table-cell>
          <table:table-cell table:style-name="ce9" table:formula="of:=CRITBINOM([.$B$1];[.$A878];1-[.$E$1]/2)/[.$B$1]" office:value-type="float" office:value="1">
            <text:p>1,00</text:p>
          </table:table-cell>
          <table:table-cell table:style-name="ce9" table:formula="of:=[.$A878]-LEGACY.NORMSINV(1-[.$E$1]/2)*SQRT([.$A878]*(1-[.$A878])/[.$B$1])" office:value-type="float" office:value="0.742476993459516">
            <text:p>0,74</text:p>
          </table:table-cell>
          <table:table-cell table:style-name="ce9" table:formula="of:=[.$A878]+LEGACY.NORMSINV(1-[.$E$1]/2)*SQRT([.$A878]*(1-[.$A878])/[.$B$1])" office:value-type="float" office:value="1.00352300654048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4">
            <text:p>0,874</text:p>
          </table:table-cell>
          <table:table-cell table:formula="of:=[.$A879]-1/SQRT([.$B$1])" office:value-type="float" office:value="0.674">
            <text:p>0,674</text:p>
          </table:table-cell>
          <table:table-cell table:formula="of:=[.$A879]+1/SQRT([.$B$1])" office:value-type="float" office:value="1.074">
            <text:p>1,074</text:p>
          </table:table-cell>
          <table:table-cell table:style-name="ce9" table:formula="of:=CRITBINOM([.$B$1];[.$A879];[.$E$1]/2)/[.$B$1]" office:value-type="float" office:value="0.72">
            <text:p>0,72</text:p>
          </table:table-cell>
          <table:table-cell table:style-name="ce9" table:formula="of:=CRITBINOM([.$B$1];[.$A879];1-[.$E$1]/2)/[.$B$1]" office:value-type="float" office:value="1">
            <text:p>1,00</text:p>
          </table:table-cell>
          <table:table-cell table:style-name="ce9" table:formula="of:=[.$A879]-LEGACY.NORMSINV(1-[.$E$1]/2)*SQRT([.$A879]*(1-[.$A879])/[.$B$1])" office:value-type="float" office:value="0.743917439882186">
            <text:p>0,74</text:p>
          </table:table-cell>
          <table:table-cell table:style-name="ce9" table:formula="of:=[.$A879]+LEGACY.NORMSINV(1-[.$E$1]/2)*SQRT([.$A879]*(1-[.$A879])/[.$B$1])" office:value-type="float" office:value="1.00408256011781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5">
            <text:p>0,875</text:p>
          </table:table-cell>
          <table:table-cell table:formula="of:=[.$A880]-1/SQRT([.$B$1])" office:value-type="float" office:value="0.675">
            <text:p>0,675</text:p>
          </table:table-cell>
          <table:table-cell table:formula="of:=[.$A880]+1/SQRT([.$B$1])" office:value-type="float" office:value="1.075">
            <text:p>1,075</text:p>
          </table:table-cell>
          <table:table-cell table:style-name="ce9" table:formula="of:=CRITBINOM([.$B$1];[.$A880];[.$E$1]/2)/[.$B$1]" office:value-type="float" office:value="0.72">
            <text:p>0,72</text:p>
          </table:table-cell>
          <table:table-cell table:style-name="ce9" table:formula="of:=CRITBINOM([.$B$1];[.$A880];1-[.$E$1]/2)/[.$B$1]" office:value-type="float" office:value="1">
            <text:p>1,00</text:p>
          </table:table-cell>
          <table:table-cell table:style-name="ce9" table:formula="of:=[.$A880]-LEGACY.NORMSINV(1-[.$E$1]/2)*SQRT([.$A880]*(1-[.$A880])/[.$B$1])" office:value-type="float" office:value="0.745360567956594">
            <text:p>0,75</text:p>
          </table:table-cell>
          <table:table-cell table:style-name="ce9" table:formula="of:=[.$A880]+LEGACY.NORMSINV(1-[.$E$1]/2)*SQRT([.$A880]*(1-[.$A880])/[.$B$1])" office:value-type="float" office:value="1.00463943204341">
            <text:p>1,00</text:p>
          </table:table-cell>
          <table:table-cell table:number-columns-repeated="1017"/>
        </table:table-row>
        <table:table-row table:style-name="ro2">
          <table:table-cell office:value-type="float" office:value="0.876">
            <text:p>0,876</text:p>
          </table:table-cell>
          <table:table-cell table:formula="of:=[.$A881]-1/SQRT([.$B$1])" office:value-type="float" office:value="0.676">
            <text:p>0,676</text:p>
          </table:table-cell>
          <table:table-cell table:formula="of:=[.$A881]+1/SQRT([.$B$1])" office:value-type="float" office:value="1.076">
            <text:p>1,076</text:p>
          </table:table-cell>
          <table:table-cell table:style-name="ce9" table:formula="of:=CRITBINOM([.$B$1];[.$A881];[.$E$1]/2)/[.$B$1]" office:value-type="float" office:value="0.72">
            <text:p>0,72</text:p>
          </table:table-cell>
          <table:table-cell table:style-name="ce9" table:formula="of:=CRITBINOM([.$B$1];[.$A881];1-[.$E$1]/2)/[.$B$1]" office:value-type="float" office:value="1">
            <text:p>1,00</text:p>
          </table:table-cell>
          <table:table-cell table:style-name="ce9" table:formula="of:=[.$A881]-LEGACY.NORMSINV(1-[.$E$1]/2)*SQRT([.$A881]*(1-[.$A881])/[.$B$1])" office:value-type="float" office:value="0.746806405276565">
            <text:p>0,75</text:p>
          </table:table-cell>
          <table:table-cell table:style-name="ce9" table:formula="of:=[.$A881]+LEGACY.NORMSINV(1-[.$E$1]/2)*SQRT([.$A881]*(1-[.$A881])/[.$B$1])" office:value-type="float" office:value="1.00519359472344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77">
            <text:p>0,877</text:p>
          </table:table-cell>
          <table:table-cell table:formula="of:=[.$A882]-1/SQRT([.$B$1])" office:value-type="float" office:value="0.677">
            <text:p>0,677</text:p>
          </table:table-cell>
          <table:table-cell table:formula="of:=[.$A882]+1/SQRT([.$B$1])" office:value-type="float" office:value="1.077">
            <text:p>1,077</text:p>
          </table:table-cell>
          <table:table-cell table:style-name="ce9" table:formula="of:=CRITBINOM([.$B$1];[.$A882];[.$E$1]/2)/[.$B$1]" office:value-type="float" office:value="0.72">
            <text:p>0,72</text:p>
          </table:table-cell>
          <table:table-cell table:style-name="ce9" table:formula="of:=CRITBINOM([.$B$1];[.$A882];1-[.$E$1]/2)/[.$B$1]" office:value-type="float" office:value="1">
            <text:p>1,00</text:p>
          </table:table-cell>
          <table:table-cell table:style-name="ce9" table:formula="of:=[.$A882]-LEGACY.NORMSINV(1-[.$E$1]/2)*SQRT([.$A882]*(1-[.$A882])/[.$B$1])" office:value-type="float" office:value="0.748254979988025">
            <text:p>0,75</text:p>
          </table:table-cell>
          <table:table-cell table:style-name="ce9" table:formula="of:=[.$A882]+LEGACY.NORMSINV(1-[.$E$1]/2)*SQRT([.$A882]*(1-[.$A882])/[.$B$1])" office:value-type="float" office:value="1.00574502001197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78">
            <text:p>0,878</text:p>
          </table:table-cell>
          <table:table-cell table:formula="of:=[.$A883]-1/SQRT([.$B$1])" office:value-type="float" office:value="0.678">
            <text:p>0,678</text:p>
          </table:table-cell>
          <table:table-cell table:formula="of:=[.$A883]+1/SQRT([.$B$1])" office:value-type="float" office:value="1.078">
            <text:p>1,078</text:p>
          </table:table-cell>
          <table:table-cell table:style-name="ce9" table:formula="of:=CRITBINOM([.$B$1];[.$A883];[.$E$1]/2)/[.$B$1]" office:value-type="float" office:value="0.72">
            <text:p>0,72</text:p>
          </table:table-cell>
          <table:table-cell table:style-name="ce9" table:formula="of:=CRITBINOM([.$B$1];[.$A883];1-[.$E$1]/2)/[.$B$1]" office:value-type="float" office:value="1">
            <text:p>1,00</text:p>
          </table:table-cell>
          <table:table-cell table:style-name="ce9" table:formula="of:=[.$A883]-LEGACY.NORMSINV(1-[.$E$1]/2)*SQRT([.$A883]*(1-[.$A883])/[.$B$1])" office:value-type="float" office:value="0.749706320804574">
            <text:p>0,75</text:p>
          </table:table-cell>
          <table:table-cell table:style-name="ce9" table:formula="of:=[.$A883]+LEGACY.NORMSINV(1-[.$E$1]/2)*SQRT([.$A883]*(1-[.$A883])/[.$B$1])" office:value-type="float" office:value="1.00629367919543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79">
            <text:p>0,879</text:p>
          </table:table-cell>
          <table:table-cell table:formula="of:=[.$A884]-1/SQRT([.$B$1])" office:value-type="float" office:value="0.679">
            <text:p>0,679</text:p>
          </table:table-cell>
          <table:table-cell table:formula="of:=[.$A884]+1/SQRT([.$B$1])" office:value-type="float" office:value="1.079">
            <text:p>1,079</text:p>
          </table:table-cell>
          <table:table-cell table:style-name="ce9" table:formula="of:=CRITBINOM([.$B$1];[.$A884];[.$E$1]/2)/[.$B$1]" office:value-type="float" office:value="0.72">
            <text:p>0,72</text:p>
          </table:table-cell>
          <table:table-cell table:style-name="ce9" table:formula="of:=CRITBINOM([.$B$1];[.$A884];1-[.$E$1]/2)/[.$B$1]" office:value-type="float" office:value="1">
            <text:p>1,00</text:p>
          </table:table-cell>
          <table:table-cell table:style-name="ce9" table:formula="of:=[.$A884]-LEGACY.NORMSINV(1-[.$E$1]/2)*SQRT([.$A884]*(1-[.$A884])/[.$B$1])" office:value-type="float" office:value="0.751160457023626">
            <text:p>0,75</text:p>
          </table:table-cell>
          <table:table-cell table:style-name="ce9" table:formula="of:=[.$A884]+LEGACY.NORMSINV(1-[.$E$1]/2)*SQRT([.$A884]*(1-[.$A884])/[.$B$1])" office:value-type="float" office:value="1.00683954297637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">
            <text:p>0,88</text:p>
          </table:table-cell>
          <table:table-cell table:formula="of:=[.$A885]-1/SQRT([.$B$1])" office:value-type="float" office:value="0.68">
            <text:p>0,68</text:p>
          </table:table-cell>
          <table:table-cell table:formula="of:=[.$A885]+1/SQRT([.$B$1])" office:value-type="float" office:value="1.08">
            <text:p>1,08</text:p>
          </table:table-cell>
          <table:table-cell table:style-name="ce9" table:formula="of:=CRITBINOM([.$B$1];[.$A885];[.$E$1]/2)/[.$B$1]" office:value-type="float" office:value="0.76">
            <text:p>0,76</text:p>
          </table:table-cell>
          <table:table-cell table:style-name="ce9" table:formula="of:=CRITBINOM([.$B$1];[.$A885];1-[.$E$1]/2)/[.$B$1]" office:value-type="float" office:value="1">
            <text:p>1,00</text:p>
          </table:table-cell>
          <table:table-cell table:style-name="ce9" table:formula="of:=[.$A885]-LEGACY.NORMSINV(1-[.$E$1]/2)*SQRT([.$A885]*(1-[.$A885])/[.$B$1])" office:value-type="float" office:value="0.752617418543146">
            <text:p>0,75</text:p>
          </table:table-cell>
          <table:table-cell table:style-name="ce9" table:formula="of:=[.$A885]+LEGACY.NORMSINV(1-[.$E$1]/2)*SQRT([.$A885]*(1-[.$A885])/[.$B$1])" office:value-type="float" office:value="1.00738258145685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1">
            <text:p>0,881</text:p>
          </table:table-cell>
          <table:table-cell table:formula="of:=[.$A886]-1/SQRT([.$B$1])" office:value-type="float" office:value="0.681">
            <text:p>0,681</text:p>
          </table:table-cell>
          <table:table-cell table:formula="of:=[.$A886]+1/SQRT([.$B$1])" office:value-type="float" office:value="1.081">
            <text:p>1,081</text:p>
          </table:table-cell>
          <table:table-cell table:style-name="ce9" table:formula="of:=CRITBINOM([.$B$1];[.$A886];[.$E$1]/2)/[.$B$1]" office:value-type="float" office:value="0.76">
            <text:p>0,76</text:p>
          </table:table-cell>
          <table:table-cell table:style-name="ce9" table:formula="of:=CRITBINOM([.$B$1];[.$A886];1-[.$E$1]/2)/[.$B$1]" office:value-type="float" office:value="1">
            <text:p>1,00</text:p>
          </table:table-cell>
          <table:table-cell table:style-name="ce9" table:formula="of:=[.$A886]-LEGACY.NORMSINV(1-[.$E$1]/2)*SQRT([.$A886]*(1-[.$A886])/[.$B$1])" office:value-type="float" office:value="0.75407723587902">
            <text:p>0,75</text:p>
          </table:table-cell>
          <table:table-cell table:style-name="ce9" table:formula="of:=[.$A886]+LEGACY.NORMSINV(1-[.$E$1]/2)*SQRT([.$A886]*(1-[.$A886])/[.$B$1])" office:value-type="float" office:value="1.00792276412098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2">
            <text:p>0,882</text:p>
          </table:table-cell>
          <table:table-cell table:formula="of:=[.$A887]-1/SQRT([.$B$1])" office:value-type="float" office:value="0.682">
            <text:p>0,682</text:p>
          </table:table-cell>
          <table:table-cell table:formula="of:=[.$A887]+1/SQRT([.$B$1])" office:value-type="float" office:value="1.082">
            <text:p>1,082</text:p>
          </table:table-cell>
          <table:table-cell table:style-name="ce9" table:formula="of:=CRITBINOM([.$B$1];[.$A887];[.$E$1]/2)/[.$B$1]" office:value-type="float" office:value="0.76">
            <text:p>0,76</text:p>
          </table:table-cell>
          <table:table-cell table:style-name="ce9" table:formula="of:=CRITBINOM([.$B$1];[.$A887];1-[.$E$1]/2)/[.$B$1]" office:value-type="float" office:value="1">
            <text:p>1,00</text:p>
          </table:table-cell>
          <table:table-cell table:style-name="ce9" table:formula="of:=[.$A887]-LEGACY.NORMSINV(1-[.$E$1]/2)*SQRT([.$A887]*(1-[.$A887])/[.$B$1])" office:value-type="float" office:value="0.755539940183066">
            <text:p>0,76</text:p>
          </table:table-cell>
          <table:table-cell table:style-name="ce9" table:formula="of:=[.$A887]+LEGACY.NORMSINV(1-[.$E$1]/2)*SQRT([.$A887]*(1-[.$A887])/[.$B$1])" office:value-type="float" office:value="1.00846005981693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3">
            <text:p>0,883</text:p>
          </table:table-cell>
          <table:table-cell table:formula="of:=[.$A888]-1/SQRT([.$B$1])" office:value-type="float" office:value="0.683">
            <text:p>0,683</text:p>
          </table:table-cell>
          <table:table-cell table:formula="of:=[.$A888]+1/SQRT([.$B$1])" office:value-type="float" office:value="1.083">
            <text:p>1,083</text:p>
          </table:table-cell>
          <table:table-cell table:style-name="ce9" table:formula="of:=CRITBINOM([.$B$1];[.$A888];[.$E$1]/2)/[.$B$1]" office:value-type="float" office:value="0.76">
            <text:p>0,76</text:p>
          </table:table-cell>
          <table:table-cell table:style-name="ce9" table:formula="of:=CRITBINOM([.$B$1];[.$A888];1-[.$E$1]/2)/[.$B$1]" office:value-type="float" office:value="1">
            <text:p>1,00</text:p>
          </table:table-cell>
          <table:table-cell table:style-name="ce9" table:formula="of:=[.$A888]-LEGACY.NORMSINV(1-[.$E$1]/2)*SQRT([.$A888]*(1-[.$A888])/[.$B$1])" office:value-type="float" office:value="0.757005563261749">
            <text:p>0,76</text:p>
          </table:table-cell>
          <table:table-cell table:style-name="ce9" table:formula="of:=[.$A888]+LEGACY.NORMSINV(1-[.$E$1]/2)*SQRT([.$A888]*(1-[.$A888])/[.$B$1])" office:value-type="float" office:value="1.00899443673825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4">
            <text:p>0,884</text:p>
          </table:table-cell>
          <table:table-cell table:formula="of:=[.$A889]-1/SQRT([.$B$1])" office:value-type="float" office:value="0.684">
            <text:p>0,684</text:p>
          </table:table-cell>
          <table:table-cell table:formula="of:=[.$A889]+1/SQRT([.$B$1])" office:value-type="float" office:value="1.084">
            <text:p>1,084</text:p>
          </table:table-cell>
          <table:table-cell table:style-name="ce9" table:formula="of:=CRITBINOM([.$B$1];[.$A889];[.$E$1]/2)/[.$B$1]" office:value-type="float" office:value="0.76">
            <text:p>0,76</text:p>
          </table:table-cell>
          <table:table-cell table:style-name="ce9" table:formula="of:=CRITBINOM([.$B$1];[.$A889];1-[.$E$1]/2)/[.$B$1]" office:value-type="float" office:value="1">
            <text:p>1,00</text:p>
          </table:table-cell>
          <table:table-cell table:style-name="ce9" table:formula="of:=[.$A889]-LEGACY.NORMSINV(1-[.$E$1]/2)*SQRT([.$A889]*(1-[.$A889])/[.$B$1])" office:value-type="float" office:value="0.758474137595592">
            <text:p>0,76</text:p>
          </table:table-cell>
          <table:table-cell table:style-name="ce9" table:formula="of:=[.$A889]+LEGACY.NORMSINV(1-[.$E$1]/2)*SQRT([.$A889]*(1-[.$A889])/[.$B$1])" office:value-type="float" office:value="1.00952586240441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5">
            <text:p>0,885</text:p>
          </table:table-cell>
          <table:table-cell table:formula="of:=[.$A890]-1/SQRT([.$B$1])" office:value-type="float" office:value="0.685">
            <text:p>0,685</text:p>
          </table:table-cell>
          <table:table-cell table:formula="of:=[.$A890]+1/SQRT([.$B$1])" office:value-type="float" office:value="1.085">
            <text:p>1,085</text:p>
          </table:table-cell>
          <table:table-cell table:style-name="ce9" table:formula="of:=CRITBINOM([.$B$1];[.$A890];[.$E$1]/2)/[.$B$1]" office:value-type="float" office:value="0.76">
            <text:p>0,76</text:p>
          </table:table-cell>
          <table:table-cell table:style-name="ce9" table:formula="of:=CRITBINOM([.$B$1];[.$A890];1-[.$E$1]/2)/[.$B$1]" office:value-type="float" office:value="1">
            <text:p>1,00</text:p>
          </table:table-cell>
          <table:table-cell table:style-name="ce9" table:formula="of:=[.$A890]-LEGACY.NORMSINV(1-[.$E$1]/2)*SQRT([.$A890]*(1-[.$A890])/[.$B$1])" office:value-type="float" office:value="0.759945696359358">
            <text:p>0,76</text:p>
          </table:table-cell>
          <table:table-cell table:style-name="ce9" table:formula="of:=[.$A890]+LEGACY.NORMSINV(1-[.$E$1]/2)*SQRT([.$A890]*(1-[.$A890])/[.$B$1])" office:value-type="float" office:value="1.01005430364064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6">
            <text:p>0,886</text:p>
          </table:table-cell>
          <table:table-cell table:formula="of:=[.$A891]-1/SQRT([.$B$1])" office:value-type="float" office:value="0.686">
            <text:p>0,686</text:p>
          </table:table-cell>
          <table:table-cell table:formula="of:=[.$A891]+1/SQRT([.$B$1])" office:value-type="float" office:value="1.086">
            <text:p>1,086</text:p>
          </table:table-cell>
          <table:table-cell table:style-name="ce9" table:formula="of:=CRITBINOM([.$B$1];[.$A891];[.$E$1]/2)/[.$B$1]" office:value-type="float" office:value="0.76">
            <text:p>0,76</text:p>
          </table:table-cell>
          <table:table-cell table:style-name="ce9" table:formula="of:=CRITBINOM([.$B$1];[.$A891];1-[.$E$1]/2)/[.$B$1]" office:value-type="float" office:value="1">
            <text:p>1,00</text:p>
          </table:table-cell>
          <table:table-cell table:style-name="ce9" table:formula="of:=[.$A891]-LEGACY.NORMSINV(1-[.$E$1]/2)*SQRT([.$A891]*(1-[.$A891])/[.$B$1])" office:value-type="float" office:value="0.761420273443005">
            <text:p>0,76</text:p>
          </table:table-cell>
          <table:table-cell table:style-name="ce9" table:formula="of:=[.$A891]+LEGACY.NORMSINV(1-[.$E$1]/2)*SQRT([.$A891]*(1-[.$A891])/[.$B$1])" office:value-type="float" office:value="1.01057972655699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7">
            <text:p>0,887</text:p>
          </table:table-cell>
          <table:table-cell table:formula="of:=[.$A892]-1/SQRT([.$B$1])" office:value-type="float" office:value="0.687">
            <text:p>0,687</text:p>
          </table:table-cell>
          <table:table-cell table:formula="of:=[.$A892]+1/SQRT([.$B$1])" office:value-type="float" office:value="1.087">
            <text:p>1,087</text:p>
          </table:table-cell>
          <table:table-cell table:style-name="ce9" table:formula="of:=CRITBINOM([.$B$1];[.$A892];[.$E$1]/2)/[.$B$1]" office:value-type="float" office:value="0.76">
            <text:p>0,76</text:p>
          </table:table-cell>
          <table:table-cell table:style-name="ce9" table:formula="of:=CRITBINOM([.$B$1];[.$A892];1-[.$E$1]/2)/[.$B$1]" office:value-type="float" office:value="1">
            <text:p>1,00</text:p>
          </table:table-cell>
          <table:table-cell table:style-name="ce9" table:formula="of:=[.$A892]-LEGACY.NORMSINV(1-[.$E$1]/2)*SQRT([.$A892]*(1-[.$A892])/[.$B$1])" office:value-type="float" office:value="0.762897903473472">
            <text:p>0,76</text:p>
          </table:table-cell>
          <table:table-cell table:style-name="ce9" table:formula="of:=[.$A892]+LEGACY.NORMSINV(1-[.$E$1]/2)*SQRT([.$A892]*(1-[.$A892])/[.$B$1])" office:value-type="float" office:value="1.01110209652653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8">
            <text:p>0,888</text:p>
          </table:table-cell>
          <table:table-cell table:formula="of:=[.$A893]-1/SQRT([.$B$1])" office:value-type="float" office:value="0.688">
            <text:p>0,688</text:p>
          </table:table-cell>
          <table:table-cell table:formula="of:=[.$A893]+1/SQRT([.$B$1])" office:value-type="float" office:value="1.088">
            <text:p>1,088</text:p>
          </table:table-cell>
          <table:table-cell table:style-name="ce9" table:formula="of:=CRITBINOM([.$B$1];[.$A893];[.$E$1]/2)/[.$B$1]" office:value-type="float" office:value="0.76">
            <text:p>0,76</text:p>
          </table:table-cell>
          <table:table-cell table:style-name="ce9" table:formula="of:=CRITBINOM([.$B$1];[.$A893];1-[.$E$1]/2)/[.$B$1]" office:value-type="float" office:value="1">
            <text:p>1,00</text:p>
          </table:table-cell>
          <table:table-cell table:style-name="ce9" table:formula="of:=[.$A893]-LEGACY.NORMSINV(1-[.$E$1]/2)*SQRT([.$A893]*(1-[.$A893])/[.$B$1])" office:value-type="float" office:value="0.764378621837329">
            <text:p>0,76</text:p>
          </table:table-cell>
          <table:table-cell table:style-name="ce9" table:formula="of:=[.$A893]+LEGACY.NORMSINV(1-[.$E$1]/2)*SQRT([.$A893]*(1-[.$A893])/[.$B$1])" office:value-type="float" office:value="1.01162137816267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89">
            <text:p>0,889</text:p>
          </table:table-cell>
          <table:table-cell table:formula="of:=[.$A894]-1/SQRT([.$B$1])" office:value-type="float" office:value="0.689">
            <text:p>0,689</text:p>
          </table:table-cell>
          <table:table-cell table:formula="of:=[.$A894]+1/SQRT([.$B$1])" office:value-type="float" office:value="1.089">
            <text:p>1,089</text:p>
          </table:table-cell>
          <table:table-cell table:style-name="ce9" table:formula="of:=CRITBINOM([.$B$1];[.$A894];[.$E$1]/2)/[.$B$1]" office:value-type="float" office:value="0.76">
            <text:p>0,76</text:p>
          </table:table-cell>
          <table:table-cell table:style-name="ce9" table:formula="of:=CRITBINOM([.$B$1];[.$A894];1-[.$E$1]/2)/[.$B$1]" office:value-type="float" office:value="1">
            <text:p>1,00</text:p>
          </table:table-cell>
          <table:table-cell table:style-name="ce9" table:formula="of:=[.$A894]-LEGACY.NORMSINV(1-[.$E$1]/2)*SQRT([.$A894]*(1-[.$A894])/[.$B$1])" office:value-type="float" office:value="0.765862464704335">
            <text:p>0,77</text:p>
          </table:table-cell>
          <table:table-cell table:style-name="ce9" table:formula="of:=[.$A894]+LEGACY.NORMSINV(1-[.$E$1]/2)*SQRT([.$A894]*(1-[.$A894])/[.$B$1])" office:value-type="float" office:value="1.01213753529566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">
            <text:p>0,89</text:p>
          </table:table-cell>
          <table:table-cell table:formula="of:=[.$A895]-1/SQRT([.$B$1])" office:value-type="float" office:value="0.69">
            <text:p>0,69</text:p>
          </table:table-cell>
          <table:table-cell table:formula="of:=[.$A895]+1/SQRT([.$B$1])" office:value-type="float" office:value="1.09">
            <text:p>1,09</text:p>
          </table:table-cell>
          <table:table-cell table:style-name="ce9" table:formula="of:=CRITBINOM([.$B$1];[.$A895];[.$E$1]/2)/[.$B$1]" office:value-type="float" office:value="0.76">
            <text:p>0,76</text:p>
          </table:table-cell>
          <table:table-cell table:style-name="ce9" table:formula="of:=CRITBINOM([.$B$1];[.$A895];1-[.$E$1]/2)/[.$B$1]" office:value-type="float" office:value="1">
            <text:p>1,00</text:p>
          </table:table-cell>
          <table:table-cell table:style-name="ce9" table:formula="of:=[.$A895]-LEGACY.NORMSINV(1-[.$E$1]/2)*SQRT([.$A895]*(1-[.$A895])/[.$B$1])" office:value-type="float" office:value="0.767349469051952">
            <text:p>0,77</text:p>
          </table:table-cell>
          <table:table-cell table:style-name="ce9" table:formula="of:=[.$A895]+LEGACY.NORMSINV(1-[.$E$1]/2)*SQRT([.$A895]*(1-[.$A895])/[.$B$1])" office:value-type="float" office:value="1.01265053094805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1">
            <text:p>0,891</text:p>
          </table:table-cell>
          <table:table-cell table:formula="of:=[.$A896]-1/SQRT([.$B$1])" office:value-type="float" office:value="0.691">
            <text:p>0,691</text:p>
          </table:table-cell>
          <table:table-cell table:formula="of:=[.$A896]+1/SQRT([.$B$1])" office:value-type="float" office:value="1.091">
            <text:p>1,091</text:p>
          </table:table-cell>
          <table:table-cell table:style-name="ce9" table:formula="of:=CRITBINOM([.$B$1];[.$A896];[.$E$1]/2)/[.$B$1]" office:value-type="float" office:value="0.76">
            <text:p>0,76</text:p>
          </table:table-cell>
          <table:table-cell table:style-name="ce9" table:formula="of:=CRITBINOM([.$B$1];[.$A896];1-[.$E$1]/2)/[.$B$1]" office:value-type="float" office:value="1">
            <text:p>1,00</text:p>
          </table:table-cell>
          <table:table-cell table:style-name="ce9" table:formula="of:=[.$A896]-LEGACY.NORMSINV(1-[.$E$1]/2)*SQRT([.$A896]*(1-[.$A896])/[.$B$1])" office:value-type="float" office:value="0.768839672690846">
            <text:p>0,77</text:p>
          </table:table-cell>
          <table:table-cell table:style-name="ce9" table:formula="of:=[.$A896]+LEGACY.NORMSINV(1-[.$E$1]/2)*SQRT([.$A896]*(1-[.$A896])/[.$B$1])" office:value-type="float" office:value="1.01316032730915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2">
            <text:p>0,892</text:p>
          </table:table-cell>
          <table:table-cell table:formula="of:=[.$A897]-1/SQRT([.$B$1])" office:value-type="float" office:value="0.692">
            <text:p>0,692</text:p>
          </table:table-cell>
          <table:table-cell table:formula="of:=[.$A897]+1/SQRT([.$B$1])" office:value-type="float" office:value="1.092">
            <text:p>1,092</text:p>
          </table:table-cell>
          <table:table-cell table:style-name="ce9" table:formula="of:=CRITBINOM([.$B$1];[.$A897];[.$E$1]/2)/[.$B$1]" office:value-type="float" office:value="0.76">
            <text:p>0,76</text:p>
          </table:table-cell>
          <table:table-cell table:style-name="ce9" table:formula="of:=CRITBINOM([.$B$1];[.$A897];1-[.$E$1]/2)/[.$B$1]" office:value-type="float" office:value="1">
            <text:p>1,00</text:p>
          </table:table-cell>
          <table:table-cell table:style-name="ce9" table:formula="of:=[.$A897]-LEGACY.NORMSINV(1-[.$E$1]/2)*SQRT([.$A897]*(1-[.$A897])/[.$B$1])" office:value-type="float" office:value="0.770333114291457">
            <text:p>0,77</text:p>
          </table:table-cell>
          <table:table-cell table:style-name="ce9" table:formula="of:=[.$A897]+LEGACY.NORMSINV(1-[.$E$1]/2)*SQRT([.$A897]*(1-[.$A897])/[.$B$1])" office:value-type="float" office:value="1.01366688570854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3">
            <text:p>0,893</text:p>
          </table:table-cell>
          <table:table-cell table:formula="of:=[.$A898]-1/SQRT([.$B$1])" office:value-type="float" office:value="0.693">
            <text:p>0,693</text:p>
          </table:table-cell>
          <table:table-cell table:formula="of:=[.$A898]+1/SQRT([.$B$1])" office:value-type="float" office:value="1.093">
            <text:p>1,093</text:p>
          </table:table-cell>
          <table:table-cell table:style-name="ce9" table:formula="of:=CRITBINOM([.$B$1];[.$A898];[.$E$1]/2)/[.$B$1]" office:value-type="float" office:value="0.76">
            <text:p>0,76</text:p>
          </table:table-cell>
          <table:table-cell table:style-name="ce9" table:formula="of:=CRITBINOM([.$B$1];[.$A898];1-[.$E$1]/2)/[.$B$1]" office:value-type="float" office:value="1">
            <text:p>1,00</text:p>
          </table:table-cell>
          <table:table-cell table:style-name="ce9" table:formula="of:=[.$A898]-LEGACY.NORMSINV(1-[.$E$1]/2)*SQRT([.$A898]*(1-[.$A898])/[.$B$1])" office:value-type="float" office:value="0.771829833411661">
            <text:p>0,77</text:p>
          </table:table-cell>
          <table:table-cell table:style-name="ce9" table:formula="of:=[.$A898]+LEGACY.NORMSINV(1-[.$E$1]/2)*SQRT([.$A898]*(1-[.$A898])/[.$B$1])" office:value-type="float" office:value="1.01417016658834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4">
            <text:p>0,894</text:p>
          </table:table-cell>
          <table:table-cell table:formula="of:=[.$A899]-1/SQRT([.$B$1])" office:value-type="float" office:value="0.694">
            <text:p>0,694</text:p>
          </table:table-cell>
          <table:table-cell table:formula="of:=[.$A899]+1/SQRT([.$B$1])" office:value-type="float" office:value="1.094">
            <text:p>1,094</text:p>
          </table:table-cell>
          <table:table-cell table:style-name="ce9" table:formula="of:=CRITBINOM([.$B$1];[.$A899];[.$E$1]/2)/[.$B$1]" office:value-type="float" office:value="0.76">
            <text:p>0,76</text:p>
          </table:table-cell>
          <table:table-cell table:style-name="ce9" table:formula="of:=CRITBINOM([.$B$1];[.$A899];1-[.$E$1]/2)/[.$B$1]" office:value-type="float" office:value="1">
            <text:p>1,00</text:p>
          </table:table-cell>
          <table:table-cell table:style-name="ce9" table:formula="of:=[.$A899]-LEGACY.NORMSINV(1-[.$E$1]/2)*SQRT([.$A899]*(1-[.$A899])/[.$B$1])" office:value-type="float" office:value="0.773329870525592">
            <text:p>0,77</text:p>
          </table:table-cell>
          <table:table-cell table:style-name="ce9" table:formula="of:=[.$A899]+LEGACY.NORMSINV(1-[.$E$1]/2)*SQRT([.$A899]*(1-[.$A899])/[.$B$1])" office:value-type="float" office:value="1.01467012947441">
            <text:p>1,01</text:p>
          </table:table-cell>
          <table:table-cell table:number-columns-repeated="1017"/>
        </table:table-row>
        <table:table-row table:style-name="ro2">
          <table:table-cell office:value-type="float" office:value="0.895">
            <text:p>0,895</text:p>
          </table:table-cell>
          <table:table-cell table:formula="of:=[.$A900]-1/SQRT([.$B$1])" office:value-type="float" office:value="0.695">
            <text:p>0,695</text:p>
          </table:table-cell>
          <table:table-cell table:formula="of:=[.$A900]+1/SQRT([.$B$1])" office:value-type="float" office:value="1.095">
            <text:p>1,095</text:p>
          </table:table-cell>
          <table:table-cell table:style-name="ce9" table:formula="of:=CRITBINOM([.$B$1];[.$A900];[.$E$1]/2)/[.$B$1]" office:value-type="float" office:value="0.76">
            <text:p>0,76</text:p>
          </table:table-cell>
          <table:table-cell table:style-name="ce9" table:formula="of:=CRITBINOM([.$B$1];[.$A900];1-[.$E$1]/2)/[.$B$1]" office:value-type="float" office:value="1">
            <text:p>1,00</text:p>
          </table:table-cell>
          <table:table-cell table:style-name="ce9" table:formula="of:=[.$A900]-LEGACY.NORMSINV(1-[.$E$1]/2)*SQRT([.$A900]*(1-[.$A900])/[.$B$1])" office:value-type="float" office:value="0.774833267053692">
            <text:p>0,77</text:p>
          </table:table-cell>
          <table:table-cell table:style-name="ce9" table:formula="of:=[.$A900]+LEGACY.NORMSINV(1-[.$E$1]/2)*SQRT([.$A900]*(1-[.$A900])/[.$B$1])" office:value-type="float" office:value="1.01516673294631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896">
            <text:p>0,896</text:p>
          </table:table-cell>
          <table:table-cell table:formula="of:=[.$A901]-1/SQRT([.$B$1])" office:value-type="float" office:value="0.696">
            <text:p>0,696</text:p>
          </table:table-cell>
          <table:table-cell table:formula="of:=[.$A901]+1/SQRT([.$B$1])" office:value-type="float" office:value="1.096">
            <text:p>1,096</text:p>
          </table:table-cell>
          <table:table-cell table:style-name="ce9" table:formula="of:=CRITBINOM([.$B$1];[.$A901];[.$E$1]/2)/[.$B$1]" office:value-type="float" office:value="0.76">
            <text:p>0,76</text:p>
          </table:table-cell>
          <table:table-cell table:style-name="ce9" table:formula="of:=CRITBINOM([.$B$1];[.$A901];1-[.$E$1]/2)/[.$B$1]" office:value-type="float" office:value="1">
            <text:p>1,00</text:p>
          </table:table-cell>
          <table:table-cell table:style-name="ce9" table:formula="of:=[.$A901]-LEGACY.NORMSINV(1-[.$E$1]/2)*SQRT([.$A901]*(1-[.$A901])/[.$B$1])" office:value-type="float" office:value="0.776340065394041">
            <text:p>0,78</text:p>
          </table:table-cell>
          <table:table-cell table:style-name="ce9" table:formula="of:=[.$A901]+LEGACY.NORMSINV(1-[.$E$1]/2)*SQRT([.$A901]*(1-[.$A901])/[.$B$1])" office:value-type="float" office:value="1.0156599346059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897">
            <text:p>0,897</text:p>
          </table:table-cell>
          <table:table-cell table:formula="of:=[.$A902]-1/SQRT([.$B$1])" office:value-type="float" office:value="0.697">
            <text:p>0,697</text:p>
          </table:table-cell>
          <table:table-cell table:formula="of:=[.$A902]+1/SQRT([.$B$1])" office:value-type="float" office:value="1.097">
            <text:p>1,097</text:p>
          </table:table-cell>
          <table:table-cell table:style-name="ce9" table:formula="of:=CRITBINOM([.$B$1];[.$A902];[.$E$1]/2)/[.$B$1]" office:value-type="float" office:value="0.76">
            <text:p>0,76</text:p>
          </table:table-cell>
          <table:table-cell table:style-name="ce9" table:formula="of:=CRITBINOM([.$B$1];[.$A902];1-[.$E$1]/2)/[.$B$1]" office:value-type="float" office:value="1">
            <text:p>1,00</text:p>
          </table:table-cell>
          <table:table-cell table:style-name="ce9" table:formula="of:=[.$A902]-LEGACY.NORMSINV(1-[.$E$1]/2)*SQRT([.$A902]*(1-[.$A902])/[.$B$1])" office:value-type="float" office:value="0.777850308955038">
            <text:p>0,78</text:p>
          </table:table-cell>
          <table:table-cell table:style-name="ce9" table:formula="of:=[.$A902]+LEGACY.NORMSINV(1-[.$E$1]/2)*SQRT([.$A902]*(1-[.$A902])/[.$B$1])" office:value-type="float" office:value="1.0161496910449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898">
            <text:p>0,898</text:p>
          </table:table-cell>
          <table:table-cell table:formula="of:=[.$A903]-1/SQRT([.$B$1])" office:value-type="float" office:value="0.698">
            <text:p>0,698</text:p>
          </table:table-cell>
          <table:table-cell table:formula="of:=[.$A903]+1/SQRT([.$B$1])" office:value-type="float" office:value="1.098">
            <text:p>1,098</text:p>
          </table:table-cell>
          <table:table-cell table:style-name="ce9" table:formula="of:=CRITBINOM([.$B$1];[.$A903];[.$E$1]/2)/[.$B$1]" office:value-type="float" office:value="0.76">
            <text:p>0,76</text:p>
          </table:table-cell>
          <table:table-cell table:style-name="ce9" table:formula="of:=CRITBINOM([.$B$1];[.$A903];1-[.$E$1]/2)/[.$B$1]" office:value-type="float" office:value="1">
            <text:p>1,00</text:p>
          </table:table-cell>
          <table:table-cell table:style-name="ce9" table:formula="of:=[.$A903]-LEGACY.NORMSINV(1-[.$E$1]/2)*SQRT([.$A903]*(1-[.$A903])/[.$B$1])" office:value-type="float" office:value="0.779364042189512">
            <text:p>0,78</text:p>
          </table:table-cell>
          <table:table-cell table:style-name="ce9" table:formula="of:=[.$A903]+LEGACY.NORMSINV(1-[.$E$1]/2)*SQRT([.$A903]*(1-[.$A903])/[.$B$1])" office:value-type="float" office:value="1.01663595781049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899">
            <text:p>0,899</text:p>
          </table:table-cell>
          <table:table-cell table:formula="of:=[.$A904]-1/SQRT([.$B$1])" office:value-type="float" office:value="0.699">
            <text:p>0,699</text:p>
          </table:table-cell>
          <table:table-cell table:formula="of:=[.$A904]+1/SQRT([.$B$1])" office:value-type="float" office:value="1.099">
            <text:p>1,099</text:p>
          </table:table-cell>
          <table:table-cell table:style-name="ce9" table:formula="of:=CRITBINOM([.$B$1];[.$A904];[.$E$1]/2)/[.$B$1]" office:value-type="float" office:value="0.76">
            <text:p>0,76</text:p>
          </table:table-cell>
          <table:table-cell table:style-name="ce9" table:formula="of:=CRITBINOM([.$B$1];[.$A904];1-[.$E$1]/2)/[.$B$1]" office:value-type="float" office:value="1">
            <text:p>1,00</text:p>
          </table:table-cell>
          <table:table-cell table:style-name="ce9" table:formula="of:=[.$A904]-LEGACY.NORMSINV(1-[.$E$1]/2)*SQRT([.$A904]*(1-[.$A904])/[.$B$1])" office:value-type="float" office:value="0.780881310630332">
            <text:p>0,78</text:p>
          </table:table-cell>
          <table:table-cell table:style-name="ce9" table:formula="of:=[.$A904]+LEGACY.NORMSINV(1-[.$E$1]/2)*SQRT([.$A904]*(1-[.$A904])/[.$B$1])" office:value-type="float" office:value="1.0171186893696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">
            <text:p>0,9</text:p>
          </table:table-cell>
          <table:table-cell table:formula="of:=[.$A905]-1/SQRT([.$B$1])" office:value-type="float" office:value="0.7">
            <text:p>0,7</text:p>
          </table:table-cell>
          <table:table-cell table:formula="of:=[.$A905]+1/SQRT([.$B$1])" office:value-type="float" office:value="1.1">
            <text:p>1,1</text:p>
          </table:table-cell>
          <table:table-cell table:style-name="ce9" table:formula="of:=CRITBINOM([.$B$1];[.$A905];[.$E$1]/2)/[.$B$1]" office:value-type="float" office:value="0.76">
            <text:p>0,76</text:p>
          </table:table-cell>
          <table:table-cell table:style-name="ce9" table:formula="of:=CRITBINOM([.$B$1];[.$A905];1-[.$E$1]/2)/[.$B$1]" office:value-type="float" office:value="1">
            <text:p>1,00</text:p>
          </table:table-cell>
          <table:table-cell table:style-name="ce9" table:formula="of:=[.$A905]-LEGACY.NORMSINV(1-[.$E$1]/2)*SQRT([.$A905]*(1-[.$A905])/[.$B$1])" office:value-type="float" office:value="0.782402160927597">
            <text:p>0,78</text:p>
          </table:table-cell>
          <table:table-cell table:style-name="ce9" table:formula="of:=[.$A905]+LEGACY.NORMSINV(1-[.$E$1]/2)*SQRT([.$A905]*(1-[.$A905])/[.$B$1])" office:value-type="float" office:value="1.0175978390724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1">
            <text:p>0,901</text:p>
          </table:table-cell>
          <table:table-cell table:formula="of:=[.$A906]-1/SQRT([.$B$1])" office:value-type="float" office:value="0.701">
            <text:p>0,701</text:p>
          </table:table-cell>
          <table:table-cell table:formula="of:=[.$A906]+1/SQRT([.$B$1])" office:value-type="float" office:value="1.101">
            <text:p>1,101</text:p>
          </table:table-cell>
          <table:table-cell table:style-name="ce9" table:formula="of:=CRITBINOM([.$B$1];[.$A906];[.$E$1]/2)/[.$B$1]" office:value-type="float" office:value="0.76">
            <text:p>0,76</text:p>
          </table:table-cell>
          <table:table-cell table:style-name="ce9" table:formula="of:=CRITBINOM([.$B$1];[.$A906];1-[.$E$1]/2)/[.$B$1]" office:value-type="float" office:value="1">
            <text:p>1,00</text:p>
          </table:table-cell>
          <table:table-cell table:style-name="ce9" table:formula="of:=[.$A906]-LEGACY.NORMSINV(1-[.$E$1]/2)*SQRT([.$A906]*(1-[.$A906])/[.$B$1])" office:value-type="float" office:value="0.783926640887503">
            <text:p>0,78</text:p>
          </table:table-cell>
          <table:table-cell table:style-name="ce9" table:formula="of:=[.$A906]+LEGACY.NORMSINV(1-[.$E$1]/2)*SQRT([.$A906]*(1-[.$A906])/[.$B$1])" office:value-type="float" office:value="1.0180733591125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2">
            <text:p>0,902</text:p>
          </table:table-cell>
          <table:table-cell table:formula="of:=[.$A907]-1/SQRT([.$B$1])" office:value-type="float" office:value="0.702">
            <text:p>0,702</text:p>
          </table:table-cell>
          <table:table-cell table:formula="of:=[.$A907]+1/SQRT([.$B$1])" office:value-type="float" office:value="1.102">
            <text:p>1,102</text:p>
          </table:table-cell>
          <table:table-cell table:style-name="ce9" table:formula="of:=CRITBINOM([.$B$1];[.$A907];[.$E$1]/2)/[.$B$1]" office:value-type="float" office:value="0.76">
            <text:p>0,76</text:p>
          </table:table-cell>
          <table:table-cell table:style-name="ce9" table:formula="of:=CRITBINOM([.$B$1];[.$A907];1-[.$E$1]/2)/[.$B$1]" office:value-type="float" office:value="1">
            <text:p>1,00</text:p>
          </table:table-cell>
          <table:table-cell table:style-name="ce9" table:formula="of:=[.$A907]-LEGACY.NORMSINV(1-[.$E$1]/2)*SQRT([.$A907]*(1-[.$A907])/[.$B$1])" office:value-type="float" office:value="0.785454799512965">
            <text:p>0,79</text:p>
          </table:table-cell>
          <table:table-cell table:style-name="ce9" table:formula="of:=[.$A907]+LEGACY.NORMSINV(1-[.$E$1]/2)*SQRT([.$A907]*(1-[.$A907])/[.$B$1])" office:value-type="float" office:value="1.01854520048703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3">
            <text:p>0,903</text:p>
          </table:table-cell>
          <table:table-cell table:formula="of:=[.$A908]-1/SQRT([.$B$1])" office:value-type="float" office:value="0.703">
            <text:p>0,703</text:p>
          </table:table-cell>
          <table:table-cell table:formula="of:=[.$A908]+1/SQRT([.$B$1])" office:value-type="float" office:value="1.103">
            <text:p>1,103</text:p>
          </table:table-cell>
          <table:table-cell table:style-name="ce9" table:formula="of:=CRITBINOM([.$B$1];[.$A908];[.$E$1]/2)/[.$B$1]" office:value-type="float" office:value="0.76">
            <text:p>0,76</text:p>
          </table:table-cell>
          <table:table-cell table:style-name="ce9" table:formula="of:=CRITBINOM([.$B$1];[.$A908];1-[.$E$1]/2)/[.$B$1]" office:value-type="float" office:value="1">
            <text:p>1,00</text:p>
          </table:table-cell>
          <table:table-cell table:style-name="ce9" table:formula="of:=[.$A908]-LEGACY.NORMSINV(1-[.$E$1]/2)*SQRT([.$A908]*(1-[.$A908])/[.$B$1])" office:value-type="float" office:value="0.786986687046112">
            <text:p>0,79</text:p>
          </table:table-cell>
          <table:table-cell table:style-name="ce9" table:formula="of:=[.$A908]+LEGACY.NORMSINV(1-[.$E$1]/2)*SQRT([.$A908]*(1-[.$A908])/[.$B$1])" office:value-type="float" office:value="1.01901331295389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4">
            <text:p>0,904</text:p>
          </table:table-cell>
          <table:table-cell table:formula="of:=[.$A909]-1/SQRT([.$B$1])" office:value-type="float" office:value="0.704">
            <text:p>0,704</text:p>
          </table:table-cell>
          <table:table-cell table:formula="of:=[.$A909]+1/SQRT([.$B$1])" office:value-type="float" office:value="1.104">
            <text:p>1,104</text:p>
          </table:table-cell>
          <table:table-cell table:style-name="ce9" table:formula="of:=CRITBINOM([.$B$1];[.$A909];[.$E$1]/2)/[.$B$1]" office:value-type="float" office:value="0.76">
            <text:p>0,76</text:p>
          </table:table-cell>
          <table:table-cell table:style-name="ce9" table:formula="of:=CRITBINOM([.$B$1];[.$A909];1-[.$E$1]/2)/[.$B$1]" office:value-type="float" office:value="1">
            <text:p>1,00</text:p>
          </table:table-cell>
          <table:table-cell table:style-name="ce9" table:formula="of:=[.$A909]-LEGACY.NORMSINV(1-[.$E$1]/2)*SQRT([.$A909]*(1-[.$A909])/[.$B$1])" office:value-type="float" office:value="0.788522355012735">
            <text:p>0,79</text:p>
          </table:table-cell>
          <table:table-cell table:style-name="ce9" table:formula="of:=[.$A909]+LEGACY.NORMSINV(1-[.$E$1]/2)*SQRT([.$A909]*(1-[.$A909])/[.$B$1])" office:value-type="float" office:value="1.0194776449872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5">
            <text:p>0,905</text:p>
          </table:table-cell>
          <table:table-cell table:formula="of:=[.$A910]-1/SQRT([.$B$1])" office:value-type="float" office:value="0.705">
            <text:p>0,705</text:p>
          </table:table-cell>
          <table:table-cell table:formula="of:=[.$A910]+1/SQRT([.$B$1])" office:value-type="float" office:value="1.105">
            <text:p>1,105</text:p>
          </table:table-cell>
          <table:table-cell table:style-name="ce9" table:formula="of:=CRITBINOM([.$B$1];[.$A910];[.$E$1]/2)/[.$B$1]" office:value-type="float" office:value="0.76">
            <text:p>0,76</text:p>
          </table:table-cell>
          <table:table-cell table:style-name="ce9" table:formula="of:=CRITBINOM([.$B$1];[.$A910];1-[.$E$1]/2)/[.$B$1]" office:value-type="float" office:value="1">
            <text:p>1,00</text:p>
          </table:table-cell>
          <table:table-cell table:style-name="ce9" table:formula="of:=[.$A910]-LEGACY.NORMSINV(1-[.$E$1]/2)*SQRT([.$A910]*(1-[.$A910])/[.$B$1])" office:value-type="float" office:value="0.79006185626883">
            <text:p>0,79</text:p>
          </table:table-cell>
          <table:table-cell table:style-name="ce9" table:formula="of:=[.$A910]+LEGACY.NORMSINV(1-[.$E$1]/2)*SQRT([.$A910]*(1-[.$A910])/[.$B$1])" office:value-type="float" office:value="1.0199381437311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6">
            <text:p>0,906</text:p>
          </table:table-cell>
          <table:table-cell table:formula="of:=[.$A911]-1/SQRT([.$B$1])" office:value-type="float" office:value="0.706">
            <text:p>0,706</text:p>
          </table:table-cell>
          <table:table-cell table:formula="of:=[.$A911]+1/SQRT([.$B$1])" office:value-type="float" office:value="1.106">
            <text:p>1,106</text:p>
          </table:table-cell>
          <table:table-cell table:style-name="ce9" table:formula="of:=CRITBINOM([.$B$1];[.$A911];[.$E$1]/2)/[.$B$1]" office:value-type="float" office:value="0.76">
            <text:p>0,76</text:p>
          </table:table-cell>
          <table:table-cell table:style-name="ce9" table:formula="of:=CRITBINOM([.$B$1];[.$A911];1-[.$E$1]/2)/[.$B$1]" office:value-type="float" office:value="1">
            <text:p>1,00</text:p>
          </table:table-cell>
          <table:table-cell table:style-name="ce9" table:formula="of:=[.$A911]-LEGACY.NORMSINV(1-[.$E$1]/2)*SQRT([.$A911]*(1-[.$A911])/[.$B$1])" office:value-type="float" office:value="0.79160524504933">
            <text:p>0,79</text:p>
          </table:table-cell>
          <table:table-cell table:style-name="ce9" table:formula="of:=[.$A911]+LEGACY.NORMSINV(1-[.$E$1]/2)*SQRT([.$A911]*(1-[.$A911])/[.$B$1])" office:value-type="float" office:value="1.0203947549506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7">
            <text:p>0,907</text:p>
          </table:table-cell>
          <table:table-cell table:formula="of:=[.$A912]-1/SQRT([.$B$1])" office:value-type="float" office:value="0.707">
            <text:p>0,707</text:p>
          </table:table-cell>
          <table:table-cell table:formula="of:=[.$A912]+1/SQRT([.$B$1])" office:value-type="float" office:value="1.107">
            <text:p>1,107</text:p>
          </table:table-cell>
          <table:table-cell table:style-name="ce9" table:formula="of:=CRITBINOM([.$B$1];[.$A912];[.$E$1]/2)/[.$B$1]" office:value-type="float" office:value="0.8">
            <text:p>0,80</text:p>
          </table:table-cell>
          <table:table-cell table:style-name="ce9" table:formula="of:=CRITBINOM([.$B$1];[.$A912];1-[.$E$1]/2)/[.$B$1]" office:value-type="float" office:value="1">
            <text:p>1,00</text:p>
          </table:table-cell>
          <table:table-cell table:style-name="ce9" table:formula="of:=[.$A912]-LEGACY.NORMSINV(1-[.$E$1]/2)*SQRT([.$A912]*(1-[.$A912])/[.$B$1])" office:value-type="float" office:value="0.793152577019175">
            <text:p>0,79</text:p>
          </table:table-cell>
          <table:table-cell table:style-name="ce9" table:formula="of:=[.$A912]+LEGACY.NORMSINV(1-[.$E$1]/2)*SQRT([.$A912]*(1-[.$A912])/[.$B$1])" office:value-type="float" office:value="1.02084742298082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8">
            <text:p>0,908</text:p>
          </table:table-cell>
          <table:table-cell table:formula="of:=[.$A913]-1/SQRT([.$B$1])" office:value-type="float" office:value="0.708">
            <text:p>0,708</text:p>
          </table:table-cell>
          <table:table-cell table:formula="of:=[.$A913]+1/SQRT([.$B$1])" office:value-type="float" office:value="1.108">
            <text:p>1,108</text:p>
          </table:table-cell>
          <table:table-cell table:style-name="ce9" table:formula="of:=CRITBINOM([.$B$1];[.$A913];[.$E$1]/2)/[.$B$1]" office:value-type="float" office:value="0.8">
            <text:p>0,80</text:p>
          </table:table-cell>
          <table:table-cell table:style-name="ce9" table:formula="of:=CRITBINOM([.$B$1];[.$A913];1-[.$E$1]/2)/[.$B$1]" office:value-type="float" office:value="1">
            <text:p>1,00</text:p>
          </table:table-cell>
          <table:table-cell table:style-name="ce9" table:formula="of:=[.$A913]-LEGACY.NORMSINV(1-[.$E$1]/2)*SQRT([.$A913]*(1-[.$A913])/[.$B$1])" office:value-type="float" office:value="0.794703909326843">
            <text:p>0,79</text:p>
          </table:table-cell>
          <table:table-cell table:style-name="ce9" table:formula="of:=[.$A913]+LEGACY.NORMSINV(1-[.$E$1]/2)*SQRT([.$A913]*(1-[.$A913])/[.$B$1])" office:value-type="float" office:value="1.0212960906731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09">
            <text:p>0,909</text:p>
          </table:table-cell>
          <table:table-cell table:formula="of:=[.$A914]-1/SQRT([.$B$1])" office:value-type="float" office:value="0.709">
            <text:p>0,709</text:p>
          </table:table-cell>
          <table:table-cell table:formula="of:=[.$A914]+1/SQRT([.$B$1])" office:value-type="float" office:value="1.109">
            <text:p>1,109</text:p>
          </table:table-cell>
          <table:table-cell table:style-name="ce9" table:formula="of:=CRITBINOM([.$B$1];[.$A914];[.$E$1]/2)/[.$B$1]" office:value-type="float" office:value="0.8">
            <text:p>0,80</text:p>
          </table:table-cell>
          <table:table-cell table:style-name="ce9" table:formula="of:=CRITBINOM([.$B$1];[.$A914];1-[.$E$1]/2)/[.$B$1]" office:value-type="float" office:value="1">
            <text:p>1,00</text:p>
          </table:table-cell>
          <table:table-cell table:style-name="ce9" table:formula="of:=[.$A914]-LEGACY.NORMSINV(1-[.$E$1]/2)*SQRT([.$A914]*(1-[.$A914])/[.$B$1])" office:value-type="float" office:value="0.796259300660498">
            <text:p>0,80</text:p>
          </table:table-cell>
          <table:table-cell table:style-name="ce9" table:formula="of:=[.$A914]+LEGACY.NORMSINV(1-[.$E$1]/2)*SQRT([.$A914]*(1-[.$A914])/[.$B$1])" office:value-type="float" office:value="1.0217406993395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">
            <text:p>0,91</text:p>
          </table:table-cell>
          <table:table-cell table:formula="of:=[.$A915]-1/SQRT([.$B$1])" office:value-type="float" office:value="0.71">
            <text:p>0,71</text:p>
          </table:table-cell>
          <table:table-cell table:formula="of:=[.$A915]+1/SQRT([.$B$1])" office:value-type="float" office:value="1.11">
            <text:p>1,11</text:p>
          </table:table-cell>
          <table:table-cell table:style-name="ce9" table:formula="of:=CRITBINOM([.$B$1];[.$A915];[.$E$1]/2)/[.$B$1]" office:value-type="float" office:value="0.8">
            <text:p>0,80</text:p>
          </table:table-cell>
          <table:table-cell table:style-name="ce9" table:formula="of:=CRITBINOM([.$B$1];[.$A915];1-[.$E$1]/2)/[.$B$1]" office:value-type="float" office:value="1">
            <text:p>1,00</text:p>
          </table:table-cell>
          <table:table-cell table:style-name="ce9" table:formula="of:=[.$A915]-LEGACY.NORMSINV(1-[.$E$1]/2)*SQRT([.$A915]*(1-[.$A915])/[.$B$1])" office:value-type="float" office:value="0.797818811306913">
            <text:p>0,80</text:p>
          </table:table-cell>
          <table:table-cell table:style-name="ce9" table:formula="of:=[.$A915]+LEGACY.NORMSINV(1-[.$E$1]/2)*SQRT([.$A915]*(1-[.$A915])/[.$B$1])" office:value-type="float" office:value="1.02218118869309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1">
            <text:p>0,911</text:p>
          </table:table-cell>
          <table:table-cell table:formula="of:=[.$A916]-1/SQRT([.$B$1])" office:value-type="float" office:value="0.711">
            <text:p>0,711</text:p>
          </table:table-cell>
          <table:table-cell table:formula="of:=[.$A916]+1/SQRT([.$B$1])" office:value-type="float" office:value="1.111">
            <text:p>1,111</text:p>
          </table:table-cell>
          <table:table-cell table:style-name="ce9" table:formula="of:=CRITBINOM([.$B$1];[.$A916];[.$E$1]/2)/[.$B$1]" office:value-type="float" office:value="0.8">
            <text:p>0,80</text:p>
          </table:table-cell>
          <table:table-cell table:style-name="ce9" table:formula="of:=CRITBINOM([.$B$1];[.$A916];1-[.$E$1]/2)/[.$B$1]" office:value-type="float" office:value="1">
            <text:p>1,00</text:p>
          </table:table-cell>
          <table:table-cell table:style-name="ce9" table:formula="of:=[.$A916]-LEGACY.NORMSINV(1-[.$E$1]/2)*SQRT([.$A916]*(1-[.$A916])/[.$B$1])" office:value-type="float" office:value="0.79938250321333">
            <text:p>0,80</text:p>
          </table:table-cell>
          <table:table-cell table:style-name="ce9" table:formula="of:=[.$A916]+LEGACY.NORMSINV(1-[.$E$1]/2)*SQRT([.$A916]*(1-[.$A916])/[.$B$1])" office:value-type="float" office:value="1.0226174967866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2">
            <text:p>0,912</text:p>
          </table:table-cell>
          <table:table-cell table:formula="of:=[.$A917]-1/SQRT([.$B$1])" office:value-type="float" office:value="0.712">
            <text:p>0,712</text:p>
          </table:table-cell>
          <table:table-cell table:formula="of:=[.$A917]+1/SQRT([.$B$1])" office:value-type="float" office:value="1.112">
            <text:p>1,112</text:p>
          </table:table-cell>
          <table:table-cell table:style-name="ce9" table:formula="of:=CRITBINOM([.$B$1];[.$A917];[.$E$1]/2)/[.$B$1]" office:value-type="float" office:value="0.8">
            <text:p>0,80</text:p>
          </table:table-cell>
          <table:table-cell table:style-name="ce9" table:formula="of:=CRITBINOM([.$B$1];[.$A917];1-[.$E$1]/2)/[.$B$1]" office:value-type="float" office:value="1">
            <text:p>1,00</text:p>
          </table:table-cell>
          <table:table-cell table:style-name="ce9" table:formula="of:=[.$A917]-LEGACY.NORMSINV(1-[.$E$1]/2)*SQRT([.$A917]*(1-[.$A917])/[.$B$1])" office:value-type="float" office:value="0.800950440052447">
            <text:p>0,80</text:p>
          </table:table-cell>
          <table:table-cell table:style-name="ce9" table:formula="of:=[.$A917]+LEGACY.NORMSINV(1-[.$E$1]/2)*SQRT([.$A917]*(1-[.$A917])/[.$B$1])" office:value-type="float" office:value="1.02304955994755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3">
            <text:p>0,913</text:p>
          </table:table-cell>
          <table:table-cell table:formula="of:=[.$A918]-1/SQRT([.$B$1])" office:value-type="float" office:value="0.713">
            <text:p>0,713</text:p>
          </table:table-cell>
          <table:table-cell table:formula="of:=[.$A918]+1/SQRT([.$B$1])" office:value-type="float" office:value="1.113">
            <text:p>1,113</text:p>
          </table:table-cell>
          <table:table-cell table:style-name="ce9" table:formula="of:=CRITBINOM([.$B$1];[.$A918];[.$E$1]/2)/[.$B$1]" office:value-type="float" office:value="0.8">
            <text:p>0,80</text:p>
          </table:table-cell>
          <table:table-cell table:style-name="ce9" table:formula="of:=CRITBINOM([.$B$1];[.$A918];1-[.$E$1]/2)/[.$B$1]" office:value-type="float" office:value="1">
            <text:p>1,00</text:p>
          </table:table-cell>
          <table:table-cell table:style-name="ce9" table:formula="of:=[.$A918]-LEGACY.NORMSINV(1-[.$E$1]/2)*SQRT([.$A918]*(1-[.$A918])/[.$B$1])" office:value-type="float" office:value="0.802522687290728">
            <text:p>0,80</text:p>
          </table:table-cell>
          <table:table-cell table:style-name="ce9" table:formula="of:=[.$A918]+LEGACY.NORMSINV(1-[.$E$1]/2)*SQRT([.$A918]*(1-[.$A918])/[.$B$1])" office:value-type="float" office:value="1.0234773127092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4">
            <text:p>0,914</text:p>
          </table:table-cell>
          <table:table-cell table:formula="of:=[.$A919]-1/SQRT([.$B$1])" office:value-type="float" office:value="0.714">
            <text:p>0,714</text:p>
          </table:table-cell>
          <table:table-cell table:formula="of:=[.$A919]+1/SQRT([.$B$1])" office:value-type="float" office:value="1.114">
            <text:p>1,114</text:p>
          </table:table-cell>
          <table:table-cell table:style-name="ce9" table:formula="of:=CRITBINOM([.$B$1];[.$A919];[.$E$1]/2)/[.$B$1]" office:value-type="float" office:value="0.8">
            <text:p>0,80</text:p>
          </table:table-cell>
          <table:table-cell table:style-name="ce9" table:formula="of:=CRITBINOM([.$B$1];[.$A919];1-[.$E$1]/2)/[.$B$1]" office:value-type="float" office:value="1">
            <text:p>1,00</text:p>
          </table:table-cell>
          <table:table-cell table:style-name="ce9" table:formula="of:=[.$A919]-LEGACY.NORMSINV(1-[.$E$1]/2)*SQRT([.$A919]*(1-[.$A919])/[.$B$1])" office:value-type="float" office:value="0.804099312260234">
            <text:p>0,80</text:p>
          </table:table-cell>
          <table:table-cell table:style-name="ce9" table:formula="of:=[.$A919]+LEGACY.NORMSINV(1-[.$E$1]/2)*SQRT([.$A919]*(1-[.$A919])/[.$B$1])" office:value-type="float" office:value="1.02390068773977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5">
            <text:p>0,915</text:p>
          </table:table-cell>
          <table:table-cell table:formula="of:=[.$A920]-1/SQRT([.$B$1])" office:value-type="float" office:value="0.715">
            <text:p>0,715</text:p>
          </table:table-cell>
          <table:table-cell table:formula="of:=[.$A920]+1/SQRT([.$B$1])" office:value-type="float" office:value="1.115">
            <text:p>1,115</text:p>
          </table:table-cell>
          <table:table-cell table:style-name="ce9" table:formula="of:=CRITBINOM([.$B$1];[.$A920];[.$E$1]/2)/[.$B$1]" office:value-type="float" office:value="0.8">
            <text:p>0,80</text:p>
          </table:table-cell>
          <table:table-cell table:style-name="ce9" table:formula="of:=CRITBINOM([.$B$1];[.$A920];1-[.$E$1]/2)/[.$B$1]" office:value-type="float" office:value="1">
            <text:p>1,00</text:p>
          </table:table-cell>
          <table:table-cell table:style-name="ce9" table:formula="of:=[.$A920]-LEGACY.NORMSINV(1-[.$E$1]/2)*SQRT([.$A920]*(1-[.$A920])/[.$B$1])" office:value-type="float" office:value="0.805680384234213">
            <text:p>0,81</text:p>
          </table:table-cell>
          <table:table-cell table:style-name="ce9" table:formula="of:=[.$A920]+LEGACY.NORMSINV(1-[.$E$1]/2)*SQRT([.$A920]*(1-[.$A920])/[.$B$1])" office:value-type="float" office:value="1.02431961576579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6">
            <text:p>0,916</text:p>
          </table:table-cell>
          <table:table-cell table:formula="of:=[.$A921]-1/SQRT([.$B$1])" office:value-type="float" office:value="0.716">
            <text:p>0,716</text:p>
          </table:table-cell>
          <table:table-cell table:formula="of:=[.$A921]+1/SQRT([.$B$1])" office:value-type="float" office:value="1.116">
            <text:p>1,116</text:p>
          </table:table-cell>
          <table:table-cell table:style-name="ce9" table:formula="of:=CRITBINOM([.$B$1];[.$A921];[.$E$1]/2)/[.$B$1]" office:value-type="float" office:value="0.8">
            <text:p>0,80</text:p>
          </table:table-cell>
          <table:table-cell table:style-name="ce9" table:formula="of:=CRITBINOM([.$B$1];[.$A921];1-[.$E$1]/2)/[.$B$1]" office:value-type="float" office:value="1">
            <text:p>1,00</text:p>
          </table:table-cell>
          <table:table-cell table:style-name="ce9" table:formula="of:=[.$A921]-LEGACY.NORMSINV(1-[.$E$1]/2)*SQRT([.$A921]*(1-[.$A921])/[.$B$1])" office:value-type="float" office:value="0.807265974506691">
            <text:p>0,81</text:p>
          </table:table-cell>
          <table:table-cell table:style-name="ce9" table:formula="of:=[.$A921]+LEGACY.NORMSINV(1-[.$E$1]/2)*SQRT([.$A921]*(1-[.$A921])/[.$B$1])" office:value-type="float" office:value="1.02473402549331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17">
            <text:p>0,917</text:p>
          </table:table-cell>
          <table:table-cell table:formula="of:=[.$A922]-1/SQRT([.$B$1])" office:value-type="float" office:value="0.717">
            <text:p>0,717</text:p>
          </table:table-cell>
          <table:table-cell table:formula="of:=[.$A922]+1/SQRT([.$B$1])" office:value-type="float" office:value="1.117">
            <text:p>1,117</text:p>
          </table:table-cell>
          <table:table-cell table:style-name="ce9" table:formula="of:=CRITBINOM([.$B$1];[.$A922];[.$E$1]/2)/[.$B$1]" office:value-type="float" office:value="0.8">
            <text:p>0,80</text:p>
          </table:table-cell>
          <table:table-cell table:style-name="ce9" table:formula="of:=CRITBINOM([.$B$1];[.$A922];1-[.$E$1]/2)/[.$B$1]" office:value-type="float" office:value="1">
            <text:p>1,00</text:p>
          </table:table-cell>
          <table:table-cell table:style-name="ce9" table:formula="of:=[.$A922]-LEGACY.NORMSINV(1-[.$E$1]/2)*SQRT([.$A922]*(1-[.$A922])/[.$B$1])" office:value-type="float" office:value="0.808856156476321">
            <text:p>0,81</text:p>
          </table:table-cell>
          <table:table-cell table:style-name="ce9" table:formula="of:=[.$A922]+LEGACY.NORMSINV(1-[.$E$1]/2)*SQRT([.$A922]*(1-[.$A922])/[.$B$1])" office:value-type="float" office:value="1.02514384352368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18">
            <text:p>0,918</text:p>
          </table:table-cell>
          <table:table-cell table:formula="of:=[.$A923]-1/SQRT([.$B$1])" office:value-type="float" office:value="0.718">
            <text:p>0,718</text:p>
          </table:table-cell>
          <table:table-cell table:formula="of:=[.$A923]+1/SQRT([.$B$1])" office:value-type="float" office:value="1.118">
            <text:p>1,118</text:p>
          </table:table-cell>
          <table:table-cell table:style-name="ce9" table:formula="of:=CRITBINOM([.$B$1];[.$A923];[.$E$1]/2)/[.$B$1]" office:value-type="float" office:value="0.8">
            <text:p>0,80</text:p>
          </table:table-cell>
          <table:table-cell table:style-name="ce9" table:formula="of:=CRITBINOM([.$B$1];[.$A923];1-[.$E$1]/2)/[.$B$1]" office:value-type="float" office:value="1">
            <text:p>1,00</text:p>
          </table:table-cell>
          <table:table-cell table:style-name="ce9" table:formula="of:=[.$A923]-LEGACY.NORMSINV(1-[.$E$1]/2)*SQRT([.$A923]*(1-[.$A923])/[.$B$1])" office:value-type="float" office:value="0.810451005734768">
            <text:p>0,81</text:p>
          </table:table-cell>
          <table:table-cell table:style-name="ce9" table:formula="of:=[.$A923]+LEGACY.NORMSINV(1-[.$E$1]/2)*SQRT([.$A923]*(1-[.$A923])/[.$B$1])" office:value-type="float" office:value="1.02554899426523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19">
            <text:p>0,919</text:p>
          </table:table-cell>
          <table:table-cell table:formula="of:=[.$A924]-1/SQRT([.$B$1])" office:value-type="float" office:value="0.719">
            <text:p>0,719</text:p>
          </table:table-cell>
          <table:table-cell table:formula="of:=[.$A924]+1/SQRT([.$B$1])" office:value-type="float" office:value="1.119">
            <text:p>1,119</text:p>
          </table:table-cell>
          <table:table-cell table:style-name="ce9" table:formula="of:=CRITBINOM([.$B$1];[.$A924];[.$E$1]/2)/[.$B$1]" office:value-type="float" office:value="0.8">
            <text:p>0,80</text:p>
          </table:table-cell>
          <table:table-cell table:style-name="ce9" table:formula="of:=CRITBINOM([.$B$1];[.$A924];1-[.$E$1]/2)/[.$B$1]" office:value-type="float" office:value="1">
            <text:p>1,00</text:p>
          </table:table-cell>
          <table:table-cell table:style-name="ce9" table:formula="of:=[.$A924]-LEGACY.NORMSINV(1-[.$E$1]/2)*SQRT([.$A924]*(1-[.$A924])/[.$B$1])" office:value-type="float" office:value="0.812050600159954">
            <text:p>0,81</text:p>
          </table:table-cell>
          <table:table-cell table:style-name="ce9" table:formula="of:=[.$A924]+LEGACY.NORMSINV(1-[.$E$1]/2)*SQRT([.$A924]*(1-[.$A924])/[.$B$1])" office:value-type="float" office:value="1.02594939984005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">
            <text:p>0,92</text:p>
          </table:table-cell>
          <table:table-cell table:formula="of:=[.$A925]-1/SQRT([.$B$1])" office:value-type="float" office:value="0.72">
            <text:p>0,72</text:p>
          </table:table-cell>
          <table:table-cell table:formula="of:=[.$A925]+1/SQRT([.$B$1])" office:value-type="float" office:value="1.12">
            <text:p>1,12</text:p>
          </table:table-cell>
          <table:table-cell table:style-name="ce9" table:formula="of:=CRITBINOM([.$B$1];[.$A925];[.$E$1]/2)/[.$B$1]" office:value-type="float" office:value="0.8">
            <text:p>0,80</text:p>
          </table:table-cell>
          <table:table-cell table:style-name="ce9" table:formula="of:=CRITBINOM([.$B$1];[.$A925];1-[.$E$1]/2)/[.$B$1]" office:value-type="float" office:value="1">
            <text:p>1,00</text:p>
          </table:table-cell>
          <table:table-cell table:style-name="ce9" table:formula="of:=[.$A925]-LEGACY.NORMSINV(1-[.$E$1]/2)*SQRT([.$A925]*(1-[.$A925])/[.$B$1])" office:value-type="float" office:value="0.813655020014467">
            <text:p>0,81</text:p>
          </table:table-cell>
          <table:table-cell table:style-name="ce9" table:formula="of:=[.$A925]+LEGACY.NORMSINV(1-[.$E$1]/2)*SQRT([.$A925]*(1-[.$A925])/[.$B$1])" office:value-type="float" office:value="1.02634497998553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1">
            <text:p>0,921</text:p>
          </table:table-cell>
          <table:table-cell table:formula="of:=[.$A926]-1/SQRT([.$B$1])" office:value-type="float" office:value="0.721">
            <text:p>0,721</text:p>
          </table:table-cell>
          <table:table-cell table:formula="of:=[.$A926]+1/SQRT([.$B$1])" office:value-type="float" office:value="1.121">
            <text:p>1,121</text:p>
          </table:table-cell>
          <table:table-cell table:style-name="ce9" table:formula="of:=CRITBINOM([.$B$1];[.$A926];[.$E$1]/2)/[.$B$1]" office:value-type="float" office:value="0.8">
            <text:p>0,80</text:p>
          </table:table-cell>
          <table:table-cell table:style-name="ce9" table:formula="of:=CRITBINOM([.$B$1];[.$A926];1-[.$E$1]/2)/[.$B$1]" office:value-type="float" office:value="1">
            <text:p>1,00</text:p>
          </table:table-cell>
          <table:table-cell table:style-name="ce9" table:formula="of:=[.$A926]-LEGACY.NORMSINV(1-[.$E$1]/2)*SQRT([.$A926]*(1-[.$A926])/[.$B$1])" office:value-type="float" office:value="0.815264348049509">
            <text:p>0,82</text:p>
          </table:table-cell>
          <table:table-cell table:style-name="ce9" table:formula="of:=[.$A926]+LEGACY.NORMSINV(1-[.$E$1]/2)*SQRT([.$A926]*(1-[.$A926])/[.$B$1])" office:value-type="float" office:value="1.02673565195049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2">
            <text:p>0,922</text:p>
          </table:table-cell>
          <table:table-cell table:formula="of:=[.$A927]-1/SQRT([.$B$1])" office:value-type="float" office:value="0.722">
            <text:p>0,722</text:p>
          </table:table-cell>
          <table:table-cell table:formula="of:=[.$A927]+1/SQRT([.$B$1])" office:value-type="float" office:value="1.122">
            <text:p>1,122</text:p>
          </table:table-cell>
          <table:table-cell table:style-name="ce9" table:formula="of:=CRITBINOM([.$B$1];[.$A927];[.$E$1]/2)/[.$B$1]" office:value-type="float" office:value="0.8">
            <text:p>0,80</text:p>
          </table:table-cell>
          <table:table-cell table:style-name="ce9" table:formula="of:=CRITBINOM([.$B$1];[.$A927];1-[.$E$1]/2)/[.$B$1]" office:value-type="float" office:value="1">
            <text:p>1,00</text:p>
          </table:table-cell>
          <table:table-cell table:style-name="ce9" table:formula="of:=[.$A927]-LEGACY.NORMSINV(1-[.$E$1]/2)*SQRT([.$A927]*(1-[.$A927])/[.$B$1])" office:value-type="float" office:value="0.816878669614766">
            <text:p>0,82</text:p>
          </table:table-cell>
          <table:table-cell table:style-name="ce9" table:formula="of:=[.$A927]+LEGACY.NORMSINV(1-[.$E$1]/2)*SQRT([.$A927]*(1-[.$A927])/[.$B$1])" office:value-type="float" office:value="1.02712133038523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3">
            <text:p>0,923</text:p>
          </table:table-cell>
          <table:table-cell table:formula="of:=[.$A928]-1/SQRT([.$B$1])" office:value-type="float" office:value="0.723">
            <text:p>0,723</text:p>
          </table:table-cell>
          <table:table-cell table:formula="of:=[.$A928]+1/SQRT([.$B$1])" office:value-type="float" office:value="1.123">
            <text:p>1,123</text:p>
          </table:table-cell>
          <table:table-cell table:style-name="ce9" table:formula="of:=CRITBINOM([.$B$1];[.$A928];[.$E$1]/2)/[.$B$1]" office:value-type="float" office:value="0.8">
            <text:p>0,80</text:p>
          </table:table-cell>
          <table:table-cell table:style-name="ce9" table:formula="of:=CRITBINOM([.$B$1];[.$A928];1-[.$E$1]/2)/[.$B$1]" office:value-type="float" office:value="1">
            <text:p>1,00</text:p>
          </table:table-cell>
          <table:table-cell table:style-name="ce9" table:formula="of:=[.$A928]-LEGACY.NORMSINV(1-[.$E$1]/2)*SQRT([.$A928]*(1-[.$A928])/[.$B$1])" office:value-type="float" office:value="0.818498072774604">
            <text:p>0,82</text:p>
          </table:table-cell>
          <table:table-cell table:style-name="ce9" table:formula="of:=[.$A928]+LEGACY.NORMSINV(1-[.$E$1]/2)*SQRT([.$A928]*(1-[.$A928])/[.$B$1])" office:value-type="float" office:value="1.027501927225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4">
            <text:p>0,924</text:p>
          </table:table-cell>
          <table:table-cell table:formula="of:=[.$A929]-1/SQRT([.$B$1])" office:value-type="float" office:value="0.724">
            <text:p>0,724</text:p>
          </table:table-cell>
          <table:table-cell table:formula="of:=[.$A929]+1/SQRT([.$B$1])" office:value-type="float" office:value="1.124">
            <text:p>1,124</text:p>
          </table:table-cell>
          <table:table-cell table:style-name="ce9" table:formula="of:=CRITBINOM([.$B$1];[.$A929];[.$E$1]/2)/[.$B$1]" office:value-type="float" office:value="0.8">
            <text:p>0,80</text:p>
          </table:table-cell>
          <table:table-cell table:style-name="ce9" table:formula="of:=CRITBINOM([.$B$1];[.$A929];1-[.$E$1]/2)/[.$B$1]" office:value-type="float" office:value="1">
            <text:p>1,00</text:p>
          </table:table-cell>
          <table:table-cell table:style-name="ce9" table:formula="of:=[.$A929]-LEGACY.NORMSINV(1-[.$E$1]/2)*SQRT([.$A929]*(1-[.$A929])/[.$B$1])" office:value-type="float" office:value="0.820122648431061">
            <text:p>0,82</text:p>
          </table:table-cell>
          <table:table-cell table:style-name="ce9" table:formula="of:=[.$A929]+LEGACY.NORMSINV(1-[.$E$1]/2)*SQRT([.$A929]*(1-[.$A929])/[.$B$1])" office:value-type="float" office:value="1.0278773515689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5">
            <text:p>0,925</text:p>
          </table:table-cell>
          <table:table-cell table:formula="of:=[.$A930]-1/SQRT([.$B$1])" office:value-type="float" office:value="0.725">
            <text:p>0,725</text:p>
          </table:table-cell>
          <table:table-cell table:formula="of:=[.$A930]+1/SQRT([.$B$1])" office:value-type="float" office:value="1.125">
            <text:p>1,125</text:p>
          </table:table-cell>
          <table:table-cell table:style-name="ce9" table:formula="of:=CRITBINOM([.$B$1];[.$A930];[.$E$1]/2)/[.$B$1]" office:value-type="float" office:value="0.8">
            <text:p>0,80</text:p>
          </table:table-cell>
          <table:table-cell table:style-name="ce9" table:formula="of:=CRITBINOM([.$B$1];[.$A930];1-[.$E$1]/2)/[.$B$1]" office:value-type="float" office:value="1">
            <text:p>1,00</text:p>
          </table:table-cell>
          <table:table-cell table:style-name="ce9" table:formula="of:=[.$A930]-LEGACY.NORMSINV(1-[.$E$1]/2)*SQRT([.$A930]*(1-[.$A930])/[.$B$1])" office:value-type="float" office:value="0.821752490454122">
            <text:p>0,82</text:p>
          </table:table-cell>
          <table:table-cell table:style-name="ce9" table:formula="of:=[.$A930]+LEGACY.NORMSINV(1-[.$E$1]/2)*SQRT([.$A930]*(1-[.$A930])/[.$B$1])" office:value-type="float" office:value="1.02824750954588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6">
            <text:p>0,926</text:p>
          </table:table-cell>
          <table:table-cell table:formula="of:=[.$A931]-1/SQRT([.$B$1])" office:value-type="float" office:value="0.726">
            <text:p>0,726</text:p>
          </table:table-cell>
          <table:table-cell table:formula="of:=[.$A931]+1/SQRT([.$B$1])" office:value-type="float" office:value="1.126">
            <text:p>1,126</text:p>
          </table:table-cell>
          <table:table-cell table:style-name="ce9" table:formula="of:=CRITBINOM([.$B$1];[.$A931];[.$E$1]/2)/[.$B$1]" office:value-type="float" office:value="0.8">
            <text:p>0,80</text:p>
          </table:table-cell>
          <table:table-cell table:style-name="ce9" table:formula="of:=CRITBINOM([.$B$1];[.$A931];1-[.$E$1]/2)/[.$B$1]" office:value-type="float" office:value="1">
            <text:p>1,00</text:p>
          </table:table-cell>
          <table:table-cell table:style-name="ce9" table:formula="of:=[.$A931]-LEGACY.NORMSINV(1-[.$E$1]/2)*SQRT([.$A931]*(1-[.$A931])/[.$B$1])" office:value-type="float" office:value="0.823387695819801">
            <text:p>0,82</text:p>
          </table:table-cell>
          <table:table-cell table:style-name="ce9" table:formula="of:=[.$A931]+LEGACY.NORMSINV(1-[.$E$1]/2)*SQRT([.$A931]*(1-[.$A931])/[.$B$1])" office:value-type="float" office:value="1.028612304180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7">
            <text:p>0,927</text:p>
          </table:table-cell>
          <table:table-cell table:formula="of:=[.$A932]-1/SQRT([.$B$1])" office:value-type="float" office:value="0.727">
            <text:p>0,727</text:p>
          </table:table-cell>
          <table:table-cell table:formula="of:=[.$A932]+1/SQRT([.$B$1])" office:value-type="float" office:value="1.127">
            <text:p>1,127</text:p>
          </table:table-cell>
          <table:table-cell table:style-name="ce9" table:formula="of:=CRITBINOM([.$B$1];[.$A932];[.$E$1]/2)/[.$B$1]" office:value-type="float" office:value="0.8">
            <text:p>0,80</text:p>
          </table:table-cell>
          <table:table-cell table:style-name="ce9" table:formula="of:=CRITBINOM([.$B$1];[.$A932];1-[.$E$1]/2)/[.$B$1]" office:value-type="float" office:value="1">
            <text:p>1,00</text:p>
          </table:table-cell>
          <table:table-cell table:style-name="ce9" table:formula="of:=[.$A932]-LEGACY.NORMSINV(1-[.$E$1]/2)*SQRT([.$A932]*(1-[.$A932])/[.$B$1])" office:value-type="float" office:value="0.825028364756626">
            <text:p>0,83</text:p>
          </table:table-cell>
          <table:table-cell table:style-name="ce9" table:formula="of:=[.$A932]+LEGACY.NORMSINV(1-[.$E$1]/2)*SQRT([.$A932]*(1-[.$A932])/[.$B$1])" office:value-type="float" office:value="1.02897163524337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8">
            <text:p>0,928</text:p>
          </table:table-cell>
          <table:table-cell table:formula="of:=[.$A933]-1/SQRT([.$B$1])" office:value-type="float" office:value="0.728">
            <text:p>0,728</text:p>
          </table:table-cell>
          <table:table-cell table:formula="of:=[.$A933]+1/SQRT([.$B$1])" office:value-type="float" office:value="1.128">
            <text:p>1,128</text:p>
          </table:table-cell>
          <table:table-cell table:style-name="ce9" table:formula="of:=CRITBINOM([.$B$1];[.$A933];[.$E$1]/2)/[.$B$1]" office:value-type="float" office:value="0.8">
            <text:p>0,80</text:p>
          </table:table-cell>
          <table:table-cell table:style-name="ce9" table:formula="of:=CRITBINOM([.$B$1];[.$A933];1-[.$E$1]/2)/[.$B$1]" office:value-type="float" office:value="1">
            <text:p>1,00</text:p>
          </table:table-cell>
          <table:table-cell table:style-name="ce9" table:formula="of:=[.$A933]-LEGACY.NORMSINV(1-[.$E$1]/2)*SQRT([.$A933]*(1-[.$A933])/[.$B$1])" office:value-type="float" office:value="0.826674600901156">
            <text:p>0,83</text:p>
          </table:table-cell>
          <table:table-cell table:style-name="ce9" table:formula="of:=[.$A933]+LEGACY.NORMSINV(1-[.$E$1]/2)*SQRT([.$A933]*(1-[.$A933])/[.$B$1])" office:value-type="float" office:value="1.0293253990988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29">
            <text:p>0,929</text:p>
          </table:table-cell>
          <table:table-cell table:formula="of:=[.$A934]-1/SQRT([.$B$1])" office:value-type="float" office:value="0.729">
            <text:p>0,729</text:p>
          </table:table-cell>
          <table:table-cell table:formula="of:=[.$A934]+1/SQRT([.$B$1])" office:value-type="float" office:value="1.129">
            <text:p>1,129</text:p>
          </table:table-cell>
          <table:table-cell table:style-name="ce9" table:formula="of:=CRITBINOM([.$B$1];[.$A934];[.$E$1]/2)/[.$B$1]" office:value-type="float" office:value="0.8">
            <text:p>0,80</text:p>
          </table:table-cell>
          <table:table-cell table:style-name="ce9" table:formula="of:=CRITBINOM([.$B$1];[.$A934];1-[.$E$1]/2)/[.$B$1]" office:value-type="float" office:value="1">
            <text:p>1,00</text:p>
          </table:table-cell>
          <table:table-cell table:style-name="ce9" table:formula="of:=[.$A934]-LEGACY.NORMSINV(1-[.$E$1]/2)*SQRT([.$A934]*(1-[.$A934])/[.$B$1])" office:value-type="float" office:value="0.828326511463213">
            <text:p>0,83</text:p>
          </table:table-cell>
          <table:table-cell table:style-name="ce9" table:formula="of:=[.$A934]+LEGACY.NORMSINV(1-[.$E$1]/2)*SQRT([.$A934]*(1-[.$A934])/[.$B$1])" office:value-type="float" office:value="1.02967348853679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">
            <text:p>0,93</text:p>
          </table:table-cell>
          <table:table-cell table:formula="of:=[.$A935]-1/SQRT([.$B$1])" office:value-type="float" office:value="0.73">
            <text:p>0,73</text:p>
          </table:table-cell>
          <table:table-cell table:formula="of:=[.$A935]+1/SQRT([.$B$1])" office:value-type="float" office:value="1.13">
            <text:p>1,13</text:p>
          </table:table-cell>
          <table:table-cell table:style-name="ce9" table:formula="of:=CRITBINOM([.$B$1];[.$A935];[.$E$1]/2)/[.$B$1]" office:value-type="float" office:value="0.8">
            <text:p>0,80</text:p>
          </table:table-cell>
          <table:table-cell table:style-name="ce9" table:formula="of:=CRITBINOM([.$B$1];[.$A935];1-[.$E$1]/2)/[.$B$1]" office:value-type="float" office:value="1">
            <text:p>1,00</text:p>
          </table:table-cell>
          <table:table-cell table:style-name="ce9" table:formula="of:=[.$A935]-LEGACY.NORMSINV(1-[.$E$1]/2)*SQRT([.$A935]*(1-[.$A935])/[.$B$1])" office:value-type="float" office:value="0.829984207401593">
            <text:p>0,83</text:p>
          </table:table-cell>
          <table:table-cell table:style-name="ce9" table:formula="of:=[.$A935]+LEGACY.NORMSINV(1-[.$E$1]/2)*SQRT([.$A935]*(1-[.$A935])/[.$B$1])" office:value-type="float" office:value="1.03001579259841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1">
            <text:p>0,931</text:p>
          </table:table-cell>
          <table:table-cell table:formula="of:=[.$A936]-1/SQRT([.$B$1])" office:value-type="float" office:value="0.731">
            <text:p>0,731</text:p>
          </table:table-cell>
          <table:table-cell table:formula="of:=[.$A936]+1/SQRT([.$B$1])" office:value-type="float" office:value="1.131">
            <text:p>1,131</text:p>
          </table:table-cell>
          <table:table-cell table:style-name="ce9" table:formula="of:=CRITBINOM([.$B$1];[.$A936];[.$E$1]/2)/[.$B$1]" office:value-type="float" office:value="0.8">
            <text:p>0,80</text:p>
          </table:table-cell>
          <table:table-cell table:style-name="ce9" table:formula="of:=CRITBINOM([.$B$1];[.$A936];1-[.$E$1]/2)/[.$B$1]" office:value-type="float" office:value="1">
            <text:p>1,00</text:p>
          </table:table-cell>
          <table:table-cell table:style-name="ce9" table:formula="of:=[.$A936]-LEGACY.NORMSINV(1-[.$E$1]/2)*SQRT([.$A936]*(1-[.$A936])/[.$B$1])" office:value-type="float" office:value="0.831647803611079">
            <text:p>0,83</text:p>
          </table:table-cell>
          <table:table-cell table:style-name="ce9" table:formula="of:=[.$A936]+LEGACY.NORMSINV(1-[.$E$1]/2)*SQRT([.$A936]*(1-[.$A936])/[.$B$1])" office:value-type="float" office:value="1.0303521963889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2">
            <text:p>0,932</text:p>
          </table:table-cell>
          <table:table-cell table:formula="of:=[.$A937]-1/SQRT([.$B$1])" office:value-type="float" office:value="0.732">
            <text:p>0,732</text:p>
          </table:table-cell>
          <table:table-cell table:formula="of:=[.$A937]+1/SQRT([.$B$1])" office:value-type="float" office:value="1.132">
            <text:p>1,132</text:p>
          </table:table-cell>
          <table:table-cell table:style-name="ce9" table:formula="of:=CRITBINOM([.$B$1];[.$A937];[.$E$1]/2)/[.$B$1]" office:value-type="float" office:value="0.84">
            <text:p>0,84</text:p>
          </table:table-cell>
          <table:table-cell table:style-name="ce9" table:formula="of:=CRITBINOM([.$B$1];[.$A937];1-[.$E$1]/2)/[.$B$1]" office:value-type="float" office:value="1">
            <text:p>1,00</text:p>
          </table:table-cell>
          <table:table-cell table:style-name="ce9" table:formula="of:=[.$A937]-LEGACY.NORMSINV(1-[.$E$1]/2)*SQRT([.$A937]*(1-[.$A937])/[.$B$1])" office:value-type="float" office:value="0.833317419121648">
            <text:p>0,83</text:p>
          </table:table-cell>
          <table:table-cell table:style-name="ce9" table:formula="of:=[.$A937]+LEGACY.NORMSINV(1-[.$E$1]/2)*SQRT([.$A937]*(1-[.$A937])/[.$B$1])" office:value-type="float" office:value="1.03068258087835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3">
            <text:p>0,933</text:p>
          </table:table-cell>
          <table:table-cell table:formula="of:=[.$A938]-1/SQRT([.$B$1])" office:value-type="float" office:value="0.733">
            <text:p>0,733</text:p>
          </table:table-cell>
          <table:table-cell table:formula="of:=[.$A938]+1/SQRT([.$B$1])" office:value-type="float" office:value="1.133">
            <text:p>1,133</text:p>
          </table:table-cell>
          <table:table-cell table:style-name="ce9" table:formula="of:=CRITBINOM([.$B$1];[.$A938];[.$E$1]/2)/[.$B$1]" office:value-type="float" office:value="0.84">
            <text:p>0,84</text:p>
          </table:table-cell>
          <table:table-cell table:style-name="ce9" table:formula="of:=CRITBINOM([.$B$1];[.$A938];1-[.$E$1]/2)/[.$B$1]" office:value-type="float" office:value="1">
            <text:p>1,00</text:p>
          </table:table-cell>
          <table:table-cell table:style-name="ce9" table:formula="of:=[.$A938]-LEGACY.NORMSINV(1-[.$E$1]/2)*SQRT([.$A938]*(1-[.$A938])/[.$B$1])" office:value-type="float" office:value="0.834993177310881">
            <text:p>0,83</text:p>
          </table:table-cell>
          <table:table-cell table:style-name="ce9" table:formula="of:=[.$A938]+LEGACY.NORMSINV(1-[.$E$1]/2)*SQRT([.$A938]*(1-[.$A938])/[.$B$1])" office:value-type="float" office:value="1.0310068226891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4">
            <text:p>0,934</text:p>
          </table:table-cell>
          <table:table-cell table:formula="of:=[.$A939]-1/SQRT([.$B$1])" office:value-type="float" office:value="0.734">
            <text:p>0,734</text:p>
          </table:table-cell>
          <table:table-cell table:formula="of:=[.$A939]+1/SQRT([.$B$1])" office:value-type="float" office:value="1.134">
            <text:p>1,134</text:p>
          </table:table-cell>
          <table:table-cell table:style-name="ce9" table:formula="of:=CRITBINOM([.$B$1];[.$A939];[.$E$1]/2)/[.$B$1]" office:value-type="float" office:value="0.84">
            <text:p>0,84</text:p>
          </table:table-cell>
          <table:table-cell table:style-name="ce9" table:formula="of:=CRITBINOM([.$B$1];[.$A939];1-[.$E$1]/2)/[.$B$1]" office:value-type="float" office:value="1">
            <text:p>1,00</text:p>
          </table:table-cell>
          <table:table-cell table:style-name="ce9" table:formula="of:=[.$A939]-LEGACY.NORMSINV(1-[.$E$1]/2)*SQRT([.$A939]*(1-[.$A939])/[.$B$1])" office:value-type="float" office:value="0.836675206130633">
            <text:p>0,84</text:p>
          </table:table-cell>
          <table:table-cell table:style-name="ce9" table:formula="of:=[.$A939]+LEGACY.NORMSINV(1-[.$E$1]/2)*SQRT([.$A939]*(1-[.$A939])/[.$B$1])" office:value-type="float" office:value="1.03132479386937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5">
            <text:p>0,935</text:p>
          </table:table-cell>
          <table:table-cell table:formula="of:=[.$A940]-1/SQRT([.$B$1])" office:value-type="float" office:value="0.735">
            <text:p>0,735</text:p>
          </table:table-cell>
          <table:table-cell table:formula="of:=[.$A940]+1/SQRT([.$B$1])" office:value-type="float" office:value="1.135">
            <text:p>1,135</text:p>
          </table:table-cell>
          <table:table-cell table:style-name="ce9" table:formula="of:=CRITBINOM([.$B$1];[.$A940];[.$E$1]/2)/[.$B$1]" office:value-type="float" office:value="0.84">
            <text:p>0,84</text:p>
          </table:table-cell>
          <table:table-cell table:style-name="ce9" table:formula="of:=CRITBINOM([.$B$1];[.$A940];1-[.$E$1]/2)/[.$B$1]" office:value-type="float" office:value="1">
            <text:p>1,00</text:p>
          </table:table-cell>
          <table:table-cell table:style-name="ce9" table:formula="of:=[.$A940]-LEGACY.NORMSINV(1-[.$E$1]/2)*SQRT([.$A940]*(1-[.$A940])/[.$B$1])" office:value-type="float" office:value="0.838363638349184">
            <text:p>0,84</text:p>
          </table:table-cell>
          <table:table-cell table:style-name="ce9" table:formula="of:=[.$A940]+LEGACY.NORMSINV(1-[.$E$1]/2)*SQRT([.$A940]*(1-[.$A940])/[.$B$1])" office:value-type="float" office:value="1.0316363616508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6">
            <text:p>0,936</text:p>
          </table:table-cell>
          <table:table-cell table:formula="of:=[.$A941]-1/SQRT([.$B$1])" office:value-type="float" office:value="0.736">
            <text:p>0,736</text:p>
          </table:table-cell>
          <table:table-cell table:formula="of:=[.$A941]+1/SQRT([.$B$1])" office:value-type="float" office:value="1.136">
            <text:p>1,136</text:p>
          </table:table-cell>
          <table:table-cell table:style-name="ce9" table:formula="of:=CRITBINOM([.$B$1];[.$A941];[.$E$1]/2)/[.$B$1]" office:value-type="float" office:value="0.84">
            <text:p>0,84</text:p>
          </table:table-cell>
          <table:table-cell table:style-name="ce9" table:formula="of:=CRITBINOM([.$B$1];[.$A941];1-[.$E$1]/2)/[.$B$1]" office:value-type="float" office:value="1">
            <text:p>1,00</text:p>
          </table:table-cell>
          <table:table-cell table:style-name="ce9" table:formula="of:=[.$A941]-LEGACY.NORMSINV(1-[.$E$1]/2)*SQRT([.$A941]*(1-[.$A941])/[.$B$1])" office:value-type="float" office:value="0.840058611810156">
            <text:p>0,84</text:p>
          </table:table-cell>
          <table:table-cell table:style-name="ce9" table:formula="of:=[.$A941]+LEGACY.NORMSINV(1-[.$E$1]/2)*SQRT([.$A941]*(1-[.$A941])/[.$B$1])" office:value-type="float" office:value="1.0319413881898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7">
            <text:p>0,937</text:p>
          </table:table-cell>
          <table:table-cell table:formula="of:=[.$A942]-1/SQRT([.$B$1])" office:value-type="float" office:value="0.737">
            <text:p>0,737</text:p>
          </table:table-cell>
          <table:table-cell table:formula="of:=[.$A942]+1/SQRT([.$B$1])" office:value-type="float" office:value="1.137">
            <text:p>1,137</text:p>
          </table:table-cell>
          <table:table-cell table:style-name="ce9" table:formula="of:=CRITBINOM([.$B$1];[.$A942];[.$E$1]/2)/[.$B$1]" office:value-type="float" office:value="0.84">
            <text:p>0,84</text:p>
          </table:table-cell>
          <table:table-cell table:style-name="ce9" table:formula="of:=CRITBINOM([.$B$1];[.$A942];1-[.$E$1]/2)/[.$B$1]" office:value-type="float" office:value="1">
            <text:p>1,00</text:p>
          </table:table-cell>
          <table:table-cell table:style-name="ce9" table:formula="of:=[.$A942]-LEGACY.NORMSINV(1-[.$E$1]/2)*SQRT([.$A942]*(1-[.$A942])/[.$B$1])" office:value-type="float" office:value="0.841760269709665">
            <text:p>0,84</text:p>
          </table:table-cell>
          <table:table-cell table:style-name="ce9" table:formula="of:=[.$A942]+LEGACY.NORMSINV(1-[.$E$1]/2)*SQRT([.$A942]*(1-[.$A942])/[.$B$1])" office:value-type="float" office:value="1.0322397302903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8">
            <text:p>0,938</text:p>
          </table:table-cell>
          <table:table-cell table:formula="of:=[.$A943]-1/SQRT([.$B$1])" office:value-type="float" office:value="0.738">
            <text:p>0,738</text:p>
          </table:table-cell>
          <table:table-cell table:formula="of:=[.$A943]+1/SQRT([.$B$1])" office:value-type="float" office:value="1.138">
            <text:p>1,138</text:p>
          </table:table-cell>
          <table:table-cell table:style-name="ce9" table:formula="of:=CRITBINOM([.$B$1];[.$A943];[.$E$1]/2)/[.$B$1]" office:value-type="float" office:value="0.84">
            <text:p>0,84</text:p>
          </table:table-cell>
          <table:table-cell table:style-name="ce9" table:formula="of:=CRITBINOM([.$B$1];[.$A943];1-[.$E$1]/2)/[.$B$1]" office:value-type="float" office:value="1">
            <text:p>1,00</text:p>
          </table:table-cell>
          <table:table-cell table:style-name="ce9" table:formula="of:=[.$A943]-LEGACY.NORMSINV(1-[.$E$1]/2)*SQRT([.$A943]*(1-[.$A943])/[.$B$1])" office:value-type="float" office:value="0.843468760893282">
            <text:p>0,84</text:p>
          </table:table-cell>
          <table:table-cell table:style-name="ce9" table:formula="of:=[.$A943]+LEGACY.NORMSINV(1-[.$E$1]/2)*SQRT([.$A943]*(1-[.$A943])/[.$B$1])" office:value-type="float" office:value="1.0325312391067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39">
            <text:p>0,939</text:p>
          </table:table-cell>
          <table:table-cell table:formula="of:=[.$A944]-1/SQRT([.$B$1])" office:value-type="float" office:value="0.739">
            <text:p>0,739</text:p>
          </table:table-cell>
          <table:table-cell table:formula="of:=[.$A944]+1/SQRT([.$B$1])" office:value-type="float" office:value="1.139">
            <text:p>1,139</text:p>
          </table:table-cell>
          <table:table-cell table:style-name="ce9" table:formula="of:=CRITBINOM([.$B$1];[.$A944];[.$E$1]/2)/[.$B$1]" office:value-type="float" office:value="0.84">
            <text:p>0,84</text:p>
          </table:table-cell>
          <table:table-cell table:style-name="ce9" table:formula="of:=CRITBINOM([.$B$1];[.$A944];1-[.$E$1]/2)/[.$B$1]" office:value-type="float" office:value="1">
            <text:p>1,00</text:p>
          </table:table-cell>
          <table:table-cell table:style-name="ce9" table:formula="of:=[.$A944]-LEGACY.NORMSINV(1-[.$E$1]/2)*SQRT([.$A944]*(1-[.$A944])/[.$B$1])" office:value-type="float" office:value="0.845184240174577">
            <text:p>0,85</text:p>
          </table:table-cell>
          <table:table-cell table:style-name="ce9" table:formula="of:=[.$A944]+LEGACY.NORMSINV(1-[.$E$1]/2)*SQRT([.$A944]*(1-[.$A944])/[.$B$1])" office:value-type="float" office:value="1.0328157598254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">
            <text:p>0,94</text:p>
          </table:table-cell>
          <table:table-cell table:formula="of:=[.$A945]-1/SQRT([.$B$1])" office:value-type="float" office:value="0.74">
            <text:p>0,74</text:p>
          </table:table-cell>
          <table:table-cell table:formula="of:=[.$A945]+1/SQRT([.$B$1])" office:value-type="float" office:value="1.14">
            <text:p>1,14</text:p>
          </table:table-cell>
          <table:table-cell table:style-name="ce9" table:formula="of:=CRITBINOM([.$B$1];[.$A945];[.$E$1]/2)/[.$B$1]" office:value-type="float" office:value="0.84">
            <text:p>0,84</text:p>
          </table:table-cell>
          <table:table-cell table:style-name="ce9" table:formula="of:=CRITBINOM([.$B$1];[.$A945];1-[.$E$1]/2)/[.$B$1]" office:value-type="float" office:value="1">
            <text:p>1,00</text:p>
          </table:table-cell>
          <table:table-cell table:style-name="ce9" table:formula="of:=[.$A945]-LEGACY.NORMSINV(1-[.$E$1]/2)*SQRT([.$A945]*(1-[.$A945])/[.$B$1])" office:value-type="float" office:value="0.84690686867719">
            <text:p>0,85</text:p>
          </table:table-cell>
          <table:table-cell table:style-name="ce9" table:formula="of:=[.$A945]+LEGACY.NORMSINV(1-[.$E$1]/2)*SQRT([.$A945]*(1-[.$A945])/[.$B$1])" office:value-type="float" office:value="1.03309313132281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1">
            <text:p>0,941</text:p>
          </table:table-cell>
          <table:table-cell table:formula="of:=[.$A946]-1/SQRT([.$B$1])" office:value-type="float" office:value="0.741">
            <text:p>0,741</text:p>
          </table:table-cell>
          <table:table-cell table:formula="of:=[.$A946]+1/SQRT([.$B$1])" office:value-type="float" office:value="1.141">
            <text:p>1,141</text:p>
          </table:table-cell>
          <table:table-cell table:style-name="ce9" table:formula="of:=CRITBINOM([.$B$1];[.$A946];[.$E$1]/2)/[.$B$1]" office:value-type="float" office:value="0.84">
            <text:p>0,84</text:p>
          </table:table-cell>
          <table:table-cell table:style-name="ce9" table:formula="of:=CRITBINOM([.$B$1];[.$A946];1-[.$E$1]/2)/[.$B$1]" office:value-type="float" office:value="1">
            <text:p>1,00</text:p>
          </table:table-cell>
          <table:table-cell table:style-name="ce9" table:formula="of:=[.$A946]-LEGACY.NORMSINV(1-[.$E$1]/2)*SQRT([.$A946]*(1-[.$A946])/[.$B$1])" office:value-type="float" office:value="0.848636814202602">
            <text:p>0,85</text:p>
          </table:table-cell>
          <table:table-cell table:style-name="ce9" table:formula="of:=[.$A946]+LEGACY.NORMSINV(1-[.$E$1]/2)*SQRT([.$A946]*(1-[.$A946])/[.$B$1])" office:value-type="float" office:value="1.033363185797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2">
            <text:p>0,942</text:p>
          </table:table-cell>
          <table:table-cell table:formula="of:=[.$A947]-1/SQRT([.$B$1])" office:value-type="float" office:value="0.742">
            <text:p>0,742</text:p>
          </table:table-cell>
          <table:table-cell table:formula="of:=[.$A947]+1/SQRT([.$B$1])" office:value-type="float" office:value="1.142">
            <text:p>1,142</text:p>
          </table:table-cell>
          <table:table-cell table:style-name="ce9" table:formula="of:=CRITBINOM([.$B$1];[.$A947];[.$E$1]/2)/[.$B$1]" office:value-type="float" office:value="0.84">
            <text:p>0,84</text:p>
          </table:table-cell>
          <table:table-cell table:style-name="ce9" table:formula="of:=CRITBINOM([.$B$1];[.$A947];1-[.$E$1]/2)/[.$B$1]" office:value-type="float" office:value="1">
            <text:p>1,00</text:p>
          </table:table-cell>
          <table:table-cell table:style-name="ce9" table:formula="of:=[.$A947]-LEGACY.NORMSINV(1-[.$E$1]/2)*SQRT([.$A947]*(1-[.$A947])/[.$B$1])" office:value-type="float" office:value="0.850374251625988">
            <text:p>0,85</text:p>
          </table:table-cell>
          <table:table-cell table:style-name="ce9" table:formula="of:=[.$A947]+LEGACY.NORMSINV(1-[.$E$1]/2)*SQRT([.$A947]*(1-[.$A947])/[.$B$1])" office:value-type="float" office:value="1.03362574837401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3">
            <text:p>0,943</text:p>
          </table:table-cell>
          <table:table-cell table:formula="of:=[.$A948]-1/SQRT([.$B$1])" office:value-type="float" office:value="0.743">
            <text:p>0,743</text:p>
          </table:table-cell>
          <table:table-cell table:formula="of:=[.$A948]+1/SQRT([.$B$1])" office:value-type="float" office:value="1.143">
            <text:p>1,143</text:p>
          </table:table-cell>
          <table:table-cell table:style-name="ce9" table:formula="of:=CRITBINOM([.$B$1];[.$A948];[.$E$1]/2)/[.$B$1]" office:value-type="float" office:value="0.84">
            <text:p>0,84</text:p>
          </table:table-cell>
          <table:table-cell table:style-name="ce9" table:formula="of:=CRITBINOM([.$B$1];[.$A948];1-[.$E$1]/2)/[.$B$1]" office:value-type="float" office:value="1">
            <text:p>1,00</text:p>
          </table:table-cell>
          <table:table-cell table:style-name="ce9" table:formula="of:=[.$A948]-LEGACY.NORMSINV(1-[.$E$1]/2)*SQRT([.$A948]*(1-[.$A948])/[.$B$1])" office:value-type="float" office:value="0.852119363322844">
            <text:p>0,85</text:p>
          </table:table-cell>
          <table:table-cell table:style-name="ce9" table:formula="of:=[.$A948]+LEGACY.NORMSINV(1-[.$E$1]/2)*SQRT([.$A948]*(1-[.$A948])/[.$B$1])" office:value-type="float" office:value="1.03388063667716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4">
            <text:p>0,944</text:p>
          </table:table-cell>
          <table:table-cell table:formula="of:=[.$A949]-1/SQRT([.$B$1])" office:value-type="float" office:value="0.744">
            <text:p>0,744</text:p>
          </table:table-cell>
          <table:table-cell table:formula="of:=[.$A949]+1/SQRT([.$B$1])" office:value-type="float" office:value="1.144">
            <text:p>1,144</text:p>
          </table:table-cell>
          <table:table-cell table:style-name="ce9" table:formula="of:=CRITBINOM([.$B$1];[.$A949];[.$E$1]/2)/[.$B$1]" office:value-type="float" office:value="0.84">
            <text:p>0,84</text:p>
          </table:table-cell>
          <table:table-cell table:style-name="ce9" table:formula="of:=CRITBINOM([.$B$1];[.$A949];1-[.$E$1]/2)/[.$B$1]" office:value-type="float" office:value="1">
            <text:p>1,00</text:p>
          </table:table-cell>
          <table:table-cell table:style-name="ce9" table:formula="of:=[.$A949]-LEGACY.NORMSINV(1-[.$E$1]/2)*SQRT([.$A949]*(1-[.$A949])/[.$B$1])" office:value-type="float" office:value="0.853872339629352">
            <text:p>0,85</text:p>
          </table:table-cell>
          <table:table-cell table:style-name="ce9" table:formula="of:=[.$A949]+LEGACY.NORMSINV(1-[.$E$1]/2)*SQRT([.$A949]*(1-[.$A949])/[.$B$1])" office:value-type="float" office:value="1.03412766037065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5">
            <text:p>0,945</text:p>
          </table:table-cell>
          <table:table-cell table:formula="of:=[.$A950]-1/SQRT([.$B$1])" office:value-type="float" office:value="0.745">
            <text:p>0,745</text:p>
          </table:table-cell>
          <table:table-cell table:formula="of:=[.$A950]+1/SQRT([.$B$1])" office:value-type="float" office:value="1.145">
            <text:p>1,145</text:p>
          </table:table-cell>
          <table:table-cell table:style-name="ce9" table:formula="of:=CRITBINOM([.$B$1];[.$A950];[.$E$1]/2)/[.$B$1]" office:value-type="float" office:value="0.84">
            <text:p>0,84</text:p>
          </table:table-cell>
          <table:table-cell table:style-name="ce9" table:formula="of:=CRITBINOM([.$B$1];[.$A950];1-[.$E$1]/2)/[.$B$1]" office:value-type="float" office:value="1">
            <text:p>1,00</text:p>
          </table:table-cell>
          <table:table-cell table:style-name="ce9" table:formula="of:=[.$A950]-LEGACY.NORMSINV(1-[.$E$1]/2)*SQRT([.$A950]*(1-[.$A950])/[.$B$1])" office:value-type="float" office:value="0.855633379339806">
            <text:p>0,86</text:p>
          </table:table-cell>
          <table:table-cell table:style-name="ce9" table:formula="of:=[.$A950]+LEGACY.NORMSINV(1-[.$E$1]/2)*SQRT([.$A950]*(1-[.$A950])/[.$B$1])" office:value-type="float" office:value="1.03436662066019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6">
            <text:p>0,946</text:p>
          </table:table-cell>
          <table:table-cell table:formula="of:=[.$A951]-1/SQRT([.$B$1])" office:value-type="float" office:value="0.746">
            <text:p>0,746</text:p>
          </table:table-cell>
          <table:table-cell table:formula="of:=[.$A951]+1/SQRT([.$B$1])" office:value-type="float" office:value="1.146">
            <text:p>1,146</text:p>
          </table:table-cell>
          <table:table-cell table:style-name="ce9" table:formula="of:=CRITBINOM([.$B$1];[.$A951];[.$E$1]/2)/[.$B$1]" office:value-type="float" office:value="0.84">
            <text:p>0,84</text:p>
          </table:table-cell>
          <table:table-cell table:style-name="ce9" table:formula="of:=CRITBINOM([.$B$1];[.$A951];1-[.$E$1]/2)/[.$B$1]" office:value-type="float" office:value="1">
            <text:p>1,00</text:p>
          </table:table-cell>
          <table:table-cell table:style-name="ce9" table:formula="of:=[.$A951]-LEGACY.NORMSINV(1-[.$E$1]/2)*SQRT([.$A951]*(1-[.$A951])/[.$B$1])" office:value-type="float" office:value="0.85740269024483">
            <text:p>0,86</text:p>
          </table:table-cell>
          <table:table-cell table:style-name="ce9" table:formula="of:=[.$A951]+LEGACY.NORMSINV(1-[.$E$1]/2)*SQRT([.$A951]*(1-[.$A951])/[.$B$1])" office:value-type="float" office:value="1.03459730975517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7">
            <text:p>0,947</text:p>
          </table:table-cell>
          <table:table-cell table:formula="of:=[.$A952]-1/SQRT([.$B$1])" office:value-type="float" office:value="0.747">
            <text:p>0,747</text:p>
          </table:table-cell>
          <table:table-cell table:formula="of:=[.$A952]+1/SQRT([.$B$1])" office:value-type="float" office:value="1.147">
            <text:p>1,147</text:p>
          </table:table-cell>
          <table:table-cell table:style-name="ce9" table:formula="of:=CRITBINOM([.$B$1];[.$A952];[.$E$1]/2)/[.$B$1]" office:value-type="float" office:value="0.84">
            <text:p>0,84</text:p>
          </table:table-cell>
          <table:table-cell table:style-name="ce9" table:formula="of:=CRITBINOM([.$B$1];[.$A952];1-[.$E$1]/2)/[.$B$1]" office:value-type="float" office:value="1">
            <text:p>1,00</text:p>
          </table:table-cell>
          <table:table-cell table:style-name="ce9" table:formula="of:=[.$A952]-LEGACY.NORMSINV(1-[.$E$1]/2)*SQRT([.$A952]*(1-[.$A952])/[.$B$1])" office:value-type="float" office:value="0.859180489714538">
            <text:p>0,86</text:p>
          </table:table-cell>
          <table:table-cell table:style-name="ce9" table:formula="of:=[.$A952]+LEGACY.NORMSINV(1-[.$E$1]/2)*SQRT([.$A952]*(1-[.$A952])/[.$B$1])" office:value-type="float" office:value="1.03481951028546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48">
            <text:p>0,948</text:p>
          </table:table-cell>
          <table:table-cell table:formula="of:=[.$A953]-1/SQRT([.$B$1])" office:value-type="float" office:value="0.748">
            <text:p>0,748</text:p>
          </table:table-cell>
          <table:table-cell table:formula="of:=[.$A953]+1/SQRT([.$B$1])" office:value-type="float" office:value="1.148">
            <text:p>1,148</text:p>
          </table:table-cell>
          <table:table-cell table:style-name="ce9" table:formula="of:=CRITBINOM([.$B$1];[.$A953];[.$E$1]/2)/[.$B$1]" office:value-type="float" office:value="0.84">
            <text:p>0,84</text:p>
          </table:table-cell>
          <table:table-cell table:style-name="ce9" table:formula="of:=CRITBINOM([.$B$1];[.$A953];1-[.$E$1]/2)/[.$B$1]" office:value-type="float" office:value="1">
            <text:p>1,00</text:p>
          </table:table-cell>
          <table:table-cell table:style-name="ce9" table:formula="of:=[.$A953]-LEGACY.NORMSINV(1-[.$E$1]/2)*SQRT([.$A953]*(1-[.$A953])/[.$B$1])" office:value-type="float" office:value="0.860967005331326">
            <text:p>0,86</text:p>
          </table:table-cell>
          <table:table-cell table:style-name="ce9" table:formula="of:=[.$A953]+LEGACY.NORMSINV(1-[.$E$1]/2)*SQRT([.$A953]*(1-[.$A953])/[.$B$1])" office:value-type="float" office:value="1.03503299466867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49">
            <text:p>0,949</text:p>
          </table:table-cell>
          <table:table-cell table:formula="of:=[.$A954]-1/SQRT([.$B$1])" office:value-type="float" office:value="0.749">
            <text:p>0,749</text:p>
          </table:table-cell>
          <table:table-cell table:formula="of:=[.$A954]+1/SQRT([.$B$1])" office:value-type="float" office:value="1.149">
            <text:p>1,149</text:p>
          </table:table-cell>
          <table:table-cell table:style-name="ce9" table:formula="of:=CRITBINOM([.$B$1];[.$A954];[.$E$1]/2)/[.$B$1]" office:value-type="float" office:value="0.84">
            <text:p>0,84</text:p>
          </table:table-cell>
          <table:table-cell table:style-name="ce9" table:formula="of:=CRITBINOM([.$B$1];[.$A954];1-[.$E$1]/2)/[.$B$1]" office:value-type="float" office:value="1">
            <text:p>1,00</text:p>
          </table:table-cell>
          <table:table-cell table:style-name="ce9" table:formula="of:=[.$A954]-LEGACY.NORMSINV(1-[.$E$1]/2)*SQRT([.$A954]*(1-[.$A954])/[.$B$1])" office:value-type="float" office:value="0.86276247557756">
            <text:p>0,86</text:p>
          </table:table-cell>
          <table:table-cell table:style-name="ce9" table:formula="of:=[.$A954]+LEGACY.NORMSINV(1-[.$E$1]/2)*SQRT([.$A954]*(1-[.$A954])/[.$B$1])" office:value-type="float" office:value="1.03523752442244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">
            <text:p>0,95</text:p>
          </table:table-cell>
          <table:table-cell table:formula="of:=[.$A955]-1/SQRT([.$B$1])" office:value-type="float" office:value="0.75">
            <text:p>0,75</text:p>
          </table:table-cell>
          <table:table-cell table:formula="of:=[.$A955]+1/SQRT([.$B$1])" office:value-type="float" office:value="1.15">
            <text:p>1,15</text:p>
          </table:table-cell>
          <table:table-cell table:style-name="ce9" table:formula="of:=CRITBINOM([.$B$1];[.$A955];[.$E$1]/2)/[.$B$1]" office:value-type="float" office:value="0.84">
            <text:p>0,84</text:p>
          </table:table-cell>
          <table:table-cell table:style-name="ce9" table:formula="of:=CRITBINOM([.$B$1];[.$A955];1-[.$E$1]/2)/[.$B$1]" office:value-type="float" office:value="1">
            <text:p>1,00</text:p>
          </table:table-cell>
          <table:table-cell table:style-name="ce9" table:formula="of:=[.$A955]-LEGACY.NORMSINV(1-[.$E$1]/2)*SQRT([.$A955]*(1-[.$A955])/[.$B$1])" office:value-type="float" office:value="0.864567150584106">
            <text:p>0,86</text:p>
          </table:table-cell>
          <table:table-cell table:style-name="ce9" table:formula="of:=[.$A955]+LEGACY.NORMSINV(1-[.$E$1]/2)*SQRT([.$A955]*(1-[.$A955])/[.$B$1])" office:value-type="float" office:value="1.0354328494158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1">
            <text:p>0,951</text:p>
          </table:table-cell>
          <table:table-cell table:formula="of:=[.$A956]-1/SQRT([.$B$1])" office:value-type="float" office:value="0.751">
            <text:p>0,751</text:p>
          </table:table-cell>
          <table:table-cell table:formula="of:=[.$A956]+1/SQRT([.$B$1])" office:value-type="float" office:value="1.151">
            <text:p>1,151</text:p>
          </table:table-cell>
          <table:table-cell table:style-name="ce9" table:formula="of:=CRITBINOM([.$B$1];[.$A956];[.$E$1]/2)/[.$B$1]" office:value-type="float" office:value="0.84">
            <text:p>0,84</text:p>
          </table:table-cell>
          <table:table-cell table:style-name="ce9" table:formula="of:=CRITBINOM([.$B$1];[.$A956];1-[.$E$1]/2)/[.$B$1]" office:value-type="float" office:value="1">
            <text:p>1,00</text:p>
          </table:table-cell>
          <table:table-cell table:style-name="ce9" table:formula="of:=[.$A956]-LEGACY.NORMSINV(1-[.$E$1]/2)*SQRT([.$A956]*(1-[.$A956])/[.$B$1])" office:value-type="float" office:value="0.866381292946412">
            <text:p>0,87</text:p>
          </table:table-cell>
          <table:table-cell table:style-name="ce9" table:formula="of:=[.$A956]+LEGACY.NORMSINV(1-[.$E$1]/2)*SQRT([.$A956]*(1-[.$A956])/[.$B$1])" office:value-type="float" office:value="1.0356187070535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2">
            <text:p>0,952</text:p>
          </table:table-cell>
          <table:table-cell table:formula="of:=[.$A957]-1/SQRT([.$B$1])" office:value-type="float" office:value="0.752">
            <text:p>0,752</text:p>
          </table:table-cell>
          <table:table-cell table:formula="of:=[.$A957]+1/SQRT([.$B$1])" office:value-type="float" office:value="1.152">
            <text:p>1,152</text:p>
          </table:table-cell>
          <table:table-cell table:style-name="ce9" table:formula="of:=CRITBINOM([.$B$1];[.$A957];[.$E$1]/2)/[.$B$1]" office:value-type="float" office:value="0.84">
            <text:p>0,84</text:p>
          </table:table-cell>
          <table:table-cell table:style-name="ce9" table:formula="of:=CRITBINOM([.$B$1];[.$A957];1-[.$E$1]/2)/[.$B$1]" office:value-type="float" office:value="1">
            <text:p>1,00</text:p>
          </table:table-cell>
          <table:table-cell table:style-name="ce9" table:formula="of:=[.$A957]-LEGACY.NORMSINV(1-[.$E$1]/2)*SQRT([.$A957]*(1-[.$A957])/[.$B$1])" office:value-type="float" office:value="0.868205178615755">
            <text:p>0,87</text:p>
          </table:table-cell>
          <table:table-cell table:style-name="ce9" table:formula="of:=[.$A957]+LEGACY.NORMSINV(1-[.$E$1]/2)*SQRT([.$A957]*(1-[.$A957])/[.$B$1])" office:value-type="float" office:value="1.03579482138425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3">
            <text:p>0,953</text:p>
          </table:table-cell>
          <table:table-cell table:formula="of:=[.$A958]-1/SQRT([.$B$1])" office:value-type="float" office:value="0.753">
            <text:p>0,753</text:p>
          </table:table-cell>
          <table:table-cell table:formula="of:=[.$A958]+1/SQRT([.$B$1])" office:value-type="float" office:value="1.153">
            <text:p>1,153</text:p>
          </table:table-cell>
          <table:table-cell table:style-name="ce9" table:formula="of:=CRITBINOM([.$B$1];[.$A958];[.$E$1]/2)/[.$B$1]" office:value-type="float" office:value="0.84">
            <text:p>0,84</text:p>
          </table:table-cell>
          <table:table-cell table:style-name="ce9" table:formula="of:=CRITBINOM([.$B$1];[.$A958];1-[.$E$1]/2)/[.$B$1]" office:value-type="float" office:value="1">
            <text:p>1,00</text:p>
          </table:table-cell>
          <table:table-cell table:style-name="ce9" table:formula="of:=[.$A958]-LEGACY.NORMSINV(1-[.$E$1]/2)*SQRT([.$A958]*(1-[.$A958])/[.$B$1])" office:value-type="float" office:value="0.870039097874309">
            <text:p>0,87</text:p>
          </table:table-cell>
          <table:table-cell table:style-name="ce9" table:formula="of:=[.$A958]+LEGACY.NORMSINV(1-[.$E$1]/2)*SQRT([.$A958]*(1-[.$A958])/[.$B$1])" office:value-type="float" office:value="1.0359609021256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4">
            <text:p>0,954</text:p>
          </table:table-cell>
          <table:table-cell table:formula="of:=[.$A959]-1/SQRT([.$B$1])" office:value-type="float" office:value="0.754">
            <text:p>0,754</text:p>
          </table:table-cell>
          <table:table-cell table:formula="of:=[.$A959]+1/SQRT([.$B$1])" office:value-type="float" office:value="1.154">
            <text:p>1,154</text:p>
          </table:table-cell>
          <table:table-cell table:style-name="ce9" table:formula="of:=CRITBINOM([.$B$1];[.$A959];[.$E$1]/2)/[.$B$1]" office:value-type="float" office:value="0.84">
            <text:p>0,84</text:p>
          </table:table-cell>
          <table:table-cell table:style-name="ce9" table:formula="of:=CRITBINOM([.$B$1];[.$A959];1-[.$E$1]/2)/[.$B$1]" office:value-type="float" office:value="1">
            <text:p>1,00</text:p>
          </table:table-cell>
          <table:table-cell table:style-name="ce9" table:formula="of:=[.$A959]-LEGACY.NORMSINV(1-[.$E$1]/2)*SQRT([.$A959]*(1-[.$A959])/[.$B$1])" office:value-type="float" office:value="0.871883356403871">
            <text:p>0,87</text:p>
          </table:table-cell>
          <table:table-cell table:style-name="ce9" table:formula="of:=[.$A959]+LEGACY.NORMSINV(1-[.$E$1]/2)*SQRT([.$A959]*(1-[.$A959])/[.$B$1])" office:value-type="float" office:value="1.03611664359613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5">
            <text:p>0,955</text:p>
          </table:table-cell>
          <table:table-cell table:formula="of:=[.$A960]-1/SQRT([.$B$1])" office:value-type="float" office:value="0.755">
            <text:p>0,755</text:p>
          </table:table-cell>
          <table:table-cell table:formula="of:=[.$A960]+1/SQRT([.$B$1])" office:value-type="float" office:value="1.155">
            <text:p>1,155</text:p>
          </table:table-cell>
          <table:table-cell table:style-name="ce9" table:formula="of:=CRITBINOM([.$B$1];[.$A960];[.$E$1]/2)/[.$B$1]" office:value-type="float" office:value="0.88">
            <text:p>0,88</text:p>
          </table:table-cell>
          <table:table-cell table:style-name="ce9" table:formula="of:=CRITBINOM([.$B$1];[.$A960];1-[.$E$1]/2)/[.$B$1]" office:value-type="float" office:value="1">
            <text:p>1,00</text:p>
          </table:table-cell>
          <table:table-cell table:style-name="ce9" table:formula="of:=[.$A960]-LEGACY.NORMSINV(1-[.$E$1]/2)*SQRT([.$A960]*(1-[.$A960])/[.$B$1])" office:value-type="float" office:value="0.873738276459497">
            <text:p>0,87</text:p>
          </table:table-cell>
          <table:table-cell table:style-name="ce9" table:formula="of:=[.$A960]+LEGACY.NORMSINV(1-[.$E$1]/2)*SQRT([.$A960]*(1-[.$A960])/[.$B$1])" office:value-type="float" office:value="1.0362617235405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6">
            <text:p>0,956</text:p>
          </table:table-cell>
          <table:table-cell table:formula="of:=[.$A961]-1/SQRT([.$B$1])" office:value-type="float" office:value="0.756">
            <text:p>0,756</text:p>
          </table:table-cell>
          <table:table-cell table:formula="of:=[.$A961]+1/SQRT([.$B$1])" office:value-type="float" office:value="1.156">
            <text:p>1,156</text:p>
          </table:table-cell>
          <table:table-cell table:style-name="ce9" table:formula="of:=CRITBINOM([.$B$1];[.$A961];[.$E$1]/2)/[.$B$1]" office:value-type="float" office:value="0.88">
            <text:p>0,88</text:p>
          </table:table-cell>
          <table:table-cell table:style-name="ce9" table:formula="of:=CRITBINOM([.$B$1];[.$A961];1-[.$E$1]/2)/[.$B$1]" office:value-type="float" office:value="1">
            <text:p>1,00</text:p>
          </table:table-cell>
          <table:table-cell table:style-name="ce9" table:formula="of:=[.$A961]-LEGACY.NORMSINV(1-[.$E$1]/2)*SQRT([.$A961]*(1-[.$A961])/[.$B$1])" office:value-type="float" office:value="0.87560419816093">
            <text:p>0,88</text:p>
          </table:table-cell>
          <table:table-cell table:style-name="ce9" table:formula="of:=[.$A961]+LEGACY.NORMSINV(1-[.$E$1]/2)*SQRT([.$A961]*(1-[.$A961])/[.$B$1])" office:value-type="float" office:value="1.03639580183907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7">
            <text:p>0,957</text:p>
          </table:table-cell>
          <table:table-cell table:formula="of:=[.$A962]-1/SQRT([.$B$1])" office:value-type="float" office:value="0.757">
            <text:p>0,757</text:p>
          </table:table-cell>
          <table:table-cell table:formula="of:=[.$A962]+1/SQRT([.$B$1])" office:value-type="float" office:value="1.157">
            <text:p>1,157</text:p>
          </table:table-cell>
          <table:table-cell table:style-name="ce9" table:formula="of:=CRITBINOM([.$B$1];[.$A962];[.$E$1]/2)/[.$B$1]" office:value-type="float" office:value="0.88">
            <text:p>0,88</text:p>
          </table:table-cell>
          <table:table-cell table:style-name="ce9" table:formula="of:=CRITBINOM([.$B$1];[.$A962];1-[.$E$1]/2)/[.$B$1]" office:value-type="float" office:value="1">
            <text:p>1,00</text:p>
          </table:table-cell>
          <table:table-cell table:style-name="ce9" table:formula="of:=[.$A962]-LEGACY.NORMSINV(1-[.$E$1]/2)*SQRT([.$A962]*(1-[.$A962])/[.$B$1])" office:value-type="float" office:value="0.877481480916611">
            <text:p>0,88</text:p>
          </table:table-cell>
          <table:table-cell table:style-name="ce9" table:formula="of:=[.$A962]+LEGACY.NORMSINV(1-[.$E$1]/2)*SQRT([.$A962]*(1-[.$A962])/[.$B$1])" office:value-type="float" office:value="1.0365185190833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8">
            <text:p>0,958</text:p>
          </table:table-cell>
          <table:table-cell table:formula="of:=[.$A963]-1/SQRT([.$B$1])" office:value-type="float" office:value="0.758">
            <text:p>0,758</text:p>
          </table:table-cell>
          <table:table-cell table:formula="of:=[.$A963]+1/SQRT([.$B$1])" office:value-type="float" office:value="1.158">
            <text:p>1,158</text:p>
          </table:table-cell>
          <table:table-cell table:style-name="ce9" table:formula="of:=CRITBINOM([.$B$1];[.$A963];[.$E$1]/2)/[.$B$1]" office:value-type="float" office:value="0.88">
            <text:p>0,88</text:p>
          </table:table-cell>
          <table:table-cell table:style-name="ce9" table:formula="of:=CRITBINOM([.$B$1];[.$A963];1-[.$E$1]/2)/[.$B$1]" office:value-type="float" office:value="1">
            <text:p>1,00</text:p>
          </table:table-cell>
          <table:table-cell table:style-name="ce9" table:formula="of:=[.$A963]-LEGACY.NORMSINV(1-[.$E$1]/2)*SQRT([.$A963]*(1-[.$A963])/[.$B$1])" office:value-type="float" office:value="0.879370504997311">
            <text:p>0,88</text:p>
          </table:table-cell>
          <table:table-cell table:style-name="ce9" table:formula="of:=[.$A963]+LEGACY.NORMSINV(1-[.$E$1]/2)*SQRT([.$A963]*(1-[.$A963])/[.$B$1])" office:value-type="float" office:value="1.0366294950026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59">
            <text:p>0,959</text:p>
          </table:table-cell>
          <table:table-cell table:formula="of:=[.$A964]-1/SQRT([.$B$1])" office:value-type="float" office:value="0.759">
            <text:p>0,759</text:p>
          </table:table-cell>
          <table:table-cell table:formula="of:=[.$A964]+1/SQRT([.$B$1])" office:value-type="float" office:value="1.159">
            <text:p>1,159</text:p>
          </table:table-cell>
          <table:table-cell table:style-name="ce9" table:formula="of:=CRITBINOM([.$B$1];[.$A964];[.$E$1]/2)/[.$B$1]" office:value-type="float" office:value="0.88">
            <text:p>0,88</text:p>
          </table:table-cell>
          <table:table-cell table:style-name="ce9" table:formula="of:=CRITBINOM([.$B$1];[.$A964];1-[.$E$1]/2)/[.$B$1]" office:value-type="float" office:value="1">
            <text:p>1,00</text:p>
          </table:table-cell>
          <table:table-cell table:style-name="ce9" table:formula="of:=[.$A964]-LEGACY.NORMSINV(1-[.$E$1]/2)*SQRT([.$A964]*(1-[.$A964])/[.$B$1])" office:value-type="float" office:value="0.881271673279075">
            <text:p>0,88</text:p>
          </table:table-cell>
          <table:table-cell table:style-name="ce9" table:formula="of:=[.$A964]+LEGACY.NORMSINV(1-[.$E$1]/2)*SQRT([.$A964]*(1-[.$A964])/[.$B$1])" office:value-type="float" office:value="1.03672832672093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">
            <text:p>0,96</text:p>
          </table:table-cell>
          <table:table-cell table:formula="of:=[.$A965]-1/SQRT([.$B$1])" office:value-type="float" office:value="0.76">
            <text:p>0,76</text:p>
          </table:table-cell>
          <table:table-cell table:formula="of:=[.$A965]+1/SQRT([.$B$1])" office:value-type="float" office:value="1.16">
            <text:p>1,16</text:p>
          </table:table-cell>
          <table:table-cell table:style-name="ce9" table:formula="of:=CRITBINOM([.$B$1];[.$A965];[.$E$1]/2)/[.$B$1]" office:value-type="float" office:value="0.88">
            <text:p>0,88</text:p>
          </table:table-cell>
          <table:table-cell table:style-name="ce9" table:formula="of:=CRITBINOM([.$B$1];[.$A965];1-[.$E$1]/2)/[.$B$1]" office:value-type="float" office:value="1">
            <text:p>1,00</text:p>
          </table:table-cell>
          <table:table-cell table:style-name="ce9" table:formula="of:=[.$A965]-LEGACY.NORMSINV(1-[.$E$1]/2)*SQRT([.$A965]*(1-[.$A965])/[.$B$1])" office:value-type="float" office:value="0.883185413178315">
            <text:p>0,88</text:p>
          </table:table-cell>
          <table:table-cell table:style-name="ce9" table:formula="of:=[.$A965]+LEGACY.NORMSINV(1-[.$E$1]/2)*SQRT([.$A965]*(1-[.$A965])/[.$B$1])" office:value-type="float" office:value="1.0368145868216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1">
            <text:p>0,961</text:p>
          </table:table-cell>
          <table:table-cell table:formula="of:=[.$A966]-1/SQRT([.$B$1])" office:value-type="float" office:value="0.761">
            <text:p>0,761</text:p>
          </table:table-cell>
          <table:table-cell table:formula="of:=[.$A966]+1/SQRT([.$B$1])" office:value-type="float" office:value="1.161">
            <text:p>1,161</text:p>
          </table:table-cell>
          <table:table-cell table:style-name="ce9" table:formula="of:=CRITBINOM([.$B$1];[.$A966];[.$E$1]/2)/[.$B$1]" office:value-type="float" office:value="0.88">
            <text:p>0,88</text:p>
          </table:table-cell>
          <table:table-cell table:style-name="ce9" table:formula="of:=CRITBINOM([.$B$1];[.$A966];1-[.$E$1]/2)/[.$B$1]" office:value-type="float" office:value="1">
            <text:p>1,00</text:p>
          </table:table-cell>
          <table:table-cell table:style-name="ce9" table:formula="of:=[.$A966]-LEGACY.NORMSINV(1-[.$E$1]/2)*SQRT([.$A966]*(1-[.$A966])/[.$B$1])" office:value-type="float" office:value="0.885112178805609">
            <text:p>0,89</text:p>
          </table:table-cell>
          <table:table-cell table:style-name="ce9" table:formula="of:=[.$A966]+LEGACY.NORMSINV(1-[.$E$1]/2)*SQRT([.$A966]*(1-[.$A966])/[.$B$1])" office:value-type="float" office:value="1.0368878211943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2">
            <text:p>0,962</text:p>
          </table:table-cell>
          <table:table-cell table:formula="of:=[.$A967]-1/SQRT([.$B$1])" office:value-type="float" office:value="0.762">
            <text:p>0,762</text:p>
          </table:table-cell>
          <table:table-cell table:formula="of:=[.$A967]+1/SQRT([.$B$1])" office:value-type="float" office:value="1.162">
            <text:p>1,162</text:p>
          </table:table-cell>
          <table:table-cell table:style-name="ce9" table:formula="of:=CRITBINOM([.$B$1];[.$A967];[.$E$1]/2)/[.$B$1]" office:value-type="float" office:value="0.88">
            <text:p>0,88</text:p>
          </table:table-cell>
          <table:table-cell table:style-name="ce9" table:formula="of:=CRITBINOM([.$B$1];[.$A967];1-[.$E$1]/2)/[.$B$1]" office:value-type="float" office:value="1">
            <text:p>1,00</text:p>
          </table:table-cell>
          <table:table-cell table:style-name="ce9" table:formula="of:=[.$A967]-LEGACY.NORMSINV(1-[.$E$1]/2)*SQRT([.$A967]*(1-[.$A967])/[.$B$1])" office:value-type="float" office:value="0.887052453369228">
            <text:p>0,89</text:p>
          </table:table-cell>
          <table:table-cell table:style-name="ce9" table:formula="of:=[.$A967]+LEGACY.NORMSINV(1-[.$E$1]/2)*SQRT([.$A967]*(1-[.$A967])/[.$B$1])" office:value-type="float" office:value="1.03694754663077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3">
            <text:p>0,963</text:p>
          </table:table-cell>
          <table:table-cell table:formula="of:=[.$A968]-1/SQRT([.$B$1])" office:value-type="float" office:value="0.763">
            <text:p>0,763</text:p>
          </table:table-cell>
          <table:table-cell table:formula="of:=[.$A968]+1/SQRT([.$B$1])" office:value-type="float" office:value="1.163">
            <text:p>1,163</text:p>
          </table:table-cell>
          <table:table-cell table:style-name="ce9" table:formula="of:=CRITBINOM([.$B$1];[.$A968];[.$E$1]/2)/[.$B$1]" office:value-type="float" office:value="0.88">
            <text:p>0,88</text:p>
          </table:table-cell>
          <table:table-cell table:style-name="ce9" table:formula="of:=CRITBINOM([.$B$1];[.$A968];1-[.$E$1]/2)/[.$B$1]" office:value-type="float" office:value="1">
            <text:p>1,00</text:p>
          </table:table-cell>
          <table:table-cell table:style-name="ce9" table:formula="of:=[.$A968]-LEGACY.NORMSINV(1-[.$E$1]/2)*SQRT([.$A968]*(1-[.$A968])/[.$B$1])" office:value-type="float" office:value="0.889006751864741">
            <text:p>0,89</text:p>
          </table:table-cell>
          <table:table-cell table:style-name="ce9" table:formula="of:=[.$A968]+LEGACY.NORMSINV(1-[.$E$1]/2)*SQRT([.$A968]*(1-[.$A968])/[.$B$1])" office:value-type="float" office:value="1.03699324813526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4">
            <text:p>0,964</text:p>
          </table:table-cell>
          <table:table-cell table:formula="of:=[.$A969]-1/SQRT([.$B$1])" office:value-type="float" office:value="0.764">
            <text:p>0,764</text:p>
          </table:table-cell>
          <table:table-cell table:formula="of:=[.$A969]+1/SQRT([.$B$1])" office:value-type="float" office:value="1.164">
            <text:p>1,164</text:p>
          </table:table-cell>
          <table:table-cell table:style-name="ce9" table:formula="of:=CRITBINOM([.$B$1];[.$A969];[.$E$1]/2)/[.$B$1]" office:value-type="float" office:value="0.88">
            <text:p>0,88</text:p>
          </table:table-cell>
          <table:table-cell table:style-name="ce9" table:formula="of:=CRITBINOM([.$B$1];[.$A969];1-[.$E$1]/2)/[.$B$1]" office:value-type="float" office:value="1">
            <text:p>1,00</text:p>
          </table:table-cell>
          <table:table-cell table:style-name="ce9" table:formula="of:=[.$A969]-LEGACY.NORMSINV(1-[.$E$1]/2)*SQRT([.$A969]*(1-[.$A969])/[.$B$1])" office:value-type="float" office:value="0.890975624093494">
            <text:p>0,89</text:p>
          </table:table-cell>
          <table:table-cell table:style-name="ce9" table:formula="of:=[.$A969]+LEGACY.NORMSINV(1-[.$E$1]/2)*SQRT([.$A969]*(1-[.$A969])/[.$B$1])" office:value-type="float" office:value="1.03702437590651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5">
            <text:p>0,965</text:p>
          </table:table-cell>
          <table:table-cell table:formula="of:=[.$A970]-1/SQRT([.$B$1])" office:value-type="float" office:value="0.765">
            <text:p>0,765</text:p>
          </table:table-cell>
          <table:table-cell table:formula="of:=[.$A970]+1/SQRT([.$B$1])" office:value-type="float" office:value="1.165">
            <text:p>1,165</text:p>
          </table:table-cell>
          <table:table-cell table:style-name="ce9" table:formula="of:=CRITBINOM([.$B$1];[.$A970];[.$E$1]/2)/[.$B$1]" office:value-type="float" office:value="0.88">
            <text:p>0,88</text:p>
          </table:table-cell>
          <table:table-cell table:style-name="ce9" table:formula="of:=CRITBINOM([.$B$1];[.$A970];1-[.$E$1]/2)/[.$B$1]" office:value-type="float" office:value="1">
            <text:p>1,00</text:p>
          </table:table-cell>
          <table:table-cell table:style-name="ce9" table:formula="of:=[.$A970]-LEGACY.NORMSINV(1-[.$E$1]/2)*SQRT([.$A970]*(1-[.$A970])/[.$B$1])" office:value-type="float" office:value="0.892959658060516">
            <text:p>0,89</text:p>
          </table:table-cell>
          <table:table-cell table:style-name="ce9" table:formula="of:=[.$A970]+LEGACY.NORMSINV(1-[.$E$1]/2)*SQRT([.$A970]*(1-[.$A970])/[.$B$1])" office:value-type="float" office:value="1.03704034193948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6">
            <text:p>0,966</text:p>
          </table:table-cell>
          <table:table-cell table:formula="of:=[.$A971]-1/SQRT([.$B$1])" office:value-type="float" office:value="0.766">
            <text:p>0,766</text:p>
          </table:table-cell>
          <table:table-cell table:formula="of:=[.$A971]+1/SQRT([.$B$1])" office:value-type="float" office:value="1.166">
            <text:p>1,166</text:p>
          </table:table-cell>
          <table:table-cell table:style-name="ce9" table:formula="of:=CRITBINOM([.$B$1];[.$A971];[.$E$1]/2)/[.$B$1]" office:value-type="float" office:value="0.88">
            <text:p>0,88</text:p>
          </table:table-cell>
          <table:table-cell table:style-name="ce9" table:formula="of:=CRITBINOM([.$B$1];[.$A971];1-[.$E$1]/2)/[.$B$1]" office:value-type="float" office:value="1">
            <text:p>1,00</text:p>
          </table:table-cell>
          <table:table-cell table:style-name="ce9" table:formula="of:=[.$A971]-LEGACY.NORMSINV(1-[.$E$1]/2)*SQRT([.$A971]*(1-[.$A971])/[.$B$1])" office:value-type="float" office:value="0.894959483811876">
            <text:p>0,89</text:p>
          </table:table-cell>
          <table:table-cell table:style-name="ce9" table:formula="of:=[.$A971]+LEGACY.NORMSINV(1-[.$E$1]/2)*SQRT([.$A971]*(1-[.$A971])/[.$B$1])" office:value-type="float" office:value="1.03704051618812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7">
            <text:p>0,967</text:p>
          </table:table-cell>
          <table:table-cell table:formula="of:=[.$A972]-1/SQRT([.$B$1])" office:value-type="float" office:value="0.767">
            <text:p>0,767</text:p>
          </table:table-cell>
          <table:table-cell table:formula="of:=[.$A972]+1/SQRT([.$B$1])" office:value-type="float" office:value="1.167">
            <text:p>1,167</text:p>
          </table:table-cell>
          <table:table-cell table:style-name="ce9" table:formula="of:=CRITBINOM([.$B$1];[.$A972];[.$E$1]/2)/[.$B$1]" office:value-type="float" office:value="0.88">
            <text:p>0,88</text:p>
          </table:table-cell>
          <table:table-cell table:style-name="ce9" table:formula="of:=CRITBINOM([.$B$1];[.$A972];1-[.$E$1]/2)/[.$B$1]" office:value-type="float" office:value="1">
            <text:p>1,00</text:p>
          </table:table-cell>
          <table:table-cell table:style-name="ce9" table:formula="of:=[.$A972]-LEGACY.NORMSINV(1-[.$E$1]/2)*SQRT([.$A972]*(1-[.$A972])/[.$B$1])" office:value-type="float" office:value="0.896975777783064">
            <text:p>0,90</text:p>
          </table:table-cell>
          <table:table-cell table:style-name="ce9" table:formula="of:=[.$A972]+LEGACY.NORMSINV(1-[.$E$1]/2)*SQRT([.$A972]*(1-[.$A972])/[.$B$1])" office:value-type="float" office:value="1.03702422221694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8">
            <text:p>0,968</text:p>
          </table:table-cell>
          <table:table-cell table:formula="of:=[.$A973]-1/SQRT([.$B$1])" office:value-type="float" office:value="0.768">
            <text:p>0,768</text:p>
          </table:table-cell>
          <table:table-cell table:formula="of:=[.$A973]+1/SQRT([.$B$1])" office:value-type="float" office:value="1.168">
            <text:p>1,168</text:p>
          </table:table-cell>
          <table:table-cell table:style-name="ce9" table:formula="of:=CRITBINOM([.$B$1];[.$A973];[.$E$1]/2)/[.$B$1]" office:value-type="float" office:value="0.88">
            <text:p>0,88</text:p>
          </table:table-cell>
          <table:table-cell table:style-name="ce9" table:formula="of:=CRITBINOM([.$B$1];[.$A973];1-[.$E$1]/2)/[.$B$1]" office:value-type="float" office:value="1">
            <text:p>1,00</text:p>
          </table:table-cell>
          <table:table-cell table:style-name="ce9" table:formula="of:=[.$A973]-LEGACY.NORMSINV(1-[.$E$1]/2)*SQRT([.$A973]*(1-[.$A973])/[.$B$1])" office:value-type="float" office:value="0.89900926774419">
            <text:p>0,90</text:p>
          </table:table-cell>
          <table:table-cell table:style-name="ce9" table:formula="of:=[.$A973]+LEGACY.NORMSINV(1-[.$E$1]/2)*SQRT([.$A973]*(1-[.$A973])/[.$B$1])" office:value-type="float" office:value="1.03699073225581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69">
            <text:p>0,969</text:p>
          </table:table-cell>
          <table:table-cell table:formula="of:=[.$A974]-1/SQRT([.$B$1])" office:value-type="float" office:value="0.769">
            <text:p>0,769</text:p>
          </table:table-cell>
          <table:table-cell table:formula="of:=[.$A974]+1/SQRT([.$B$1])" office:value-type="float" office:value="1.169">
            <text:p>1,169</text:p>
          </table:table-cell>
          <table:table-cell table:style-name="ce9" table:formula="of:=CRITBINOM([.$B$1];[.$A974];[.$E$1]/2)/[.$B$1]" office:value-type="float" office:value="0.88">
            <text:p>0,88</text:p>
          </table:table-cell>
          <table:table-cell table:style-name="ce9" table:formula="of:=CRITBINOM([.$B$1];[.$A974];1-[.$E$1]/2)/[.$B$1]" office:value-type="float" office:value="1">
            <text:p>1,00</text:p>
          </table:table-cell>
          <table:table-cell table:style-name="ce9" table:formula="of:=[.$A974]-LEGACY.NORMSINV(1-[.$E$1]/2)*SQRT([.$A974]*(1-[.$A974])/[.$B$1])" office:value-type="float" office:value="0.901060738445335">
            <text:p>0,90</text:p>
          </table:table-cell>
          <table:table-cell table:style-name="ce9" table:formula="of:=[.$A974]+LEGACY.NORMSINV(1-[.$E$1]/2)*SQRT([.$A974]*(1-[.$A974])/[.$B$1])" office:value-type="float" office:value="1.03693926155467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">
            <text:p>0,97</text:p>
          </table:table-cell>
          <table:table-cell table:formula="of:=[.$A975]-1/SQRT([.$B$1])" office:value-type="float" office:value="0.77">
            <text:p>0,77</text:p>
          </table:table-cell>
          <table:table-cell table:formula="of:=[.$A975]+1/SQRT([.$B$1])" office:value-type="float" office:value="1.17">
            <text:p>1,17</text:p>
          </table:table-cell>
          <table:table-cell table:style-name="ce9" table:formula="of:=CRITBINOM([.$B$1];[.$A975];[.$E$1]/2)/[.$B$1]" office:value-type="float" office:value="0.88">
            <text:p>0,88</text:p>
          </table:table-cell>
          <table:table-cell table:style-name="ce9" table:formula="of:=CRITBINOM([.$B$1];[.$A975];1-[.$E$1]/2)/[.$B$1]" office:value-type="float" office:value="1">
            <text:p>1,00</text:p>
          </table:table-cell>
          <table:table-cell table:style-name="ce9" table:formula="of:=[.$A975]-LEGACY.NORMSINV(1-[.$E$1]/2)*SQRT([.$A975]*(1-[.$A975])/[.$B$1])" office:value-type="float" office:value="0.903131038087256">
            <text:p>0,90</text:p>
          </table:table-cell>
          <table:table-cell table:style-name="ce9" table:formula="of:=[.$A975]+LEGACY.NORMSINV(1-[.$E$1]/2)*SQRT([.$A975]*(1-[.$A975])/[.$B$1])" office:value-type="float" office:value="1.03686896191274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1">
            <text:p>0,971</text:p>
          </table:table-cell>
          <table:table-cell table:formula="of:=[.$A976]-1/SQRT([.$B$1])" office:value-type="float" office:value="0.771">
            <text:p>0,771</text:p>
          </table:table-cell>
          <table:table-cell table:formula="of:=[.$A976]+1/SQRT([.$B$1])" office:value-type="float" office:value="1.171">
            <text:p>1,171</text:p>
          </table:table-cell>
          <table:table-cell table:style-name="ce9" table:formula="of:=CRITBINOM([.$B$1];[.$A976];[.$E$1]/2)/[.$B$1]" office:value-type="float" office:value="0.88">
            <text:p>0,88</text:p>
          </table:table-cell>
          <table:table-cell table:style-name="ce9" table:formula="of:=CRITBINOM([.$B$1];[.$A976];1-[.$E$1]/2)/[.$B$1]" office:value-type="float" office:value="1">
            <text:p>1,00</text:p>
          </table:table-cell>
          <table:table-cell table:style-name="ce9" table:formula="of:=[.$A976]-LEGACY.NORMSINV(1-[.$E$1]/2)*SQRT([.$A976]*(1-[.$A976])/[.$B$1])" office:value-type="float" office:value="0.905221085770005">
            <text:p>0,91</text:p>
          </table:table-cell>
          <table:table-cell table:style-name="ce9" table:formula="of:=[.$A976]+LEGACY.NORMSINV(1-[.$E$1]/2)*SQRT([.$A976]*(1-[.$A976])/[.$B$1])" office:value-type="float" office:value="1.03677891423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2">
            <text:p>0,972</text:p>
          </table:table-cell>
          <table:table-cell table:formula="of:=[.$A977]-1/SQRT([.$B$1])" office:value-type="float" office:value="0.772">
            <text:p>0,772</text:p>
          </table:table-cell>
          <table:table-cell table:formula="of:=[.$A977]+1/SQRT([.$B$1])" office:value-type="float" office:value="1.172">
            <text:p>1,172</text:p>
          </table:table-cell>
          <table:table-cell table:style-name="ce9" table:formula="of:=CRITBINOM([.$B$1];[.$A977];[.$E$1]/2)/[.$B$1]" office:value-type="float" office:value="0.88">
            <text:p>0,88</text:p>
          </table:table-cell>
          <table:table-cell table:style-name="ce9" table:formula="of:=CRITBINOM([.$B$1];[.$A977];1-[.$E$1]/2)/[.$B$1]" office:value-type="float" office:value="1">
            <text:p>1,00</text:p>
          </table:table-cell>
          <table:table-cell table:style-name="ce9" table:formula="of:=[.$A977]-LEGACY.NORMSINV(1-[.$E$1]/2)*SQRT([.$A977]*(1-[.$A977])/[.$B$1])" office:value-type="float" office:value="0.907331880106497">
            <text:p>0,91</text:p>
          </table:table-cell>
          <table:table-cell table:style-name="ce9" table:formula="of:=[.$A977]+LEGACY.NORMSINV(1-[.$E$1]/2)*SQRT([.$A977]*(1-[.$A977])/[.$B$1])" office:value-type="float" office:value="1.0366681198935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3">
            <text:p>0,973</text:p>
          </table:table-cell>
          <table:table-cell table:formula="of:=[.$A978]-1/SQRT([.$B$1])" office:value-type="float" office:value="0.773">
            <text:p>0,773</text:p>
          </table:table-cell>
          <table:table-cell table:formula="of:=[.$A978]+1/SQRT([.$B$1])" office:value-type="float" office:value="1.173">
            <text:p>1,173</text:p>
          </table:table-cell>
          <table:table-cell table:style-name="ce9" table:formula="of:=CRITBINOM([.$B$1];[.$A978];[.$E$1]/2)/[.$B$1]" office:value-type="float" office:value="0.88">
            <text:p>0,88</text:p>
          </table:table-cell>
          <table:table-cell table:style-name="ce9" table:formula="of:=CRITBINOM([.$B$1];[.$A978];1-[.$E$1]/2)/[.$B$1]" office:value-type="float" office:value="1">
            <text:p>1,00</text:p>
          </table:table-cell>
          <table:table-cell table:style-name="ce9" table:formula="of:=[.$A978]-LEGACY.NORMSINV(1-[.$E$1]/2)*SQRT([.$A978]*(1-[.$A978])/[.$B$1])" office:value-type="float" office:value="0.90946450923194">
            <text:p>0,91</text:p>
          </table:table-cell>
          <table:table-cell table:style-name="ce9" table:formula="of:=[.$A978]+LEGACY.NORMSINV(1-[.$E$1]/2)*SQRT([.$A978]*(1-[.$A978])/[.$B$1])" office:value-type="float" office:value="1.03653549076806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4">
            <text:p>0,974</text:p>
          </table:table-cell>
          <table:table-cell table:formula="of:=[.$A979]-1/SQRT([.$B$1])" office:value-type="float" office:value="0.774">
            <text:p>0,774</text:p>
          </table:table-cell>
          <table:table-cell table:formula="of:=[.$A979]+1/SQRT([.$B$1])" office:value-type="float" office:value="1.174">
            <text:p>1,174</text:p>
          </table:table-cell>
          <table:table-cell table:style-name="ce9" table:formula="of:=CRITBINOM([.$B$1];[.$A979];[.$E$1]/2)/[.$B$1]" office:value-type="float" office:value="0.88">
            <text:p>0,88</text:p>
          </table:table-cell>
          <table:table-cell table:style-name="ce9" table:formula="of:=CRITBINOM([.$B$1];[.$A979];1-[.$E$1]/2)/[.$B$1]" office:value-type="float" office:value="1">
            <text:p>1,00</text:p>
          </table:table-cell>
          <table:table-cell table:style-name="ce9" table:formula="of:=[.$A979]-LEGACY.NORMSINV(1-[.$E$1]/2)*SQRT([.$A979]*(1-[.$A979])/[.$B$1])" office:value-type="float" office:value="0.911620162496121">
            <text:p>0,91</text:p>
          </table:table-cell>
          <table:table-cell table:style-name="ce9" table:formula="of:=[.$A979]+LEGACY.NORMSINV(1-[.$E$1]/2)*SQRT([.$A979]*(1-[.$A979])/[.$B$1])" office:value-type="float" office:value="1.03637983750388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5">
            <text:p>0,975</text:p>
          </table:table-cell>
          <table:table-cell table:formula="of:=[.$A980]-1/SQRT([.$B$1])" office:value-type="float" office:value="0.775">
            <text:p>0,775</text:p>
          </table:table-cell>
          <table:table-cell table:formula="of:=[.$A980]+1/SQRT([.$B$1])" office:value-type="float" office:value="1.175">
            <text:p>1,175</text:p>
          </table:table-cell>
          <table:table-cell table:style-name="ce9" table:formula="of:=CRITBINOM([.$B$1];[.$A980];[.$E$1]/2)/[.$B$1]" office:value-type="float" office:value="0.92">
            <text:p>0,92</text:p>
          </table:table-cell>
          <table:table-cell table:style-name="ce9" table:formula="of:=CRITBINOM([.$B$1];[.$A980];1-[.$E$1]/2)/[.$B$1]" office:value-type="float" office:value="1">
            <text:p>1,00</text:p>
          </table:table-cell>
          <table:table-cell table:style-name="ce9" table:formula="of:=[.$A980]-LEGACY.NORMSINV(1-[.$E$1]/2)*SQRT([.$A980]*(1-[.$A980])/[.$B$1])" office:value-type="float" office:value="0.913800144198072">
            <text:p>0,91</text:p>
          </table:table-cell>
          <table:table-cell table:style-name="ce9" table:formula="of:=[.$A980]+LEGACY.NORMSINV(1-[.$E$1]/2)*SQRT([.$A980]*(1-[.$A980])/[.$B$1])" office:value-type="float" office:value="1.03619985580193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6">
            <text:p>0,976</text:p>
          </table:table-cell>
          <table:table-cell table:formula="of:=[.$A981]-1/SQRT([.$B$1])" office:value-type="float" office:value="0.776">
            <text:p>0,776</text:p>
          </table:table-cell>
          <table:table-cell table:formula="of:=[.$A981]+1/SQRT([.$B$1])" office:value-type="float" office:value="1.176">
            <text:p>1,176</text:p>
          </table:table-cell>
          <table:table-cell table:style-name="ce9" table:formula="of:=CRITBINOM([.$B$1];[.$A981];[.$E$1]/2)/[.$B$1]" office:value-type="float" office:value="0.92">
            <text:p>0,92</text:p>
          </table:table-cell>
          <table:table-cell table:style-name="ce9" table:formula="of:=CRITBINOM([.$B$1];[.$A981];1-[.$E$1]/2)/[.$B$1]" office:value-type="float" office:value="1">
            <text:p>1,00</text:p>
          </table:table-cell>
          <table:table-cell table:style-name="ce9" table:formula="of:=[.$A981]-LEGACY.NORMSINV(1-[.$E$1]/2)*SQRT([.$A981]*(1-[.$A981])/[.$B$1])" office:value-type="float" office:value="0.916005889817103">
            <text:p>0,92</text:p>
          </table:table-cell>
          <table:table-cell table:style-name="ce9" table:formula="of:=[.$A981]+LEGACY.NORMSINV(1-[.$E$1]/2)*SQRT([.$A981]*(1-[.$A981])/[.$B$1])" office:value-type="float" office:value="1.0359941101829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7">
            <text:p>0,977</text:p>
          </table:table-cell>
          <table:table-cell table:formula="of:=[.$A982]-1/SQRT([.$B$1])" office:value-type="float" office:value="0.777">
            <text:p>0,777</text:p>
          </table:table-cell>
          <table:table-cell table:formula="of:=[.$A982]+1/SQRT([.$B$1])" office:value-type="float" office:value="1.177">
            <text:p>1,177</text:p>
          </table:table-cell>
          <table:table-cell table:style-name="ce9" table:formula="of:=CRITBINOM([.$B$1];[.$A982];[.$E$1]/2)/[.$B$1]" office:value-type="float" office:value="0.92">
            <text:p>0,92</text:p>
          </table:table-cell>
          <table:table-cell table:style-name="ce9" table:formula="of:=CRITBINOM([.$B$1];[.$A982];1-[.$E$1]/2)/[.$B$1]" office:value-type="float" office:value="1">
            <text:p>1,00</text:p>
          </table:table-cell>
          <table:table-cell table:style-name="ce9" table:formula="of:=[.$A982]-LEGACY.NORMSINV(1-[.$E$1]/2)*SQRT([.$A982]*(1-[.$A982])/[.$B$1])" office:value-type="float" office:value="0.918238985318558">
            <text:p>0,92</text:p>
          </table:table-cell>
          <table:table-cell table:style-name="ce9" table:formula="of:=[.$A982]+LEGACY.NORMSINV(1-[.$E$1]/2)*SQRT([.$A982]*(1-[.$A982])/[.$B$1])" office:value-type="float" office:value="1.03576101468144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8">
            <text:p>0,978</text:p>
          </table:table-cell>
          <table:table-cell table:formula="of:=[.$A983]-1/SQRT([.$B$1])" office:value-type="float" office:value="0.778">
            <text:p>0,778</text:p>
          </table:table-cell>
          <table:table-cell table:formula="of:=[.$A983]+1/SQRT([.$B$1])" office:value-type="float" office:value="1.178">
            <text:p>1,178</text:p>
          </table:table-cell>
          <table:table-cell table:style-name="ce9" table:formula="of:=CRITBINOM([.$B$1];[.$A983];[.$E$1]/2)/[.$B$1]" office:value-type="float" office:value="0.92">
            <text:p>0,92</text:p>
          </table:table-cell>
          <table:table-cell table:style-name="ce9" table:formula="of:=CRITBINOM([.$B$1];[.$A983];1-[.$E$1]/2)/[.$B$1]" office:value-type="float" office:value="1">
            <text:p>1,00</text:p>
          </table:table-cell>
          <table:table-cell table:style-name="ce9" table:formula="of:=[.$A983]-LEGACY.NORMSINV(1-[.$E$1]/2)*SQRT([.$A983]*(1-[.$A983])/[.$B$1])" office:value-type="float" office:value="0.92050119027804">
            <text:p>0,92</text:p>
          </table:table-cell>
          <table:table-cell table:style-name="ce9" table:formula="of:=[.$A983]+LEGACY.NORMSINV(1-[.$E$1]/2)*SQRT([.$A983]*(1-[.$A983])/[.$B$1])" office:value-type="float" office:value="1.03549880972196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79">
            <text:p>0,979</text:p>
          </table:table-cell>
          <table:table-cell table:formula="of:=[.$A984]-1/SQRT([.$B$1])" office:value-type="float" office:value="0.779">
            <text:p>0,779</text:p>
          </table:table-cell>
          <table:table-cell table:formula="of:=[.$A984]+1/SQRT([.$B$1])" office:value-type="float" office:value="1.179">
            <text:p>1,179</text:p>
          </table:table-cell>
          <table:table-cell table:style-name="ce9" table:formula="of:=CRITBINOM([.$B$1];[.$A984];[.$E$1]/2)/[.$B$1]" office:value-type="float" office:value="0.92">
            <text:p>0,92</text:p>
          </table:table-cell>
          <table:table-cell table:style-name="ce9" table:formula="of:=CRITBINOM([.$B$1];[.$A984];1-[.$E$1]/2)/[.$B$1]" office:value-type="float" office:value="1">
            <text:p>1,00</text:p>
          </table:table-cell>
          <table:table-cell table:style-name="ce9" table:formula="of:=[.$A984]-LEGACY.NORMSINV(1-[.$E$1]/2)*SQRT([.$A984]*(1-[.$A984])/[.$B$1])" office:value-type="float" office:value="0.922794465790405">
            <text:p>0,92</text:p>
          </table:table-cell>
          <table:table-cell table:style-name="ce9" table:formula="of:=[.$A984]+LEGACY.NORMSINV(1-[.$E$1]/2)*SQRT([.$A984]*(1-[.$A984])/[.$B$1])" office:value-type="float" office:value="1.0352055342096">
            <text:p>1,04</text:p>
          </table:table-cell>
          <table:table-cell table:number-columns-repeated="1017"/>
        </table:table-row>
        <table:table-row table:style-name="ro2">
          <table:table-cell office:value-type="float" office:value="0.98">
            <text:p>0,98</text:p>
          </table:table-cell>
          <table:table-cell table:formula="of:=[.$A985]-1/SQRT([.$B$1])" office:value-type="float" office:value="0.78">
            <text:p>0,78</text:p>
          </table:table-cell>
          <table:table-cell table:formula="of:=[.$A985]+1/SQRT([.$B$1])" office:value-type="float" office:value="1.18">
            <text:p>1,18</text:p>
          </table:table-cell>
          <table:table-cell table:style-name="ce9" table:formula="of:=CRITBINOM([.$B$1];[.$A985];[.$E$1]/2)/[.$B$1]" office:value-type="float" office:value="0.92">
            <text:p>0,92</text:p>
          </table:table-cell>
          <table:table-cell table:style-name="ce9" table:formula="of:=CRITBINOM([.$B$1];[.$A985];1-[.$E$1]/2)/[.$B$1]" office:value-type="float" office:value="1">
            <text:p>1,00</text:p>
          </table:table-cell>
          <table:table-cell table:style-name="ce9" table:formula="of:=[.$A985]-LEGACY.NORMSINV(1-[.$E$1]/2)*SQRT([.$A985]*(1-[.$A985])/[.$B$1])" office:value-type="float" office:value="0.925121008432878">
            <text:p>0,93</text:p>
          </table:table-cell>
          <table:table-cell table:style-name="ce9" table:formula="of:=[.$A985]+LEGACY.NORMSINV(1-[.$E$1]/2)*SQRT([.$A985]*(1-[.$A985])/[.$B$1])" office:value-type="float" office:value="1.0348789915671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1">
            <text:p>0,981</text:p>
          </table:table-cell>
          <table:table-cell table:formula="of:=[.$A986]-1/SQRT([.$B$1])" office:value-type="float" office:value="0.781">
            <text:p>0,781</text:p>
          </table:table-cell>
          <table:table-cell table:formula="of:=[.$A986]+1/SQRT([.$B$1])" office:value-type="float" office:value="1.181">
            <text:p>1,181</text:p>
          </table:table-cell>
          <table:table-cell table:style-name="ce9" table:formula="of:=CRITBINOM([.$B$1];[.$A986];[.$E$1]/2)/[.$B$1]" office:value-type="float" office:value="0.92">
            <text:p>0,92</text:p>
          </table:table-cell>
          <table:table-cell table:style-name="ce9" table:formula="of:=CRITBINOM([.$B$1];[.$A986];1-[.$E$1]/2)/[.$B$1]" office:value-type="float" office:value="1">
            <text:p>1,00</text:p>
          </table:table-cell>
          <table:table-cell table:style-name="ce9" table:formula="of:=[.$A986]-LEGACY.NORMSINV(1-[.$E$1]/2)*SQRT([.$A986]*(1-[.$A986])/[.$B$1])" office:value-type="float" office:value="0.927483291970108">
            <text:p>0,93</text:p>
          </table:table-cell>
          <table:table-cell table:style-name="ce9" table:formula="of:=[.$A986]+LEGACY.NORMSINV(1-[.$E$1]/2)*SQRT([.$A986]*(1-[.$A986])/[.$B$1])" office:value-type="float" office:value="1.03451670802989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2">
            <text:p>0,982</text:p>
          </table:table-cell>
          <table:table-cell table:formula="of:=[.$A987]-1/SQRT([.$B$1])" office:value-type="float" office:value="0.782">
            <text:p>0,782</text:p>
          </table:table-cell>
          <table:table-cell table:formula="of:=[.$A987]+1/SQRT([.$B$1])" office:value-type="float" office:value="1.182">
            <text:p>1,182</text:p>
          </table:table-cell>
          <table:table-cell table:style-name="ce9" table:formula="of:=CRITBINOM([.$B$1];[.$A987];[.$E$1]/2)/[.$B$1]" office:value-type="float" office:value="0.92">
            <text:p>0,92</text:p>
          </table:table-cell>
          <table:table-cell table:style-name="ce9" table:formula="of:=CRITBINOM([.$B$1];[.$A987];1-[.$E$1]/2)/[.$B$1]" office:value-type="float" office:value="1">
            <text:p>1,00</text:p>
          </table:table-cell>
          <table:table-cell table:style-name="ce9" table:formula="of:=[.$A987]-LEGACY.NORMSINV(1-[.$E$1]/2)*SQRT([.$A987]*(1-[.$A987])/[.$B$1])" office:value-type="float" office:value="0.92988411907505">
            <text:p>0,93</text:p>
          </table:table-cell>
          <table:table-cell table:style-name="ce9" table:formula="of:=[.$A987]+LEGACY.NORMSINV(1-[.$E$1]/2)*SQRT([.$A987]*(1-[.$A987])/[.$B$1])" office:value-type="float" office:value="1.03411588092495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3">
            <text:p>0,983</text:p>
          </table:table-cell>
          <table:table-cell table:formula="of:=[.$A988]-1/SQRT([.$B$1])" office:value-type="float" office:value="0.783">
            <text:p>0,783</text:p>
          </table:table-cell>
          <table:table-cell table:formula="of:=[.$A988]+1/SQRT([.$B$1])" office:value-type="float" office:value="1.183">
            <text:p>1,183</text:p>
          </table:table-cell>
          <table:table-cell table:style-name="ce9" table:formula="of:=CRITBINOM([.$B$1];[.$A988];[.$E$1]/2)/[.$B$1]" office:value-type="float" office:value="0.92">
            <text:p>0,92</text:p>
          </table:table-cell>
          <table:table-cell table:style-name="ce9" table:formula="of:=CRITBINOM([.$B$1];[.$A988];1-[.$E$1]/2)/[.$B$1]" office:value-type="float" office:value="1">
            <text:p>1,00</text:p>
          </table:table-cell>
          <table:table-cell table:style-name="ce9" table:formula="of:=[.$A988]-LEGACY.NORMSINV(1-[.$E$1]/2)*SQRT([.$A988]*(1-[.$A988])/[.$B$1])" office:value-type="float" office:value="0.932326686174035">
            <text:p>0,93</text:p>
          </table:table-cell>
          <table:table-cell table:style-name="ce9" table:formula="of:=[.$A988]+LEGACY.NORMSINV(1-[.$E$1]/2)*SQRT([.$A988]*(1-[.$A988])/[.$B$1])" office:value-type="float" office:value="1.03367331382597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4">
            <text:p>0,984</text:p>
          </table:table-cell>
          <table:table-cell table:formula="of:=[.$A989]-1/SQRT([.$B$1])" office:value-type="float" office:value="0.784">
            <text:p>0,784</text:p>
          </table:table-cell>
          <table:table-cell table:formula="of:=[.$A989]+1/SQRT([.$B$1])" office:value-type="float" office:value="1.184">
            <text:p>1,184</text:p>
          </table:table-cell>
          <table:table-cell table:style-name="ce9" table:formula="of:=CRITBINOM([.$B$1];[.$A989];[.$E$1]/2)/[.$B$1]" office:value-type="float" office:value="0.92">
            <text:p>0,92</text:p>
          </table:table-cell>
          <table:table-cell table:style-name="ce9" table:formula="of:=CRITBINOM([.$B$1];[.$A989];1-[.$E$1]/2)/[.$B$1]" office:value-type="float" office:value="1">
            <text:p>1,00</text:p>
          </table:table-cell>
          <table:table-cell table:style-name="ce9" table:formula="of:=[.$A989]-LEGACY.NORMSINV(1-[.$E$1]/2)*SQRT([.$A989]*(1-[.$A989])/[.$B$1])" office:value-type="float" office:value="0.934814665733368">
            <text:p>0,93</text:p>
          </table:table-cell>
          <table:table-cell table:style-name="ce9" table:formula="of:=[.$A989]+LEGACY.NORMSINV(1-[.$E$1]/2)*SQRT([.$A989]*(1-[.$A989])/[.$B$1])" office:value-type="float" office:value="1.03318533426663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5">
            <text:p>0,985</text:p>
          </table:table-cell>
          <table:table-cell table:formula="of:=[.$A990]-1/SQRT([.$B$1])" office:value-type="float" office:value="0.785">
            <text:p>0,785</text:p>
          </table:table-cell>
          <table:table-cell table:formula="of:=[.$A990]+1/SQRT([.$B$1])" office:value-type="float" office:value="1.185">
            <text:p>1,185</text:p>
          </table:table-cell>
          <table:table-cell table:style-name="ce9" table:formula="of:=CRITBINOM([.$B$1];[.$A990];[.$E$1]/2)/[.$B$1]" office:value-type="float" office:value="0.92">
            <text:p>0,92</text:p>
          </table:table-cell>
          <table:table-cell table:style-name="ce9" table:formula="of:=CRITBINOM([.$B$1];[.$A990];1-[.$E$1]/2)/[.$B$1]" office:value-type="float" office:value="1">
            <text:p>1,00</text:p>
          </table:table-cell>
          <table:table-cell table:style-name="ce9" table:formula="of:=[.$A990]-LEGACY.NORMSINV(1-[.$E$1]/2)*SQRT([.$A990]*(1-[.$A990])/[.$B$1])" office:value-type="float" office:value="0.937352312091454">
            <text:p>0,94</text:p>
          </table:table-cell>
          <table:table-cell table:style-name="ce9" table:formula="of:=[.$A990]+LEGACY.NORMSINV(1-[.$E$1]/2)*SQRT([.$A990]*(1-[.$A990])/[.$B$1])" office:value-type="float" office:value="1.03264768790855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6">
            <text:p>0,986</text:p>
          </table:table-cell>
          <table:table-cell table:formula="of:=[.$A991]-1/SQRT([.$B$1])" office:value-type="float" office:value="0.786">
            <text:p>0,786</text:p>
          </table:table-cell>
          <table:table-cell table:formula="of:=[.$A991]+1/SQRT([.$B$1])" office:value-type="float" office:value="1.186">
            <text:p>1,186</text:p>
          </table:table-cell>
          <table:table-cell table:style-name="ce9" table:formula="of:=CRITBINOM([.$B$1];[.$A991];[.$E$1]/2)/[.$B$1]" office:value-type="float" office:value="0.92">
            <text:p>0,92</text:p>
          </table:table-cell>
          <table:table-cell table:style-name="ce9" table:formula="of:=CRITBINOM([.$B$1];[.$A991];1-[.$E$1]/2)/[.$B$1]" office:value-type="float" office:value="1">
            <text:p>1,00</text:p>
          </table:table-cell>
          <table:table-cell table:style-name="ce9" table:formula="of:=[.$A991]-LEGACY.NORMSINV(1-[.$E$1]/2)*SQRT([.$A991]*(1-[.$A991])/[.$B$1])" office:value-type="float" office:value="0.939944599638757">
            <text:p>0,94</text:p>
          </table:table-cell>
          <table:table-cell table:style-name="ce9" table:formula="of:=[.$A991]+LEGACY.NORMSINV(1-[.$E$1]/2)*SQRT([.$A991]*(1-[.$A991])/[.$B$1])" office:value-type="float" office:value="1.0320554003612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7">
            <text:p>0,987</text:p>
          </table:table-cell>
          <table:table-cell table:formula="of:=[.$A992]-1/SQRT([.$B$1])" office:value-type="float" office:value="0.787">
            <text:p>0,787</text:p>
          </table:table-cell>
          <table:table-cell table:formula="of:=[.$A992]+1/SQRT([.$B$1])" office:value-type="float" office:value="1.187">
            <text:p>1,187</text:p>
          </table:table-cell>
          <table:table-cell table:style-name="ce9" table:formula="of:=CRITBINOM([.$B$1];[.$A992];[.$E$1]/2)/[.$B$1]" office:value-type="float" office:value="0.92">
            <text:p>0,92</text:p>
          </table:table-cell>
          <table:table-cell table:style-name="ce9" table:formula="of:=CRITBINOM([.$B$1];[.$A992];1-[.$E$1]/2)/[.$B$1]" office:value-type="float" office:value="1">
            <text:p>1,00</text:p>
          </table:table-cell>
          <table:table-cell table:style-name="ce9" table:formula="of:=[.$A992]-LEGACY.NORMSINV(1-[.$E$1]/2)*SQRT([.$A992]*(1-[.$A992])/[.$B$1])" office:value-type="float" office:value="0.942597406324258">
            <text:p>0,94</text:p>
          </table:table-cell>
          <table:table-cell table:style-name="ce9" table:formula="of:=[.$A992]+LEGACY.NORMSINV(1-[.$E$1]/2)*SQRT([.$A992]*(1-[.$A992])/[.$B$1])" office:value-type="float" office:value="1.03140259367574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8">
            <text:p>0,988</text:p>
          </table:table-cell>
          <table:table-cell table:formula="of:=[.$A993]-1/SQRT([.$B$1])" office:value-type="float" office:value="0.788">
            <text:p>0,788</text:p>
          </table:table-cell>
          <table:table-cell table:formula="of:=[.$A993]+1/SQRT([.$B$1])" office:value-type="float" office:value="1.188">
            <text:p>1,188</text:p>
          </table:table-cell>
          <table:table-cell table:style-name="ce9" table:formula="of:=CRITBINOM([.$B$1];[.$A993];[.$E$1]/2)/[.$B$1]" office:value-type="float" office:value="0.92">
            <text:p>0,92</text:p>
          </table:table-cell>
          <table:table-cell table:style-name="ce9" table:formula="of:=CRITBINOM([.$B$1];[.$A993];1-[.$E$1]/2)/[.$B$1]" office:value-type="float" office:value="1">
            <text:p>1,00</text:p>
          </table:table-cell>
          <table:table-cell table:style-name="ce9" table:formula="of:=[.$A993]-LEGACY.NORMSINV(1-[.$E$1]/2)*SQRT([.$A993]*(1-[.$A993])/[.$B$1])" office:value-type="float" office:value="0.945317762112022">
            <text:p>0,95</text:p>
          </table:table-cell>
          <table:table-cell table:style-name="ce9" table:formula="of:=[.$A993]+LEGACY.NORMSINV(1-[.$E$1]/2)*SQRT([.$A993]*(1-[.$A993])/[.$B$1])" office:value-type="float" office:value="1.03068223788798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89">
            <text:p>0,989</text:p>
          </table:table-cell>
          <table:table-cell table:formula="of:=[.$A994]-1/SQRT([.$B$1])" office:value-type="float" office:value="0.789">
            <text:p>0,789</text:p>
          </table:table-cell>
          <table:table-cell table:formula="of:=[.$A994]+1/SQRT([.$B$1])" office:value-type="float" office:value="1.189">
            <text:p>1,189</text:p>
          </table:table-cell>
          <table:table-cell table:style-name="ce9" table:formula="of:=CRITBINOM([.$B$1];[.$A994];[.$E$1]/2)/[.$B$1]" office:value-type="float" office:value="0.92">
            <text:p>0,92</text:p>
          </table:table-cell>
          <table:table-cell table:style-name="ce9" table:formula="of:=CRITBINOM([.$B$1];[.$A994];1-[.$E$1]/2)/[.$B$1]" office:value-type="float" office:value="1">
            <text:p>1,00</text:p>
          </table:table-cell>
          <table:table-cell table:style-name="ce9" table:formula="of:=[.$A994]-LEGACY.NORMSINV(1-[.$E$1]/2)*SQRT([.$A994]*(1-[.$A994])/[.$B$1])" office:value-type="float" office:value="0.948114192922076">
            <text:p>0,95</text:p>
          </table:table-cell>
          <table:table-cell table:style-name="ce9" table:formula="of:=[.$A994]+LEGACY.NORMSINV(1-[.$E$1]/2)*SQRT([.$A994]*(1-[.$A994])/[.$B$1])" office:value-type="float" office:value="1.0298858070779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9">
            <text:p>0,99</text:p>
          </table:table-cell>
          <table:table-cell table:formula="of:=[.$A995]-1/SQRT([.$B$1])" office:value-type="float" office:value="0.79">
            <text:p>0,79</text:p>
          </table:table-cell>
          <table:table-cell table:formula="of:=[.$A995]+1/SQRT([.$B$1])" office:value-type="float" office:value="1.19">
            <text:p>1,19</text:p>
          </table:table-cell>
          <table:table-cell table:style-name="ce9" table:formula="of:=CRITBINOM([.$B$1];[.$A995];[.$E$1]/2)/[.$B$1]" office:value-type="float" office:value="0.92">
            <text:p>0,92</text:p>
          </table:table-cell>
          <table:table-cell table:style-name="ce9" table:formula="of:=CRITBINOM([.$B$1];[.$A995];1-[.$E$1]/2)/[.$B$1]" office:value-type="float" office:value="1">
            <text:p>1,00</text:p>
          </table:table-cell>
          <table:table-cell table:style-name="ce9" table:formula="of:=[.$A995]-LEGACY.NORMSINV(1-[.$E$1]/2)*SQRT([.$A995]*(1-[.$A995])/[.$B$1])" office:value-type="float" office:value="0.950997209164024">
            <text:p>0,95</text:p>
          </table:table-cell>
          <table:table-cell table:style-name="ce9" table:formula="of:=[.$A995]+LEGACY.NORMSINV(1-[.$E$1]/2)*SQRT([.$A995]*(1-[.$A995])/[.$B$1])" office:value-type="float" office:value="1.02900279083598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91">
            <text:p>0,991</text:p>
          </table:table-cell>
          <table:table-cell table:formula="of:=[.$A996]-1/SQRT([.$B$1])" office:value-type="float" office:value="0.791">
            <text:p>0,791</text:p>
          </table:table-cell>
          <table:table-cell table:formula="of:=[.$A996]+1/SQRT([.$B$1])" office:value-type="float" office:value="1.191">
            <text:p>1,191</text:p>
          </table:table-cell>
          <table:table-cell table:style-name="ce9" table:formula="of:=CRITBINOM([.$B$1];[.$A996];[.$E$1]/2)/[.$B$1]" office:value-type="float" office:value="0.96">
            <text:p>0,96</text:p>
          </table:table-cell>
          <table:table-cell table:style-name="ce9" table:formula="of:=CRITBINOM([.$B$1];[.$A996];1-[.$E$1]/2)/[.$B$1]" office:value-type="float" office:value="1">
            <text:p>1,00</text:p>
          </table:table-cell>
          <table:table-cell table:style-name="ce9" table:formula="of:=[.$A996]-LEGACY.NORMSINV(1-[.$E$1]/2)*SQRT([.$A996]*(1-[.$A996])/[.$B$1])" office:value-type="float" office:value="0.953980020949887">
            <text:p>0,95</text:p>
          </table:table-cell>
          <table:table-cell table:style-name="ce9" table:formula="of:=[.$A996]+LEGACY.NORMSINV(1-[.$E$1]/2)*SQRT([.$A996]*(1-[.$A996])/[.$B$1])" office:value-type="float" office:value="1.02801997905011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92">
            <text:p>0,992</text:p>
          </table:table-cell>
          <table:table-cell table:formula="of:=[.$A997]-1/SQRT([.$B$1])" office:value-type="float" office:value="0.792">
            <text:p>0,792</text:p>
          </table:table-cell>
          <table:table-cell table:formula="of:=[.$A997]+1/SQRT([.$B$1])" office:value-type="float" office:value="1.192">
            <text:p>1,192</text:p>
          </table:table-cell>
          <table:table-cell table:style-name="ce9" table:formula="of:=CRITBINOM([.$B$1];[.$A997];[.$E$1]/2)/[.$B$1]" office:value-type="float" office:value="0.96">
            <text:p>0,96</text:p>
          </table:table-cell>
          <table:table-cell table:style-name="ce9" table:formula="of:=CRITBINOM([.$B$1];[.$A997];1-[.$E$1]/2)/[.$B$1]" office:value-type="float" office:value="1">
            <text:p>1,00</text:p>
          </table:table-cell>
          <table:table-cell table:style-name="ce9" table:formula="of:=[.$A997]-LEGACY.NORMSINV(1-[.$E$1]/2)*SQRT([.$A997]*(1-[.$A997])/[.$B$1])" office:value-type="float" office:value="0.957079623598233">
            <text:p>0,96</text:p>
          </table:table-cell>
          <table:table-cell table:style-name="ce9" table:formula="of:=[.$A997]+LEGACY.NORMSINV(1-[.$E$1]/2)*SQRT([.$A997]*(1-[.$A997])/[.$B$1])" office:value-type="float" office:value="1.02692037640177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93">
            <text:p>0,993</text:p>
          </table:table-cell>
          <table:table-cell table:formula="of:=[.$A998]-1/SQRT([.$B$1])" office:value-type="float" office:value="0.793">
            <text:p>0,793</text:p>
          </table:table-cell>
          <table:table-cell table:formula="of:=[.$A998]+1/SQRT([.$B$1])" office:value-type="float" office:value="1.193">
            <text:p>1,193</text:p>
          </table:table-cell>
          <table:table-cell table:style-name="ce9" table:formula="of:=CRITBINOM([.$B$1];[.$A998];[.$E$1]/2)/[.$B$1]" office:value-type="float" office:value="0.96">
            <text:p>0,96</text:p>
          </table:table-cell>
          <table:table-cell table:style-name="ce9" table:formula="of:=CRITBINOM([.$B$1];[.$A998];1-[.$E$1]/2)/[.$B$1]" office:value-type="float" office:value="1">
            <text:p>1,00</text:p>
          </table:table-cell>
          <table:table-cell table:style-name="ce9" table:formula="of:=[.$A998]-LEGACY.NORMSINV(1-[.$E$1]/2)*SQRT([.$A998]*(1-[.$A998])/[.$B$1])" office:value-type="float" office:value="0.960318518844677">
            <text:p>0,96</text:p>
          </table:table-cell>
          <table:table-cell table:style-name="ce9" table:formula="of:=[.$A998]+LEGACY.NORMSINV(1-[.$E$1]/2)*SQRT([.$A998]*(1-[.$A998])/[.$B$1])" office:value-type="float" office:value="1.02568148115532">
            <text:p>1,03</text:p>
          </table:table-cell>
          <table:table-cell table:number-columns-repeated="1017"/>
        </table:table-row>
        <table:table-row table:style-name="ro2">
          <table:table-cell office:value-type="float" office:value="0.994">
            <text:p>0,994</text:p>
          </table:table-cell>
          <table:table-cell table:formula="of:=[.$A999]-1/SQRT([.$B$1])" office:value-type="float" office:value="0.794">
            <text:p>0,794</text:p>
          </table:table-cell>
          <table:table-cell table:formula="of:=[.$A999]+1/SQRT([.$B$1])" office:value-type="float" office:value="1.194">
            <text:p>1,194</text:p>
          </table:table-cell>
          <table:table-cell table:style-name="ce9" table:formula="of:=CRITBINOM([.$B$1];[.$A999];[.$E$1]/2)/[.$B$1]" office:value-type="float" office:value="0.96">
            <text:p>0,96</text:p>
          </table:table-cell>
          <table:table-cell table:style-name="ce9" table:formula="of:=CRITBINOM([.$B$1];[.$A999];1-[.$E$1]/2)/[.$B$1]" office:value-type="float" office:value="1">
            <text:p>1,00</text:p>
          </table:table-cell>
          <table:table-cell table:style-name="ce9" table:formula="of:=[.$A999]-LEGACY.NORMSINV(1-[.$E$1]/2)*SQRT([.$A999]*(1-[.$A999])/[.$B$1])" office:value-type="float" office:value="0.963727596457091">
            <text:p>0,96</text:p>
          </table:table-cell>
          <table:table-cell table:style-name="ce9" table:formula="of:=[.$A999]+LEGACY.NORMSINV(1-[.$E$1]/2)*SQRT([.$A999]*(1-[.$A999])/[.$B$1])" office:value-type="float" office:value="1.02427240354291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95">
            <text:p>0,995</text:p>
          </table:table-cell>
          <table:table-cell table:formula="of:=[.$A1000]-1/SQRT([.$B$1])" office:value-type="float" office:value="0.795">
            <text:p>0,795</text:p>
          </table:table-cell>
          <table:table-cell table:formula="of:=[.$A1000]+1/SQRT([.$B$1])" office:value-type="float" office:value="1.195">
            <text:p>1,195</text:p>
          </table:table-cell>
          <table:table-cell table:style-name="ce9" table:formula="of:=CRITBINOM([.$B$1];[.$A1000];[.$E$1]/2)/[.$B$1]" office:value-type="float" office:value="0.96">
            <text:p>0,96</text:p>
          </table:table-cell>
          <table:table-cell table:style-name="ce9" table:formula="of:=CRITBINOM([.$B$1];[.$A1000];1-[.$E$1]/2)/[.$B$1]" office:value-type="float" office:value="1">
            <text:p>1,00</text:p>
          </table:table-cell>
          <table:table-cell table:style-name="ce9" table:formula="of:=[.$A1000]-LEGACY.NORMSINV(1-[.$E$1]/2)*SQRT([.$A1000]*(1-[.$A1000])/[.$B$1])" office:value-type="float" office:value="0.967351305540439">
            <text:p>0,97</text:p>
          </table:table-cell>
          <table:table-cell table:style-name="ce9" table:formula="of:=[.$A1000]+LEGACY.NORMSINV(1-[.$E$1]/2)*SQRT([.$A1000]*(1-[.$A1000])/[.$B$1])" office:value-type="float" office:value="1.0226486944595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96">
            <text:p>0,996</text:p>
          </table:table-cell>
          <table:table-cell table:formula="of:=[.$A1001]-1/SQRT([.$B$1])" office:value-type="float" office:value="0.796">
            <text:p>0,796</text:p>
          </table:table-cell>
          <table:table-cell table:formula="of:=[.$A1001]+1/SQRT([.$B$1])" office:value-type="float" office:value="1.196">
            <text:p>1,196</text:p>
          </table:table-cell>
          <table:table-cell table:style-name="ce9" table:formula="of:=CRITBINOM([.$B$1];[.$A1001];[.$E$1]/2)/[.$B$1]" office:value-type="float" office:value="0.96">
            <text:p>0,96</text:p>
          </table:table-cell>
          <table:table-cell table:style-name="ce9" table:formula="of:=CRITBINOM([.$B$1];[.$A1001];1-[.$E$1]/2)/[.$B$1]" office:value-type="float" office:value="1">
            <text:p>1,00</text:p>
          </table:table-cell>
          <table:table-cell table:style-name="ce9" table:formula="of:=[.$A1001]-LEGACY.NORMSINV(1-[.$E$1]/2)*SQRT([.$A1001]*(1-[.$A1001])/[.$B$1])" office:value-type="float" office:value="0.97125783199342">
            <text:p>0,97</text:p>
          </table:table-cell>
          <table:table-cell table:style-name="ce9" table:formula="of:=[.$A1001]+LEGACY.NORMSINV(1-[.$E$1]/2)*SQRT([.$A1001]*(1-[.$A1001])/[.$B$1])" office:value-type="float" office:value="1.02074216800658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97">
            <text:p>0,997</text:p>
          </table:table-cell>
          <table:table-cell table:formula="of:=[.$A1002]-1/SQRT([.$B$1])" office:value-type="float" office:value="0.797">
            <text:p>0,797</text:p>
          </table:table-cell>
          <table:table-cell table:formula="of:=[.$A1002]+1/SQRT([.$B$1])" office:value-type="float" office:value="1.197">
            <text:p>1,197</text:p>
          </table:table-cell>
          <table:table-cell table:style-name="ce9" table:formula="of:=CRITBINOM([.$B$1];[.$A1002];[.$E$1]/2)/[.$B$1]" office:value-type="float" office:value="0.96">
            <text:p>0,96</text:p>
          </table:table-cell>
          <table:table-cell table:style-name="ce9" table:formula="of:=CRITBINOM([.$B$1];[.$A1002];1-[.$E$1]/2)/[.$B$1]" office:value-type="float" office:value="1">
            <text:p>1,00</text:p>
          </table:table-cell>
          <table:table-cell table:style-name="ce9" table:formula="of:=[.$A1002]-LEGACY.NORMSINV(1-[.$E$1]/2)*SQRT([.$A1002]*(1-[.$A1002])/[.$B$1])" office:value-type="float" office:value="0.975561899960401">
            <text:p>0,98</text:p>
          </table:table-cell>
          <table:table-cell table:style-name="ce9" table:formula="of:=[.$A1002]+LEGACY.NORMSINV(1-[.$E$1]/2)*SQRT([.$A1002]*(1-[.$A1002])/[.$B$1])" office:value-type="float" office:value="1.0184381000396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98">
            <text:p>0,998</text:p>
          </table:table-cell>
          <table:table-cell table:formula="of:=[.$A1003]-1/SQRT([.$B$1])" office:value-type="float" office:value="0.798">
            <text:p>0,798</text:p>
          </table:table-cell>
          <table:table-cell table:formula="of:=[.$A1003]+1/SQRT([.$B$1])" office:value-type="float" office:value="1.198">
            <text:p>1,198</text:p>
          </table:table-cell>
          <table:table-cell table:style-name="ce9" table:formula="of:=CRITBINOM([.$B$1];[.$A1003];[.$E$1]/2)/[.$B$1]" office:value-type="float" office:value="0.96">
            <text:p>0,96</text:p>
          </table:table-cell>
          <table:table-cell table:style-name="ce9" table:formula="of:=CRITBINOM([.$B$1];[.$A1003];1-[.$E$1]/2)/[.$B$1]" office:value-type="float" office:value="1">
            <text:p>1,00</text:p>
          </table:table-cell>
          <table:table-cell table:style-name="ce9" table:formula="of:=[.$A1003]-LEGACY.NORMSINV(1-[.$E$1]/2)*SQRT([.$A1003]*(1-[.$A1003])/[.$B$1])" office:value-type="float" office:value="0.980487088413281">
            <text:p>0,98</text:p>
          </table:table-cell>
          <table:table-cell table:style-name="ce9" table:formula="of:=[.$A1003]+LEGACY.NORMSINV(1-[.$E$1]/2)*SQRT([.$A1003]*(1-[.$A1003])/[.$B$1])" office:value-type="float" office:value="1.01551291158672">
            <text:p>1,02</text:p>
          </table:table-cell>
          <table:table-cell table:number-columns-repeated="1017"/>
        </table:table-row>
        <table:table-row table:style-name="ro2">
          <table:table-cell office:value-type="float" office:value="0.999">
            <text:p>0,999</text:p>
          </table:table-cell>
          <table:table-cell table:formula="of:=[.$A1004]-1/SQRT([.$B$1])" office:value-type="float" office:value="0.799">
            <text:p>0,799</text:p>
          </table:table-cell>
          <table:table-cell table:formula="of:=[.$A1004]+1/SQRT([.$B$1])" office:value-type="float" office:value="1.199">
            <text:p>1,199</text:p>
          </table:table-cell>
          <table:table-cell table:style-name="ce9" table:formula="of:=CRITBINOM([.$B$1];[.$A1004];[.$E$1]/2)/[.$B$1]" office:value-type="float" office:value="1">
            <text:p>1,00</text:p>
          </table:table-cell>
          <table:table-cell table:style-name="ce9" table:formula="of:=CRITBINOM([.$B$1];[.$A1004];1-[.$E$1]/2)/[.$B$1]" office:value-type="float" office:value="1">
            <text:p>1,00</text:p>
          </table:table-cell>
          <table:table-cell table:style-name="ce9" table:formula="of:=[.$A1004]-LEGACY.NORMSINV(1-[.$E$1]/2)*SQRT([.$A1004]*(1-[.$A1004])/[.$B$1])" office:value-type="float" office:value="0.986610298854495">
            <text:p>0,99</text:p>
          </table:table-cell>
          <table:table-cell table:style-name="ce9" table:formula="of:=[.$A1004]+LEGACY.NORMSINV(1-[.$E$1]/2)*SQRT([.$A1004]*(1-[.$A1004])/[.$B$1])" office:value-type="float" office:value="1.01138970114551">
            <text:p>1,01</text:p>
          </table:table-cell>
          <table:table-cell table:number-columns-repeated="1017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7">07/10/2012</text:date>, <text:time>17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dc:creator>Louis-Marie BONNEVAL</dc:creator>
    <meta:creation-date>2006-09-12T15:06:44Z</meta:creation-date>
    <dc:date>2012-10-07T17:21:39.70</dc:date>
    <meta:editing-duration>PT19S</meta:editing-duration>
    <meta:editing-cycles>1</meta:editing-cycles>
    <meta:document-statistic meta:table-count="1" meta:cell-count="70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interpolation="cubic-spline" chart:auto-position="true" chart:auto-size="true" chart:treat-empty-cells="ignore" chart:spline-order="3"/>
      <style:graphic-properties draw:stroke="none" draw:fill-color="#ffffff"/>
    </style:style>
    <style:style style:name="ch4" style:family="chart" style:data-style-name="N0">
      <style:chart-properties chart:display-label="true" chart:logarithmic="false" chart:minimum="0" chart:maximum="1" chart:interval-major="0.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minimum="-0.1" chart:maximum="1.1" chart:interval-major="0.1" chart:gap-width="150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/>
      <style:graphic-properties svg:stroke-width="0.071cm" svg:stroke-color="#003399" draw:fill="none" draw:fill-color="#003399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621cm" svg:height="14.552cm" xlink:href=".." xlink:type="simple" chart:class="chart:scatter" chart:style-name="ch1">
        <chart:legend chart:legend-position="end" svg:x="15.357cm" svg:y="5.856cm" chart:style-name="ch2"/>
        <chart:plot-area chart:style-name="ch3" table:cell-range-address="Fluctuation_et_confiance.A5:Fluctuation_et_confiance.G1004 Fluctuation_et_confiance.B4:Fluctuation_et_confiance.G4" chart:data-source-has-labels="row" svg:x="0.802cm" svg:y="1.299cm" svg:width="13.851cm" svg:height="12.542cm">
          <chartooo:coordinate-region svg:x="1.609cm" svg:y="1.498cm" svg:width="12.95cm" svg:height="11.69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luctuation_et_confiance.B5:Fluctuation_et_confiance.B1004" chart:label-cell-address="Fluctuation_et_confiance.B4:Fluctuation_et_confiance.B4" chart:class="chart:scatter">
            <chart:domain table:cell-range-address="Fluctuation_et_confiance.A5:Fluctuation_et_confiance.A1004"/>
            <chart:data-point chart:repeated="1000"/>
          </chart:series>
          <chart:series chart:style-name="ch7" chart:values-cell-range-address="Fluctuation_et_confiance.C5:Fluctuation_et_confiance.C1004" chart:label-cell-address="Fluctuation_et_confiance.C4:Fluctuation_et_confiance.C4" chart:class="chart:scatter">
            <chart:data-point chart:repeated="1000"/>
          </chart:series>
          <chart:series chart:style-name="ch8" chart:values-cell-range-address="Fluctuation_et_confiance.D5:Fluctuation_et_confiance.D1004" chart:label-cell-address="Fluctuation_et_confiance.D4:Fluctuation_et_confiance.D4" chart:class="chart:scatter">
            <chart:data-point chart:repeated="1000"/>
          </chart:series>
          <chart:series chart:style-name="ch8" chart:values-cell-range-address="Fluctuation_et_confiance.E5:Fluctuation_et_confiance.E1004" chart:label-cell-address="Fluctuation_et_confiance.E4:Fluctuation_et_confiance.E4" chart:class="chart:scatter">
            <chart:data-point chart:repeated="1000"/>
          </chart:series>
          <chart:series chart:style-name="ch9" chart:values-cell-range-address="Fluctuation_et_confiance.F5:Fluctuation_et_confiance.F1004" chart:label-cell-address="Fluctuation_et_confiance.F4:Fluctuation_et_confiance.F4" chart:class="chart:scatter">
            <chart:data-point chart:repeated="1000"/>
          </chart:series>
          <chart:series chart:style-name="ch9" chart:values-cell-range-address="Fluctuation_et_confiance.G5:Fluctuation_et_confiance.G1004" chart:label-cell-address="Fluctuation_et_confiance.G4:Fluctuation_et_confiance.G4" chart:class="chart:scatter">
            <chart:data-point chart:repeated="10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econde</text:p>
                <draw:g>
                  <svg:desc>Fluctuation_et_confiance.B4:Fluctuation_et_confiance.B4</svg:desc>
                </draw:g>
              </table:table-cell>
              <table:table-cell office:value-type="string">
                <text:p>Seconde</text:p>
                <draw:g>
                  <svg:desc>Fluctuation_et_confiance.C4:Fluctuation_et_confiance.C4</svg:desc>
                </draw:g>
              </table:table-cell>
              <table:table-cell office:value-type="string">
                <text:p>Première</text:p>
                <draw:g>
                  <svg:desc>Fluctuation_et_confiance.D4:Fluctuation_et_confiance.D4</svg:desc>
                </draw:g>
              </table:table-cell>
              <table:table-cell office:value-type="string">
                <text:p>Première</text:p>
                <draw:g>
                  <svg:desc>Fluctuation_et_confiance.E4:Fluctuation_et_confiance.E4</svg:desc>
                </draw:g>
              </table:table-cell>
              <table:table-cell office:value-type="string">
                <text:p>Terminale</text:p>
                <draw:g>
                  <svg:desc>Fluctuation_et_confiance.F4:Fluctuation_et_confiance.F4</svg:desc>
                </draw:g>
              </table:table-cell>
              <table:table-cell office:value-type="string">
                <text:p>Terminale</text:p>
                <draw:g>
                  <svg:desc>Fluctuation_et_confiance.G4:Fluctuation_et_confiance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luctuation_et_confiance.A5:Fluctuation_et_confiance.A1004</svg:desc>
                </draw:g>
              </table:table-cell>
              <table:table-cell office:value-type="float" office:value="-0.2">
                <text:p>-0.2</text:p>
                <draw:g>
                  <svg:desc>Fluctuation_et_confiance.B5:Fluctuation_et_confiance.B1004</svg:desc>
                </draw:g>
              </table:table-cell>
              <table:table-cell office:value-type="float" office:value="0.2">
                <text:p>0.2</text:p>
                <draw:g>
                  <svg:desc>Fluctuation_et_confiance.C5:Fluctuation_et_confiance.C1004</svg:desc>
                </draw:g>
              </table:table-cell>
              <table:table-cell office:value-type="float" office:value="NaN">
                <text:p>NaN</text:p>
                <draw:g>
                  <svg:desc>Fluctuation_et_confiance.D5:Fluctuation_et_confiance.D1004</svg:desc>
                </draw:g>
              </table:table-cell>
              <table:table-cell office:value-type="float" office:value="NaN">
                <text:p>NaN</text:p>
                <draw:g>
                  <svg:desc>Fluctuation_et_confiance.E5:Fluctuation_et_confiance.E1004</svg:desc>
                </draw:g>
              </table:table-cell>
              <table:table-cell office:value-type="float" office:value="0">
                <text:p>0</text:p>
                <draw:g>
                  <svg:desc>Fluctuation_et_confiance.F5:Fluctuation_et_confiance.F1004</svg:desc>
                </draw:g>
              </table:table-cell>
              <table:table-cell office:value-type="float" office:value="0">
                <text:p>0</text:p>
                <draw:g>
                  <svg:desc>Fluctuation_et_confiance.G5:Fluctuation_et_confiance.G10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-0.199">
                <text:p>-0.199</text:p>
              </table:table-cell>
              <table:table-cell office:value-type="float" office:value="0.201">
                <text:p>0.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113897011455054">
                <text:p>-0.0113897011455054</text:p>
              </table:table-cell>
              <table:table-cell office:value-type="float" office:value="0.0133897011455054">
                <text:p>0.01338970114550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-0.198">
                <text:p>-0.198</text:p>
              </table:table-cell>
              <table:table-cell office:value-type="float" office:value="0.202">
                <text:p>0.202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155129115867185">
                <text:p>-0.0155129115867185</text:p>
              </table:table-cell>
              <table:table-cell office:value-type="float" office:value="0.0195129115867185">
                <text:p>0.0195129115867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-0.197">
                <text:p>-0.197</text:p>
              </table:table-cell>
              <table:table-cell office:value-type="float" office:value="0.203">
                <text:p>0.203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184381000395988">
                <text:p>-0.0184381000395988</text:p>
              </table:table-cell>
              <table:table-cell office:value-type="float" office:value="0.0244381000395988">
                <text:p>0.0244381000395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-0.196">
                <text:p>-0.196</text:p>
              </table:table-cell>
              <table:table-cell office:value-type="float" office:value="0.204">
                <text:p>0.204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07421680065797">
                <text:p>-0.0207421680065797</text:p>
              </table:table-cell>
              <table:table-cell office:value-type="float" office:value="0.0287421680065797">
                <text:p>0.02874216800657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195">
                <text:p>-0.195</text:p>
              </table:table-cell>
              <table:table-cell office:value-type="float" office:value="0.205">
                <text:p>0.205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26486944595605">
                <text:p>-0.0226486944595605</text:p>
              </table:table-cell>
              <table:table-cell office:value-type="float" office:value="0.0326486944595605">
                <text:p>0.0326486944595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0.194">
                <text:p>-0.194</text:p>
              </table:table-cell>
              <table:table-cell office:value-type="float" office:value="0.206">
                <text:p>0.206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427240354291">
                <text:p>-0.02427240354291</text:p>
              </table:table-cell>
              <table:table-cell office:value-type="float" office:value="0.03627240354291">
                <text:p>0.036272403542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0.193">
                <text:p>-0.193</text:p>
              </table:table-cell>
              <table:table-cell office:value-type="float" office:value="0.207">
                <text:p>0.207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56814811553239">
                <text:p>-0.0256814811553239</text:p>
              </table:table-cell>
              <table:table-cell office:value-type="float" office:value="0.0396814811553239">
                <text:p>0.03968148115532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0.192">
                <text:p>-0.192</text:p>
              </table:table-cell>
              <table:table-cell office:value-type="float" office:value="0.208">
                <text:p>0.208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69203764017678">
                <text:p>-0.0269203764017678</text:p>
              </table:table-cell>
              <table:table-cell office:value-type="float" office:value="0.0429203764017678">
                <text:p>0.04292037640176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0.191">
                <text:p>-0.191</text:p>
              </table:table-cell>
              <table:table-cell office:value-type="float" office:value="0.209">
                <text:p>0.20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-0.0280199790501134">
                <text:p>-0.0280199790501134</text:p>
              </table:table-cell>
              <table:table-cell office:value-type="float" office:value="0.0460199790501134">
                <text:p>0.0460199790501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-0.19">
                <text:p>-0.19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290027908359757">
                <text:p>-0.0290027908359757</text:p>
              </table:table-cell>
              <table:table-cell office:value-type="float" office:value="0.0490027908359757">
                <text:p>0.04900279083597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-0.189">
                <text:p>-0.189</text:p>
              </table:table-cell>
              <table:table-cell office:value-type="float" office:value="0.211">
                <text:p>0.21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298858070779244">
                <text:p>-0.0298858070779244</text:p>
              </table:table-cell>
              <table:table-cell office:value-type="float" office:value="0.0518858070779244">
                <text:p>0.05188580707792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-0.188">
                <text:p>-0.188</text:p>
              </table:table-cell>
              <table:table-cell office:value-type="float" office:value="0.212">
                <text:p>0.212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06822378879784">
                <text:p>-0.0306822378879784</text:p>
              </table:table-cell>
              <table:table-cell office:value-type="float" office:value="0.0546822378879784">
                <text:p>0.05468223788797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-0.187">
                <text:p>-0.187</text:p>
              </table:table-cell>
              <table:table-cell office:value-type="float" office:value="0.213">
                <text:p>0.213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14025936757421">
                <text:p>-0.0314025936757421</text:p>
              </table:table-cell>
              <table:table-cell office:value-type="float" office:value="0.0574025936757421">
                <text:p>0.0574025936757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-0.186">
                <text:p>-0.186</text:p>
              </table:table-cell>
              <table:table-cell office:value-type="float" office:value="0.214">
                <text:p>0.21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20554003612439">
                <text:p>-0.0320554003612439</text:p>
              </table:table-cell>
              <table:table-cell office:value-type="float" office:value="0.0600554003612439">
                <text:p>0.0600554003612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185">
                <text:p>-0.185</text:p>
              </table:table-cell>
              <table:table-cell office:value-type="float" office:value="0.215">
                <text:p>0.215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26476879085463">
                <text:p>-0.0326476879085463</text:p>
              </table:table-cell>
              <table:table-cell office:value-type="float" office:value="0.0626476879085463">
                <text:p>0.06264768790854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0.184">
                <text:p>-0.184</text:p>
              </table:table-cell>
              <table:table-cell office:value-type="float" office:value="0.216">
                <text:p>0.216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31853342666321">
                <text:p>-0.0331853342666321</text:p>
              </table:table-cell>
              <table:table-cell office:value-type="float" office:value="0.0651853342666321">
                <text:p>0.06518533426663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0.183">
                <text:p>-0.183</text:p>
              </table:table-cell>
              <table:table-cell office:value-type="float" office:value="0.217">
                <text:p>0.217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36733138259654">
                <text:p>-0.0336733138259654</text:p>
              </table:table-cell>
              <table:table-cell office:value-type="float" office:value="0.0676733138259654">
                <text:p>0.06767331382596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0.182">
                <text:p>-0.182</text:p>
              </table:table-cell>
              <table:table-cell office:value-type="float" office:value="0.218">
                <text:p>0.21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41158809249501">
                <text:p>-0.0341158809249501</text:p>
              </table:table-cell>
              <table:table-cell office:value-type="float" office:value="0.0701158809249501">
                <text:p>0.07011588092495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0.181">
                <text:p>-0.181</text:p>
              </table:table-cell>
              <table:table-cell office:value-type="float" office:value="0.219">
                <text:p>0.219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4516708029892">
                <text:p>-0.034516708029892</text:p>
              </table:table-cell>
              <table:table-cell office:value-type="float" office:value="0.072516708029892">
                <text:p>0.0725167080298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-0.18">
                <text:p>-0.18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48789915671215">
                <text:p>-0.0348789915671215</text:p>
              </table:table-cell>
              <table:table-cell office:value-type="float" office:value="0.0748789915671215">
                <text:p>0.0748789915671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-0.179">
                <text:p>-0.179</text:p>
              </table:table-cell>
              <table:table-cell office:value-type="float" office:value="0.221">
                <text:p>0.221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52055342095956">
                <text:p>-0.0352055342095956</text:p>
              </table:table-cell>
              <table:table-cell office:value-type="float" office:value="0.0772055342095956">
                <text:p>0.07720553420959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-0.178">
                <text:p>-0.178</text:p>
              </table:table-cell>
              <table:table-cell office:value-type="float" office:value="0.222">
                <text:p>0.222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54988097219602">
                <text:p>-0.0354988097219602</text:p>
              </table:table-cell>
              <table:table-cell office:value-type="float" office:value="0.0794988097219602">
                <text:p>0.07949880972196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-0.177">
                <text:p>-0.177</text:p>
              </table:table-cell>
              <table:table-cell office:value-type="float" office:value="0.223">
                <text:p>0.223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57610146814425">
                <text:p>-0.0357610146814425</text:p>
              </table:table-cell>
              <table:table-cell office:value-type="float" office:value="0.0817610146814425">
                <text:p>0.08176101468144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-0.176">
                <text:p>-0.176</text:p>
              </table:table-cell>
              <table:table-cell office:value-type="float" office:value="0.224">
                <text:p>0.22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59941101828968">
                <text:p>-0.0359941101828968</text:p>
              </table:table-cell>
              <table:table-cell office:value-type="float" office:value="0.0839941101828969">
                <text:p>0.0839941101828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175">
                <text:p>-0.175</text:p>
              </table:table-cell>
              <table:table-cell office:value-type="float" office:value="0.225">
                <text:p>0.225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-0.0361998558019279">
                <text:p>-0.0361998558019279</text:p>
              </table:table-cell>
              <table:table-cell office:value-type="float" office:value="0.0861998558019279">
                <text:p>0.08619985580192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0.174">
                <text:p>-0.174</text:p>
              </table:table-cell>
              <table:table-cell office:value-type="float" office:value="0.226">
                <text:p>0.226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3798375038788">
                <text:p>-0.0363798375038788</text:p>
              </table:table-cell>
              <table:table-cell office:value-type="float" office:value="0.0883798375038788">
                <text:p>0.08837983750387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0.173">
                <text:p>-0.173</text:p>
              </table:table-cell>
              <table:table-cell office:value-type="float" office:value="0.227">
                <text:p>0.22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5354907680598">
                <text:p>-0.0365354907680598</text:p>
              </table:table-cell>
              <table:table-cell office:value-type="float" office:value="0.0905354907680598">
                <text:p>0.09053549076805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0.172">
                <text:p>-0.172</text:p>
              </table:table-cell>
              <table:table-cell office:value-type="float" office:value="0.228">
                <text:p>0.228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6681198935028">
                <text:p>-0.0366681198935028</text:p>
              </table:table-cell>
              <table:table-cell office:value-type="float" office:value="0.0926681198935028">
                <text:p>0.09266811989350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0.171">
                <text:p>-0.171</text:p>
              </table:table-cell>
              <table:table-cell office:value-type="float" office:value="0.229">
                <text:p>0.229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7789142299949">
                <text:p>-0.0367789142299949</text:p>
              </table:table-cell>
              <table:table-cell office:value-type="float" office:value="0.094778914229995">
                <text:p>0.0947789142299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-0.17">
                <text:p>-0.1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8689619127436">
                <text:p>-0.0368689619127436</text:p>
              </table:table-cell>
              <table:table-cell office:value-type="float" office:value="0.0968689619127436">
                <text:p>0.09686896191274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1">
                <text:p>0.031</text:p>
              </table:table-cell>
              <table:table-cell office:value-type="float" office:value="-0.169">
                <text:p>-0.169</text:p>
              </table:table-cell>
              <table:table-cell office:value-type="float" office:value="0.231">
                <text:p>0.231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9392615546654">
                <text:p>-0.0369392615546654</text:p>
              </table:table-cell>
              <table:table-cell office:value-type="float" office:value="0.0989392615546654">
                <text:p>0.09893926155466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2">
                <text:p>0.032</text:p>
              </table:table-cell>
              <table:table-cell office:value-type="float" office:value="-0.168">
                <text:p>-0.168</text:p>
              </table:table-cell>
              <table:table-cell office:value-type="float" office:value="0.232">
                <text:p>0.23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9907322558099">
                <text:p>-0.0369907322558099</text:p>
              </table:table-cell>
              <table:table-cell office:value-type="float" office:value="0.10099073225581">
                <text:p>0.100990732255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3">
                <text:p>0.033</text:p>
              </table:table-cell>
              <table:table-cell office:value-type="float" office:value="-0.167">
                <text:p>-0.167</text:p>
              </table:table-cell>
              <table:table-cell office:value-type="float" office:value="0.233">
                <text:p>0.233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70242222169358">
                <text:p>-0.0370242222169358</text:p>
              </table:table-cell>
              <table:table-cell office:value-type="float" office:value="0.103024222216936">
                <text:p>0.1030242222169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">
                <text:p>0.034</text:p>
              </table:table-cell>
              <table:table-cell office:value-type="float" office:value="-0.166">
                <text:p>-0.166</text:p>
              </table:table-cell>
              <table:table-cell office:value-type="float" office:value="0.234">
                <text:p>0.23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7040516188124">
                <text:p>-0.037040516188124</text:p>
              </table:table-cell>
              <table:table-cell office:value-type="float" office:value="0.105040516188124">
                <text:p>0.1050405161881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">
                <text:p>0.035</text:p>
              </table:table-cell>
              <table:table-cell office:value-type="float" office:value="-0.165">
                <text:p>-0.165</text:p>
              </table:table-cell>
              <table:table-cell office:value-type="float" office:value="0.235">
                <text:p>0.235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70403419394839">
                <text:p>-0.0370403419394839</text:p>
              </table:table-cell>
              <table:table-cell office:value-type="float" office:value="0.107040341939484">
                <text:p>0.1070403419394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6">
                <text:p>0.036</text:p>
              </table:table-cell>
              <table:table-cell office:value-type="float" office:value="-0.164">
                <text:p>-0.164</text:p>
              </table:table-cell>
              <table:table-cell office:value-type="float" office:value="0.236">
                <text:p>0.236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70243759065064">
                <text:p>-0.0370243759065064</text:p>
              </table:table-cell>
              <table:table-cell office:value-type="float" office:value="0.109024375906506">
                <text:p>0.1090243759065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7">
                <text:p>0.037</text:p>
              </table:table-cell>
              <table:table-cell office:value-type="float" office:value="-0.163">
                <text:p>-0.163</text:p>
              </table:table-cell>
              <table:table-cell office:value-type="float" office:value="0.237">
                <text:p>0.237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9932481352596">
                <text:p>-0.0369932481352596</text:p>
              </table:table-cell>
              <table:table-cell office:value-type="float" office:value="0.11099324813526">
                <text:p>0.110993248135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8">
                <text:p>0.038</text:p>
              </table:table-cell>
              <table:table-cell office:value-type="float" office:value="-0.162">
                <text:p>-0.162</text:p>
              </table:table-cell>
              <table:table-cell office:value-type="float" office:value="0.238">
                <text:p>0.238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9475466307722">
                <text:p>-0.0369475466307722</text:p>
              </table:table-cell>
              <table:table-cell office:value-type="float" office:value="0.112947546630772">
                <text:p>0.1129475466307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9">
                <text:p>0.039</text:p>
              </table:table-cell>
              <table:table-cell office:value-type="float" office:value="-0.161">
                <text:p>-0.161</text:p>
              </table:table-cell>
              <table:table-cell office:value-type="float" office:value="0.239">
                <text:p>0.239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8878211943906">
                <text:p>-0.0368878211943906</text:p>
              </table:table-cell>
              <table:table-cell office:value-type="float" office:value="0.114887821194391">
                <text:p>0.1148878211943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">
                <text:p>0.04</text:p>
              </table:table-cell>
              <table:table-cell office:value-type="float" office:value="-0.16">
                <text:p>-0.16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8145868216849">
                <text:p>-0.0368145868216849</text:p>
              </table:table-cell>
              <table:table-cell office:value-type="float" office:value="0.116814586821685">
                <text:p>0.1168145868216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">
                <text:p>0.041</text:p>
              </table:table-cell>
              <table:table-cell office:value-type="float" office:value="-0.159">
                <text:p>-0.159</text:p>
              </table:table-cell>
              <table:table-cell office:value-type="float" office:value="0.241">
                <text:p>0.241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7283267209252">
                <text:p>-0.0367283267209252</text:p>
              </table:table-cell>
              <table:table-cell office:value-type="float" office:value="0.118728326720925">
                <text:p>0.1187283267209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">
                <text:p>0.042</text:p>
              </table:table-cell>
              <table:table-cell office:value-type="float" office:value="-0.158">
                <text:p>-0.158</text:p>
              </table:table-cell>
              <table:table-cell office:value-type="float" office:value="0.242">
                <text:p>0.24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6294950026893">
                <text:p>-0.0366294950026893</text:p>
              </table:table-cell>
              <table:table-cell office:value-type="float" office:value="0.120629495002689">
                <text:p>0.1206294950026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3">
                <text:p>0.043</text:p>
              </table:table-cell>
              <table:table-cell office:value-type="float" office:value="-0.157">
                <text:p>-0.157</text:p>
              </table:table-cell>
              <table:table-cell office:value-type="float" office:value="0.243">
                <text:p>0.243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5185190833893">
                <text:p>-0.0365185190833893</text:p>
              </table:table-cell>
              <table:table-cell office:value-type="float" office:value="0.122518519083389">
                <text:p>0.1225185190833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4">
                <text:p>0.044</text:p>
              </table:table-cell>
              <table:table-cell office:value-type="float" office:value="-0.156">
                <text:p>-0.156</text:p>
              </table:table-cell>
              <table:table-cell office:value-type="float" office:value="0.244">
                <text:p>0.244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3958018390706">
                <text:p>-0.0363958018390706</text:p>
              </table:table-cell>
              <table:table-cell office:value-type="float" office:value="0.124395801839071">
                <text:p>0.1243958018390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5">
                <text:p>0.045</text:p>
              </table:table-cell>
              <table:table-cell office:value-type="float" office:value="-0.155">
                <text:p>-0.155</text:p>
              </table:table-cell>
              <table:table-cell office:value-type="float" office:value="0.245">
                <text:p>0.245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-0.0362617235405034">
                <text:p>-0.0362617235405034</text:p>
              </table:table-cell>
              <table:table-cell office:value-type="float" office:value="0.126261723540503">
                <text:p>0.1262617235405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6">
                <text:p>0.046</text:p>
              </table:table-cell>
              <table:table-cell office:value-type="float" office:value="-0.154">
                <text:p>-0.154</text:p>
              </table:table-cell>
              <table:table-cell office:value-type="float" office:value="0.246">
                <text:p>0.24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61166435961288">
                <text:p>-0.0361166435961288</text:p>
              </table:table-cell>
              <table:table-cell office:value-type="float" office:value="0.128116643596129">
                <text:p>0.1281166435961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7">
                <text:p>0.047</text:p>
              </table:table-cell>
              <table:table-cell office:value-type="float" office:value="-0.153">
                <text:p>-0.153</text:p>
              </table:table-cell>
              <table:table-cell office:value-type="float" office:value="0.247">
                <text:p>0.247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9609021256906">
                <text:p>-0.0359609021256906</text:p>
              </table:table-cell>
              <table:table-cell office:value-type="float" office:value="0.129960902125691">
                <text:p>0.1299609021256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8">
                <text:p>0.048</text:p>
              </table:table-cell>
              <table:table-cell office:value-type="float" office:value="-0.152">
                <text:p>-0.152</text:p>
              </table:table-cell>
              <table:table-cell office:value-type="float" office:value="0.248">
                <text:p>0.248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7948213842451">
                <text:p>-0.0357948213842451</text:p>
              </table:table-cell>
              <table:table-cell office:value-type="float" office:value="0.131794821384245">
                <text:p>0.1317948213842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9">
                <text:p>0.049</text:p>
              </table:table-cell>
              <table:table-cell office:value-type="float" office:value="-0.151">
                <text:p>-0.151</text:p>
              </table:table-cell>
              <table:table-cell office:value-type="float" office:value="0.249">
                <text:p>0.249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6187070535884">
                <text:p>-0.0356187070535884</text:p>
              </table:table-cell>
              <table:table-cell office:value-type="float" office:value="0.133618707053588">
                <text:p>0.1336187070535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-0.15">
                <text:p>-0.1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4328494158941">
                <text:p>-0.0354328494158941</text:p>
              </table:table-cell>
              <table:table-cell office:value-type="float" office:value="0.135432849415894">
                <text:p>0.1354328494158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51">
                <text:p>0.051</text:p>
              </table:table-cell>
              <table:table-cell office:value-type="float" office:value="-0.149">
                <text:p>-0.149</text:p>
              </table:table-cell>
              <table:table-cell office:value-type="float" office:value="0.251">
                <text:p>0.251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2375244224403">
                <text:p>-0.0352375244224403</text:p>
              </table:table-cell>
              <table:table-cell office:value-type="float" office:value="0.13723752442244">
                <text:p>0.137237524422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2">
                <text:p>0.052</text:p>
              </table:table-cell>
              <table:table-cell office:value-type="float" office:value="-0.148">
                <text:p>-0.148</text:p>
              </table:table-cell>
              <table:table-cell office:value-type="float" office:value="0.252">
                <text:p>0.252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50329946686743">
                <text:p>-0.0350329946686743</text:p>
              </table:table-cell>
              <table:table-cell office:value-type="float" office:value="0.139032994668674">
                <text:p>0.1390329946686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3">
                <text:p>0.053</text:p>
              </table:table-cell>
              <table:table-cell office:value-type="float" office:value="-0.147">
                <text:p>-0.147</text:p>
              </table:table-cell>
              <table:table-cell office:value-type="float" office:value="0.253">
                <text:p>0.253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48195102854619">
                <text:p>-0.0348195102854619</text:p>
              </table:table-cell>
              <table:table-cell office:value-type="float" office:value="0.140819510285462">
                <text:p>0.14081951028546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4">
                <text:p>0.054</text:p>
              </table:table-cell>
              <table:table-cell office:value-type="float" office:value="-0.146">
                <text:p>-0.146</text:p>
              </table:table-cell>
              <table:table-cell office:value-type="float" office:value="0.254">
                <text:p>0.254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459730975517">
                <text:p>-0.03459730975517</text:p>
              </table:table-cell>
              <table:table-cell office:value-type="float" office:value="0.14259730975517">
                <text:p>0.142597309755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5">
                <text:p>0.055</text:p>
              </table:table-cell>
              <table:table-cell office:value-type="float" office:value="-0.145">
                <text:p>-0.145</text:p>
              </table:table-cell>
              <table:table-cell office:value-type="float" office:value="0.255">
                <text:p>0.255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43666206601944">
                <text:p>-0.0343666206601944</text:p>
              </table:table-cell>
              <table:table-cell office:value-type="float" office:value="0.144366620660194">
                <text:p>0.1443666206601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">
                <text:p>0.056</text:p>
              </table:table-cell>
              <table:table-cell office:value-type="float" office:value="-0.144">
                <text:p>-0.144</text:p>
              </table:table-cell>
              <table:table-cell office:value-type="float" office:value="0.256">
                <text:p>0.25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41276603706485">
                <text:p>-0.0341276603706485</text:p>
              </table:table-cell>
              <table:table-cell office:value-type="float" office:value="0.146127660370649">
                <text:p>0.1461276603706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">
                <text:p>0.057</text:p>
              </table:table-cell>
              <table:table-cell office:value-type="float" office:value="-0.143">
                <text:p>-0.143</text:p>
              </table:table-cell>
              <table:table-cell office:value-type="float" office:value="0.257">
                <text:p>0.257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38806366771558">
                <text:p>-0.0338806366771558</text:p>
              </table:table-cell>
              <table:table-cell office:value-type="float" office:value="0.147880636677156">
                <text:p>0.14788063667715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8">
                <text:p>0.058</text:p>
              </table:table-cell>
              <table:table-cell office:value-type="float" office:value="-0.142">
                <text:p>-0.142</text:p>
              </table:table-cell>
              <table:table-cell office:value-type="float" office:value="0.258">
                <text:p>0.258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3625748374012">
                <text:p>-0.033625748374012</text:p>
              </table:table-cell>
              <table:table-cell office:value-type="float" office:value="0.149625748374012">
                <text:p>0.1496257483740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9">
                <text:p>0.059</text:p>
              </table:table-cell>
              <table:table-cell office:value-type="float" office:value="-0.141">
                <text:p>-0.141</text:p>
              </table:table-cell>
              <table:table-cell office:value-type="float" office:value="0.259">
                <text:p>0.259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33631857973981">
                <text:p>-0.0333631857973981</text:p>
              </table:table-cell>
              <table:table-cell office:value-type="float" office:value="0.151363185797398">
                <text:p>0.1513631857973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6">
                <text:p>0.06</text:p>
              </table:table-cell>
              <table:table-cell office:value-type="float" office:value="-0.14">
                <text:p>-0.14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309313132281">
                <text:p>-0.03309313132281</text:p>
              </table:table-cell>
              <table:table-cell office:value-type="float" office:value="0.15309313132281">
                <text:p>0.1530931313228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61">
                <text:p>0.061</text:p>
              </table:table-cell>
              <table:table-cell office:value-type="float" office:value="-0.139">
                <text:p>-0.139</text:p>
              </table:table-cell>
              <table:table-cell office:value-type="float" office:value="0.261">
                <text:p>0.261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28157598254235">
                <text:p>-0.0328157598254235</text:p>
              </table:table-cell>
              <table:table-cell office:value-type="float" office:value="0.154815759825424">
                <text:p>0.1548157598254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62">
                <text:p>0.062</text:p>
              </table:table-cell>
              <table:table-cell office:value-type="float" office:value="-0.138">
                <text:p>-0.138</text:p>
              </table:table-cell>
              <table:table-cell office:value-type="float" office:value="0.262">
                <text:p>0.262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2531239106718">
                <text:p>-0.032531239106718</text:p>
              </table:table-cell>
              <table:table-cell office:value-type="float" office:value="0.156531239106718">
                <text:p>0.1565312391067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3">
                <text:p>0.063</text:p>
              </table:table-cell>
              <table:table-cell office:value-type="float" office:value="-0.137">
                <text:p>-0.137</text:p>
              </table:table-cell>
              <table:table-cell office:value-type="float" office:value="0.263">
                <text:p>0.263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22397302903352">
                <text:p>-0.0322397302903352</text:p>
              </table:table-cell>
              <table:table-cell office:value-type="float" office:value="0.158239730290335">
                <text:p>0.158239730290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4">
                <text:p>0.064</text:p>
              </table:table-cell>
              <table:table-cell office:value-type="float" office:value="-0.136">
                <text:p>-0.136</text:p>
              </table:table-cell>
              <table:table-cell office:value-type="float" office:value="0.264">
                <text:p>0.264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19413881898445">
                <text:p>-0.0319413881898445</text:p>
              </table:table-cell>
              <table:table-cell office:value-type="float" office:value="0.159941388189845">
                <text:p>0.1599413881898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5">
                <text:p>0.065</text:p>
              </table:table-cell>
              <table:table-cell office:value-type="float" office:value="-0.135">
                <text:p>-0.135</text:p>
              </table:table-cell>
              <table:table-cell office:value-type="float" office:value="0.265">
                <text:p>0.265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16363616508166">
                <text:p>-0.0316363616508166</text:p>
              </table:table-cell>
              <table:table-cell office:value-type="float" office:value="0.161636361650817">
                <text:p>0.1616363616508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6">
                <text:p>0.066</text:p>
              </table:table-cell>
              <table:table-cell office:value-type="float" office:value="-0.134">
                <text:p>-0.134</text:p>
              </table:table-cell>
              <table:table-cell office:value-type="float" office:value="0.266">
                <text:p>0.26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13247938693668">
                <text:p>-0.0313247938693668</text:p>
              </table:table-cell>
              <table:table-cell office:value-type="float" office:value="0.163324793869367">
                <text:p>0.1633247938693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7">
                <text:p>0.067</text:p>
              </table:table-cell>
              <table:table-cell office:value-type="float" office:value="-0.133">
                <text:p>-0.133</text:p>
              </table:table-cell>
              <table:table-cell office:value-type="float" office:value="0.267">
                <text:p>0.267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1006822689119">
                <text:p>-0.031006822689119</text:p>
              </table:table-cell>
              <table:table-cell office:value-type="float" office:value="0.165006822689119">
                <text:p>0.1650068226891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8">
                <text:p>0.068</text:p>
              </table:table-cell>
              <table:table-cell office:value-type="float" office:value="-0.132">
                <text:p>-0.132</text:p>
              </table:table-cell>
              <table:table-cell office:value-type="float" office:value="0.268">
                <text:p>0.268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  <table:table-cell office:value-type="float" office:value="-0.0306825808783517">
                <text:p>-0.0306825808783517</text:p>
              </table:table-cell>
              <table:table-cell office:value-type="float" office:value="0.166682580878352">
                <text:p>0.1666825808783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69">
                <text:p>0.069</text:p>
              </table:table-cell>
              <table:table-cell office:value-type="float" office:value="-0.131">
                <text:p>-0.131</text:p>
              </table:table-cell>
              <table:table-cell office:value-type="float" office:value="0.269">
                <text:p>0.26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303521963889213">
                <text:p>-0.0303521963889213</text:p>
              </table:table-cell>
              <table:table-cell office:value-type="float" office:value="0.168352196388921">
                <text:p>0.1683521963889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">
                <text:p>0.07</text:p>
              </table:table-cell>
              <table:table-cell office:value-type="float" office:value="-0.13">
                <text:p>-0.13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300157925984067">
                <text:p>-0.0300157925984067</text:p>
              </table:table-cell>
              <table:table-cell office:value-type="float" office:value="0.170015792598407">
                <text:p>0.1700157925984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71">
                <text:p>0.071</text:p>
              </table:table-cell>
              <table:table-cell office:value-type="float" office:value="-0.129">
                <text:p>-0.129</text:p>
              </table:table-cell>
              <table:table-cell office:value-type="float" office:value="0.271">
                <text:p>0.27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96734885367868">
                <text:p>-0.0296734885367868</text:p>
              </table:table-cell>
              <table:table-cell office:value-type="float" office:value="0.171673488536787">
                <text:p>0.1716734885367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-0.128">
                <text:p>-0.128</text:p>
              </table:table-cell>
              <table:table-cell office:value-type="float" office:value="0.272">
                <text:p>0.27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93253990988436">
                <text:p>-0.0293253990988436</text:p>
              </table:table-cell>
              <table:table-cell office:value-type="float" office:value="0.173325399098844">
                <text:p>0.1733253990988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73">
                <text:p>0.073</text:p>
              </table:table-cell>
              <table:table-cell office:value-type="float" office:value="-0.127">
                <text:p>-0.127</text:p>
              </table:table-cell>
              <table:table-cell office:value-type="float" office:value="0.273">
                <text:p>0.27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89716352433738">
                <text:p>-0.0289716352433738</text:p>
              </table:table-cell>
              <table:table-cell office:value-type="float" office:value="0.174971635243374">
                <text:p>0.1749716352433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74">
                <text:p>0.074</text:p>
              </table:table-cell>
              <table:table-cell office:value-type="float" office:value="-0.126">
                <text:p>-0.126</text:p>
              </table:table-cell>
              <table:table-cell office:value-type="float" office:value="0.274">
                <text:p>0.27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86123041801994">
                <text:p>-0.0286123041801994</text:p>
              </table:table-cell>
              <table:table-cell office:value-type="float" office:value="0.176612304180199">
                <text:p>0.1766123041801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75">
                <text:p>0.075</text:p>
              </table:table-cell>
              <table:table-cell office:value-type="float" office:value="-0.125">
                <text:p>-0.125</text:p>
              </table:table-cell>
              <table:table-cell office:value-type="float" office:value="0.275">
                <text:p>0.27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82475095458781">
                <text:p>-0.0282475095458781</text:p>
              </table:table-cell>
              <table:table-cell office:value-type="float" office:value="0.178247509545878">
                <text:p>0.1782475095458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76">
                <text:p>0.076</text:p>
              </table:table-cell>
              <table:table-cell office:value-type="float" office:value="-0.124">
                <text:p>-0.124</text:p>
              </table:table-cell>
              <table:table-cell office:value-type="float" office:value="0.276">
                <text:p>0.276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7877351568939">
                <text:p>-0.027877351568939</text:p>
              </table:table-cell>
              <table:table-cell office:value-type="float" office:value="0.179877351568939">
                <text:p>0.1798773515689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77">
                <text:p>0.077</text:p>
              </table:table-cell>
              <table:table-cell office:value-type="float" office:value="-0.123">
                <text:p>-0.123</text:p>
              </table:table-cell>
              <table:table-cell office:value-type="float" office:value="0.277">
                <text:p>0.27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75019272253966">
                <text:p>-0.0275019272253966</text:p>
              </table:table-cell>
              <table:table-cell office:value-type="float" office:value="0.181501927225397">
                <text:p>0.18150192722539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78">
                <text:p>0.078</text:p>
              </table:table-cell>
              <table:table-cell office:value-type="float" office:value="-0.122">
                <text:p>-0.122</text:p>
              </table:table-cell>
              <table:table-cell office:value-type="float" office:value="0.278">
                <text:p>0.27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71213303852341">
                <text:p>-0.0271213303852341</text:p>
              </table:table-cell>
              <table:table-cell office:value-type="float" office:value="0.183121330385234">
                <text:p>0.1831213303852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9">
                <text:p>0.079</text:p>
              </table:table-cell>
              <table:table-cell office:value-type="float" office:value="-0.121">
                <text:p>-0.121</text:p>
              </table:table-cell>
              <table:table-cell office:value-type="float" office:value="0.279">
                <text:p>0.27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67356519504909">
                <text:p>-0.0267356519504909</text:p>
              </table:table-cell>
              <table:table-cell office:value-type="float" office:value="0.184735651950491">
                <text:p>0.1847356519504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8">
                <text:p>0.08</text:p>
              </table:table-cell>
              <table:table-cell office:value-type="float" office:value="-0.12">
                <text:p>-0.12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63449799855334">
                <text:p>-0.0263449799855334</text:p>
              </table:table-cell>
              <table:table-cell office:value-type="float" office:value="0.186344979985533">
                <text:p>0.1863449799855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1">
                <text:p>0.081</text:p>
              </table:table-cell>
              <table:table-cell office:value-type="float" office:value="-0.119">
                <text:p>-0.119</text:p>
              </table:table-cell>
              <table:table-cell office:value-type="float" office:value="0.281">
                <text:p>0.28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59493998400458">
                <text:p>-0.0259493998400458</text:p>
              </table:table-cell>
              <table:table-cell office:value-type="float" office:value="0.187949399840046">
                <text:p>0.1879493998400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82">
                <text:p>0.082</text:p>
              </table:table-cell>
              <table:table-cell office:value-type="float" office:value="-0.118">
                <text:p>-0.118</text:p>
              </table:table-cell>
              <table:table-cell office:value-type="float" office:value="0.282">
                <text:p>0.28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55489942652317">
                <text:p>-0.0255489942652317</text:p>
              </table:table-cell>
              <table:table-cell office:value-type="float" office:value="0.189548994265232">
                <text:p>0.1895489942652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83">
                <text:p>0.083</text:p>
              </table:table-cell>
              <table:table-cell office:value-type="float" office:value="-0.117">
                <text:p>-0.117</text:p>
              </table:table-cell>
              <table:table-cell office:value-type="float" office:value="0.283">
                <text:p>0.28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51438435236792">
                <text:p>-0.0251438435236792</text:p>
              </table:table-cell>
              <table:table-cell office:value-type="float" office:value="0.191143843523679">
                <text:p>0.1911438435236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84">
                <text:p>0.084</text:p>
              </table:table-cell>
              <table:table-cell office:value-type="float" office:value="-0.116">
                <text:p>-0.116</text:p>
              </table:table-cell>
              <table:table-cell office:value-type="float" office:value="0.284">
                <text:p>0.28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47340254933089">
                <text:p>-0.0247340254933089</text:p>
              </table:table-cell>
              <table:table-cell office:value-type="float" office:value="0.192734025493309">
                <text:p>0.1927340254933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85">
                <text:p>0.085</text:p>
              </table:table-cell>
              <table:table-cell office:value-type="float" office:value="-0.115">
                <text:p>-0.115</text:p>
              </table:table-cell>
              <table:table-cell office:value-type="float" office:value="0.285">
                <text:p>0.28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43196157657875">
                <text:p>-0.0243196157657875</text:p>
              </table:table-cell>
              <table:table-cell office:value-type="float" office:value="0.194319615765788">
                <text:p>0.1943196157657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6">
                <text:p>0.086</text:p>
              </table:table-cell>
              <table:table-cell office:value-type="float" office:value="-0.114">
                <text:p>-0.114</text:p>
              </table:table-cell>
              <table:table-cell office:value-type="float" office:value="0.286">
                <text:p>0.286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39006877397664">
                <text:p>-0.0239006877397664</text:p>
              </table:table-cell>
              <table:table-cell office:value-type="float" office:value="0.195900687739766">
                <text:p>0.1959006877397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7">
                <text:p>0.087</text:p>
              </table:table-cell>
              <table:table-cell office:value-type="float" office:value="-0.113">
                <text:p>-0.113</text:p>
              </table:table-cell>
              <table:table-cell office:value-type="float" office:value="0.287">
                <text:p>0.28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34773127092717">
                <text:p>-0.0234773127092717</text:p>
              </table:table-cell>
              <table:table-cell office:value-type="float" office:value="0.197477312709272">
                <text:p>0.1974773127092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88">
                <text:p>0.088</text:p>
              </table:table-cell>
              <table:table-cell office:value-type="float" office:value="-0.112">
                <text:p>-0.112</text:p>
              </table:table-cell>
              <table:table-cell office:value-type="float" office:value="0.288">
                <text:p>0.28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30495599475527">
                <text:p>-0.0230495599475527</text:p>
              </table:table-cell>
              <table:table-cell office:value-type="float" office:value="0.199049559947553">
                <text:p>0.1990495599475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89">
                <text:p>0.089</text:p>
              </table:table-cell>
              <table:table-cell office:value-type="float" office:value="-0.111">
                <text:p>-0.111</text:p>
              </table:table-cell>
              <table:table-cell office:value-type="float" office:value="0.289">
                <text:p>0.28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26174967866703">
                <text:p>-0.0226174967866703</text:p>
              </table:table-cell>
              <table:table-cell office:value-type="float" office:value="0.20061749678667">
                <text:p>0.20061749678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9">
                <text:p>0.09</text:p>
              </table:table-cell>
              <table:table-cell office:value-type="float" office:value="-0.11">
                <text:p>-0.11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21811886930868">
                <text:p>-0.0221811886930868</text:p>
              </table:table-cell>
              <table:table-cell office:value-type="float" office:value="0.202181188693087">
                <text:p>0.2021811886930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91">
                <text:p>0.091</text:p>
              </table:table-cell>
              <table:table-cell office:value-type="float" office:value="-0.109">
                <text:p>-0.109</text:p>
              </table:table-cell>
              <table:table-cell office:value-type="float" office:value="0.291">
                <text:p>0.29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17406993395016">
                <text:p>-0.0217406993395016</text:p>
              </table:table-cell>
              <table:table-cell office:value-type="float" office:value="0.203740699339502">
                <text:p>0.2037406993395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92">
                <text:p>0.092</text:p>
              </table:table-cell>
              <table:table-cell office:value-type="float" office:value="-0.108">
                <text:p>-0.108</text:p>
              </table:table-cell>
              <table:table-cell office:value-type="float" office:value="0.292">
                <text:p>0.29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12960906731568">
                <text:p>-0.0212960906731568</text:p>
              </table:table-cell>
              <table:table-cell office:value-type="float" office:value="0.205296090673157">
                <text:p>0.2052960906731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93">
                <text:p>0.093</text:p>
              </table:table-cell>
              <table:table-cell office:value-type="float" office:value="-0.107">
                <text:p>-0.107</text:p>
              </table:table-cell>
              <table:table-cell office:value-type="float" office:value="0.293">
                <text:p>0.293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-0.0208474229808246">
                <text:p>-0.0208474229808246</text:p>
              </table:table-cell>
              <table:table-cell office:value-type="float" office:value="0.206847422980825">
                <text:p>0.2068474229808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94">
                <text:p>0.094</text:p>
              </table:table-cell>
              <table:table-cell office:value-type="float" office:value="-0.106">
                <text:p>-0.106</text:p>
              </table:table-cell>
              <table:table-cell office:value-type="float" office:value="0.294">
                <text:p>0.29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203947549506697">
                <text:p>-0.0203947549506697</text:p>
              </table:table-cell>
              <table:table-cell office:value-type="float" office:value="0.20839475495067">
                <text:p>0.208394754950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95">
                <text:p>0.095</text:p>
              </table:table-cell>
              <table:table-cell office:value-type="float" office:value="-0.105">
                <text:p>-0.105</text:p>
              </table:table-cell>
              <table:table-cell office:value-type="float" office:value="0.295">
                <text:p>0.295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993814373117">
                <text:p>-0.01993814373117</text:p>
              </table:table-cell>
              <table:table-cell office:value-type="float" office:value="0.20993814373117">
                <text:p>0.209938143731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96">
                <text:p>0.096</text:p>
              </table:table-cell>
              <table:table-cell office:value-type="float" office:value="-0.104">
                <text:p>-0.104</text:p>
              </table:table-cell>
              <table:table-cell office:value-type="float" office:value="0.296">
                <text:p>0.296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94776449872648">
                <text:p>-0.0194776449872648</text:p>
              </table:table-cell>
              <table:table-cell office:value-type="float" office:value="0.211477644987265">
                <text:p>0.2114776449872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97">
                <text:p>0.097</text:p>
              </table:table-cell>
              <table:table-cell office:value-type="float" office:value="-0.103">
                <text:p>-0.103</text:p>
              </table:table-cell>
              <table:table-cell office:value-type="float" office:value="0.297">
                <text:p>0.297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9013312953888">
                <text:p>-0.019013312953888</text:p>
              </table:table-cell>
              <table:table-cell office:value-type="float" office:value="0.213013312953888">
                <text:p>0.2130133129538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98">
                <text:p>0.098</text:p>
              </table:table-cell>
              <table:table-cell office:value-type="float" office:value="-0.102">
                <text:p>-0.102</text:p>
              </table:table-cell>
              <table:table-cell office:value-type="float" office:value="0.298">
                <text:p>0.298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85452004870347">
                <text:p>-0.0185452004870347</text:p>
              </table:table-cell>
              <table:table-cell office:value-type="float" office:value="0.214545200487035">
                <text:p>0.21454520048703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99">
                <text:p>0.099</text:p>
              </table:table-cell>
              <table:table-cell office:value-type="float" office:value="-0.101">
                <text:p>-0.101</text:p>
              </table:table-cell>
              <table:table-cell office:value-type="float" office:value="0.299">
                <text:p>0.299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80733591124975">
                <text:p>-0.0180733591124975</text:p>
              </table:table-cell>
              <table:table-cell office:value-type="float" office:value="0.216073359112498">
                <text:p>0.2160733591124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">
                <text:p>0.1</text:p>
              </table:table-cell>
              <table:table-cell office:value-type="float" office:value="-0.1">
                <text:p>-0.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75978390724032">
                <text:p>-0.0175978390724032</text:p>
              </table:table-cell>
              <table:table-cell office:value-type="float" office:value="0.217597839072403">
                <text:p>0.2175978390724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1">
                <text:p>0.101</text:p>
              </table:table-cell>
              <table:table-cell office:value-type="float" office:value="-0.099">
                <text:p>-0.099</text:p>
              </table:table-cell>
              <table:table-cell office:value-type="float" office:value="0.301">
                <text:p>0.301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71186893696685">
                <text:p>-0.0171186893696685</text:p>
              </table:table-cell>
              <table:table-cell office:value-type="float" office:value="0.219118689369668">
                <text:p>0.2191186893696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2">
                <text:p>0.102</text:p>
              </table:table-cell>
              <table:table-cell office:value-type="float" office:value="-0.098">
                <text:p>-0.098</text:p>
              </table:table-cell>
              <table:table-cell office:value-type="float" office:value="0.302">
                <text:p>0.302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66359578104883">
                <text:p>-0.0166359578104883</text:p>
              </table:table-cell>
              <table:table-cell office:value-type="float" office:value="0.220635957810488">
                <text:p>0.2206359578104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3">
                <text:p>0.103</text:p>
              </table:table-cell>
              <table:table-cell office:value-type="float" office:value="-0.097">
                <text:p>-0.097</text:p>
              </table:table-cell>
              <table:table-cell office:value-type="float" office:value="0.303">
                <text:p>0.303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61496910449626">
                <text:p>-0.0161496910449626</text:p>
              </table:table-cell>
              <table:table-cell office:value-type="float" office:value="0.222149691044963">
                <text:p>0.2221496910449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4">
                <text:p>0.104</text:p>
              </table:table-cell>
              <table:table-cell office:value-type="float" office:value="-0.096">
                <text:p>-0.096</text:p>
              </table:table-cell>
              <table:table-cell office:value-type="float" office:value="0.304">
                <text:p>0.30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56599346059593">
                <text:p>-0.0156599346059593</text:p>
              </table:table-cell>
              <table:table-cell office:value-type="float" office:value="0.223659934605959">
                <text:p>0.2236599346059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">
                <text:p>0.105</text:p>
              </table:table-cell>
              <table:table-cell office:value-type="float" office:value="-0.095">
                <text:p>-0.095</text:p>
              </table:table-cell>
              <table:table-cell office:value-type="float" office:value="0.305">
                <text:p>0.305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51667329463076">
                <text:p>-0.0151667329463076</text:p>
              </table:table-cell>
              <table:table-cell office:value-type="float" office:value="0.225166732946308">
                <text:p>0.2251667329463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6">
                <text:p>0.106</text:p>
              </table:table-cell>
              <table:table-cell office:value-type="float" office:value="-0.094">
                <text:p>-0.094</text:p>
              </table:table-cell>
              <table:table-cell office:value-type="float" office:value="0.306">
                <text:p>0.306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46701294744077">
                <text:p>-0.0146701294744077</text:p>
              </table:table-cell>
              <table:table-cell office:value-type="float" office:value="0.226670129474408">
                <text:p>0.2266701294744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07">
                <text:p>0.107</text:p>
              </table:table-cell>
              <table:table-cell office:value-type="float" office:value="-0.093">
                <text:p>-0.093</text:p>
              </table:table-cell>
              <table:table-cell office:value-type="float" office:value="0.307">
                <text:p>0.307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41701665883388">
                <text:p>-0.0141701665883388</text:p>
              </table:table-cell>
              <table:table-cell office:value-type="float" office:value="0.228170166588339">
                <text:p>0.2281701665883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08">
                <text:p>0.108</text:p>
              </table:table-cell>
              <table:table-cell office:value-type="float" office:value="-0.092">
                <text:p>-0.092</text:p>
              </table:table-cell>
              <table:table-cell office:value-type="float" office:value="0.308">
                <text:p>0.308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36668857085426">
                <text:p>-0.0136668857085426</text:p>
              </table:table-cell>
              <table:table-cell office:value-type="float" office:value="0.229666885708543">
                <text:p>0.2296668857085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09">
                <text:p>0.109</text:p>
              </table:table-cell>
              <table:table-cell office:value-type="float" office:value="-0.091">
                <text:p>-0.091</text:p>
              </table:table-cell>
              <table:table-cell office:value-type="float" office:value="0.309">
                <text:p>0.309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31603273091543">
                <text:p>-0.0131603273091543</text:p>
              </table:table-cell>
              <table:table-cell office:value-type="float" office:value="0.231160327309154">
                <text:p>0.2311603273091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1">
                <text:p>0.11</text:p>
              </table:table-cell>
              <table:table-cell office:value-type="float" office:value="-0.09">
                <text:p>-0.09</text:p>
              </table:table-cell>
              <table:table-cell office:value-type="float" office:value="0.31">
                <text:p>0.31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26505309480484">
                <text:p>-0.0126505309480484</text:p>
              </table:table-cell>
              <table:table-cell office:value-type="float" office:value="0.232650530948048">
                <text:p>0.2326505309480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11">
                <text:p>0.111</text:p>
              </table:table-cell>
              <table:table-cell office:value-type="float" office:value="-0.089">
                <text:p>-0.089</text:p>
              </table:table-cell>
              <table:table-cell office:value-type="float" office:value="0.311">
                <text:p>0.311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21375352956645">
                <text:p>-0.0121375352956645</text:p>
              </table:table-cell>
              <table:table-cell office:value-type="float" office:value="0.234137535295664">
                <text:p>0.2341375352956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12">
                <text:p>0.112</text:p>
              </table:table-cell>
              <table:table-cell office:value-type="float" office:value="-0.088">
                <text:p>-0.088</text:p>
              </table:table-cell>
              <table:table-cell office:value-type="float" office:value="0.312">
                <text:p>0.312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16213781626713">
                <text:p>-0.0116213781626713</text:p>
              </table:table-cell>
              <table:table-cell office:value-type="float" office:value="0.235621378162671">
                <text:p>0.2356213781626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13">
                <text:p>0.113</text:p>
              </table:table-cell>
              <table:table-cell office:value-type="float" office:value="-0.087">
                <text:p>-0.087</text:p>
              </table:table-cell>
              <table:table-cell office:value-type="float" office:value="0.313">
                <text:p>0.313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11020965265281">
                <text:p>-0.0111020965265281</text:p>
              </table:table-cell>
              <table:table-cell office:value-type="float" office:value="0.237102096526528">
                <text:p>0.2371020965265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14">
                <text:p>0.114</text:p>
              </table:table-cell>
              <table:table-cell office:value-type="float" office:value="-0.086">
                <text:p>-0.086</text:p>
              </table:table-cell>
              <table:table-cell office:value-type="float" office:value="0.314">
                <text:p>0.31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05797265569947">
                <text:p>-0.0105797265569947</text:p>
              </table:table-cell>
              <table:table-cell office:value-type="float" office:value="0.238579726556995">
                <text:p>0.2385797265569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15">
                <text:p>0.115</text:p>
              </table:table-cell>
              <table:table-cell office:value-type="float" office:value="-0.085">
                <text:p>-0.085</text:p>
              </table:table-cell>
              <table:table-cell office:value-type="float" office:value="0.315">
                <text:p>0.315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100543036406415">
                <text:p>-0.0100543036406415</text:p>
              </table:table-cell>
              <table:table-cell office:value-type="float" office:value="0.240054303640642">
                <text:p>0.24005430364064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16">
                <text:p>0.116</text:p>
              </table:table-cell>
              <table:table-cell office:value-type="float" office:value="-0.084">
                <text:p>-0.084</text:p>
              </table:table-cell>
              <table:table-cell office:value-type="float" office:value="0.316">
                <text:p>0.316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0952586240440782">
                <text:p>-0.00952586240440782</text:p>
              </table:table-cell>
              <table:table-cell office:value-type="float" office:value="0.241525862404408">
                <text:p>0.2415258624044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17">
                <text:p>0.117</text:p>
              </table:table-cell>
              <table:table-cell office:value-type="float" office:value="-0.083">
                <text:p>-0.083</text:p>
              </table:table-cell>
              <table:table-cell office:value-type="float" office:value="0.317">
                <text:p>0.317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0899443673825136">
                <text:p>-0.00899443673825136</text:p>
              </table:table-cell>
              <table:table-cell office:value-type="float" office:value="0.242994436738251">
                <text:p>0.2429944367382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18">
                <text:p>0.118</text:p>
              </table:table-cell>
              <table:table-cell office:value-type="float" office:value="-0.082">
                <text:p>-0.082</text:p>
              </table:table-cell>
              <table:table-cell office:value-type="float" office:value="0.318">
                <text:p>0.318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0846005981693375">
                <text:p>-0.00846005981693375</text:p>
              </table:table-cell>
              <table:table-cell office:value-type="float" office:value="0.244460059816934">
                <text:p>0.2444600598169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19">
                <text:p>0.119</text:p>
              </table:table-cell>
              <table:table-cell office:value-type="float" office:value="-0.081">
                <text:p>-0.081</text:p>
              </table:table-cell>
              <table:table-cell office:value-type="float" office:value="0.319">
                <text:p>0.319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0792276412098046">
                <text:p>-0.00792276412098046</text:p>
              </table:table-cell>
              <table:table-cell office:value-type="float" office:value="0.24592276412098">
                <text:p>0.2459227641209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2">
                <text:p>0.12</text:p>
              </table:table-cell>
              <table:table-cell office:value-type="float" office:value="-0.08">
                <text:p>-0.08</text:p>
              </table:table-cell>
              <table:table-cell office:value-type="float" office:value="0.32">
                <text:p>0.32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-0.00738258145685375">
                <text:p>-0.00738258145685375</text:p>
              </table:table-cell>
              <table:table-cell office:value-type="float" office:value="0.247382581456854">
                <text:p>0.24738258145685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21">
                <text:p>0.121</text:p>
              </table:table-cell>
              <table:table-cell office:value-type="float" office:value="-0.079">
                <text:p>-0.079</text:p>
              </table:table-cell>
              <table:table-cell office:value-type="float" office:value="0.321">
                <text:p>0.321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683954297637429">
                <text:p>-0.00683954297637429</text:p>
              </table:table-cell>
              <table:table-cell office:value-type="float" office:value="0.248839542976374">
                <text:p>0.2488395429763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22">
                <text:p>0.122</text:p>
              </table:table-cell>
              <table:table-cell office:value-type="float" office:value="-0.078">
                <text:p>-0.078</text:p>
              </table:table-cell>
              <table:table-cell office:value-type="float" office:value="0.322">
                <text:p>0.322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629367919542595">
                <text:p>-0.00629367919542595</text:p>
              </table:table-cell>
              <table:table-cell office:value-type="float" office:value="0.250293679195426">
                <text:p>0.25029367919542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23">
                <text:p>0.123</text:p>
              </table:table-cell>
              <table:table-cell office:value-type="float" office:value="-0.077">
                <text:p>-0.077</text:p>
              </table:table-cell>
              <table:table-cell office:value-type="float" office:value="0.323">
                <text:p>0.323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574502001197497">
                <text:p>-0.00574502001197497</text:p>
              </table:table-cell>
              <table:table-cell office:value-type="float" office:value="0.251745020011975">
                <text:p>0.2517450200119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24">
                <text:p>0.124</text:p>
              </table:table-cell>
              <table:table-cell office:value-type="float" office:value="-0.076">
                <text:p>-0.076</text:p>
              </table:table-cell>
              <table:table-cell office:value-type="float" office:value="0.324">
                <text:p>0.324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519359472343489">
                <text:p>-0.00519359472343489</text:p>
              </table:table-cell>
              <table:table-cell office:value-type="float" office:value="0.253193594723435">
                <text:p>0.25319359472343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25">
                <text:p>0.125</text:p>
              </table:table-cell>
              <table:table-cell office:value-type="float" office:value="-0.075">
                <text:p>-0.075</text:p>
              </table:table-cell>
              <table:table-cell office:value-type="float" office:value="0.325">
                <text:p>0.325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463943204340567">
                <text:p>-0.00463943204340567</text:p>
              </table:table-cell>
              <table:table-cell office:value-type="float" office:value="0.254639432043406">
                <text:p>0.2546394320434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26">
                <text:p>0.126</text:p>
              </table:table-cell>
              <table:table-cell office:value-type="float" office:value="-0.074">
                <text:p>-0.074</text:p>
              </table:table-cell>
              <table:table-cell office:value-type="float" office:value="0.326">
                <text:p>0.326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408256011781436">
                <text:p>-0.00408256011781436</text:p>
              </table:table-cell>
              <table:table-cell office:value-type="float" office:value="0.256082560117814">
                <text:p>0.2560825601178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27">
                <text:p>0.127</text:p>
              </table:table-cell>
              <table:table-cell office:value-type="float" office:value="-0.073">
                <text:p>-0.073</text:p>
              </table:table-cell>
              <table:table-cell office:value-type="float" office:value="0.327">
                <text:p>0.327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35230065404836">
                <text:p>-0.0035230065404836</text:p>
              </table:table-cell>
              <table:table-cell office:value-type="float" office:value="0.257523006540484">
                <text:p>0.2575230065404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28">
                <text:p>0.128</text:p>
              </table:table-cell>
              <table:table-cell office:value-type="float" office:value="-0.072">
                <text:p>-0.072</text:p>
              </table:table-cell>
              <table:table-cell office:value-type="float" office:value="0.328">
                <text:p>0.3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296079836815219">
                <text:p>-0.00296079836815219</text:p>
              </table:table-cell>
              <table:table-cell office:value-type="float" office:value="0.258960798368152">
                <text:p>0.25896079836815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29">
                <text:p>0.129</text:p>
              </table:table-cell>
              <table:table-cell office:value-type="float" office:value="-0.071">
                <text:p>-0.071</text:p>
              </table:table-cell>
              <table:table-cell office:value-type="float" office:value="0.329">
                <text:p>0.329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239596213497142">
                <text:p>-0.00239596213497142</text:p>
              </table:table-cell>
              <table:table-cell office:value-type="float" office:value="0.260395962134971">
                <text:p>0.26039596213497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3">
                <text:p>0.13</text:p>
              </table:table-cell>
              <table:table-cell office:value-type="float" office:value="-0.07">
                <text:p>-0.07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182852386649943">
                <text:p>-0.00182852386649943</text:p>
              </table:table-cell>
              <table:table-cell office:value-type="float" office:value="0.261828523866499">
                <text:p>0.2618285238664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31">
                <text:p>0.131</text:p>
              </table:table-cell>
              <table:table-cell office:value-type="float" office:value="-0.069">
                <text:p>-0.069</text:p>
              </table:table-cell>
              <table:table-cell office:value-type="float" office:value="0.331">
                <text:p>0.331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125850909321462">
                <text:p>-0.00125850909321462</text:p>
              </table:table-cell>
              <table:table-cell office:value-type="float" office:value="0.263258509093215">
                <text:p>0.26325850909321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32">
                <text:p>0.132</text:p>
              </table:table-cell>
              <table:table-cell office:value-type="float" office:value="-0.068">
                <text:p>-0.068</text:p>
              </table:table-cell>
              <table:table-cell office:value-type="float" office:value="0.332">
                <text:p>0.332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0685942863567851">
                <text:p>-0.000685942863567851</text:p>
              </table:table-cell>
              <table:table-cell office:value-type="float" office:value="0.264685942863568">
                <text:p>0.2646859428635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33">
                <text:p>0.133</text:p>
              </table:table-cell>
              <table:table-cell office:value-type="float" office:value="-0.067">
                <text:p>-0.067</text:p>
              </table:table-cell>
              <table:table-cell office:value-type="float" office:value="0.333">
                <text:p>0.333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-0.000110849756593479">
                <text:p>-0.000110849756593479</text:p>
              </table:table-cell>
              <table:table-cell office:value-type="float" office:value="0.266110849756593">
                <text:p>0.26611084975659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34">
                <text:p>0.134</text:p>
              </table:table-cell>
              <table:table-cell office:value-type="float" office:value="-0.066">
                <text:p>-0.066</text:p>
              </table:table-cell>
              <table:table-cell office:value-type="float" office:value="0.334">
                <text:p>0.334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000466746105903831">
                <text:p>0.000466746105903831</text:p>
              </table:table-cell>
              <table:table-cell office:value-type="float" office:value="0.267533253894096">
                <text:p>0.26753325389409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35">
                <text:p>0.135</text:p>
              </table:table-cell>
              <table:table-cell office:value-type="float" office:value="-0.065">
                <text:p>-0.065</text:p>
              </table:table-cell>
              <table:table-cell office:value-type="float" office:value="0.335">
                <text:p>0.335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00104682104756809">
                <text:p>0.00104682104756809</text:p>
              </table:table-cell>
              <table:table-cell office:value-type="float" office:value="0.268953178952432">
                <text:p>0.2689531789524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36">
                <text:p>0.136</text:p>
              </table:table-cell>
              <table:table-cell office:value-type="float" office:value="-0.064">
                <text:p>-0.064</text:p>
              </table:table-cell>
              <table:table-cell office:value-type="float" office:value="0.336">
                <text:p>0.336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00162935182610122">
                <text:p>0.00162935182610122</text:p>
              </table:table-cell>
              <table:table-cell office:value-type="float" office:value="0.270370648173899">
                <text:p>0.27037064817389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37">
                <text:p>0.137</text:p>
              </table:table-cell>
              <table:table-cell office:value-type="float" office:value="-0.063">
                <text:p>-0.063</text:p>
              </table:table-cell>
              <table:table-cell office:value-type="float" office:value="0.337">
                <text:p>0.337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00221431562224617">
                <text:p>0.00221431562224617</text:p>
              </table:table-cell>
              <table:table-cell office:value-type="float" office:value="0.271785684377754">
                <text:p>0.27178568437775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38">
                <text:p>0.138</text:p>
              </table:table-cell>
              <table:table-cell office:value-type="float" office:value="-0.062">
                <text:p>-0.062</text:p>
              </table:table-cell>
              <table:table-cell office:value-type="float" office:value="0.338">
                <text:p>0.338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280169002912942">
                <text:p>0.00280169002912942</text:p>
              </table:table-cell>
              <table:table-cell office:value-type="float" office:value="0.273198309970871">
                <text:p>0.2731983099708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39">
                <text:p>0.139</text:p>
              </table:table-cell>
              <table:table-cell office:value-type="float" office:value="-0.061">
                <text:p>-0.061</text:p>
              </table:table-cell>
              <table:table-cell office:value-type="float" office:value="0.339">
                <text:p>0.339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339145304194841">
                <text:p>0.00339145304194841</text:p>
              </table:table-cell>
              <table:table-cell office:value-type="float" office:value="0.274608546958052">
                <text:p>0.2746085469580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4">
                <text:p>0.14</text:p>
              </table:table-cell>
              <table:table-cell office:value-type="float" office:value="-0.06">
                <text:p>-0.06</text:p>
              </table:table-cell>
              <table:table-cell office:value-type="float" office:value="0.34">
                <text:p>0.34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398358304799051">
                <text:p>0.00398358304799051</text:p>
              </table:table-cell>
              <table:table-cell office:value-type="float" office:value="0.276016416952009">
                <text:p>0.27601641695200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1">
                <text:p>0.141</text:p>
              </table:table-cell>
              <table:table-cell office:value-type="float" office:value="-0.059">
                <text:p>-0.059</text:p>
              </table:table-cell>
              <table:table-cell office:value-type="float" office:value="0.341">
                <text:p>0.341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457805881697015">
                <text:p>0.00457805881697015</text:p>
              </table:table-cell>
              <table:table-cell office:value-type="float" office:value="0.27742194118303">
                <text:p>0.2774219411830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42">
                <text:p>0.142</text:p>
              </table:table-cell>
              <table:table-cell office:value-type="float" office:value="-0.058">
                <text:p>-0.058</text:p>
              </table:table-cell>
              <table:table-cell office:value-type="float" office:value="0.342">
                <text:p>0.342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517485949167248">
                <text:p>0.00517485949167248</text:p>
              </table:table-cell>
              <table:table-cell office:value-type="float" office:value="0.278825140508328">
                <text:p>0.2788251405083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43">
                <text:p>0.143</text:p>
              </table:table-cell>
              <table:table-cell office:value-type="float" office:value="-0.057">
                <text:p>-0.057</text:p>
              </table:table-cell>
              <table:table-cell office:value-type="float" office:value="0.343">
                <text:p>0.343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577396457889118">
                <text:p>0.00577396457889118</text:p>
              </table:table-cell>
              <table:table-cell office:value-type="float" office:value="0.280226035421109">
                <text:p>0.28022603542110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44">
                <text:p>0.144</text:p>
              </table:table-cell>
              <table:table-cell office:value-type="float" office:value="-0.056">
                <text:p>-0.056</text:p>
              </table:table-cell>
              <table:table-cell office:value-type="float" office:value="0.344">
                <text:p>0.344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637535394064909">
                <text:p>0.00637535394064909</text:p>
              </table:table-cell>
              <table:table-cell office:value-type="float" office:value="0.281624646059351">
                <text:p>0.2816246460593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45">
                <text:p>0.145</text:p>
              </table:table-cell>
              <table:table-cell office:value-type="float" office:value="-0.055">
                <text:p>-0.055</text:p>
              </table:table-cell>
              <table:table-cell office:value-type="float" office:value="0.345">
                <text:p>0.345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697900778569169">
                <text:p>0.00697900778569169</text:p>
              </table:table-cell>
              <table:table-cell office:value-type="float" office:value="0.283020992214308">
                <text:p>0.28302099221430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46">
                <text:p>0.146</text:p>
              </table:table-cell>
              <table:table-cell office:value-type="float" office:value="-0.054">
                <text:p>-0.054</text:p>
              </table:table-cell>
              <table:table-cell office:value-type="float" office:value="0.346">
                <text:p>0.346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758490666124217">
                <text:p>0.00758490666124217</text:p>
              </table:table-cell>
              <table:table-cell office:value-type="float" office:value="0.284415093338758">
                <text:p>0.2844150933387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47">
                <text:p>0.147</text:p>
              </table:table-cell>
              <table:table-cell office:value-type="float" office:value="-0.053">
                <text:p>-0.053</text:p>
              </table:table-cell>
              <table:table-cell office:value-type="float" office:value="0.347">
                <text:p>0.347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819303144500896">
                <text:p>0.00819303144500896</text:p>
              </table:table-cell>
              <table:table-cell office:value-type="float" office:value="0.285806968554991">
                <text:p>0.2858069685549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48">
                <text:p>0.148</text:p>
              </table:table-cell>
              <table:table-cell office:value-type="float" office:value="-0.052">
                <text:p>-0.052</text:p>
              </table:table-cell>
              <table:table-cell office:value-type="float" office:value="0.348">
                <text:p>0.348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880336333743606">
                <text:p>0.00880336333743606</text:p>
              </table:table-cell>
              <table:table-cell office:value-type="float" office:value="0.287196636662564">
                <text:p>0.2871966366625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49">
                <text:p>0.149</text:p>
              </table:table-cell>
              <table:table-cell office:value-type="float" office:value="-0.051">
                <text:p>-0.051</text:p>
              </table:table-cell>
              <table:table-cell office:value-type="float" office:value="0.349">
                <text:p>0.349</text:p>
              </table:table-cell>
              <table:table-cell office:value-type="float" office:value="0.04">
                <text:p>0.04</text:p>
              </table:table-cell>
              <table:table-cell office:value-type="float" office:value="0.28">
                <text:p>0.28</text:p>
              </table:table-cell>
              <table:table-cell office:value-type="float" office:value="0.00941588385418718">
                <text:p>0.00941588385418718</text:p>
              </table:table-cell>
              <table:table-cell office:value-type="float" office:value="0.288584116145813">
                <text:p>0.2885841161458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5">
                <text:p>0.15</text:p>
              </table:table-cell>
              <table:table-cell office:value-type="float" office:value="-0.05">
                <text:p>-0.05</text:p>
              </table:table-cell>
              <table:table-cell office:value-type="float" office:value="0.35">
                <text:p>0.35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00305748188554">
                <text:p>0.0100305748188554</text:p>
              </table:table-cell>
              <table:table-cell office:value-type="float" office:value="0.289969425181145">
                <text:p>0.28996942518114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51">
                <text:p>0.151</text:p>
              </table:table-cell>
              <table:table-cell office:value-type="float" office:value="-0.049">
                <text:p>-0.049</text:p>
              </table:table-cell>
              <table:table-cell office:value-type="float" office:value="0.351">
                <text:p>0.351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06474183558898">
                <text:p>0.0106474183558898</text:p>
              </table:table-cell>
              <table:table-cell office:value-type="float" office:value="0.29135258164411">
                <text:p>0.2913525816441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52">
                <text:p>0.152</text:p>
              </table:table-cell>
              <table:table-cell office:value-type="float" office:value="-0.048">
                <text:p>-0.048</text:p>
              </table:table-cell>
              <table:table-cell office:value-type="float" office:value="0.352">
                <text:p>0.352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12663968837307">
                <text:p>0.0112663968837307</text:p>
              </table:table-cell>
              <table:table-cell office:value-type="float" office:value="0.292733603116269">
                <text:p>0.29273360311626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53">
                <text:p>0.153</text:p>
              </table:table-cell>
              <table:table-cell office:value-type="float" office:value="-0.047">
                <text:p>-0.047</text:p>
              </table:table-cell>
              <table:table-cell office:value-type="float" office:value="0.353">
                <text:p>0.353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18874931081483">
                <text:p>0.0118874931081483</text:p>
              </table:table-cell>
              <table:table-cell office:value-type="float" office:value="0.294112506891852">
                <text:p>0.2941125068918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54">
                <text:p>0.154</text:p>
              </table:table-cell>
              <table:table-cell office:value-type="float" office:value="-0.046">
                <text:p>-0.046</text:p>
              </table:table-cell>
              <table:table-cell office:value-type="float" office:value="0.354">
                <text:p>0.354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25106900157735">
                <text:p>0.0125106900157735</text:p>
              </table:table-cell>
              <table:table-cell office:value-type="float" office:value="0.295489309984226">
                <text:p>0.2954893099842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55">
                <text:p>0.155</text:p>
              </table:table-cell>
              <table:table-cell office:value-type="float" office:value="-0.045">
                <text:p>-0.045</text:p>
              </table:table-cell>
              <table:table-cell office:value-type="float" office:value="0.355">
                <text:p>0.355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31359708678182">
                <text:p>0.0131359708678182</text:p>
              </table:table-cell>
              <table:table-cell office:value-type="float" office:value="0.296864029132182">
                <text:p>0.2968640291321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6">
                <text:p>0.156</text:p>
              </table:table-cell>
              <table:table-cell office:value-type="float" office:value="-0.044">
                <text:p>-0.044</text:p>
              </table:table-cell>
              <table:table-cell office:value-type="float" office:value="0.356">
                <text:p>0.356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37633191939757">
                <text:p>0.0137633191939757</text:p>
              </table:table-cell>
              <table:table-cell office:value-type="float" office:value="0.298236680806024">
                <text:p>0.2982366808060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57">
                <text:p>0.157</text:p>
              </table:table-cell>
              <table:table-cell office:value-type="float" office:value="-0.043">
                <text:p>-0.043</text:p>
              </table:table-cell>
              <table:table-cell office:value-type="float" office:value="0.357">
                <text:p>0.357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43927187864956">
                <text:p>0.0143927187864956</text:p>
              </table:table-cell>
              <table:table-cell office:value-type="float" office:value="0.299607281213504">
                <text:p>0.29960728121350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58">
                <text:p>0.158</text:p>
              </table:table-cell>
              <table:table-cell office:value-type="float" office:value="-0.042">
                <text:p>-0.042</text:p>
              </table:table-cell>
              <table:table-cell office:value-type="float" office:value="0.358">
                <text:p>0.358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50241536944281">
                <text:p>0.0150241536944281</text:p>
              </table:table-cell>
              <table:table-cell office:value-type="float" office:value="0.300975846305572">
                <text:p>0.3009758463055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59">
                <text:p>0.159</text:p>
              </table:table-cell>
              <table:table-cell office:value-type="float" office:value="-0.041">
                <text:p>-0.041</text:p>
              </table:table-cell>
              <table:table-cell office:value-type="float" office:value="0.359">
                <text:p>0.359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56576082180296">
                <text:p>0.0156576082180296</text:p>
              </table:table-cell>
              <table:table-cell office:value-type="float" office:value="0.30234239178197">
                <text:p>0.3023423917819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">
                <text:p>0.16</text:p>
              </table:table-cell>
              <table:table-cell office:value-type="float" office:value="-0.04">
                <text:p>-0.04</text:p>
              </table:table-cell>
              <table:table-cell office:value-type="float" office:value="0.36">
                <text:p>0.36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62930669033272">
                <text:p>0.0162930669033272</text:p>
              </table:table-cell>
              <table:table-cell office:value-type="float" office:value="0.303706933096673">
                <text:p>0.30370693309667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1">
                <text:p>0.161</text:p>
              </table:table-cell>
              <table:table-cell office:value-type="float" office:value="-0.039">
                <text:p>-0.039</text:p>
              </table:table-cell>
              <table:table-cell office:value-type="float" office:value="0.361">
                <text:p>0.361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69305145368331">
                <text:p>0.0169305145368331</text:p>
              </table:table-cell>
              <table:table-cell office:value-type="float" office:value="0.305069485463167">
                <text:p>0.3050694854631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62">
                <text:p>0.162</text:p>
              </table:table-cell>
              <table:table-cell office:value-type="float" office:value="-0.038">
                <text:p>-0.038</text:p>
              </table:table-cell>
              <table:table-cell office:value-type="float" office:value="0.362">
                <text:p>0.362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75699361404072">
                <text:p>0.0175699361404072</text:p>
              </table:table-cell>
              <table:table-cell office:value-type="float" office:value="0.306430063859593">
                <text:p>0.30643006385959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63">
                <text:p>0.163</text:p>
              </table:table-cell>
              <table:table-cell office:value-type="float" office:value="-0.037">
                <text:p>-0.037</text:p>
              </table:table-cell>
              <table:table-cell office:value-type="float" office:value="0.363">
                <text:p>0.363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82113169662601">
                <text:p>0.0182113169662601</text:p>
              </table:table-cell>
              <table:table-cell office:value-type="float" office:value="0.30778868303374">
                <text:p>0.3077886830337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64">
                <text:p>0.164</text:p>
              </table:table-cell>
              <table:table-cell office:value-type="float" office:value="-0.036">
                <text:p>-0.036</text:p>
              </table:table-cell>
              <table:table-cell office:value-type="float" office:value="0.364">
                <text:p>0.364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88546424920939">
                <text:p>0.0188546424920939</text:p>
              </table:table-cell>
              <table:table-cell office:value-type="float" office:value="0.309145357507906">
                <text:p>0.30914535750790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65">
                <text:p>0.165</text:p>
              </table:table-cell>
              <table:table-cell office:value-type="float" office:value="-0.035">
                <text:p>-0.035</text:p>
              </table:table-cell>
              <table:table-cell office:value-type="float" office:value="0.365">
                <text:p>0.365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194998984163746">
                <text:p>0.0194998984163746</text:p>
              </table:table-cell>
              <table:table-cell office:value-type="float" office:value="0.310500101583625">
                <text:p>0.3105001015836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66">
                <text:p>0.166</text:p>
              </table:table-cell>
              <table:table-cell office:value-type="float" office:value="-0.034">
                <text:p>-0.034</text:p>
              </table:table-cell>
              <table:table-cell office:value-type="float" office:value="0.366">
                <text:p>0.366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01470706537332">
                <text:p>0.0201470706537332</text:p>
              </table:table-cell>
              <table:table-cell office:value-type="float" office:value="0.311852929346267">
                <text:p>0.3118529293462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67">
                <text:p>0.167</text:p>
              </table:table-cell>
              <table:table-cell office:value-type="float" office:value="-0.033">
                <text:p>-0.033</text:p>
              </table:table-cell>
              <table:table-cell office:value-type="float" office:value="0.367">
                <text:p>0.367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079614533049">
                <text:p>0.02079614533049</text:p>
              </table:table-cell>
              <table:table-cell office:value-type="float" office:value="0.31320385466951">
                <text:p>0.3132038546695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68">
                <text:p>0.168</text:p>
              </table:table-cell>
              <table:table-cell office:value-type="float" office:value="-0.032">
                <text:p>-0.032</text:p>
              </table:table-cell>
              <table:table-cell office:value-type="float" office:value="0.368">
                <text:p>0.368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14471087802985">
                <text:p>0.0214471087802985</text:p>
              </table:table-cell>
              <table:table-cell office:value-type="float" office:value="0.314552891219702">
                <text:p>0.31455289121970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69">
                <text:p>0.169</text:p>
              </table:table-cell>
              <table:table-cell office:value-type="float" office:value="-0.031">
                <text:p>-0.031</text:p>
              </table:table-cell>
              <table:table-cell office:value-type="float" office:value="0.369">
                <text:p>0.369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20999475399056">
                <text:p>0.0220999475399056</text:p>
              </table:table-cell>
              <table:table-cell office:value-type="float" office:value="0.315900052460094">
                <text:p>0.31590005246009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7">
                <text:p>0.17</text:p>
              </table:table-cell>
              <table:table-cell office:value-type="float" office:value="-0.03">
                <text:p>-0.03</text:p>
              </table:table-cell>
              <table:table-cell office:value-type="float" office:value="0.37">
                <text:p>0.37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27546483450237">
                <text:p>0.0227546483450237</text:p>
              </table:table-cell>
              <table:table-cell office:value-type="float" office:value="0.317245351654976">
                <text:p>0.3172453516549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71">
                <text:p>0.171</text:p>
              </table:table-cell>
              <table:table-cell office:value-type="float" office:value="-0.029">
                <text:p>-0.029</text:p>
              </table:table-cell>
              <table:table-cell office:value-type="float" office:value="0.371">
                <text:p>0.371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34111981263106">
                <text:p>0.0234111981263106</text:p>
              </table:table-cell>
              <table:table-cell office:value-type="float" office:value="0.318588801873689">
                <text:p>0.31858880187368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2">
                <text:p>0.172</text:p>
              </table:table-cell>
              <table:table-cell office:value-type="float" office:value="-0.028">
                <text:p>-0.028</text:p>
              </table:table-cell>
              <table:table-cell office:value-type="float" office:value="0.372">
                <text:p>0.372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40695840054556">
                <text:p>0.0240695840054556</text:p>
              </table:table-cell>
              <table:table-cell office:value-type="float" office:value="0.319930415994544">
                <text:p>0.3199304159945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3">
                <text:p>0.173</text:p>
              </table:table-cell>
              <table:table-cell office:value-type="float" office:value="-0.027">
                <text:p>-0.027</text:p>
              </table:table-cell>
              <table:table-cell office:value-type="float" office:value="0.373">
                <text:p>0.373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47297932913657">
                <text:p>0.0247297932913657</text:p>
              </table:table-cell>
              <table:table-cell office:value-type="float" office:value="0.321270206708634">
                <text:p>0.32127020670863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74">
                <text:p>0.174</text:p>
              </table:table-cell>
              <table:table-cell office:value-type="float" office:value="-0.026">
                <text:p>-0.026</text:p>
              </table:table-cell>
              <table:table-cell office:value-type="float" office:value="0.374">
                <text:p>0.374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53918134764518">
                <text:p>0.0253918134764518</text:p>
              </table:table-cell>
              <table:table-cell office:value-type="float" office:value="0.322608186523548">
                <text:p>0.32260818652354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75">
                <text:p>0.175</text:p>
              </table:table-cell>
              <table:table-cell office:value-type="float" office:value="-0.025">
                <text:p>-0.025</text:p>
              </table:table-cell>
              <table:table-cell office:value-type="float" office:value="0.375">
                <text:p>0.375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60556322330094">
                <text:p>0.0260556322330094</text:p>
              </table:table-cell>
              <table:table-cell office:value-type="float" office:value="0.323944367766991">
                <text:p>0.32394436776699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76">
                <text:p>0.176</text:p>
              </table:table-cell>
              <table:table-cell office:value-type="float" office:value="-0.024">
                <text:p>-0.024</text:p>
              </table:table-cell>
              <table:table-cell office:value-type="float" office:value="0.376">
                <text:p>0.376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67212374096912">
                <text:p>0.0267212374096912</text:p>
              </table:table-cell>
              <table:table-cell office:value-type="float" office:value="0.325278762590309">
                <text:p>0.32527876259030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77">
                <text:p>0.177</text:p>
              </table:table-cell>
              <table:table-cell office:value-type="float" office:value="-0.023">
                <text:p>-0.023</text:p>
              </table:table-cell>
              <table:table-cell office:value-type="float" office:value="0.377">
                <text:p>0.377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73886170280705">
                <text:p>0.0273886170280705</text:p>
              </table:table-cell>
              <table:table-cell office:value-type="float" office:value="0.326611382971929">
                <text:p>0.32661138297192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78">
                <text:p>0.178</text:p>
              </table:table-cell>
              <table:table-cell office:value-type="float" office:value="-0.022">
                <text:p>-0.022</text:p>
              </table:table-cell>
              <table:table-cell office:value-type="float" office:value="0.378">
                <text:p>0.378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80577592792903">
                <text:p>0.0280577592792903</text:p>
              </table:table-cell>
              <table:table-cell office:value-type="float" office:value="0.32794224072071">
                <text:p>0.3279422407207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9">
                <text:p>0.179</text:p>
              </table:table-cell>
              <table:table-cell office:value-type="float" office:value="-0.021">
                <text:p>-0.021</text:p>
              </table:table-cell>
              <table:table-cell office:value-type="float" office:value="0.379">
                <text:p>0.379</text:p>
              </table:table-cell>
              <table:table-cell office:value-type="float" office:value="0.04">
                <text:p>0.04</text:p>
              </table:table-cell>
              <table:table-cell office:value-type="float" office:value="0.32">
                <text:p>0.32</text:p>
              </table:table-cell>
              <table:table-cell office:value-type="float" office:value="0.0287286525207966">
                <text:p>0.0287286525207966</text:p>
              </table:table-cell>
              <table:table-cell office:value-type="float" office:value="0.329271347479203">
                <text:p>0.32927134747920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8">
                <text:p>0.18</text:p>
              </table:table-cell>
              <table:table-cell office:value-type="float" office:value="-0.02">
                <text:p>-0.02</text:p>
              </table:table-cell>
              <table:table-cell office:value-type="float" office:value="0.38">
                <text:p>0.38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294012852731535">
                <text:p>0.0294012852731535</text:p>
              </table:table-cell>
              <table:table-cell office:value-type="float" office:value="0.330598714726847">
                <text:p>0.33059871472684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81">
                <text:p>0.181</text:p>
              </table:table-cell>
              <table:table-cell office:value-type="float" office:value="-0.019">
                <text:p>-0.019</text:p>
              </table:table-cell>
              <table:table-cell office:value-type="float" office:value="0.381">
                <text:p>0.381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00756462169374">
                <text:p>0.0300756462169374</text:p>
              </table:table-cell>
              <table:table-cell office:value-type="float" office:value="0.331924353783063">
                <text:p>0.3319243537830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82">
                <text:p>0.182</text:p>
              </table:table-cell>
              <table:table-cell office:value-type="float" office:value="-0.018">
                <text:p>-0.018</text:p>
              </table:table-cell>
              <table:table-cell office:value-type="float" office:value="0.382">
                <text:p>0.382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07517241897074">
                <text:p>0.0307517241897074</text:p>
              </table:table-cell>
              <table:table-cell office:value-type="float" office:value="0.333248275810293">
                <text:p>0.33324827581029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83">
                <text:p>0.183</text:p>
              </table:table-cell>
              <table:table-cell office:value-type="float" office:value="-0.017">
                <text:p>-0.017</text:p>
              </table:table-cell>
              <table:table-cell office:value-type="float" office:value="0.383">
                <text:p>0.383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14295081830505">
                <text:p>0.0314295081830505</text:p>
              </table:table-cell>
              <table:table-cell office:value-type="float" office:value="0.334570491816949">
                <text:p>0.3345704918169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84">
                <text:p>0.184</text:p>
              </table:table-cell>
              <table:table-cell office:value-type="float" office:value="-0.016">
                <text:p>-0.016</text:p>
              </table:table-cell>
              <table:table-cell office:value-type="float" office:value="0.384">
                <text:p>0.384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21089873396983">
                <text:p>0.0321089873396983</text:p>
              </table:table-cell>
              <table:table-cell office:value-type="float" office:value="0.335891012660302">
                <text:p>0.3358910126603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85">
                <text:p>0.185</text:p>
              </table:table-cell>
              <table:table-cell office:value-type="float" office:value="-0.015">
                <text:p>-0.015</text:p>
              </table:table-cell>
              <table:table-cell office:value-type="float" office:value="0.385">
                <text:p>0.385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27901509507146">
                <text:p>0.0327901509507146</text:p>
              </table:table-cell>
              <table:table-cell office:value-type="float" office:value="0.337209849049285">
                <text:p>0.33720984904928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86">
                <text:p>0.186</text:p>
              </table:table-cell>
              <table:table-cell office:value-type="float" office:value="-0.014">
                <text:p>-0.014</text:p>
              </table:table-cell>
              <table:table-cell office:value-type="float" office:value="0.386">
                <text:p>0.386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347298845275">
                <text:p>0.03347298845275</text:p>
              </table:table-cell>
              <table:table-cell office:value-type="float" office:value="0.33852701154725">
                <text:p>0.338527011547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87">
                <text:p>0.187</text:p>
              </table:table-cell>
              <table:table-cell office:value-type="float" office:value="-0.013">
                <text:p>-0.013</text:p>
              </table:table-cell>
              <table:table-cell office:value-type="float" office:value="0.387">
                <text:p>0.387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41574894253633">
                <text:p>0.0341574894253633</text:p>
              </table:table-cell>
              <table:table-cell office:value-type="float" office:value="0.339842510574637">
                <text:p>0.33984251057463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88">
                <text:p>0.188</text:p>
              </table:table-cell>
              <table:table-cell office:value-type="float" office:value="-0.012">
                <text:p>-0.012</text:p>
              </table:table-cell>
              <table:table-cell office:value-type="float" office:value="0.388">
                <text:p>0.388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48436435884057">
                <text:p>0.0348436435884057</text:p>
              </table:table-cell>
              <table:table-cell office:value-type="float" office:value="0.341156356411594">
                <text:p>0.34115635641159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89">
                <text:p>0.189</text:p>
              </table:table-cell>
              <table:table-cell office:value-type="float" office:value="-0.011">
                <text:p>-0.011</text:p>
              </table:table-cell>
              <table:table-cell office:value-type="float" office:value="0.389">
                <text:p>0.389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55314407994687">
                <text:p>0.0355314407994687</text:p>
              </table:table-cell>
              <table:table-cell office:value-type="float" office:value="0.342468559200531">
                <text:p>0.34246855920053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9">
                <text:p>0.19</text:p>
              </table:table-cell>
              <table:table-cell office:value-type="float" office:value="-0.01">
                <text:p>-0.01</text:p>
              </table:table-cell>
              <table:table-cell office:value-type="float" office:value="0.39">
                <text:p>0.39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62208710513906">
                <text:p>0.0362208710513906</text:p>
              </table:table-cell>
              <table:table-cell office:value-type="float" office:value="0.343779128948609">
                <text:p>0.34377912894860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91">
                <text:p>0.191</text:p>
              </table:table-cell>
              <table:table-cell office:value-type="float" office:value="-0.00900000000000001">
                <text:p>-0.00900000000000001</text:p>
              </table:table-cell>
              <table:table-cell office:value-type="float" office:value="0.391">
                <text:p>0.391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69119244698234">
                <text:p>0.0369119244698234</text:p>
              </table:table-cell>
              <table:table-cell office:value-type="float" office:value="0.345088075530177">
                <text:p>0.34508807553017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92">
                <text:p>0.192</text:p>
              </table:table-cell>
              <table:table-cell office:value-type="float" office:value="-0.00800000000000001">
                <text:p>-0.00800000000000001</text:p>
              </table:table-cell>
              <table:table-cell office:value-type="float" office:value="0.392">
                <text:p>0.392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76045913108549">
                <text:p>0.0376045913108549</text:p>
              </table:table-cell>
              <table:table-cell office:value-type="float" office:value="0.346395408689145">
                <text:p>0.3463954086891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3">
                <text:p>0.193</text:p>
              </table:table-cell>
              <table:table-cell office:value-type="float" office:value="-0.00700000000000001">
                <text:p>-0.00700000000000001</text:p>
              </table:table-cell>
              <table:table-cell office:value-type="float" office:value="0.393">
                <text:p>0.393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82988619586875">
                <text:p>0.0382988619586875</text:p>
              </table:table-cell>
              <table:table-cell office:value-type="float" office:value="0.347701138041312">
                <text:p>0.34770113804131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4">
                <text:p>0.194</text:p>
              </table:table-cell>
              <table:table-cell office:value-type="float" office:value="-0.00600000000000001">
                <text:p>-0.00600000000000001</text:p>
              </table:table-cell>
              <table:table-cell office:value-type="float" office:value="0.394">
                <text:p>0.394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899472692337">
                <text:p>0.03899472692337</text:p>
              </table:table-cell>
              <table:table-cell office:value-type="float" office:value="0.34900527307663">
                <text:p>0.3490052730766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5">
                <text:p>0.195</text:p>
              </table:table-cell>
              <table:table-cell office:value-type="float" office:value="-0.005">
                <text:p>-0.005</text:p>
              </table:table-cell>
              <table:table-cell office:value-type="float" office:value="0.395">
                <text:p>0.395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396921768385816">
                <text:p>0.0396921768385816</text:p>
              </table:table-cell>
              <table:table-cell office:value-type="float" office:value="0.350307823161418">
                <text:p>0.35030782316141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96">
                <text:p>0.196</text:p>
              </table:table-cell>
              <table:table-cell office:value-type="float" office:value="-0.004">
                <text:p>-0.004</text:p>
              </table:table-cell>
              <table:table-cell office:value-type="float" office:value="0.396">
                <text:p>0.396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03912024594673">
                <text:p>0.0403912024594673</text:p>
              </table:table-cell>
              <table:table-cell office:value-type="float" office:value="0.351608797540533">
                <text:p>0.35160879754053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97">
                <text:p>0.197</text:p>
              </table:table-cell>
              <table:table-cell office:value-type="float" office:value="-0.003">
                <text:p>-0.003</text:p>
              </table:table-cell>
              <table:table-cell office:value-type="float" office:value="0.397">
                <text:p>0.397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10917946605216">
                <text:p>0.0410917946605216</text:p>
              </table:table-cell>
              <table:table-cell office:value-type="float" office:value="0.352908205339478">
                <text:p>0.35290820533947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98">
                <text:p>0.198</text:p>
              </table:table-cell>
              <table:table-cell office:value-type="float" office:value="-0.002">
                <text:p>-0.002</text:p>
              </table:table-cell>
              <table:table-cell office:value-type="float" office:value="0.398">
                <text:p>0.398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17939444335215">
                <text:p>0.0417939444335215</text:p>
              </table:table-cell>
              <table:table-cell office:value-type="float" office:value="0.354206055566478">
                <text:p>0.3542060555664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99">
                <text:p>0.199</text:p>
              </table:table-cell>
              <table:table-cell office:value-type="float" office:value="-0.001">
                <text:p>-0.001</text:p>
              </table:table-cell>
              <table:table-cell office:value-type="float" office:value="0.399">
                <text:p>0.399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24976428855051">
                <text:p>0.0424976428855051</text:p>
              </table:table-cell>
              <table:table-cell office:value-type="float" office:value="0.355502357114495">
                <text:p>0.35550235711449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32028812367957">
                <text:p>0.0432028812367957</text:p>
              </table:table-cell>
              <table:table-cell office:value-type="float" office:value="0.356797118763204">
                <text:p>0.35679711876320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01">
                <text:p>0.201</text:p>
              </table:table-cell>
              <table:table-cell office:value-type="float" office:value="0.001">
                <text:p>0.001</text:p>
              </table:table-cell>
              <table:table-cell office:value-type="float" office:value="0.401">
                <text:p>0.401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3909650819071">
                <text:p>0.043909650819071</text:p>
              </table:table-cell>
              <table:table-cell office:value-type="float" office:value="0.358090349180929">
                <text:p>0.3580903491809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02">
                <text:p>0.202</text:p>
              </table:table-cell>
              <table:table-cell office:value-type="float" office:value="0.002">
                <text:p>0.002</text:p>
              </table:table-cell>
              <table:table-cell office:value-type="float" office:value="0.402">
                <text:p>0.402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46179430734736">
                <text:p>0.0446179430734736</text:p>
              </table:table-cell>
              <table:table-cell office:value-type="float" office:value="0.359382056926526">
                <text:p>0.3593820569265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03">
                <text:p>0.203</text:p>
              </table:table-cell>
              <table:table-cell office:value-type="float" office:value="0.003">
                <text:p>0.003</text:p>
              </table:table-cell>
              <table:table-cell office:value-type="float" office:value="0.403">
                <text:p>0.403</text:p>
              </table:table-cell>
              <table:table-cell office:value-type="float" office:value="0.04">
                <text:p>0.04</text:p>
              </table:table-cell>
              <table:table-cell office:value-type="float" office:value="0.36">
                <text:p>0.36</text:p>
              </table:table-cell>
              <table:table-cell office:value-type="float" office:value="0.0453277495487652">
                <text:p>0.0453277495487652</text:p>
              </table:table-cell>
              <table:table-cell office:value-type="float" office:value="0.360672250451235">
                <text:p>0.36067225045123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04">
                <text:p>0.204</text:p>
              </table:table-cell>
              <table:table-cell office:value-type="float" office:value="0.004">
                <text:p>0.004</text:p>
              </table:table-cell>
              <table:table-cell office:value-type="float" office:value="0.404">
                <text:p>0.404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60390618995197">
                <text:p>0.0460390618995197</text:p>
              </table:table-cell>
              <table:table-cell office:value-type="float" office:value="0.36196093810048">
                <text:p>0.3619609381004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05">
                <text:p>0.205</text:p>
              </table:table-cell>
              <table:table-cell office:value-type="float" office:value="0.005">
                <text:p>0.005</text:p>
              </table:table-cell>
              <table:table-cell office:value-type="float" office:value="0.405">
                <text:p>0.405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67518718843569">
                <text:p>0.0467518718843569</text:p>
              </table:table-cell>
              <table:table-cell office:value-type="float" office:value="0.363248128115643">
                <text:p>0.3632481281156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06">
                <text:p>0.206</text:p>
              </table:table-cell>
              <table:table-cell office:value-type="float" office:value="0.00600000000000001">
                <text:p>0.00600000000000001</text:p>
              </table:table-cell>
              <table:table-cell office:value-type="float" office:value="0.406">
                <text:p>0.406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74661713642147">
                <text:p>0.0474661713642147</text:p>
              </table:table-cell>
              <table:table-cell office:value-type="float" office:value="0.364533828635785">
                <text:p>0.3645338286357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07">
                <text:p>0.207</text:p>
              </table:table-cell>
              <table:table-cell office:value-type="float" office:value="0.00700000000000001">
                <text:p>0.00700000000000001</text:p>
              </table:table-cell>
              <table:table-cell office:value-type="float" office:value="0.407">
                <text:p>0.407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81819523006581">
                <text:p>0.0481819523006581</text:p>
              </table:table-cell>
              <table:table-cell office:value-type="float" office:value="0.365818047699342">
                <text:p>0.36581804769934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08">
                <text:p>0.208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0.408">
                <text:p>0.408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88992067542255">
                <text:p>0.0488992067542255</text:p>
              </table:table-cell>
              <table:table-cell office:value-type="float" office:value="0.367100793245775">
                <text:p>0.3671007932457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09">
                <text:p>0.209</text:p>
              </table:table-cell>
              <table:table-cell office:value-type="float" office:value="0.00900000000000001">
                <text:p>0.00900000000000001</text:p>
              </table:table-cell>
              <table:table-cell office:value-type="float" office:value="0.409">
                <text:p>0.409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496179268828101">
                <text:p>0.0496179268828101</text:p>
              </table:table-cell>
              <table:table-cell office:value-type="float" office:value="0.36838207311719">
                <text:p>0.3683820731171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1">
                <text:p>0.21</text:p>
              </table:table-cell>
              <table:table-cell office:value-type="float" office:value="0.00999999999999998">
                <text:p>0.00999999999999998</text:p>
              </table:table-cell>
              <table:table-cell office:value-type="float" office:value="0.41">
                <text:p>0.41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503381049400759">
                <text:p>0.0503381049400759</text:p>
              </table:table-cell>
              <table:table-cell office:value-type="float" office:value="0.369661895059924">
                <text:p>0.3696618950599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11">
                <text:p>0.211</text:p>
              </table:table-cell>
              <table:table-cell office:value-type="float" office:value="0.011">
                <text:p>0.011</text:p>
              </table:table-cell>
              <table:table-cell office:value-type="float" office:value="0.411">
                <text:p>0.411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051059733273908">
                <text:p>0.051059733273908</text:p>
              </table:table-cell>
              <table:table-cell office:value-type="float" office:value="0.370940266726092">
                <text:p>0.37094026672609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12">
                <text:p>0.212</text:p>
              </table:table-cell>
              <table:table-cell office:value-type="float" office:value="0.012">
                <text:p>0.012</text:p>
              </table:table-cell>
              <table:table-cell office:value-type="float" office:value="0.412">
                <text:p>0.412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17828043248943">
                <text:p>0.0517828043248943</text:p>
              </table:table-cell>
              <table:table-cell office:value-type="float" office:value="0.372217195675106">
                <text:p>0.37221719567510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13">
                <text:p>0.213</text:p>
              </table:table-cell>
              <table:table-cell office:value-type="float" office:value="0.013">
                <text:p>0.013</text:p>
              </table:table-cell>
              <table:table-cell office:value-type="float" office:value="0.413">
                <text:p>0.413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25073106248417">
                <text:p>0.0525073106248417</text:p>
              </table:table-cell>
              <table:table-cell office:value-type="float" office:value="0.373492689375158">
                <text:p>0.37349268937515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14">
                <text:p>0.214</text:p>
              </table:table-cell>
              <table:table-cell office:value-type="float" office:value="0.014">
                <text:p>0.014</text:p>
              </table:table-cell>
              <table:table-cell office:value-type="float" office:value="0.414">
                <text:p>0.41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32332447953204">
                <text:p>0.0532332447953204</text:p>
              </table:table-cell>
              <table:table-cell office:value-type="float" office:value="0.37476675520468">
                <text:p>0.3747667552046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15">
                <text:p>0.215</text:p>
              </table:table-cell>
              <table:table-cell office:value-type="float" office:value="0.015">
                <text:p>0.015</text:p>
              </table:table-cell>
              <table:table-cell office:value-type="float" office:value="0.415">
                <text:p>0.415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39605995462414">
                <text:p>0.0539605995462414</text:p>
              </table:table-cell>
              <table:table-cell office:value-type="float" office:value="0.376039400453759">
                <text:p>0.3760394004537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16">
                <text:p>0.216</text:p>
              </table:table-cell>
              <table:table-cell office:value-type="float" office:value="0.016">
                <text:p>0.016</text:p>
              </table:table-cell>
              <table:table-cell office:value-type="float" office:value="0.416">
                <text:p>0.416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46893676744616">
                <text:p>0.0546893676744616</text:p>
              </table:table-cell>
              <table:table-cell office:value-type="float" office:value="0.377310632325538">
                <text:p>0.37731063232553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17">
                <text:p>0.217</text:p>
              </table:table-cell>
              <table:table-cell office:value-type="float" office:value="0.017">
                <text:p>0.017</text:p>
              </table:table-cell>
              <table:table-cell office:value-type="float" office:value="0.417">
                <text:p>0.417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54195420624191">
                <text:p>0.0554195420624191</text:p>
              </table:table-cell>
              <table:table-cell office:value-type="float" office:value="0.378580457937581">
                <text:p>0.37858045793758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18">
                <text:p>0.218</text:p>
              </table:table-cell>
              <table:table-cell office:value-type="float" office:value="0.018">
                <text:p>0.018</text:p>
              </table:table-cell>
              <table:table-cell office:value-type="float" office:value="0.418">
                <text:p>0.418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61511156767954">
                <text:p>0.0561511156767954</text:p>
              </table:table-cell>
              <table:table-cell office:value-type="float" office:value="0.379848884323205">
                <text:p>0.37984888432320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19">
                <text:p>0.219</text:p>
              </table:table-cell>
              <table:table-cell office:value-type="float" office:value="0.019">
                <text:p>0.019</text:p>
              </table:table-cell>
              <table:table-cell office:value-type="float" office:value="0.419">
                <text:p>0.419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68840815672067">
                <text:p>0.0568840815672067</text:p>
              </table:table-cell>
              <table:table-cell office:value-type="float" office:value="0.381115918432793">
                <text:p>0.38111591843279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2">
                <text:p>0.22</text:p>
              </table:table-cell>
              <table:table-cell office:value-type="float" office:value="0.02">
                <text:p>0.02</text:p>
              </table:table-cell>
              <table:table-cell office:value-type="float" office:value="0.42">
                <text:p>0.42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76184328649201">
                <text:p>0.0576184328649201</text:p>
              </table:table-cell>
              <table:table-cell office:value-type="float" office:value="0.38238156713508">
                <text:p>0.3823815671350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21">
                <text:p>0.221</text:p>
              </table:table-cell>
              <table:table-cell office:value-type="float" office:value="0.021">
                <text:p>0.021</text:p>
              </table:table-cell>
              <table:table-cell office:value-type="float" office:value="0.421">
                <text:p>0.421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83541627815972">
                <text:p>0.0583541627815972</text:p>
              </table:table-cell>
              <table:table-cell office:value-type="float" office:value="0.383645837218403">
                <text:p>0.38364583721840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22">
                <text:p>0.222</text:p>
              </table:table-cell>
              <table:table-cell office:value-type="float" office:value="0.022">
                <text:p>0.022</text:p>
              </table:table-cell>
              <table:table-cell office:value-type="float" office:value="0.422">
                <text:p>0.422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90912646080627">
                <text:p>0.0590912646080627</text:p>
              </table:table-cell>
              <table:table-cell office:value-type="float" office:value="0.384908735391937">
                <text:p>0.38490873539193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23">
                <text:p>0.223</text:p>
              </table:table-cell>
              <table:table-cell office:value-type="float" office:value="0.023">
                <text:p>0.023</text:p>
              </table:table-cell>
              <table:table-cell office:value-type="float" office:value="0.423">
                <text:p>0.423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598297317130978">
                <text:p>0.0598297317130978</text:p>
              </table:table-cell>
              <table:table-cell office:value-type="float" office:value="0.386170268286902">
                <text:p>0.38617026828690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24">
                <text:p>0.224</text:p>
              </table:table-cell>
              <table:table-cell office:value-type="float" office:value="0.024">
                <text:p>0.024</text:p>
              </table:table-cell>
              <table:table-cell office:value-type="float" office:value="0.424">
                <text:p>0.42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05695575422577">
                <text:p>0.0605695575422577</text:p>
              </table:table-cell>
              <table:table-cell office:value-type="float" office:value="0.387430442457742">
                <text:p>0.38743044245774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25">
                <text:p>0.225</text:p>
              </table:table-cell>
              <table:table-cell office:value-type="float" office:value="0.025">
                <text:p>0.025</text:p>
              </table:table-cell>
              <table:table-cell office:value-type="float" office:value="0.425">
                <text:p>0.425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13107356167134">
                <text:p>0.0613107356167134</text:p>
              </table:table-cell>
              <table:table-cell office:value-type="float" office:value="0.388689264383287">
                <text:p>0.38868926438328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26">
                <text:p>0.226</text:p>
              </table:table-cell>
              <table:table-cell office:value-type="float" office:value="0.026">
                <text:p>0.026</text:p>
              </table:table-cell>
              <table:table-cell office:value-type="float" office:value="0.426">
                <text:p>0.426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20532595321153">
                <text:p>0.0620532595321153</text:p>
              </table:table-cell>
              <table:table-cell office:value-type="float" office:value="0.389946740467885">
                <text:p>0.38994674046788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27">
                <text:p>0.227</text:p>
              </table:table-cell>
              <table:table-cell office:value-type="float" office:value="0.027">
                <text:p>0.027</text:p>
              </table:table-cell>
              <table:table-cell office:value-type="float" office:value="0.427">
                <text:p>0.427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27971229574806">
                <text:p>0.0627971229574806</text:p>
              </table:table-cell>
              <table:table-cell office:value-type="float" office:value="0.391202877042519">
                <text:p>0.3912028770425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28">
                <text:p>0.228</text:p>
              </table:table-cell>
              <table:table-cell office:value-type="float" office:value="0.028">
                <text:p>0.028</text:p>
              </table:table-cell>
              <table:table-cell office:value-type="float" office:value="0.428">
                <text:p>0.428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3542319634102">
                <text:p>0.063542319634102</text:p>
              </table:table-cell>
              <table:table-cell office:value-type="float" office:value="0.392457680365898">
                <text:p>0.3924576803658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29">
                <text:p>0.229</text:p>
              </table:table-cell>
              <table:table-cell office:value-type="float" office:value="0.029">
                <text:p>0.029</text:p>
              </table:table-cell>
              <table:table-cell office:value-type="float" office:value="0.429">
                <text:p>0.429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42888433744777">
                <text:p>0.0642888433744777</text:p>
              </table:table-cell>
              <table:table-cell office:value-type="float" office:value="0.393711156625522">
                <text:p>0.39371115662552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3">
                <text:p>0.23</text:p>
              </table:table-cell>
              <table:table-cell office:value-type="float" office:value="0.03">
                <text:p>0.03</text:p>
              </table:table-cell>
              <table:table-cell office:value-type="float" office:value="0.43">
                <text:p>0.43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50366880612626">
                <text:p>0.0650366880612626</text:p>
              </table:table-cell>
              <table:table-cell office:value-type="float" office:value="0.394963311938737">
                <text:p>0.39496331193873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31">
                <text:p>0.231</text:p>
              </table:table-cell>
              <table:table-cell office:value-type="float" office:value="0.031">
                <text:p>0.031</text:p>
              </table:table-cell>
              <table:table-cell office:value-type="float" office:value="0.431">
                <text:p>0.431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57858476462403">
                <text:p>0.0657858476462403</text:p>
              </table:table-cell>
              <table:table-cell office:value-type="float" office:value="0.39621415235376">
                <text:p>0.3962141523537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32">
                <text:p>0.232</text:p>
              </table:table-cell>
              <table:table-cell office:value-type="float" office:value="0.032">
                <text:p>0.032</text:p>
              </table:table-cell>
              <table:table-cell office:value-type="float" office:value="0.432">
                <text:p>0.432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65363161493138">
                <text:p>0.0665363161493138</text:p>
              </table:table-cell>
              <table:table-cell office:value-type="float" office:value="0.397463683850686">
                <text:p>0.39746368385068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33">
                <text:p>0.233</text:p>
              </table:table-cell>
              <table:table-cell office:value-type="float" office:value="0.033">
                <text:p>0.033</text:p>
              </table:table-cell>
              <table:table-cell office:value-type="float" office:value="0.433">
                <text:p>0.433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72880876575172">
                <text:p>0.0672880876575172</text:p>
              </table:table-cell>
              <table:table-cell office:value-type="float" office:value="0.398711912342483">
                <text:p>0.39871191234248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34">
                <text:p>0.234</text:p>
              </table:table-cell>
              <table:table-cell office:value-type="float" office:value="0.034">
                <text:p>0.034</text:p>
              </table:table-cell>
              <table:table-cell office:value-type="float" office:value="0.434">
                <text:p>0.43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80411563240455">
                <text:p>0.0680411563240455</text:p>
              </table:table-cell>
              <table:table-cell office:value-type="float" office:value="0.399958843675955">
                <text:p>0.39995884367595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35">
                <text:p>0.235</text:p>
              </table:table-cell>
              <table:table-cell office:value-type="float" office:value="0.035">
                <text:p>0.035</text:p>
              </table:table-cell>
              <table:table-cell office:value-type="float" office:value="0.435">
                <text:p>0.435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8795516367303">
                <text:p>0.068795516367303</text:p>
              </table:table-cell>
              <table:table-cell office:value-type="float" office:value="0.401204483632697">
                <text:p>0.4012044836326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36">
                <text:p>0.236</text:p>
              </table:table-cell>
              <table:table-cell office:value-type="float" office:value="0.036">
                <text:p>0.036</text:p>
              </table:table-cell>
              <table:table-cell office:value-type="float" office:value="0.436">
                <text:p>0.436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695511620699702">
                <text:p>0.0695511620699702</text:p>
              </table:table-cell>
              <table:table-cell office:value-type="float" office:value="0.40244883793003">
                <text:p>0.4024488379300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37">
                <text:p>0.237</text:p>
              </table:table-cell>
              <table:table-cell office:value-type="float" office:value="0.037">
                <text:p>0.037</text:p>
              </table:table-cell>
              <table:table-cell office:value-type="float" office:value="0.437">
                <text:p>0.437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03080877780881">
                <text:p>0.0703080877780881</text:p>
              </table:table-cell>
              <table:table-cell office:value-type="float" office:value="0.403691912221912">
                <text:p>0.4036919122219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38">
                <text:p>0.238</text:p>
              </table:table-cell>
              <table:table-cell office:value-type="float" office:value="0.038">
                <text:p>0.038</text:p>
              </table:table-cell>
              <table:table-cell office:value-type="float" office:value="0.438">
                <text:p>0.438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10662879001604">
                <text:p>0.0710662879001604</text:p>
              </table:table-cell>
              <table:table-cell office:value-type="float" office:value="0.40493371209984">
                <text:p>0.404933712099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39">
                <text:p>0.239</text:p>
              </table:table-cell>
              <table:table-cell office:value-type="float" office:value="0.039">
                <text:p>0.039</text:p>
              </table:table-cell>
              <table:table-cell office:value-type="float" office:value="0.439">
                <text:p>0.439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18257569062714">
                <text:p>0.0718257569062714</text:p>
              </table:table-cell>
              <table:table-cell office:value-type="float" office:value="0.406174243093729">
                <text:p>0.40617424309372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4">
                <text:p>0.24</text:p>
              </table:table-cell>
              <table:table-cell office:value-type="float" office:value="0.04">
                <text:p>0.04</text:p>
              </table:table-cell>
              <table:table-cell office:value-type="float" office:value="0.44">
                <text:p>0.4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25864893272221">
                <text:p>0.0725864893272221</text:p>
              </table:table-cell>
              <table:table-cell office:value-type="float" office:value="0.407413510672778">
                <text:p>0.40741351067277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41">
                <text:p>0.241</text:p>
              </table:table-cell>
              <table:table-cell office:value-type="float" office:value="0.041">
                <text:p>0.041</text:p>
              </table:table-cell>
              <table:table-cell office:value-type="float" office:value="0.441">
                <text:p>0.441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33484797536809">
                <text:p>0.0733484797536809</text:p>
              </table:table-cell>
              <table:table-cell office:value-type="float" office:value="0.408651520246319">
                <text:p>0.4086515202463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42">
                <text:p>0.242</text:p>
              </table:table-cell>
              <table:table-cell office:value-type="float" office:value="0.042">
                <text:p>0.042</text:p>
              </table:table-cell>
              <table:table-cell office:value-type="float" office:value="0.442">
                <text:p>0.442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41117228353513">
                <text:p>0.0741117228353513</text:p>
              </table:table-cell>
              <table:table-cell office:value-type="float" office:value="0.409888277164649">
                <text:p>0.40988827716464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43">
                <text:p>0.243</text:p>
              </table:table-cell>
              <table:table-cell office:value-type="float" office:value="0.043">
                <text:p>0.043</text:p>
              </table:table-cell>
              <table:table-cell office:value-type="float" office:value="0.443">
                <text:p>0.443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48762132801542">
                <text:p>0.0748762132801542</text:p>
              </table:table-cell>
              <table:table-cell office:value-type="float" office:value="0.411123786719846">
                <text:p>0.41112378671984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44">
                <text:p>0.244</text:p>
              </table:table-cell>
              <table:table-cell office:value-type="float" office:value="0.044">
                <text:p>0.044</text:p>
              </table:table-cell>
              <table:table-cell office:value-type="float" office:value="0.444">
                <text:p>0.444</text:p>
              </table:table-cell>
              <table:table-cell office:value-type="float" office:value="0.08">
                <text:p>0.08</text:p>
              </table:table-cell>
              <table:table-cell office:value-type="float" office:value="0.4">
                <text:p>0.4</text:p>
              </table:table-cell>
              <table:table-cell office:value-type="float" office:value="0.0756419458534258">
                <text:p>0.0756419458534258</text:p>
              </table:table-cell>
              <table:table-cell office:value-type="float" office:value="0.412358054146574">
                <text:p>0.4123580541465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45">
                <text:p>0.245</text:p>
              </table:table-cell>
              <table:table-cell office:value-type="float" office:value="0.045">
                <text:p>0.045</text:p>
              </table:table-cell>
              <table:table-cell office:value-type="float" office:value="0.445">
                <text:p>0.445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764089153771297">
                <text:p>0.0764089153771297</text:p>
              </table:table-cell>
              <table:table-cell office:value-type="float" office:value="0.41359108462287">
                <text:p>0.413591084622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46">
                <text:p>0.246</text:p>
              </table:table-cell>
              <table:table-cell office:value-type="float" office:value="0.046">
                <text:p>0.046</text:p>
              </table:table-cell>
              <table:table-cell office:value-type="float" office:value="0.446">
                <text:p>0.446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771771167290845">
                <text:p>0.0771771167290845</text:p>
              </table:table-cell>
              <table:table-cell office:value-type="float" office:value="0.414822883270915">
                <text:p>0.41482288327091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47">
                <text:p>0.247</text:p>
              </table:table-cell>
              <table:table-cell office:value-type="float" office:value="0.047">
                <text:p>0.047</text:p>
              </table:table-cell>
              <table:table-cell office:value-type="float" office:value="0.447">
                <text:p>0.447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779465448422043">
                <text:p>0.0779465448422043</text:p>
              </table:table-cell>
              <table:table-cell office:value-type="float" office:value="0.416053455157796">
                <text:p>0.41605345515779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48">
                <text:p>0.248</text:p>
              </table:table-cell>
              <table:table-cell office:value-type="float" office:value="0.048">
                <text:p>0.048</text:p>
              </table:table-cell>
              <table:table-cell office:value-type="float" office:value="0.448">
                <text:p>0.448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787171947037537">
                <text:p>0.0787171947037537</text:p>
              </table:table-cell>
              <table:table-cell office:value-type="float" office:value="0.417282805296246">
                <text:p>0.41728280529624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49">
                <text:p>0.249</text:p>
              </table:table-cell>
              <table:table-cell office:value-type="float" office:value="0.049">
                <text:p>0.049</text:p>
              </table:table-cell>
              <table:table-cell office:value-type="float" office:value="0.449">
                <text:p>0.449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794890613546158">
                <text:p>0.0794890613546158</text:p>
              </table:table-cell>
              <table:table-cell office:value-type="float" office:value="0.418510938645384">
                <text:p>0.41851093864538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5">
                <text:p>0.25</text:p>
              </table:table-cell>
              <table:table-cell office:value-type="float" office:value="0.05">
                <text:p>0.05</text:p>
              </table:table-cell>
              <table:table-cell office:value-type="float" office:value="0.45">
                <text:p>0.45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02621398885743">
                <text:p>0.0802621398885743</text:p>
              </table:table-cell>
              <table:table-cell office:value-type="float" office:value="0.419737860111426">
                <text:p>0.41973786011142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51">
                <text:p>0.251</text:p>
              </table:table-cell>
              <table:table-cell office:value-type="float" office:value="0.051">
                <text:p>0.051</text:p>
              </table:table-cell>
              <table:table-cell office:value-type="float" office:value="0.451">
                <text:p>0.451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10364254516075">
                <text:p>0.0810364254516075</text:p>
              </table:table-cell>
              <table:table-cell office:value-type="float" office:value="0.420963574548393">
                <text:p>0.42096357454839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52">
                <text:p>0.252</text:p>
              </table:table-cell>
              <table:table-cell office:value-type="float" office:value="0.052">
                <text:p>0.052</text:p>
              </table:table-cell>
              <table:table-cell office:value-type="float" office:value="0.452">
                <text:p>0.452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18119132411955">
                <text:p>0.0818119132411955</text:p>
              </table:table-cell>
              <table:table-cell office:value-type="float" office:value="0.422188086758805">
                <text:p>0.42218808675880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53">
                <text:p>0.253</text:p>
              </table:table-cell>
              <table:table-cell office:value-type="float" office:value="0.053">
                <text:p>0.053</text:p>
              </table:table-cell>
              <table:table-cell office:value-type="float" office:value="0.453">
                <text:p>0.453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25885985056395">
                <text:p>0.0825885985056395</text:p>
              </table:table-cell>
              <table:table-cell office:value-type="float" office:value="0.42341140149436">
                <text:p>0.4234114014943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54">
                <text:p>0.254</text:p>
              </table:table-cell>
              <table:table-cell office:value-type="float" office:value="0.054">
                <text:p>0.054</text:p>
              </table:table-cell>
              <table:table-cell office:value-type="float" office:value="0.454">
                <text:p>0.454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33664765433937">
                <text:p>0.0833664765433937</text:p>
              </table:table-cell>
              <table:table-cell office:value-type="float" office:value="0.424633523456606">
                <text:p>0.4246335234566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55">
                <text:p>0.255</text:p>
              </table:table-cell>
              <table:table-cell office:value-type="float" office:value="0.055">
                <text:p>0.055</text:p>
              </table:table-cell>
              <table:table-cell office:value-type="float" office:value="0.455">
                <text:p>0.455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41455427024081">
                <text:p>0.0841455427024081</text:p>
              </table:table-cell>
              <table:table-cell office:value-type="float" office:value="0.425854457297592">
                <text:p>0.42585445729759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56">
                <text:p>0.256</text:p>
              </table:table-cell>
              <table:table-cell office:value-type="float" office:value="0.056">
                <text:p>0.056</text:p>
              </table:table-cell>
              <table:table-cell office:value-type="float" office:value="0.456">
                <text:p>0.456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4925792379484">
                <text:p>0.084925792379484</text:p>
              </table:table-cell>
              <table:table-cell office:value-type="float" office:value="0.427074207620516">
                <text:p>0.42707420762051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57">
                <text:p>0.257</text:p>
              </table:table-cell>
              <table:table-cell office:value-type="float" office:value="0.057">
                <text:p>0.057</text:p>
              </table:table-cell>
              <table:table-cell office:value-type="float" office:value="0.457">
                <text:p>0.457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57072210196398">
                <text:p>0.0857072210196398</text:p>
              </table:table-cell>
              <table:table-cell office:value-type="float" office:value="0.42829277898036">
                <text:p>0.4282927789803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58">
                <text:p>0.258</text:p>
              </table:table-cell>
              <table:table-cell office:value-type="float" office:value="0.058">
                <text:p>0.058</text:p>
              </table:table-cell>
              <table:table-cell office:value-type="float" office:value="0.458">
                <text:p>0.458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64898241154887">
                <text:p>0.0864898241154887</text:p>
              </table:table-cell>
              <table:table-cell office:value-type="float" office:value="0.429510175884511">
                <text:p>0.42951017588451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59">
                <text:p>0.259</text:p>
              </table:table-cell>
              <table:table-cell office:value-type="float" office:value="0.059">
                <text:p>0.059</text:p>
              </table:table-cell>
              <table:table-cell office:value-type="float" office:value="0.459">
                <text:p>0.459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72735972066269">
                <text:p>0.0872735972066269</text:p>
              </table:table-cell>
              <table:table-cell office:value-type="float" office:value="0.430726402793373">
                <text:p>0.43072640279337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6">
                <text:p>0.26</text:p>
              </table:table-cell>
              <table:table-cell office:value-type="float" office:value="0.06">
                <text:p>0.06</text:p>
              </table:table-cell>
              <table:table-cell office:value-type="float" office:value="0.46">
                <text:p>0.46</text:p>
              </table:table-cell>
              <table:table-cell office:value-type="float" office:value="0.08">
                <text:p>0.08</text:p>
              </table:table-cell>
              <table:table-cell office:value-type="float" office:value="0.44">
                <text:p>0.44</text:p>
              </table:table-cell>
              <table:table-cell office:value-type="float" office:value="0.0880585358790324">
                <text:p>0.0880585358790324</text:p>
              </table:table-cell>
              <table:table-cell office:value-type="float" office:value="0.431941464120968">
                <text:p>0.4319414641209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61">
                <text:p>0.261</text:p>
              </table:table-cell>
              <table:table-cell office:value-type="float" office:value="0.061">
                <text:p>0.061</text:p>
              </table:table-cell>
              <table:table-cell office:value-type="float" office:value="0.461">
                <text:p>0.461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888446357644745">
                <text:p>0.0888446357644745</text:p>
              </table:table-cell>
              <table:table-cell office:value-type="float" office:value="0.433155364235526">
                <text:p>0.4331553642355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62">
                <text:p>0.262</text:p>
              </table:table-cell>
              <table:table-cell office:value-type="float" office:value="0.062">
                <text:p>0.062</text:p>
              </table:table-cell>
              <table:table-cell office:value-type="float" office:value="0.462">
                <text:p>0.462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896318925399327">
                <text:p>0.0896318925399327</text:p>
              </table:table-cell>
              <table:table-cell office:value-type="float" office:value="0.434368107460067">
                <text:p>0.4343681074600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63">
                <text:p>0.263</text:p>
              </table:table-cell>
              <table:table-cell office:value-type="float" office:value="0.063">
                <text:p>0.063</text:p>
              </table:table-cell>
              <table:table-cell office:value-type="float" office:value="0.463">
                <text:p>0.463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0420301927027">
                <text:p>0.090420301927027</text:p>
              </table:table-cell>
              <table:table-cell office:value-type="float" office:value="0.435579698072973">
                <text:p>0.4355796980729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64">
                <text:p>0.264</text:p>
              </table:table-cell>
              <table:table-cell office:value-type="float" office:value="0.064">
                <text:p>0.064</text:p>
              </table:table-cell>
              <table:table-cell office:value-type="float" office:value="0.464">
                <text:p>0.464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12098596914568">
                <text:p>0.0912098596914568</text:p>
              </table:table-cell>
              <table:table-cell office:value-type="float" office:value="0.436790140308543">
                <text:p>0.4367901403085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65">
                <text:p>0.265</text:p>
              </table:table-cell>
              <table:table-cell office:value-type="float" office:value="0.065">
                <text:p>0.065</text:p>
              </table:table-cell>
              <table:table-cell office:value-type="float" office:value="0.465">
                <text:p>0.465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20005616424495">
                <text:p>0.0920005616424495</text:p>
              </table:table-cell>
              <table:table-cell office:value-type="float" office:value="0.43799943835755">
                <text:p>0.4379994383575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66">
                <text:p>0.266</text:p>
              </table:table-cell>
              <table:table-cell office:value-type="float" office:value="0.066">
                <text:p>0.066</text:p>
              </table:table-cell>
              <table:table-cell office:value-type="float" office:value="0.466">
                <text:p>0.466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2792403632219">
                <text:p>0.092792403632219</text:p>
              </table:table-cell>
              <table:table-cell office:value-type="float" office:value="0.439207596367781">
                <text:p>0.43920759636778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7">
                <text:p>0.267</text:p>
              </table:table-cell>
              <table:table-cell office:value-type="float" office:value="0.067">
                <text:p>0.067</text:p>
              </table:table-cell>
              <table:table-cell office:value-type="float" office:value="0.467">
                <text:p>0.467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35853815554332">
                <text:p>0.0935853815554332</text:p>
              </table:table-cell>
              <table:table-cell office:value-type="float" office:value="0.440414618444567">
                <text:p>0.440414618444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68">
                <text:p>0.268</text:p>
              </table:table-cell>
              <table:table-cell office:value-type="float" office:value="0.068">
                <text:p>0.068</text:p>
              </table:table-cell>
              <table:table-cell office:value-type="float" office:value="0.468">
                <text:p>0.468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437949134869">
                <text:p>0.09437949134869</text:p>
              </table:table-cell>
              <table:table-cell office:value-type="float" office:value="0.44162050865131">
                <text:p>0.4416205086513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69">
                <text:p>0.269</text:p>
              </table:table-cell>
              <table:table-cell office:value-type="float" office:value="0.069">
                <text:p>0.069</text:p>
              </table:table-cell>
              <table:table-cell office:value-type="float" office:value="0.469">
                <text:p>0.469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51747289900031">
                <text:p>0.0951747289900031</text:p>
              </table:table-cell>
              <table:table-cell office:value-type="float" office:value="0.442825271009997">
                <text:p>0.44282527100999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7">
                <text:p>0.27</text:p>
              </table:table-cell>
              <table:table-cell office:value-type="float" office:value="0.07">
                <text:p>0.07</text:p>
              </table:table-cell>
              <table:table-cell office:value-type="float" office:value="0.47">
                <text:p>0.47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59710904982955">
                <text:p>0.0959710904982955</text:p>
              </table:table-cell>
              <table:table-cell office:value-type="float" office:value="0.444028909501705">
                <text:p>0.44402890950170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71">
                <text:p>0.271</text:p>
              </table:table-cell>
              <table:table-cell office:value-type="float" office:value="0.071">
                <text:p>0.071</text:p>
              </table:table-cell>
              <table:table-cell office:value-type="float" office:value="0.471">
                <text:p>0.471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67685719329018">
                <text:p>0.0967685719329018</text:p>
              </table:table-cell>
              <table:table-cell office:value-type="float" office:value="0.445231428067098">
                <text:p>0.44523142806709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72">
                <text:p>0.272</text:p>
              </table:table-cell>
              <table:table-cell office:value-type="float" office:value="0.072">
                <text:p>0.072</text:p>
              </table:table-cell>
              <table:table-cell office:value-type="float" office:value="0.472">
                <text:p>0.472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75671693930793">
                <text:p>0.0975671693930793</text:p>
              </table:table-cell>
              <table:table-cell office:value-type="float" office:value="0.446432830606921">
                <text:p>0.44643283060692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73">
                <text:p>0.273</text:p>
              </table:table-cell>
              <table:table-cell office:value-type="float" office:value="0.073">
                <text:p>0.073</text:p>
              </table:table-cell>
              <table:table-cell office:value-type="float" office:value="0.473">
                <text:p>0.473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83668790175262">
                <text:p>0.0983668790175262</text:p>
              </table:table-cell>
              <table:table-cell office:value-type="float" office:value="0.447633120982474">
                <text:p>0.44763312098247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74">
                <text:p>0.274</text:p>
              </table:table-cell>
              <table:table-cell office:value-type="float" office:value="0.074">
                <text:p>0.074</text:p>
              </table:table-cell>
              <table:table-cell office:value-type="float" office:value="0.474">
                <text:p>0.474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91676969839089">
                <text:p>0.0991676969839089</text:p>
              </table:table-cell>
              <table:table-cell office:value-type="float" office:value="0.448832303016091">
                <text:p>0.44883230301609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75">
                <text:p>0.275</text:p>
              </table:table-cell>
              <table:table-cell office:value-type="float" office:value="0.075">
                <text:p>0.075</text:p>
              </table:table-cell>
              <table:table-cell office:value-type="float" office:value="0.475">
                <text:p>0.475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0999696195083961">
                <text:p>0.0999696195083961</text:p>
              </table:table-cell>
              <table:table-cell office:value-type="float" office:value="0.450030380491604">
                <text:p>0.4500303804916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76">
                <text:p>0.276</text:p>
              </table:table-cell>
              <table:table-cell office:value-type="float" office:value="0.076">
                <text:p>0.076</text:p>
              </table:table-cell>
              <table:table-cell office:value-type="float" office:value="0.476">
                <text:p>0.476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100772642845202">
                <text:p>0.100772642845202</text:p>
              </table:table-cell>
              <table:table-cell office:value-type="float" office:value="0.451227357154798">
                <text:p>0.45122735715479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77">
                <text:p>0.277</text:p>
              </table:table-cell>
              <table:table-cell office:value-type="float" office:value="0.077">
                <text:p>0.077</text:p>
              </table:table-cell>
              <table:table-cell office:value-type="float" office:value="0.477">
                <text:p>0.477</text:p>
              </table:table-cell>
              <table:table-cell office:value-type="float" office:value="0.12">
                <text:p>0.12</text:p>
              </table:table-cell>
              <table:table-cell office:value-type="float" office:value="0.44">
                <text:p>0.44</text:p>
              </table:table-cell>
              <table:table-cell office:value-type="float" office:value="0.101576763286133">
                <text:p>0.101576763286133</text:p>
              </table:table-cell>
              <table:table-cell office:value-type="float" office:value="0.452423236713867">
                <text:p>0.45242323671386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78">
                <text:p>0.278</text:p>
              </table:table-cell>
              <table:table-cell office:value-type="float" office:value="0.078">
                <text:p>0.078</text:p>
              </table:table-cell>
              <table:table-cell office:value-type="float" office:value="0.478">
                <text:p>0.478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2381977160151">
                <text:p>0.102381977160151</text:p>
              </table:table-cell>
              <table:table-cell office:value-type="float" office:value="0.453618022839849">
                <text:p>0.45361802283984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79">
                <text:p>0.279</text:p>
              </table:table-cell>
              <table:table-cell office:value-type="float" office:value="0.0790000000000001">
                <text:p>0.0790000000000001</text:p>
              </table:table-cell>
              <table:table-cell office:value-type="float" office:value="0.479">
                <text:p>0.479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3188280832931">
                <text:p>0.103188280832931</text:p>
              </table:table-cell>
              <table:table-cell office:value-type="float" office:value="0.454811719167069">
                <text:p>0.45481171916706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8">
                <text:p>0.28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48">
                <text:p>0.48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3995670706436">
                <text:p>0.103995670706436</text:p>
              </table:table-cell>
              <table:table-cell office:value-type="float" office:value="0.456004329293564">
                <text:p>0.45600432929356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81">
                <text:p>0.281</text:p>
              </table:table-cell>
              <table:table-cell office:value-type="float" office:value="0.0810000000000001">
                <text:p>0.0810000000000001</text:p>
              </table:table-cell>
              <table:table-cell office:value-type="float" office:value="0.481">
                <text:p>0.481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4804143218495">
                <text:p>0.104804143218495</text:p>
              </table:table-cell>
              <table:table-cell office:value-type="float" office:value="0.457195856781506">
                <text:p>0.45719585678150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82">
                <text:p>0.282</text:p>
              </table:table-cell>
              <table:table-cell office:value-type="float" office:value="0.082">
                <text:p>0.082</text:p>
              </table:table-cell>
              <table:table-cell office:value-type="float" office:value="0.482">
                <text:p>0.482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5613694842387">
                <text:p>0.105613694842387</text:p>
              </table:table-cell>
              <table:table-cell office:value-type="float" office:value="0.458386305157613">
                <text:p>0.45838630515761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83">
                <text:p>0.283</text:p>
              </table:table-cell>
              <table:table-cell office:value-type="float" office:value="0.083">
                <text:p>0.083</text:p>
              </table:table-cell>
              <table:table-cell office:value-type="float" office:value="0.483">
                <text:p>0.483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6424322086436">
                <text:p>0.106424322086436</text:p>
              </table:table-cell>
              <table:table-cell office:value-type="float" office:value="0.459575677913564">
                <text:p>0.45957567791356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84">
                <text:p>0.284</text:p>
              </table:table-cell>
              <table:table-cell office:value-type="float" office:value="0.084">
                <text:p>0.084</text:p>
              </table:table-cell>
              <table:table-cell office:value-type="float" office:value="0.484">
                <text:p>0.484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7236021493606">
                <text:p>0.107236021493606</text:p>
              </table:table-cell>
              <table:table-cell office:value-type="float" office:value="0.460763978506394">
                <text:p>0.46076397850639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85">
                <text:p>0.285</text:p>
              </table:table-cell>
              <table:table-cell office:value-type="float" office:value="0.085">
                <text:p>0.085</text:p>
              </table:table-cell>
              <table:table-cell office:value-type="float" office:value="0.485">
                <text:p>0.485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8048789641105">
                <text:p>0.108048789641105</text:p>
              </table:table-cell>
              <table:table-cell office:value-type="float" office:value="0.461951210358895">
                <text:p>0.4619512103588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86">
                <text:p>0.286</text:p>
              </table:table-cell>
              <table:table-cell office:value-type="float" office:value="0.086">
                <text:p>0.086</text:p>
              </table:table-cell>
              <table:table-cell office:value-type="float" office:value="0.486">
                <text:p>0.486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8862623140002">
                <text:p>0.108862623140002</text:p>
              </table:table-cell>
              <table:table-cell office:value-type="float" office:value="0.463137376859998">
                <text:p>0.46313737685999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87">
                <text:p>0.287</text:p>
              </table:table-cell>
              <table:table-cell office:value-type="float" office:value="0.087">
                <text:p>0.087</text:p>
              </table:table-cell>
              <table:table-cell office:value-type="float" office:value="0.487">
                <text:p>0.487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09677518634838">
                <text:p>0.109677518634838</text:p>
              </table:table-cell>
              <table:table-cell office:value-type="float" office:value="0.464322481365162">
                <text:p>0.46432248136516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88">
                <text:p>0.288</text:p>
              </table:table-cell>
              <table:table-cell office:value-type="float" office:value="0.088">
                <text:p>0.088</text:p>
              </table:table-cell>
              <table:table-cell office:value-type="float" office:value="0.488">
                <text:p>0.488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0493472803251">
                <text:p>0.110493472803251</text:p>
              </table:table-cell>
              <table:table-cell office:value-type="float" office:value="0.465506527196749">
                <text:p>0.46550652719674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89">
                <text:p>0.289</text:p>
              </table:table-cell>
              <table:table-cell office:value-type="float" office:value="0.089">
                <text:p>0.089</text:p>
              </table:table-cell>
              <table:table-cell office:value-type="float" office:value="0.489">
                <text:p>0.489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1310482355609">
                <text:p>0.111310482355609</text:p>
              </table:table-cell>
              <table:table-cell office:value-type="float" office:value="0.466689517644391">
                <text:p>0.46668951764439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9">
                <text:p>0.29</text:p>
              </table:table-cell>
              <table:table-cell office:value-type="float" office:value="0.09">
                <text:p>0.09</text:p>
              </table:table-cell>
              <table:table-cell office:value-type="float" office:value="0.49">
                <text:p>0.49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2128544034641">
                <text:p>0.112128544034641</text:p>
              </table:table-cell>
              <table:table-cell office:value-type="float" office:value="0.46787145596536">
                <text:p>0.4678714559653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91">
                <text:p>0.291</text:p>
              </table:table-cell>
              <table:table-cell office:value-type="float" office:value="0.091">
                <text:p>0.091</text:p>
              </table:table-cell>
              <table:table-cell office:value-type="float" office:value="0.491">
                <text:p>0.491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2947654615078">
                <text:p>0.112947654615078</text:p>
              </table:table-cell>
              <table:table-cell office:value-type="float" office:value="0.469052345384922">
                <text:p>0.46905234538492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92">
                <text:p>0.292</text:p>
              </table:table-cell>
              <table:table-cell office:value-type="float" office:value="0.092">
                <text:p>0.092</text:p>
              </table:table-cell>
              <table:table-cell office:value-type="float" office:value="0.492">
                <text:p>0.492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3767810903303">
                <text:p>0.113767810903303</text:p>
              </table:table-cell>
              <table:table-cell office:value-type="float" office:value="0.470232189096697">
                <text:p>0.4702321890966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93">
                <text:p>0.293</text:p>
              </table:table-cell>
              <table:table-cell office:value-type="float" office:value="0.093">
                <text:p>0.093</text:p>
              </table:table-cell>
              <table:table-cell office:value-type="float" office:value="0.493">
                <text:p>0.493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4589009737">
                <text:p>0.114589009737</text:p>
              </table:table-cell>
              <table:table-cell office:value-type="float" office:value="0.471410990263">
                <text:p>0.47141099026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94">
                <text:p>0.294</text:p>
              </table:table-cell>
              <table:table-cell office:value-type="float" office:value="0.094">
                <text:p>0.094</text:p>
              </table:table-cell>
              <table:table-cell office:value-type="float" office:value="0.494">
                <text:p>0.494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5411247984812">
                <text:p>0.115411247984812</text:p>
              </table:table-cell>
              <table:table-cell office:value-type="float" office:value="0.472588752015188">
                <text:p>0.47258875201518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95">
                <text:p>0.295</text:p>
              </table:table-cell>
              <table:table-cell office:value-type="float" office:value="0.095">
                <text:p>0.095</text:p>
              </table:table-cell>
              <table:table-cell office:value-type="float" office:value="0.495">
                <text:p>0.495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6234522546006">
                <text:p>0.116234522546006</text:p>
              </table:table-cell>
              <table:table-cell office:value-type="float" office:value="0.473765477453994">
                <text:p>0.4737654774539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96">
                <text:p>0.296</text:p>
              </table:table-cell>
              <table:table-cell office:value-type="float" office:value="0.096">
                <text:p>0.096</text:p>
              </table:table-cell>
              <table:table-cell office:value-type="float" office:value="0.496">
                <text:p>0.496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7058830350137">
                <text:p>0.117058830350137</text:p>
              </table:table-cell>
              <table:table-cell office:value-type="float" office:value="0.474941169649863">
                <text:p>0.47494116964986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97">
                <text:p>0.297</text:p>
              </table:table-cell>
              <table:table-cell office:value-type="float" office:value="0.097">
                <text:p>0.097</text:p>
              </table:table-cell>
              <table:table-cell office:value-type="float" office:value="0.497">
                <text:p>0.497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7884168356725">
                <text:p>0.117884168356725</text:p>
              </table:table-cell>
              <table:table-cell office:value-type="float" office:value="0.476115831643275">
                <text:p>0.4761158316432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98">
                <text:p>0.298</text:p>
              </table:table-cell>
              <table:table-cell office:value-type="float" office:value="0.098">
                <text:p>0.098</text:p>
              </table:table-cell>
              <table:table-cell office:value-type="float" office:value="0.498">
                <text:p>0.498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8710533554932">
                <text:p>0.118710533554932</text:p>
              </table:table-cell>
              <table:table-cell office:value-type="float" office:value="0.477289466445068">
                <text:p>0.4772894664450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99">
                <text:p>0.299</text:p>
              </table:table-cell>
              <table:table-cell office:value-type="float" office:value="0.099">
                <text:p>0.099</text:p>
              </table:table-cell>
              <table:table-cell office:value-type="float" office:value="0.499">
                <text:p>0.499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19537922963244">
                <text:p>0.119537922963244</text:p>
              </table:table-cell>
              <table:table-cell office:value-type="float" office:value="0.478462077036757">
                <text:p>0.47846207703675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">
                <text:p>0.3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0366333629159">
                <text:p>0.120366333629159</text:p>
              </table:table-cell>
              <table:table-cell office:value-type="float" office:value="0.479633666370841">
                <text:p>0.47963366637084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01">
                <text:p>0.301</text:p>
              </table:table-cell>
              <table:table-cell office:value-type="float" office:value="0.101">
                <text:p>0.101</text:p>
              </table:table-cell>
              <table:table-cell office:value-type="float" office:value="0.501">
                <text:p>0.501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1195762628883">
                <text:p>0.121195762628883</text:p>
              </table:table-cell>
              <table:table-cell office:value-type="float" office:value="0.480804237371117">
                <text:p>0.4808042373711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02">
                <text:p>0.302</text:p>
              </table:table-cell>
              <table:table-cell office:value-type="float" office:value="0.102">
                <text:p>0.102</text:p>
              </table:table-cell>
              <table:table-cell office:value-type="float" office:value="0.502">
                <text:p>0.502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2026207067025">
                <text:p>0.122026207067025</text:p>
              </table:table-cell>
              <table:table-cell office:value-type="float" office:value="0.481973792932976">
                <text:p>0.48197379293297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03">
                <text:p>0.303</text:p>
              </table:table-cell>
              <table:table-cell office:value-type="float" office:value="0.103">
                <text:p>0.103</text:p>
              </table:table-cell>
              <table:table-cell office:value-type="float" office:value="0.503">
                <text:p>0.503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2857664076296">
                <text:p>0.122857664076296</text:p>
              </table:table-cell>
              <table:table-cell office:value-type="float" office:value="0.483142335923704">
                <text:p>0.48314233592370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04">
                <text:p>0.304</text:p>
              </table:table-cell>
              <table:table-cell office:value-type="float" office:value="0.104">
                <text:p>0.104</text:p>
              </table:table-cell>
              <table:table-cell office:value-type="float" office:value="0.504">
                <text:p>0.504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3690130817224">
                <text:p>0.123690130817224</text:p>
              </table:table-cell>
              <table:table-cell office:value-type="float" office:value="0.484309869182776">
                <text:p>0.48430986918277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05">
                <text:p>0.305</text:p>
              </table:table-cell>
              <table:table-cell office:value-type="float" office:value="0.105">
                <text:p>0.105</text:p>
              </table:table-cell>
              <table:table-cell office:value-type="float" office:value="0.505">
                <text:p>0.505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4523604477856">
                <text:p>0.124523604477856</text:p>
              </table:table-cell>
              <table:table-cell office:value-type="float" office:value="0.485476395522144">
                <text:p>0.48547639552214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06">
                <text:p>0.306</text:p>
              </table:table-cell>
              <table:table-cell office:value-type="float" office:value="0.106">
                <text:p>0.106</text:p>
              </table:table-cell>
              <table:table-cell office:value-type="float" office:value="0.506">
                <text:p>0.506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5358082273478">
                <text:p>0.125358082273478</text:p>
              </table:table-cell>
              <table:table-cell office:value-type="float" office:value="0.486641917726522">
                <text:p>0.48664191772652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07">
                <text:p>0.307</text:p>
              </table:table-cell>
              <table:table-cell office:value-type="float" office:value="0.107">
                <text:p>0.107</text:p>
              </table:table-cell>
              <table:table-cell office:value-type="float" office:value="0.507">
                <text:p>0.507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6193561446336">
                <text:p>0.126193561446336</text:p>
              </table:table-cell>
              <table:table-cell office:value-type="float" office:value="0.487806438553664">
                <text:p>0.48780643855366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08">
                <text:p>0.308</text:p>
              </table:table-cell>
              <table:table-cell office:value-type="float" office:value="0.108">
                <text:p>0.108</text:p>
              </table:table-cell>
              <table:table-cell office:value-type="float" office:value="0.508">
                <text:p>0.508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7030039265356">
                <text:p>0.127030039265356</text:p>
              </table:table-cell>
              <table:table-cell office:value-type="float" office:value="0.488969960734644">
                <text:p>0.48896996073464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09">
                <text:p>0.309</text:p>
              </table:table-cell>
              <table:table-cell office:value-type="float" office:value="0.109">
                <text:p>0.109</text:p>
              </table:table-cell>
              <table:table-cell office:value-type="float" office:value="0.509">
                <text:p>0.509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7867513025875">
                <text:p>0.127867513025875</text:p>
              </table:table-cell>
              <table:table-cell office:value-type="float" office:value="0.490132486974125">
                <text:p>0.4901324869741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1">
                <text:p>0.31</text:p>
              </table:table-cell>
              <table:table-cell office:value-type="float" office:value="0.11">
                <text:p>0.11</text:p>
              </table:table-cell>
              <table:table-cell office:value-type="float" office:value="0.51">
                <text:p>0.51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8705980049371">
                <text:p>0.128705980049371</text:p>
              </table:table-cell>
              <table:table-cell office:value-type="float" office:value="0.491294019950629">
                <text:p>0.49129401995062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11">
                <text:p>0.311</text:p>
              </table:table-cell>
              <table:table-cell office:value-type="float" office:value="0.111">
                <text:p>0.111</text:p>
              </table:table-cell>
              <table:table-cell office:value-type="float" office:value="0.511">
                <text:p>0.511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29545437683202">
                <text:p>0.129545437683202</text:p>
              </table:table-cell>
              <table:table-cell office:value-type="float" office:value="0.492454562316798">
                <text:p>0.49245456231679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12">
                <text:p>0.312</text:p>
              </table:table-cell>
              <table:table-cell office:value-type="float" office:value="0.112">
                <text:p>0.112</text:p>
              </table:table-cell>
              <table:table-cell office:value-type="float" office:value="0.512">
                <text:p>0.512</text:p>
              </table:table-cell>
              <table:table-cell office:value-type="float" office:value="0.12">
                <text:p>0.12</text:p>
              </table:table-cell>
              <table:table-cell office:value-type="float" office:value="0.48">
                <text:p>0.48</text:p>
              </table:table-cell>
              <table:table-cell office:value-type="float" office:value="0.130385883300343">
                <text:p>0.130385883300343</text:p>
              </table:table-cell>
              <table:table-cell office:value-type="float" office:value="0.493614116699657">
                <text:p>0.49361411669965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13">
                <text:p>0.313</text:p>
              </table:table-cell>
              <table:table-cell office:value-type="float" office:value="0.113">
                <text:p>0.113</text:p>
              </table:table-cell>
              <table:table-cell office:value-type="float" office:value="0.513">
                <text:p>0.513</text:p>
              </table:table-cell>
              <table:table-cell office:value-type="float" office:value="0.16">
                <text:p>0.16</text:p>
              </table:table-cell>
              <table:table-cell office:value-type="float" office:value="0.48">
                <text:p>0.48</text:p>
              </table:table-cell>
              <table:table-cell office:value-type="float" office:value="0.13122731429913">
                <text:p>0.13122731429913</text:p>
              </table:table-cell>
              <table:table-cell office:value-type="float" office:value="0.49477268570087">
                <text:p>0.4947726857008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314">
                <text:p>0.314</text:p>
              </table:table-cell>
              <table:table-cell office:value-type="float" office:value="0.114">
                <text:p>0.114</text:p>
              </table:table-cell>
              <table:table-cell office:value-type="float" office:value="0.514">
                <text:p>0.51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2069728103012">
                <text:p>0.132069728103012</text:p>
              </table:table-cell>
              <table:table-cell office:value-type="float" office:value="0.495930271896988">
                <text:p>0.49593027189698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15">
                <text:p>0.315</text:p>
              </table:table-cell>
              <table:table-cell office:value-type="float" office:value="0.115">
                <text:p>0.115</text:p>
              </table:table-cell>
              <table:table-cell office:value-type="float" office:value="0.515">
                <text:p>0.515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2913122160297">
                <text:p>0.132913122160297</text:p>
              </table:table-cell>
              <table:table-cell office:value-type="float" office:value="0.497086877839703">
                <text:p>0.49708687783970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16">
                <text:p>0.316</text:p>
              </table:table-cell>
              <table:table-cell office:value-type="float" office:value="0.116">
                <text:p>0.116</text:p>
              </table:table-cell>
              <table:table-cell office:value-type="float" office:value="0.516">
                <text:p>0.516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3757493943909">
                <text:p>0.133757493943909</text:p>
              </table:table-cell>
              <table:table-cell office:value-type="float" office:value="0.498242506056091">
                <text:p>0.49824250605609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17">
                <text:p>0.317</text:p>
              </table:table-cell>
              <table:table-cell office:value-type="float" office:value="0.117">
                <text:p>0.117</text:p>
              </table:table-cell>
              <table:table-cell office:value-type="float" office:value="0.517">
                <text:p>0.517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4602840951148">
                <text:p>0.134602840951148</text:p>
              </table:table-cell>
              <table:table-cell office:value-type="float" office:value="0.499397159048852">
                <text:p>0.49939715904885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18">
                <text:p>0.318</text:p>
              </table:table-cell>
              <table:table-cell office:value-type="float" office:value="0.118">
                <text:p>0.118</text:p>
              </table:table-cell>
              <table:table-cell office:value-type="float" office:value="0.518">
                <text:p>0.518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5449160703451">
                <text:p>0.135449160703451</text:p>
              </table:table-cell>
              <table:table-cell office:value-type="float" office:value="0.500550839296549">
                <text:p>0.5005508392965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19">
                <text:p>0.319</text:p>
              </table:table-cell>
              <table:table-cell office:value-type="float" office:value="0.119">
                <text:p>0.119</text:p>
              </table:table-cell>
              <table:table-cell office:value-type="float" office:value="0.519">
                <text:p>0.519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6296450746159">
                <text:p>0.136296450746159</text:p>
              </table:table-cell>
              <table:table-cell office:value-type="float" office:value="0.501703549253841">
                <text:p>0.50170354925384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2">
                <text:p>0.32</text:p>
              </table:table-cell>
              <table:table-cell office:value-type="float" office:value="0.12">
                <text:p>0.12</text:p>
              </table:table-cell>
              <table:table-cell office:value-type="float" office:value="0.52">
                <text:p>0.52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7144708648282">
                <text:p>0.137144708648282</text:p>
              </table:table-cell>
              <table:table-cell office:value-type="float" office:value="0.502855291351718">
                <text:p>0.50285529135171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21">
                <text:p>0.321</text:p>
              </table:table-cell>
              <table:table-cell office:value-type="float" office:value="0.121">
                <text:p>0.121</text:p>
              </table:table-cell>
              <table:table-cell office:value-type="float" office:value="0.521">
                <text:p>0.521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7993932002278">
                <text:p>0.137993932002278</text:p>
              </table:table-cell>
              <table:table-cell office:value-type="float" office:value="0.504006067997722">
                <text:p>0.5040060679977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22">
                <text:p>0.322</text:p>
              </table:table-cell>
              <table:table-cell office:value-type="float" office:value="0.122">
                <text:p>0.122</text:p>
              </table:table-cell>
              <table:table-cell office:value-type="float" office:value="0.522">
                <text:p>0.522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8844118423824">
                <text:p>0.138844118423824</text:p>
              </table:table-cell>
              <table:table-cell office:value-type="float" office:value="0.505155881576176">
                <text:p>0.50515588157617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23">
                <text:p>0.323</text:p>
              </table:table-cell>
              <table:table-cell office:value-type="float" office:value="0.123">
                <text:p>0.123</text:p>
              </table:table-cell>
              <table:table-cell office:value-type="float" office:value="0.523">
                <text:p>0.523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39695265551595">
                <text:p>0.139695265551595</text:p>
              </table:table-cell>
              <table:table-cell office:value-type="float" office:value="0.506304734448405">
                <text:p>0.50630473444840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24">
                <text:p>0.324</text:p>
              </table:table-cell>
              <table:table-cell office:value-type="float" office:value="0.124">
                <text:p>0.124</text:p>
              </table:table-cell>
              <table:table-cell office:value-type="float" office:value="0.524">
                <text:p>0.52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0547371047051">
                <text:p>0.140547371047051</text:p>
              </table:table-cell>
              <table:table-cell office:value-type="float" office:value="0.507452628952949">
                <text:p>0.50745262895294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25">
                <text:p>0.325</text:p>
              </table:table-cell>
              <table:table-cell office:value-type="float" office:value="0.125">
                <text:p>0.125</text:p>
              </table:table-cell>
              <table:table-cell office:value-type="float" office:value="0.525">
                <text:p>0.525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1400432594216">
                <text:p>0.141400432594216</text:p>
              </table:table-cell>
              <table:table-cell office:value-type="float" office:value="0.508599567405784">
                <text:p>0.5085995674057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326">
                <text:p>0.326</text:p>
              </table:table-cell>
              <table:table-cell office:value-type="float" office:value="0.126">
                <text:p>0.126</text:p>
              </table:table-cell>
              <table:table-cell office:value-type="float" office:value="0.526">
                <text:p>0.526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2254447899472">
                <text:p>0.142254447899472</text:p>
              </table:table-cell>
              <table:table-cell office:value-type="float" office:value="0.509745552100528">
                <text:p>0.50974555210052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327">
                <text:p>0.327</text:p>
              </table:table-cell>
              <table:table-cell office:value-type="float" office:value="0.127">
                <text:p>0.127</text:p>
              </table:table-cell>
              <table:table-cell office:value-type="float" office:value="0.527">
                <text:p>0.527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3109414691347">
                <text:p>0.143109414691347</text:p>
              </table:table-cell>
              <table:table-cell office:value-type="float" office:value="0.510890585308653">
                <text:p>0.51089058530865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28">
                <text:p>0.328</text:p>
              </table:table-cell>
              <table:table-cell office:value-type="float" office:value="0.128">
                <text:p>0.128</text:p>
              </table:table-cell>
              <table:table-cell office:value-type="float" office:value="0.528">
                <text:p>0.528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3965330720311">
                <text:p>0.143965330720311</text:p>
              </table:table-cell>
              <table:table-cell office:value-type="float" office:value="0.512034669279689">
                <text:p>0.51203466927968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29">
                <text:p>0.329</text:p>
              </table:table-cell>
              <table:table-cell office:value-type="float" office:value="0.129">
                <text:p>0.129</text:p>
              </table:table-cell>
              <table:table-cell office:value-type="float" office:value="0.529">
                <text:p>0.529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4822193758573">
                <text:p>0.144822193758573</text:p>
              </table:table-cell>
              <table:table-cell office:value-type="float" office:value="0.513177806241427">
                <text:p>0.51317780624142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3">
                <text:p>0.33</text:p>
              </table:table-cell>
              <table:table-cell office:value-type="float" office:value="0.13">
                <text:p>0.13</text:p>
              </table:table-cell>
              <table:table-cell office:value-type="float" office:value="0.53">
                <text:p>0.53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5680001599884">
                <text:p>0.145680001599884</text:p>
              </table:table-cell>
              <table:table-cell office:value-type="float" office:value="0.514319998400116">
                <text:p>0.51431999840011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31">
                <text:p>0.331</text:p>
              </table:table-cell>
              <table:table-cell office:value-type="float" office:value="0.131">
                <text:p>0.131</text:p>
              </table:table-cell>
              <table:table-cell office:value-type="float" office:value="0.531">
                <text:p>0.531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6538752059335">
                <text:p>0.146538752059335</text:p>
              </table:table-cell>
              <table:table-cell office:value-type="float" office:value="0.515461247940665">
                <text:p>0.51546124794066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32">
                <text:p>0.332</text:p>
              </table:table-cell>
              <table:table-cell office:value-type="float" office:value="0.132">
                <text:p>0.132</text:p>
              </table:table-cell>
              <table:table-cell office:value-type="float" office:value="0.532">
                <text:p>0.532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7398442973169">
                <text:p>0.147398442973169</text:p>
              </table:table-cell>
              <table:table-cell office:value-type="float" office:value="0.516601557026831">
                <text:p>0.51660155702683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333">
                <text:p>0.333</text:p>
              </table:table-cell>
              <table:table-cell office:value-type="float" office:value="0.133">
                <text:p>0.133</text:p>
              </table:table-cell>
              <table:table-cell office:value-type="float" office:value="0.533">
                <text:p>0.533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8259072198585">
                <text:p>0.148259072198585</text:p>
              </table:table-cell>
              <table:table-cell office:value-type="float" office:value="0.517740927801415">
                <text:p>0.51774092780141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34">
                <text:p>0.334</text:p>
              </table:table-cell>
              <table:table-cell office:value-type="float" office:value="0.134">
                <text:p>0.134</text:p>
              </table:table-cell>
              <table:table-cell office:value-type="float" office:value="0.534">
                <text:p>0.53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9120637613553">
                <text:p>0.149120637613553</text:p>
              </table:table-cell>
              <table:table-cell office:value-type="float" office:value="0.518879362386447">
                <text:p>0.5188793623864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35">
                <text:p>0.335</text:p>
              </table:table-cell>
              <table:table-cell office:value-type="float" office:value="0.135">
                <text:p>0.135</text:p>
              </table:table-cell>
              <table:table-cell office:value-type="float" office:value="0.535">
                <text:p>0.535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49983137116626">
                <text:p>0.149983137116626</text:p>
              </table:table-cell>
              <table:table-cell office:value-type="float" office:value="0.520016862883374">
                <text:p>0.52001686288337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36">
                <text:p>0.336</text:p>
              </table:table-cell>
              <table:table-cell office:value-type="float" office:value="0.136">
                <text:p>0.136</text:p>
              </table:table-cell>
              <table:table-cell office:value-type="float" office:value="0.536">
                <text:p>0.536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0846568626758">
                <text:p>0.150846568626758</text:p>
              </table:table-cell>
              <table:table-cell office:value-type="float" office:value="0.521153431373242">
                <text:p>0.52115343137324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37">
                <text:p>0.337</text:p>
              </table:table-cell>
              <table:table-cell office:value-type="float" office:value="0.137">
                <text:p>0.137</text:p>
              </table:table-cell>
              <table:table-cell office:value-type="float" office:value="0.537">
                <text:p>0.537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1710930083126">
                <text:p>0.151710930083126</text:p>
              </table:table-cell>
              <table:table-cell office:value-type="float" office:value="0.522289069916874">
                <text:p>0.52228906991687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38">
                <text:p>0.338</text:p>
              </table:table-cell>
              <table:table-cell office:value-type="float" office:value="0.138">
                <text:p>0.138</text:p>
              </table:table-cell>
              <table:table-cell office:value-type="float" office:value="0.538">
                <text:p>0.538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2576219444945">
                <text:p>0.152576219444945</text:p>
              </table:table-cell>
              <table:table-cell office:value-type="float" office:value="0.523423780555055">
                <text:p>0.52342378055505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39">
                <text:p>0.339</text:p>
              </table:table-cell>
              <table:table-cell office:value-type="float" office:value="0.139">
                <text:p>0.139</text:p>
              </table:table-cell>
              <table:table-cell office:value-type="float" office:value="0.539">
                <text:p>0.539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3442434691299">
                <text:p>0.153442434691299</text:p>
              </table:table-cell>
              <table:table-cell office:value-type="float" office:value="0.524557565308701">
                <text:p>0.52455756530870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4">
                <text:p>0.34</text:p>
              </table:table-cell>
              <table:table-cell office:value-type="float" office:value="0.14">
                <text:p>0.14</text:p>
              </table:table-cell>
              <table:table-cell office:value-type="float" office:value="0.54">
                <text:p>0.5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4309573820968">
                <text:p>0.154309573820968</text:p>
              </table:table-cell>
              <table:table-cell office:value-type="float" office:value="0.525690426179032">
                <text:p>0.52569042617903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341">
                <text:p>0.341</text:p>
              </table:table-cell>
              <table:table-cell office:value-type="float" office:value="0.141">
                <text:p>0.141</text:p>
              </table:table-cell>
              <table:table-cell office:value-type="float" office:value="0.541">
                <text:p>0.541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5177634852253">
                <text:p>0.155177634852253</text:p>
              </table:table-cell>
              <table:table-cell office:value-type="float" office:value="0.526822365147747">
                <text:p>0.52682236514774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42">
                <text:p>0.342</text:p>
              </table:table-cell>
              <table:table-cell office:value-type="float" office:value="0.142">
                <text:p>0.142</text:p>
              </table:table-cell>
              <table:table-cell office:value-type="float" office:value="0.542">
                <text:p>0.542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6046615822812">
                <text:p>0.156046615822812</text:p>
              </table:table-cell>
              <table:table-cell office:value-type="float" office:value="0.527953384177188">
                <text:p>0.52795338417718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43">
                <text:p>0.343</text:p>
              </table:table-cell>
              <table:table-cell office:value-type="float" office:value="0.143">
                <text:p>0.143</text:p>
              </table:table-cell>
              <table:table-cell office:value-type="float" office:value="0.543">
                <text:p>0.543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6916514789491">
                <text:p>0.156916514789491</text:p>
              </table:table-cell>
              <table:table-cell office:value-type="float" office:value="0.529083485210509">
                <text:p>0.52908348521050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44">
                <text:p>0.344</text:p>
              </table:table-cell>
              <table:table-cell office:value-type="float" office:value="0.144">
                <text:p>0.144</text:p>
              </table:table-cell>
              <table:table-cell office:value-type="float" office:value="0.544">
                <text:p>0.54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7787329828165">
                <text:p>0.157787329828165</text:p>
              </table:table-cell>
              <table:table-cell office:value-type="float" office:value="0.530212670171835">
                <text:p>0.53021267017183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45">
                <text:p>0.345</text:p>
              </table:table-cell>
              <table:table-cell office:value-type="float" office:value="0.145">
                <text:p>0.145</text:p>
              </table:table-cell>
              <table:table-cell office:value-type="float" office:value="0.545">
                <text:p>0.545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8659059033571">
                <text:p>0.158659059033571</text:p>
              </table:table-cell>
              <table:table-cell office:value-type="float" office:value="0.531340940966429">
                <text:p>0.53134094096642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46">
                <text:p>0.346</text:p>
              </table:table-cell>
              <table:table-cell office:value-type="float" office:value="0.146">
                <text:p>0.146</text:p>
              </table:table-cell>
              <table:table-cell office:value-type="float" office:value="0.546">
                <text:p>0.546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59531700519155">
                <text:p>0.159531700519155</text:p>
              </table:table-cell>
              <table:table-cell office:value-type="float" office:value="0.532468299480845">
                <text:p>0.53246829948084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47">
                <text:p>0.347</text:p>
              </table:table-cell>
              <table:table-cell office:value-type="float" office:value="0.147">
                <text:p>0.147</text:p>
              </table:table-cell>
              <table:table-cell office:value-type="float" office:value="0.547">
                <text:p>0.547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60405252416913">
                <text:p>0.160405252416913</text:p>
              </table:table-cell>
              <table:table-cell office:value-type="float" office:value="0.533594747583087">
                <text:p>0.53359474758308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48">
                <text:p>0.348</text:p>
              </table:table-cell>
              <table:table-cell office:value-type="float" office:value="0.148">
                <text:p>0.148</text:p>
              </table:table-cell>
              <table:table-cell office:value-type="float" office:value="0.548">
                <text:p>0.548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61279712877233">
                <text:p>0.161279712877233</text:p>
              </table:table-cell>
              <table:table-cell office:value-type="float" office:value="0.534720287122767">
                <text:p>0.53472028712276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49">
                <text:p>0.349</text:p>
              </table:table-cell>
              <table:table-cell office:value-type="float" office:value="0.149">
                <text:p>0.149</text:p>
              </table:table-cell>
              <table:table-cell office:value-type="float" office:value="0.549">
                <text:p>0.549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6215508006875">
                <text:p>0.16215508006875</text:p>
              </table:table-cell>
              <table:table-cell office:value-type="float" office:value="0.53584491993125">
                <text:p>0.53584491993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5">
                <text:p>0.35</text:p>
              </table:table-cell>
              <table:table-cell office:value-type="float" office:value="0.15">
                <text:p>0.15</text:p>
              </table:table-cell>
              <table:table-cell office:value-type="float" office:value="0.55">
                <text:p>0.55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3031352178189">
                <text:p>0.163031352178189</text:p>
              </table:table-cell>
              <table:table-cell office:value-type="float" office:value="0.536968647821811">
                <text:p>0.5369686478218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51">
                <text:p>0.351</text:p>
              </table:table-cell>
              <table:table-cell office:value-type="float" office:value="0.151">
                <text:p>0.151</text:p>
              </table:table-cell>
              <table:table-cell office:value-type="float" office:value="0.551">
                <text:p>0.551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3908527410221">
                <text:p>0.163908527410221</text:p>
              </table:table-cell>
              <table:table-cell office:value-type="float" office:value="0.538091472589779">
                <text:p>0.53809147258977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52">
                <text:p>0.352</text:p>
              </table:table-cell>
              <table:table-cell office:value-type="float" office:value="0.152">
                <text:p>0.152</text:p>
              </table:table-cell>
              <table:table-cell office:value-type="float" office:value="0.552">
                <text:p>0.552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4786603987316">
                <text:p>0.164786603987316</text:p>
              </table:table-cell>
              <table:table-cell office:value-type="float" office:value="0.539213396012684">
                <text:p>0.5392133960126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53">
                <text:p>0.353</text:p>
              </table:table-cell>
              <table:table-cell office:value-type="float" office:value="0.153">
                <text:p>0.153</text:p>
              </table:table-cell>
              <table:table-cell office:value-type="float" office:value="0.553">
                <text:p>0.553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56655801496">
                <text:p>0.1656655801496</text:p>
              </table:table-cell>
              <table:table-cell office:value-type="float" office:value="0.5403344198504">
                <text:p>0.540334419850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54">
                <text:p>0.354</text:p>
              </table:table-cell>
              <table:table-cell office:value-type="float" office:value="0.154">
                <text:p>0.154</text:p>
              </table:table-cell>
              <table:table-cell office:value-type="float" office:value="0.554">
                <text:p>0.554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6545454154708">
                <text:p>0.166545454154708</text:p>
              </table:table-cell>
              <table:table-cell office:value-type="float" office:value="0.541454545845292">
                <text:p>0.54145454584529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55">
                <text:p>0.355</text:p>
              </table:table-cell>
              <table:table-cell office:value-type="float" office:value="0.155">
                <text:p>0.155</text:p>
              </table:table-cell>
              <table:table-cell office:value-type="float" office:value="0.555">
                <text:p>0.555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7426224277653">
                <text:p>0.167426224277653</text:p>
              </table:table-cell>
              <table:table-cell office:value-type="float" office:value="0.542573775722347">
                <text:p>0.54257377572234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56">
                <text:p>0.356</text:p>
              </table:table-cell>
              <table:table-cell office:value-type="float" office:value="0.156">
                <text:p>0.156</text:p>
              </table:table-cell>
              <table:table-cell office:value-type="float" office:value="0.556">
                <text:p>0.556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8307888810678">
                <text:p>0.168307888810678</text:p>
              </table:table-cell>
              <table:table-cell office:value-type="float" office:value="0.543692111189322">
                <text:p>0.54369211118932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7">
                <text:p>0.357</text:p>
              </table:table-cell>
              <table:table-cell office:value-type="float" office:value="0.157">
                <text:p>0.157</text:p>
              </table:table-cell>
              <table:table-cell office:value-type="float" office:value="0.557">
                <text:p>0.557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919044606313">
                <text:p>0.16919044606313</text:p>
              </table:table-cell>
              <table:table-cell office:value-type="float" office:value="0.544809553936871">
                <text:p>0.5448095539368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58">
                <text:p>0.358</text:p>
              </table:table-cell>
              <table:table-cell office:value-type="float" office:value="0.158">
                <text:p>0.158</text:p>
              </table:table-cell>
              <table:table-cell office:value-type="float" office:value="0.558">
                <text:p>0.558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70073894361315">
                <text:p>0.170073894361315</text:p>
              </table:table-cell>
              <table:table-cell office:value-type="float" office:value="0.545926105638685">
                <text:p>0.5459261056386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59">
                <text:p>0.359</text:p>
              </table:table-cell>
              <table:table-cell office:value-type="float" office:value="0.159">
                <text:p>0.159</text:p>
              </table:table-cell>
              <table:table-cell office:value-type="float" office:value="0.559">
                <text:p>0.559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70958232048376">
                <text:p>0.170958232048376</text:p>
              </table:table-cell>
              <table:table-cell office:value-type="float" office:value="0.547041767951624">
                <text:p>0.54704176795162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6">
                <text:p>0.36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6">
                <text:p>0.16</text:p>
              </table:table-cell>
              <table:table-cell office:value-type="float" office:value="0.56">
                <text:p>0.56</text:p>
              </table:table-cell>
              <table:table-cell office:value-type="float" office:value="0.171843457484155">
                <text:p>0.171843457484155</text:p>
              </table:table-cell>
              <table:table-cell office:value-type="float" office:value="0.548156542515845">
                <text:p>0.54815654251584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61">
                <text:p>0.361</text:p>
              </table:table-cell>
              <table:table-cell office:value-type="float" office:value="0.161">
                <text:p>0.161</text:p>
              </table:table-cell>
              <table:table-cell office:value-type="float" office:value="0.561">
                <text:p>0.561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2729569045068">
                <text:p>0.172729569045068</text:p>
              </table:table-cell>
              <table:table-cell office:value-type="float" office:value="0.549270430954933">
                <text:p>0.5492704309549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62">
                <text:p>0.362</text:p>
              </table:table-cell>
              <table:table-cell office:value-type="float" office:value="0.162">
                <text:p>0.162</text:p>
              </table:table-cell>
              <table:table-cell office:value-type="float" office:value="0.562">
                <text:p>0.562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3616565123976">
                <text:p>0.173616565123976</text:p>
              </table:table-cell>
              <table:table-cell office:value-type="float" office:value="0.550383434876024">
                <text:p>0.55038343487602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63">
                <text:p>0.363</text:p>
              </table:table-cell>
              <table:table-cell office:value-type="float" office:value="0.163">
                <text:p>0.163</text:p>
              </table:table-cell>
              <table:table-cell office:value-type="float" office:value="0.563">
                <text:p>0.563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4504444130062">
                <text:p>0.174504444130062</text:p>
              </table:table-cell>
              <table:table-cell office:value-type="float" office:value="0.551495555869938">
                <text:p>0.55149555586993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64">
                <text:p>0.364</text:p>
              </table:table-cell>
              <table:table-cell office:value-type="float" office:value="0.164">
                <text:p>0.164</text:p>
              </table:table-cell>
              <table:table-cell office:value-type="float" office:value="0.564">
                <text:p>0.564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5393204488707">
                <text:p>0.175393204488707</text:p>
              </table:table-cell>
              <table:table-cell office:value-type="float" office:value="0.552606795511294">
                <text:p>0.55260679551129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65">
                <text:p>0.365</text:p>
              </table:table-cell>
              <table:table-cell office:value-type="float" office:value="0.165">
                <text:p>0.165</text:p>
              </table:table-cell>
              <table:table-cell office:value-type="float" office:value="0.565">
                <text:p>0.565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6282844641365">
                <text:p>0.176282844641365</text:p>
              </table:table-cell>
              <table:table-cell office:value-type="float" office:value="0.553717155358635">
                <text:p>0.55371715535863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6">
                <text:p>0.366</text:p>
              </table:table-cell>
              <table:table-cell office:value-type="float" office:value="0.166">
                <text:p>0.166</text:p>
              </table:table-cell>
              <table:table-cell office:value-type="float" office:value="0.566">
                <text:p>0.566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7173363045449">
                <text:p>0.177173363045449</text:p>
              </table:table-cell>
              <table:table-cell office:value-type="float" office:value="0.554826636954551">
                <text:p>0.5548266369545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67">
                <text:p>0.367</text:p>
              </table:table-cell>
              <table:table-cell office:value-type="float" office:value="0.167">
                <text:p>0.167</text:p>
              </table:table-cell>
              <table:table-cell office:value-type="float" office:value="0.567">
                <text:p>0.567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8064758174207">
                <text:p>0.178064758174207</text:p>
              </table:table-cell>
              <table:table-cell office:value-type="float" office:value="0.555935241825793">
                <text:p>0.55593524182579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68">
                <text:p>0.368</text:p>
              </table:table-cell>
              <table:table-cell office:value-type="float" office:value="0.168">
                <text:p>0.168</text:p>
              </table:table-cell>
              <table:table-cell office:value-type="float" office:value="0.568">
                <text:p>0.568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8957028516609">
                <text:p>0.178957028516609</text:p>
              </table:table-cell>
              <table:table-cell office:value-type="float" office:value="0.557042971483391">
                <text:p>0.55704297148339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69">
                <text:p>0.369</text:p>
              </table:table-cell>
              <table:table-cell office:value-type="float" office:value="0.169">
                <text:p>0.169</text:p>
              </table:table-cell>
              <table:table-cell office:value-type="float" office:value="0.569">
                <text:p>0.569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79850172577229">
                <text:p>0.179850172577229</text:p>
              </table:table-cell>
              <table:table-cell office:value-type="float" office:value="0.558149827422771">
                <text:p>0.55814982742277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7">
                <text:p>0.37</text:p>
              </table:table-cell>
              <table:table-cell office:value-type="float" office:value="0.17">
                <text:p>0.17</text:p>
              </table:table-cell>
              <table:table-cell office:value-type="float" office:value="0.57">
                <text:p>0.57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0744188876135">
                <text:p>0.180744188876135</text:p>
              </table:table-cell>
              <table:table-cell office:value-type="float" office:value="0.559255811123865">
                <text:p>0.55925581112386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71">
                <text:p>0.371</text:p>
              </table:table-cell>
              <table:table-cell office:value-type="float" office:value="0.171">
                <text:p>0.171</text:p>
              </table:table-cell>
              <table:table-cell office:value-type="float" office:value="0.571">
                <text:p>0.571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1639075948773">
                <text:p>0.181639075948773</text:p>
              </table:table-cell>
              <table:table-cell office:value-type="float" office:value="0.560360924051227">
                <text:p>0.56036092405122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72">
                <text:p>0.372</text:p>
              </table:table-cell>
              <table:table-cell office:value-type="float" office:value="0.172">
                <text:p>0.172</text:p>
              </table:table-cell>
              <table:table-cell office:value-type="float" office:value="0.572">
                <text:p>0.572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2534832345861">
                <text:p>0.182534832345861</text:p>
              </table:table-cell>
              <table:table-cell office:value-type="float" office:value="0.561465167654139">
                <text:p>0.56146516765413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373">
                <text:p>0.373</text:p>
              </table:table-cell>
              <table:table-cell office:value-type="float" office:value="0.173">
                <text:p>0.173</text:p>
              </table:table-cell>
              <table:table-cell office:value-type="float" office:value="0.573">
                <text:p>0.573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3431456633274">
                <text:p>0.183431456633274</text:p>
              </table:table-cell>
              <table:table-cell office:value-type="float" office:value="0.562568543366726">
                <text:p>0.5625685433667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374">
                <text:p>0.374</text:p>
              </table:table-cell>
              <table:table-cell office:value-type="float" office:value="0.174">
                <text:p>0.174</text:p>
              </table:table-cell>
              <table:table-cell office:value-type="float" office:value="0.574">
                <text:p>0.574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4328947391945">
                <text:p>0.184328947391945</text:p>
              </table:table-cell>
              <table:table-cell office:value-type="float" office:value="0.563671052608055">
                <text:p>0.56367105260805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75">
                <text:p>0.375</text:p>
              </table:table-cell>
              <table:table-cell office:value-type="float" office:value="0.175">
                <text:p>0.175</text:p>
              </table:table-cell>
              <table:table-cell office:value-type="float" office:value="0.575">
                <text:p>0.575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5227303217751">
                <text:p>0.185227303217751</text:p>
              </table:table-cell>
              <table:table-cell office:value-type="float" office:value="0.564772696782249">
                <text:p>0.56477269678224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76">
                <text:p>0.376</text:p>
              </table:table-cell>
              <table:table-cell office:value-type="float" office:value="0.176">
                <text:p>0.176</text:p>
              </table:table-cell>
              <table:table-cell office:value-type="float" office:value="0.576">
                <text:p>0.576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6126522721415">
                <text:p>0.186126522721415</text:p>
              </table:table-cell>
              <table:table-cell office:value-type="float" office:value="0.565873477278586">
                <text:p>0.56587347727858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77">
                <text:p>0.377</text:p>
              </table:table-cell>
              <table:table-cell office:value-type="float" office:value="0.177">
                <text:p>0.177</text:p>
              </table:table-cell>
              <table:table-cell office:value-type="float" office:value="0.577">
                <text:p>0.577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7026604528397">
                <text:p>0.187026604528397</text:p>
              </table:table-cell>
              <table:table-cell office:value-type="float" office:value="0.566973395471603">
                <text:p>0.56697339547160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78">
                <text:p>0.378</text:p>
              </table:table-cell>
              <table:table-cell office:value-type="float" office:value="0.178">
                <text:p>0.178</text:p>
              </table:table-cell>
              <table:table-cell office:value-type="float" office:value="0.578">
                <text:p>0.578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79275472788">
                <text:p>0.1879275472788</text:p>
              </table:table-cell>
              <table:table-cell office:value-type="float" office:value="0.5680724527212">
                <text:p>0.568072452721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79">
                <text:p>0.379</text:p>
              </table:table-cell>
              <table:table-cell office:value-type="float" office:value="0.179">
                <text:p>0.179</text:p>
              </table:table-cell>
              <table:table-cell office:value-type="float" office:value="0.579">
                <text:p>0.579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8829349627263">
                <text:p>0.188829349627263</text:p>
              </table:table-cell>
              <table:table-cell office:value-type="float" office:value="0.569170650372737">
                <text:p>0.56917065037273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8">
                <text:p>0.38</text:p>
              </table:table-cell>
              <table:table-cell office:value-type="float" office:value="0.18">
                <text:p>0.18</text:p>
              </table:table-cell>
              <table:table-cell office:value-type="float" office:value="0.58">
                <text:p>0.58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89732010242865">
                <text:p>0.189732010242865</text:p>
              </table:table-cell>
              <table:table-cell office:value-type="float" office:value="0.570267989757135">
                <text:p>0.57026798975713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81">
                <text:p>0.381</text:p>
              </table:table-cell>
              <table:table-cell office:value-type="float" office:value="0.181">
                <text:p>0.181</text:p>
              </table:table-cell>
              <table:table-cell office:value-type="float" office:value="0.581">
                <text:p>0.581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0635527809028">
                <text:p>0.190635527809028</text:p>
              </table:table-cell>
              <table:table-cell office:value-type="float" office:value="0.571364472190972">
                <text:p>0.5713644721909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82">
                <text:p>0.382</text:p>
              </table:table-cell>
              <table:table-cell office:value-type="float" office:value="0.182">
                <text:p>0.182</text:p>
              </table:table-cell>
              <table:table-cell office:value-type="float" office:value="0.582">
                <text:p>0.582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1539901023423">
                <text:p>0.191539901023423</text:p>
              </table:table-cell>
              <table:table-cell office:value-type="float" office:value="0.572460098976577">
                <text:p>0.57246009897657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83">
                <text:p>0.383</text:p>
              </table:table-cell>
              <table:table-cell office:value-type="float" office:value="0.183">
                <text:p>0.183</text:p>
              </table:table-cell>
              <table:table-cell office:value-type="float" office:value="0.583">
                <text:p>0.583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2445128597871">
                <text:p>0.192445128597871</text:p>
              </table:table-cell>
              <table:table-cell office:value-type="float" office:value="0.573554871402129">
                <text:p>0.57355487140212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84">
                <text:p>0.384</text:p>
              </table:table-cell>
              <table:table-cell office:value-type="float" office:value="0.184">
                <text:p>0.184</text:p>
              </table:table-cell>
              <table:table-cell office:value-type="float" office:value="0.584">
                <text:p>0.584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3351209258252">
                <text:p>0.193351209258252</text:p>
              </table:table-cell>
              <table:table-cell office:value-type="float" office:value="0.574648790741748">
                <text:p>0.57464879074174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85">
                <text:p>0.385</text:p>
              </table:table-cell>
              <table:table-cell office:value-type="float" office:value="0.185">
                <text:p>0.185</text:p>
              </table:table-cell>
              <table:table-cell office:value-type="float" office:value="0.585">
                <text:p>0.585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4258141744414">
                <text:p>0.194258141744414</text:p>
              </table:table-cell>
              <table:table-cell office:value-type="float" office:value="0.575741858255586">
                <text:p>0.5757418582555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86">
                <text:p>0.386</text:p>
              </table:table-cell>
              <table:table-cell office:value-type="float" office:value="0.186">
                <text:p>0.186</text:p>
              </table:table-cell>
              <table:table-cell office:value-type="float" office:value="0.586">
                <text:p>0.586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195165924810081">
                <text:p>0.195165924810081</text:p>
              </table:table-cell>
              <table:table-cell office:value-type="float" office:value="0.576834075189919">
                <text:p>0.5768340751899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87">
                <text:p>0.387</text:p>
              </table:table-cell>
              <table:table-cell office:value-type="float" office:value="0.187">
                <text:p>0.187</text:p>
              </table:table-cell>
              <table:table-cell office:value-type="float" office:value="0.587">
                <text:p>0.587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196074557222764">
                <text:p>0.196074557222764</text:p>
              </table:table-cell>
              <table:table-cell office:value-type="float" office:value="0.577925442777236">
                <text:p>0.57792544277723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88">
                <text:p>0.388</text:p>
              </table:table-cell>
              <table:table-cell office:value-type="float" office:value="0.188">
                <text:p>0.188</text:p>
              </table:table-cell>
              <table:table-cell office:value-type="float" office:value="0.588">
                <text:p>0.588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196984037763673">
                <text:p>0.196984037763673</text:p>
              </table:table-cell>
              <table:table-cell office:value-type="float" office:value="0.579015962236327">
                <text:p>0.57901596223632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89">
                <text:p>0.389</text:p>
              </table:table-cell>
              <table:table-cell office:value-type="float" office:value="0.189">
                <text:p>0.189</text:p>
              </table:table-cell>
              <table:table-cell office:value-type="float" office:value="0.589">
                <text:p>0.589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19789436522763">
                <text:p>0.19789436522763</text:p>
              </table:table-cell>
              <table:table-cell office:value-type="float" office:value="0.58010563477237">
                <text:p>0.5801056347723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9">
                <text:p>0.39</text:p>
              </table:table-cell>
              <table:table-cell office:value-type="float" office:value="0.19">
                <text:p>0.19</text:p>
              </table:table-cell>
              <table:table-cell office:value-type="float" office:value="0.59">
                <text:p>0.59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198805538422983">
                <text:p>0.198805538422983</text:p>
              </table:table-cell>
              <table:table-cell office:value-type="float" office:value="0.581194461577017">
                <text:p>0.58119446157701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91">
                <text:p>0.391</text:p>
              </table:table-cell>
              <table:table-cell office:value-type="float" office:value="0.191">
                <text:p>0.191</text:p>
              </table:table-cell>
              <table:table-cell office:value-type="float" office:value="0.591">
                <text:p>0.59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199717556171523">
                <text:p>0.199717556171523</text:p>
              </table:table-cell>
              <table:table-cell office:value-type="float" office:value="0.582282443828477">
                <text:p>0.58228244382847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92">
                <text:p>0.392</text:p>
              </table:table-cell>
              <table:table-cell office:value-type="float" office:value="0.192">
                <text:p>0.192</text:p>
              </table:table-cell>
              <table:table-cell office:value-type="float" office:value="0.592">
                <text:p>0.592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0630417308397">
                <text:p>0.200630417308397</text:p>
              </table:table-cell>
              <table:table-cell office:value-type="float" office:value="0.583369582691603">
                <text:p>0.58336958269160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93">
                <text:p>0.393</text:p>
              </table:table-cell>
              <table:table-cell office:value-type="float" office:value="0.193">
                <text:p>0.193</text:p>
              </table:table-cell>
              <table:table-cell office:value-type="float" office:value="0.593">
                <text:p>0.593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1544120682032">
                <text:p>0.201544120682032</text:p>
              </table:table-cell>
              <table:table-cell office:value-type="float" office:value="0.584455879317968">
                <text:p>0.58445587931796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94">
                <text:p>0.394</text:p>
              </table:table-cell>
              <table:table-cell office:value-type="float" office:value="0.194">
                <text:p>0.194</text:p>
              </table:table-cell>
              <table:table-cell office:value-type="float" office:value="0.594">
                <text:p>0.594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245866515405">
                <text:p>0.20245866515405</text:p>
              </table:table-cell>
              <table:table-cell office:value-type="float" office:value="0.58554133484595">
                <text:p>0.5855413348459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95">
                <text:p>0.395</text:p>
              </table:table-cell>
              <table:table-cell office:value-type="float" office:value="0.195">
                <text:p>0.195</text:p>
              </table:table-cell>
              <table:table-cell office:value-type="float" office:value="0.595">
                <text:p>0.595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3374049599186">
                <text:p>0.203374049599186</text:p>
              </table:table-cell>
              <table:table-cell office:value-type="float" office:value="0.586625950400814">
                <text:p>0.58662595040081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96">
                <text:p>0.396</text:p>
              </table:table-cell>
              <table:table-cell office:value-type="float" office:value="0.196">
                <text:p>0.196</text:p>
              </table:table-cell>
              <table:table-cell office:value-type="float" office:value="0.596">
                <text:p>0.596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4290272905217">
                <text:p>0.204290272905217</text:p>
              </table:table-cell>
              <table:table-cell office:value-type="float" office:value="0.587709727094783">
                <text:p>0.58770972709478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397">
                <text:p>0.397</text:p>
              </table:table-cell>
              <table:table-cell office:value-type="float" office:value="0.197">
                <text:p>0.197</text:p>
              </table:table-cell>
              <table:table-cell office:value-type="float" office:value="0.597">
                <text:p>0.597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5207333972877">
                <text:p>0.205207333972877</text:p>
              </table:table-cell>
              <table:table-cell office:value-type="float" office:value="0.588792666027123">
                <text:p>0.58879266602712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98">
                <text:p>0.398</text:p>
              </table:table-cell>
              <table:table-cell office:value-type="float" office:value="0.198">
                <text:p>0.198</text:p>
              </table:table-cell>
              <table:table-cell office:value-type="float" office:value="0.598">
                <text:p>0.598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6125231715785">
                <text:p>0.206125231715785</text:p>
              </table:table-cell>
              <table:table-cell office:value-type="float" office:value="0.589874768284215">
                <text:p>0.58987476828421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99">
                <text:p>0.399</text:p>
              </table:table-cell>
              <table:table-cell office:value-type="float" office:value="0.199">
                <text:p>0.199</text:p>
              </table:table-cell>
              <table:table-cell office:value-type="float" office:value="0.599">
                <text:p>0.599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7043965060368">
                <text:p>0.207043965060368</text:p>
              </table:table-cell>
              <table:table-cell office:value-type="float" office:value="0.590956034939632">
                <text:p>0.5909560349396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4">
                <text:p>0.4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7963532945788">
                <text:p>0.207963532945788</text:p>
              </table:table-cell>
              <table:table-cell office:value-type="float" office:value="0.592036467054212">
                <text:p>0.59203646705421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401">
                <text:p>0.401</text:p>
              </table:table-cell>
              <table:table-cell office:value-type="float" office:value="0.201">
                <text:p>0.201</text:p>
              </table:table-cell>
              <table:table-cell office:value-type="float" office:value="0.601">
                <text:p>0.601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8883934323867">
                <text:p>0.208883934323867</text:p>
              </table:table-cell>
              <table:table-cell office:value-type="float" office:value="0.593116065676133">
                <text:p>0.59311606567613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402">
                <text:p>0.402</text:p>
              </table:table-cell>
              <table:table-cell office:value-type="float" office:value="0.202">
                <text:p>0.202</text:p>
              </table:table-cell>
              <table:table-cell office:value-type="float" office:value="0.602">
                <text:p>0.602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09805168159018">
                <text:p>0.209805168159018</text:p>
              </table:table-cell>
              <table:table-cell office:value-type="float" office:value="0.594194831840982">
                <text:p>0.59419483184098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403">
                <text:p>0.403</text:p>
              </table:table-cell>
              <table:table-cell office:value-type="float" office:value="0.203">
                <text:p>0.203</text:p>
              </table:table-cell>
              <table:table-cell office:value-type="float" office:value="0.603">
                <text:p>0.603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10727233428172">
                <text:p>0.210727233428172</text:p>
              </table:table-cell>
              <table:table-cell office:value-type="float" office:value="0.595272766571828">
                <text:p>0.59527276657182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404">
                <text:p>0.404</text:p>
              </table:table-cell>
              <table:table-cell office:value-type="float" office:value="0.204">
                <text:p>0.204</text:p>
              </table:table-cell>
              <table:table-cell office:value-type="float" office:value="0.604">
                <text:p>0.604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11650129120707">
                <text:p>0.211650129120707</text:p>
              </table:table-cell>
              <table:table-cell office:value-type="float" office:value="0.596349870879293">
                <text:p>0.59634987087929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405">
                <text:p>0.405</text:p>
              </table:table-cell>
              <table:table-cell office:value-type="float" office:value="0.205">
                <text:p>0.205</text:p>
              </table:table-cell>
              <table:table-cell office:value-type="float" office:value="0.605">
                <text:p>0.605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12573854238384">
                <text:p>0.212573854238384</text:p>
              </table:table-cell>
              <table:table-cell office:value-type="float" office:value="0.597426145761616">
                <text:p>0.59742614576161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406">
                <text:p>0.406</text:p>
              </table:table-cell>
              <table:table-cell office:value-type="float" office:value="0.206">
                <text:p>0.206</text:p>
              </table:table-cell>
              <table:table-cell office:value-type="float" office:value="0.606">
                <text:p>0.606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13498407795273">
                <text:p>0.213498407795273</text:p>
              </table:table-cell>
              <table:table-cell office:value-type="float" office:value="0.598501592204727">
                <text:p>0.59850159220472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407">
                <text:p>0.407</text:p>
              </table:table-cell>
              <table:table-cell office:value-type="float" office:value="0.207">
                <text:p>0.207</text:p>
              </table:table-cell>
              <table:table-cell office:value-type="float" office:value="0.607">
                <text:p>0.607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14423788817689">
                <text:p>0.214423788817689</text:p>
              </table:table-cell>
              <table:table-cell office:value-type="float" office:value="0.599576211182311">
                <text:p>0.59957621118231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408">
                <text:p>0.408</text:p>
              </table:table-cell>
              <table:table-cell office:value-type="float" office:value="0.208">
                <text:p>0.208</text:p>
              </table:table-cell>
              <table:table-cell office:value-type="float" office:value="0.608">
                <text:p>0.608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5349996344129">
                <text:p>0.215349996344129</text:p>
              </table:table-cell>
              <table:table-cell office:value-type="float" office:value="0.600650003655871">
                <text:p>0.60065000365587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409">
                <text:p>0.409</text:p>
              </table:table-cell>
              <table:table-cell office:value-type="float" office:value="0.209">
                <text:p>0.209</text:p>
              </table:table-cell>
              <table:table-cell office:value-type="float" office:value="0.609">
                <text:p>0.609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6277029425202">
                <text:p>0.216277029425202</text:p>
              </table:table-cell>
              <table:table-cell office:value-type="float" office:value="0.601722970574798">
                <text:p>0.60172297057479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41">
                <text:p>0.41</text:p>
              </table:table-cell>
              <table:table-cell office:value-type="float" office:value="0.21">
                <text:p>0.21</text:p>
              </table:table-cell>
              <table:table-cell office:value-type="float" office:value="0.61">
                <text:p>0.61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7204887123568">
                <text:p>0.217204887123568</text:p>
              </table:table-cell>
              <table:table-cell office:value-type="float" office:value="0.602795112876432">
                <text:p>0.60279511287643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411">
                <text:p>0.411</text:p>
              </table:table-cell>
              <table:table-cell office:value-type="float" office:value="0.211">
                <text:p>0.211</text:p>
              </table:table-cell>
              <table:table-cell office:value-type="float" office:value="0.611">
                <text:p>0.611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8133568513874">
                <text:p>0.218133568513874</text:p>
              </table:table-cell>
              <table:table-cell office:value-type="float" office:value="0.603866431486126">
                <text:p>0.60386643148612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412">
                <text:p>0.412</text:p>
              </table:table-cell>
              <table:table-cell office:value-type="float" office:value="0.212">
                <text:p>0.212</text:p>
              </table:table-cell>
              <table:table-cell office:value-type="float" office:value="0.612">
                <text:p>0.612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9063072682695">
                <text:p>0.219063072682695</text:p>
              </table:table-cell>
              <table:table-cell office:value-type="float" office:value="0.604936927317305">
                <text:p>0.60493692731730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413">
                <text:p>0.413</text:p>
              </table:table-cell>
              <table:table-cell office:value-type="float" office:value="0.213">
                <text:p>0.213</text:p>
              </table:table-cell>
              <table:table-cell office:value-type="float" office:value="0.613">
                <text:p>0.613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19993398728469">
                <text:p>0.219993398728469</text:p>
              </table:table-cell>
              <table:table-cell office:value-type="float" office:value="0.606006601271531">
                <text:p>0.6060066012715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414">
                <text:p>0.414</text:p>
              </table:table-cell>
              <table:table-cell office:value-type="float" office:value="0.214">
                <text:p>0.214</text:p>
              </table:table-cell>
              <table:table-cell office:value-type="float" office:value="0.614">
                <text:p>0.614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0924545761438">
                <text:p>0.220924545761438</text:p>
              </table:table-cell>
              <table:table-cell office:value-type="float" office:value="0.607075454238562">
                <text:p>0.607075454238562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415">
                <text:p>0.415</text:p>
              </table:table-cell>
              <table:table-cell office:value-type="float" office:value="0.215">
                <text:p>0.215</text:p>
              </table:table-cell>
              <table:table-cell office:value-type="float" office:value="0.615">
                <text:p>0.615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1856512903591">
                <text:p>0.221856512903591</text:p>
              </table:table-cell>
              <table:table-cell office:value-type="float" office:value="0.608143487096409">
                <text:p>0.60814348709640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416">
                <text:p>0.416</text:p>
              </table:table-cell>
              <table:table-cell office:value-type="float" office:value="0.216">
                <text:p>0.216</text:p>
              </table:table-cell>
              <table:table-cell office:value-type="float" office:value="0.616">
                <text:p>0.616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2789299288604">
                <text:p>0.222789299288604</text:p>
              </table:table-cell>
              <table:table-cell office:value-type="float" office:value="0.609210700711396">
                <text:p>0.60921070071139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417">
                <text:p>0.417</text:p>
              </table:table-cell>
              <table:table-cell office:value-type="float" office:value="0.217">
                <text:p>0.217</text:p>
              </table:table-cell>
              <table:table-cell office:value-type="float" office:value="0.617">
                <text:p>0.617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3722904061783">
                <text:p>0.223722904061783</text:p>
              </table:table-cell>
              <table:table-cell office:value-type="float" office:value="0.610277095938217">
                <text:p>0.61027709593821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418">
                <text:p>0.418</text:p>
              </table:table-cell>
              <table:table-cell office:value-type="float" office:value="0.218">
                <text:p>0.218</text:p>
              </table:table-cell>
              <table:table-cell office:value-type="float" office:value="0.618">
                <text:p>0.618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4657326380006">
                <text:p>0.224657326380006</text:p>
              </table:table-cell>
              <table:table-cell office:value-type="float" office:value="0.611342673619994">
                <text:p>0.61134267361999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419">
                <text:p>0.419</text:p>
              </table:table-cell>
              <table:table-cell office:value-type="float" office:value="0.219">
                <text:p>0.219</text:p>
              </table:table-cell>
              <table:table-cell office:value-type="float" office:value="0.619">
                <text:p>0.619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5592565411672">
                <text:p>0.225592565411672</text:p>
              </table:table-cell>
              <table:table-cell office:value-type="float" office:value="0.612407434588328">
                <text:p>0.61240743458832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42">
                <text:p>0.42</text:p>
              </table:table-cell>
              <table:table-cell office:value-type="float" office:value="0.22">
                <text:p>0.22</text:p>
              </table:table-cell>
              <table:table-cell office:value-type="float" office:value="0.62">
                <text:p>0.62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6528620336641">
                <text:p>0.226528620336641</text:p>
              </table:table-cell>
              <table:table-cell office:value-type="float" office:value="0.613471379663359">
                <text:p>0.61347137966335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421">
                <text:p>0.421</text:p>
              </table:table-cell>
              <table:table-cell office:value-type="float" office:value="0.221">
                <text:p>0.221</text:p>
              </table:table-cell>
              <table:table-cell office:value-type="float" office:value="0.621">
                <text:p>0.621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7465490346184">
                <text:p>0.227465490346184</text:p>
              </table:table-cell>
              <table:table-cell office:value-type="float" office:value="0.614534509653816">
                <text:p>0.61453450965381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422">
                <text:p>0.422</text:p>
              </table:table-cell>
              <table:table-cell office:value-type="float" office:value="0.222">
                <text:p>0.222</text:p>
              </table:table-cell>
              <table:table-cell office:value-type="float" office:value="0.622">
                <text:p>0.622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8403174642927">
                <text:p>0.228403174642927</text:p>
              </table:table-cell>
              <table:table-cell office:value-type="float" office:value="0.615596825357073">
                <text:p>0.61559682535707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423">
                <text:p>0.423</text:p>
              </table:table-cell>
              <table:table-cell office:value-type="float" office:value="0.223">
                <text:p>0.223</text:p>
              </table:table-cell>
              <table:table-cell office:value-type="float" office:value="0.623">
                <text:p>0.623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29341672440803">
                <text:p>0.229341672440803</text:p>
              </table:table-cell>
              <table:table-cell office:value-type="float" office:value="0.616658327559197">
                <text:p>0.61665832755919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424">
                <text:p>0.424</text:p>
              </table:table-cell>
              <table:table-cell office:value-type="float" office:value="0.224">
                <text:p>0.224</text:p>
              </table:table-cell>
              <table:table-cell office:value-type="float" office:value="0.624">
                <text:p>0.624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30280982964996">
                <text:p>0.230280982964996</text:p>
              </table:table-cell>
              <table:table-cell office:value-type="float" office:value="0.617719017035004">
                <text:p>0.61771901703500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425">
                <text:p>0.425</text:p>
              </table:table-cell>
              <table:table-cell office:value-type="float" office:value="0.225">
                <text:p>0.225</text:p>
              </table:table-cell>
              <table:table-cell office:value-type="float" office:value="0.625">
                <text:p>0.625</text:p>
              </table:table-cell>
              <table:table-cell office:value-type="float" office:value="0.24">
                <text:p>0.24</text:p>
              </table:table-cell>
              <table:table-cell office:value-type="float" office:value="0.6">
                <text:p>0.6</text:p>
              </table:table-cell>
              <table:table-cell office:value-type="float" office:value="0.231221105451896">
                <text:p>0.231221105451896</text:p>
              </table:table-cell>
              <table:table-cell office:value-type="float" office:value="0.618778894548104">
                <text:p>0.61877889454810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426">
                <text:p>0.426</text:p>
              </table:table-cell>
              <table:table-cell office:value-type="float" office:value="0.226">
                <text:p>0.226</text:p>
              </table:table-cell>
              <table:table-cell office:value-type="float" office:value="0.626">
                <text:p>0.626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2162039149045">
                <text:p>0.232162039149045</text:p>
              </table:table-cell>
              <table:table-cell office:value-type="float" office:value="0.619837960850955">
                <text:p>0.61983796085095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427">
                <text:p>0.427</text:p>
              </table:table-cell>
              <table:table-cell office:value-type="float" office:value="0.227">
                <text:p>0.227</text:p>
              </table:table-cell>
              <table:table-cell office:value-type="float" office:value="0.627">
                <text:p>0.627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3103783315089">
                <text:p>0.233103783315089</text:p>
              </table:table-cell>
              <table:table-cell office:value-type="float" office:value="0.620896216684911">
                <text:p>0.62089621668491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428">
                <text:p>0.428</text:p>
              </table:table-cell>
              <table:table-cell office:value-type="float" office:value="0.228">
                <text:p>0.228</text:p>
              </table:table-cell>
              <table:table-cell office:value-type="float" office:value="0.628">
                <text:p>0.628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4046337219732">
                <text:p>0.234046337219732</text:p>
              </table:table-cell>
              <table:table-cell office:value-type="float" office:value="0.621953662780269">
                <text:p>0.62195366278026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429">
                <text:p>0.429</text:p>
              </table:table-cell>
              <table:table-cell office:value-type="float" office:value="0.229">
                <text:p>0.229</text:p>
              </table:table-cell>
              <table:table-cell office:value-type="float" office:value="0.629">
                <text:p>0.629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4989700143687">
                <text:p>0.234989700143687</text:p>
              </table:table-cell>
              <table:table-cell office:value-type="float" office:value="0.623010299856313">
                <text:p>0.62301029985631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43">
                <text:p>0.43</text:p>
              </table:table-cell>
              <table:table-cell office:value-type="float" office:value="0.23">
                <text:p>0.23</text:p>
              </table:table-cell>
              <table:table-cell office:value-type="float" office:value="0.63">
                <text:p>0.63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5933871378632">
                <text:p>0.235933871378632</text:p>
              </table:table-cell>
              <table:table-cell office:value-type="float" office:value="0.624066128621368">
                <text:p>0.62406612862136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431">
                <text:p>0.431</text:p>
              </table:table-cell>
              <table:table-cell office:value-type="float" office:value="0.231">
                <text:p>0.231</text:p>
              </table:table-cell>
              <table:table-cell office:value-type="float" office:value="0.631">
                <text:p>0.631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6878850227163">
                <text:p>0.236878850227163</text:p>
              </table:table-cell>
              <table:table-cell office:value-type="float" office:value="0.625121149772837">
                <text:p>0.62512114977283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432">
                <text:p>0.432</text:p>
              </table:table-cell>
              <table:table-cell office:value-type="float" office:value="0.232">
                <text:p>0.232</text:p>
              </table:table-cell>
              <table:table-cell office:value-type="float" office:value="0.632">
                <text:p>0.632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7824636002747">
                <text:p>0.237824636002747</text:p>
              </table:table-cell>
              <table:table-cell office:value-type="float" office:value="0.626175363997253">
                <text:p>0.62617536399725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433">
                <text:p>0.433</text:p>
              </table:table-cell>
              <table:table-cell office:value-type="float" office:value="0.233">
                <text:p>0.233</text:p>
              </table:table-cell>
              <table:table-cell office:value-type="float" office:value="0.633">
                <text:p>0.633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8771228029683">
                <text:p>0.238771228029683</text:p>
              </table:table-cell>
              <table:table-cell office:value-type="float" office:value="0.627228771970317">
                <text:p>0.62722877197031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434">
                <text:p>0.434</text:p>
              </table:table-cell>
              <table:table-cell office:value-type="float" office:value="0.234">
                <text:p>0.234</text:p>
              </table:table-cell>
              <table:table-cell office:value-type="float" office:value="0.634">
                <text:p>0.634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39718625643055">
                <text:p>0.239718625643055</text:p>
              </table:table-cell>
              <table:table-cell office:value-type="float" office:value="0.628281374356945">
                <text:p>0.62828137435694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435">
                <text:p>0.435</text:p>
              </table:table-cell>
              <table:table-cell office:value-type="float" office:value="0.235">
                <text:p>0.235</text:p>
              </table:table-cell>
              <table:table-cell office:value-type="float" office:value="0.635">
                <text:p>0.635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0666828188691">
                <text:p>0.240666828188691</text:p>
              </table:table-cell>
              <table:table-cell office:value-type="float" office:value="0.629333171811309">
                <text:p>0.62933317181130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436">
                <text:p>0.436</text:p>
              </table:table-cell>
              <table:table-cell office:value-type="float" office:value="0.236">
                <text:p>0.236</text:p>
              </table:table-cell>
              <table:table-cell office:value-type="float" office:value="0.636">
                <text:p>0.636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161583502312">
                <text:p>0.24161583502312</text:p>
              </table:table-cell>
              <table:table-cell office:value-type="float" office:value="0.63038416497688">
                <text:p>0.6303841649768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437">
                <text:p>0.437</text:p>
              </table:table-cell>
              <table:table-cell office:value-type="float" office:value="0.237">
                <text:p>0.237</text:p>
              </table:table-cell>
              <table:table-cell office:value-type="float" office:value="0.637">
                <text:p>0.637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2565645513536">
                <text:p>0.242565645513536</text:p>
              </table:table-cell>
              <table:table-cell office:value-type="float" office:value="0.631434354486464">
                <text:p>0.63143435448646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438">
                <text:p>0.438</text:p>
              </table:table-cell>
              <table:table-cell office:value-type="float" office:value="0.238">
                <text:p>0.238</text:p>
              </table:table-cell>
              <table:table-cell office:value-type="float" office:value="0.638">
                <text:p>0.638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3516259037751">
                <text:p>0.243516259037751</text:p>
              </table:table-cell>
              <table:table-cell office:value-type="float" office:value="0.632483740962249">
                <text:p>0.63248374096224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439">
                <text:p>0.439</text:p>
              </table:table-cell>
              <table:table-cell office:value-type="float" office:value="0.239">
                <text:p>0.239</text:p>
              </table:table-cell>
              <table:table-cell office:value-type="float" office:value="0.639">
                <text:p>0.639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4467674984158">
                <text:p>0.244467674984158</text:p>
              </table:table-cell>
              <table:table-cell office:value-type="float" office:value="0.633532325015842">
                <text:p>0.63353232501584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44">
                <text:p>0.44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5419892751696">
                <text:p>0.245419892751696</text:p>
              </table:table-cell>
              <table:table-cell office:value-type="float" office:value="0.634580107248303">
                <text:p>0.63458010724830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441">
                <text:p>0.441</text:p>
              </table:table-cell>
              <table:table-cell office:value-type="float" office:value="0.241">
                <text:p>0.241</text:p>
              </table:table-cell>
              <table:table-cell office:value-type="float" office:value="0.641">
                <text:p>0.641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6372911749809">
                <text:p>0.246372911749809</text:p>
              </table:table-cell>
              <table:table-cell office:value-type="float" office:value="0.635627088250191">
                <text:p>0.63562708825019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442">
                <text:p>0.442</text:p>
              </table:table-cell>
              <table:table-cell office:value-type="float" office:value="0.242">
                <text:p>0.242</text:p>
              </table:table-cell>
              <table:table-cell office:value-type="float" office:value="0.642">
                <text:p>0.642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7326731398405">
                <text:p>0.247326731398405</text:p>
              </table:table-cell>
              <table:table-cell office:value-type="float" office:value="0.636673268601595">
                <text:p>0.6366732686015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443">
                <text:p>0.443</text:p>
              </table:table-cell>
              <table:table-cell office:value-type="float" office:value="0.243">
                <text:p>0.243</text:p>
              </table:table-cell>
              <table:table-cell office:value-type="float" office:value="0.643">
                <text:p>0.643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8281351127829">
                <text:p>0.248281351127829</text:p>
              </table:table-cell>
              <table:table-cell office:value-type="float" office:value="0.637718648872171">
                <text:p>0.63771864887217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444">
                <text:p>0.444</text:p>
              </table:table-cell>
              <table:table-cell office:value-type="float" office:value="0.244">
                <text:p>0.244</text:p>
              </table:table-cell>
              <table:table-cell office:value-type="float" office:value="0.644">
                <text:p>0.644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49236770378818">
                <text:p>0.249236770378818</text:p>
              </table:table-cell>
              <table:table-cell office:value-type="float" office:value="0.638763229621182">
                <text:p>0.63876322962118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445">
                <text:p>0.445</text:p>
              </table:table-cell>
              <table:table-cell office:value-type="float" office:value="0.245">
                <text:p>0.245</text:p>
              </table:table-cell>
              <table:table-cell office:value-type="float" office:value="0.645">
                <text:p>0.645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019298860247">
                <text:p>0.25019298860247</text:p>
              </table:table-cell>
              <table:table-cell office:value-type="float" office:value="0.63980701139753">
                <text:p>0.6398070113975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446">
                <text:p>0.446</text:p>
              </table:table-cell>
              <table:table-cell office:value-type="float" office:value="0.246">
                <text:p>0.246</text:p>
              </table:table-cell>
              <table:table-cell office:value-type="float" office:value="0.646">
                <text:p>0.646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1150005260212">
                <text:p>0.251150005260212</text:p>
              </table:table-cell>
              <table:table-cell office:value-type="float" office:value="0.640849994739788">
                <text:p>0.64084999473978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447">
                <text:p>0.447</text:p>
              </table:table-cell>
              <table:table-cell office:value-type="float" office:value="0.247">
                <text:p>0.247</text:p>
              </table:table-cell>
              <table:table-cell office:value-type="float" office:value="0.647">
                <text:p>0.647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210781982376">
                <text:p>0.25210781982376</text:p>
              </table:table-cell>
              <table:table-cell office:value-type="float" office:value="0.64189218017624">
                <text:p>0.6418921801762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448">
                <text:p>0.448</text:p>
              </table:table-cell>
              <table:table-cell office:value-type="float" office:value="0.248">
                <text:p>0.248</text:p>
              </table:table-cell>
              <table:table-cell office:value-type="float" office:value="0.648">
                <text:p>0.648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3066431775092">
                <text:p>0.253066431775092</text:p>
              </table:table-cell>
              <table:table-cell office:value-type="float" office:value="0.642933568224908">
                <text:p>0.64293356822490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449">
                <text:p>0.449</text:p>
              </table:table-cell>
              <table:table-cell office:value-type="float" office:value="0.249">
                <text:p>0.249</text:p>
              </table:table-cell>
              <table:table-cell office:value-type="float" office:value="0.649">
                <text:p>0.649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4025840606412">
                <text:p>0.254025840606412</text:p>
              </table:table-cell>
              <table:table-cell office:value-type="float" office:value="0.643974159393588">
                <text:p>0.64397415939358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45">
                <text:p>0.45</text:p>
              </table:table-cell>
              <table:table-cell office:value-type="float" office:value="0.25">
                <text:p>0.25</text:p>
              </table:table-cell>
              <table:table-cell office:value-type="float" office:value="0.65">
                <text:p>0.65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4986045820121">
                <text:p>0.254986045820121</text:p>
              </table:table-cell>
              <table:table-cell office:value-type="float" office:value="0.645013954179879">
                <text:p>0.64501395417987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451">
                <text:p>0.451</text:p>
              </table:table-cell>
              <table:table-cell office:value-type="float" office:value="0.251">
                <text:p>0.251</text:p>
              </table:table-cell>
              <table:table-cell office:value-type="float" office:value="0.651">
                <text:p>0.651</text:p>
              </table:table-cell>
              <table:table-cell office:value-type="float" office:value="0.24">
                <text:p>0.24</text:p>
              </table:table-cell>
              <table:table-cell office:value-type="float" office:value="0.64">
                <text:p>0.64</text:p>
              </table:table-cell>
              <table:table-cell office:value-type="float" office:value="0.255947046928785">
                <text:p>0.255947046928785</text:p>
              </table:table-cell>
              <table:table-cell office:value-type="float" office:value="0.646052953071215">
                <text:p>0.64605295307121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452">
                <text:p>0.452</text:p>
              </table:table-cell>
              <table:table-cell office:value-type="float" office:value="0.252">
                <text:p>0.252</text:p>
              </table:table-cell>
              <table:table-cell office:value-type="float" office:value="0.652">
                <text:p>0.652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56908843455102">
                <text:p>0.256908843455102</text:p>
              </table:table-cell>
              <table:table-cell office:value-type="float" office:value="0.647091156544898">
                <text:p>0.64709115654489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453">
                <text:p>0.453</text:p>
              </table:table-cell>
              <table:table-cell office:value-type="float" office:value="0.253">
                <text:p>0.253</text:p>
              </table:table-cell>
              <table:table-cell office:value-type="float" office:value="0.653">
                <text:p>0.653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57871434931877">
                <text:p>0.257871434931877</text:p>
              </table:table-cell>
              <table:table-cell office:value-type="float" office:value="0.648128565068123">
                <text:p>0.64812856506812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454">
                <text:p>0.454</text:p>
              </table:table-cell>
              <table:table-cell office:value-type="float" office:value="0.254">
                <text:p>0.254</text:p>
              </table:table-cell>
              <table:table-cell office:value-type="float" office:value="0.654">
                <text:p>0.654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58834820901992">
                <text:p>0.258834820901992</text:p>
              </table:table-cell>
              <table:table-cell office:value-type="float" office:value="0.649165179098008">
                <text:p>0.64916517909800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455">
                <text:p>0.455</text:p>
              </table:table-cell>
              <table:table-cell office:value-type="float" office:value="0.255">
                <text:p>0.255</text:p>
              </table:table-cell>
              <table:table-cell office:value-type="float" office:value="0.655">
                <text:p>0.655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59799000918374">
                <text:p>0.259799000918374</text:p>
              </table:table-cell>
              <table:table-cell office:value-type="float" office:value="0.650200999081626">
                <text:p>0.65020099908162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456">
                <text:p>0.456</text:p>
              </table:table-cell>
              <table:table-cell office:value-type="float" office:value="0.256">
                <text:p>0.256</text:p>
              </table:table-cell>
              <table:table-cell office:value-type="float" office:value="0.656">
                <text:p>0.656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0763974543972">
                <text:p>0.260763974543972</text:p>
              </table:table-cell>
              <table:table-cell office:value-type="float" office:value="0.651236025456028">
                <text:p>0.6512360254560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457">
                <text:p>0.457</text:p>
              </table:table-cell>
              <table:table-cell office:value-type="float" office:value="0.257">
                <text:p>0.257</text:p>
              </table:table-cell>
              <table:table-cell office:value-type="float" office:value="0.657">
                <text:p>0.657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1729741351729">
                <text:p>0.261729741351729</text:p>
              </table:table-cell>
              <table:table-cell office:value-type="float" office:value="0.652270258648271">
                <text:p>0.65227025864827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458">
                <text:p>0.458</text:p>
              </table:table-cell>
              <table:table-cell office:value-type="float" office:value="0.258">
                <text:p>0.258</text:p>
              </table:table-cell>
              <table:table-cell office:value-type="float" office:value="0.658">
                <text:p>0.658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2696300924552">
                <text:p>0.262696300924552</text:p>
              </table:table-cell>
              <table:table-cell office:value-type="float" office:value="0.653303699075448">
                <text:p>0.65330369907544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459">
                <text:p>0.459</text:p>
              </table:table-cell>
              <table:table-cell office:value-type="float" office:value="0.259">
                <text:p>0.259</text:p>
              </table:table-cell>
              <table:table-cell office:value-type="float" office:value="0.659">
                <text:p>0.659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3663652855292">
                <text:p>0.263663652855292</text:p>
              </table:table-cell>
              <table:table-cell office:value-type="float" office:value="0.654336347144708">
                <text:p>0.65433634714470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46">
                <text:p>0.46</text:p>
              </table:table-cell>
              <table:table-cell office:value-type="float" office:value="0.26">
                <text:p>0.26</text:p>
              </table:table-cell>
              <table:table-cell office:value-type="float" office:value="0.66">
                <text:p>0.66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4631796746715">
                <text:p>0.264631796746715</text:p>
              </table:table-cell>
              <table:table-cell office:value-type="float" office:value="0.655368203253285">
                <text:p>0.65536820325328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461">
                <text:p>0.461</text:p>
              </table:table-cell>
              <table:table-cell office:value-type="float" office:value="0.261">
                <text:p>0.261</text:p>
              </table:table-cell>
              <table:table-cell office:value-type="float" office:value="0.661">
                <text:p>0.661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5600732211479">
                <text:p>0.265600732211479</text:p>
              </table:table-cell>
              <table:table-cell office:value-type="float" office:value="0.656399267788521">
                <text:p>0.65639926778852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462">
                <text:p>0.462</text:p>
              </table:table-cell>
              <table:table-cell office:value-type="float" office:value="0.262">
                <text:p>0.262</text:p>
              </table:table-cell>
              <table:table-cell office:value-type="float" office:value="0.662">
                <text:p>0.662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6570458872109">
                <text:p>0.266570458872109</text:p>
              </table:table-cell>
              <table:table-cell office:value-type="float" office:value="0.657429541127891">
                <text:p>0.65742954112789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463">
                <text:p>0.463</text:p>
              </table:table-cell>
              <table:table-cell office:value-type="float" office:value="0.263">
                <text:p>0.263</text:p>
              </table:table-cell>
              <table:table-cell office:value-type="float" office:value="0.663">
                <text:p>0.663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7540976360977">
                <text:p>0.267540976360977</text:p>
              </table:table-cell>
              <table:table-cell office:value-type="float" office:value="0.658459023639023">
                <text:p>0.65845902363902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464">
                <text:p>0.464</text:p>
              </table:table-cell>
              <table:table-cell office:value-type="float" office:value="0.264">
                <text:p>0.264</text:p>
              </table:table-cell>
              <table:table-cell office:value-type="float" office:value="0.664">
                <text:p>0.664</text:p>
              </table:table-cell>
              <table:table-cell office:value-type="float" office:value="0.28">
                <text:p>0.28</text:p>
              </table:table-cell>
              <table:table-cell office:value-type="float" office:value="0.64">
                <text:p>0.64</text:p>
              </table:table-cell>
              <table:table-cell office:value-type="float" office:value="0.268512284320276">
                <text:p>0.268512284320276</text:p>
              </table:table-cell>
              <table:table-cell office:value-type="float" office:value="0.659487715679724">
                <text:p>0.65948771567972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465">
                <text:p>0.465</text:p>
              </table:table-cell>
              <table:table-cell office:value-type="float" office:value="0.265">
                <text:p>0.265</text:p>
              </table:table-cell>
              <table:table-cell office:value-type="float" office:value="0.665">
                <text:p>0.665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69484382402">
                <text:p>0.269484382402</text:p>
              </table:table-cell>
              <table:table-cell office:value-type="float" office:value="0.660515617598">
                <text:p>0.66051561759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466">
                <text:p>0.466</text:p>
              </table:table-cell>
              <table:table-cell office:value-type="float" office:value="0.266">
                <text:p>0.266</text:p>
              </table:table-cell>
              <table:table-cell office:value-type="float" office:value="0.666">
                <text:p>0.666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0457270267922">
                <text:p>0.270457270267922</text:p>
              </table:table-cell>
              <table:table-cell office:value-type="float" office:value="0.661542729732078">
                <text:p>0.66154272973207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467">
                <text:p>0.467</text:p>
              </table:table-cell>
              <table:table-cell office:value-type="float" office:value="0.267">
                <text:p>0.267</text:p>
              </table:table-cell>
              <table:table-cell office:value-type="float" office:value="0.667">
                <text:p>0.667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1430947589574">
                <text:p>0.271430947589574</text:p>
              </table:table-cell>
              <table:table-cell office:value-type="float" office:value="0.662569052410426">
                <text:p>0.66256905241042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468">
                <text:p>0.468</text:p>
              </table:table-cell>
              <table:table-cell office:value-type="float" office:value="0.268">
                <text:p>0.268</text:p>
              </table:table-cell>
              <table:table-cell office:value-type="float" office:value="0.668">
                <text:p>0.668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2405414048227">
                <text:p>0.272405414048227</text:p>
              </table:table-cell>
              <table:table-cell office:value-type="float" office:value="0.663594585951773">
                <text:p>0.66359458595177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469">
                <text:p>0.469</text:p>
              </table:table-cell>
              <table:table-cell office:value-type="float" office:value="0.269">
                <text:p>0.269</text:p>
              </table:table-cell>
              <table:table-cell office:value-type="float" office:value="0.669">
                <text:p>0.669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3380669334869">
                <text:p>0.273380669334869</text:p>
              </table:table-cell>
              <table:table-cell office:value-type="float" office:value="0.664619330665131">
                <text:p>0.66461933066513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7">
                <text:p>0.47</text:p>
              </table:table-cell>
              <table:table-cell office:value-type="float" office:value="0.27">
                <text:p>0.27</text:p>
              </table:table-cell>
              <table:table-cell office:value-type="float" office:value="0.67">
                <text:p>0.67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4356713150192">
                <text:p>0.274356713150192</text:p>
              </table:table-cell>
              <table:table-cell office:value-type="float" office:value="0.665643286849808">
                <text:p>0.66564328684980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71">
                <text:p>0.471</text:p>
              </table:table-cell>
              <table:table-cell office:value-type="float" office:value="0.271">
                <text:p>0.271</text:p>
              </table:table-cell>
              <table:table-cell office:value-type="float" office:value="0.671">
                <text:p>0.671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5333545204567">
                <text:p>0.275333545204567</text:p>
              </table:table-cell>
              <table:table-cell office:value-type="float" office:value="0.666666454795433">
                <text:p>0.66666645479543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72">
                <text:p>0.472</text:p>
              </table:table-cell>
              <table:table-cell office:value-type="float" office:value="0.272">
                <text:p>0.272</text:p>
              </table:table-cell>
              <table:table-cell office:value-type="float" office:value="0.672">
                <text:p>0.672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6311165218032">
                <text:p>0.276311165218032</text:p>
              </table:table-cell>
              <table:table-cell office:value-type="float" office:value="0.667688834781968">
                <text:p>0.66768883478196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73">
                <text:p>0.473</text:p>
              </table:table-cell>
              <table:table-cell office:value-type="float" office:value="0.273">
                <text:p>0.273</text:p>
              </table:table-cell>
              <table:table-cell office:value-type="float" office:value="0.673">
                <text:p>0.673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7289572920271">
                <text:p>0.277289572920271</text:p>
              </table:table-cell>
              <table:table-cell office:value-type="float" office:value="0.668710427079729">
                <text:p>0.66871042707972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74">
                <text:p>0.474</text:p>
              </table:table-cell>
              <table:table-cell office:value-type="float" office:value="0.274">
                <text:p>0.274</text:p>
              </table:table-cell>
              <table:table-cell office:value-type="float" office:value="0.674">
                <text:p>0.674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82687680506">
                <text:p>0.2782687680506</text:p>
              </table:table-cell>
              <table:table-cell office:value-type="float" office:value="0.6697312319494">
                <text:p>0.669731231949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75">
                <text:p>0.475</text:p>
              </table:table-cell>
              <table:table-cell office:value-type="float" office:value="0.275">
                <text:p>0.275</text:p>
              </table:table-cell>
              <table:table-cell office:value-type="float" office:value="0.675">
                <text:p>0.675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79248750357951">
                <text:p>0.279248750357951</text:p>
              </table:table-cell>
              <table:table-cell office:value-type="float" office:value="0.670751249642049">
                <text:p>0.67075124964204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76">
                <text:p>0.476</text:p>
              </table:table-cell>
              <table:table-cell office:value-type="float" office:value="0.276">
                <text:p>0.276</text:p>
              </table:table-cell>
              <table:table-cell office:value-type="float" office:value="0.676">
                <text:p>0.676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0229519600854">
                <text:p>0.280229519600854</text:p>
              </table:table-cell>
              <table:table-cell office:value-type="float" office:value="0.671770480399146">
                <text:p>0.67177048039914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77">
                <text:p>0.477</text:p>
              </table:table-cell>
              <table:table-cell office:value-type="float" office:value="0.277">
                <text:p>0.277</text:p>
              </table:table-cell>
              <table:table-cell office:value-type="float" office:value="0.677">
                <text:p>0.677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1211075547427">
                <text:p>0.281211075547427</text:p>
              </table:table-cell>
              <table:table-cell office:value-type="float" office:value="0.672788924452573">
                <text:p>0.67278892445257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78">
                <text:p>0.478</text:p>
              </table:table-cell>
              <table:table-cell office:value-type="float" office:value="0.278">
                <text:p>0.278</text:p>
              </table:table-cell>
              <table:table-cell office:value-type="float" office:value="0.678">
                <text:p>0.678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2193417975359">
                <text:p>0.282193417975359</text:p>
              </table:table-cell>
              <table:table-cell office:value-type="float" office:value="0.673806582024641">
                <text:p>0.67380658202464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79">
                <text:p>0.479</text:p>
              </table:table-cell>
              <table:table-cell office:value-type="float" office:value="0.279">
                <text:p>0.279</text:p>
              </table:table-cell>
              <table:table-cell office:value-type="float" office:value="0.679">
                <text:p>0.679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3176546671896">
                <text:p>0.283176546671896</text:p>
              </table:table-cell>
              <table:table-cell office:value-type="float" office:value="0.674823453328104">
                <text:p>0.67482345332810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8">
                <text:p>0.48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4160461433831">
                <text:p>0.284160461433831</text:p>
              </table:table-cell>
              <table:table-cell office:value-type="float" office:value="0.675839538566169">
                <text:p>0.67583953856616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81">
                <text:p>0.481</text:p>
              </table:table-cell>
              <table:table-cell office:value-type="float" office:value="0.281">
                <text:p>0.281</text:p>
              </table:table-cell>
              <table:table-cell office:value-type="float" office:value="0.681">
                <text:p>0.681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5145162067488">
                <text:p>0.285145162067488</text:p>
              </table:table-cell>
              <table:table-cell office:value-type="float" office:value="0.676854837932512">
                <text:p>0.67685483793251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82">
                <text:p>0.482</text:p>
              </table:table-cell>
              <table:table-cell office:value-type="float" office:value="0.282">
                <text:p>0.282</text:p>
              </table:table-cell>
              <table:table-cell office:value-type="float" office:value="0.682">
                <text:p>0.682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6130648388715">
                <text:p>0.286130648388715</text:p>
              </table:table-cell>
              <table:table-cell office:value-type="float" office:value="0.677869351611285">
                <text:p>0.67786935161128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83">
                <text:p>0.483</text:p>
              </table:table-cell>
              <table:table-cell office:value-type="float" office:value="0.283">
                <text:p>0.283</text:p>
              </table:table-cell>
              <table:table-cell office:value-type="float" office:value="0.683">
                <text:p>0.683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7116920222869">
                <text:p>0.287116920222869</text:p>
              </table:table-cell>
              <table:table-cell office:value-type="float" office:value="0.678883079777131">
                <text:p>0.67888307977713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84">
                <text:p>0.484</text:p>
              </table:table-cell>
              <table:table-cell office:value-type="float" office:value="0.284">
                <text:p>0.284</text:p>
              </table:table-cell>
              <table:table-cell office:value-type="float" office:value="0.684">
                <text:p>0.684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8103977404805">
                <text:p>0.288103977404805</text:p>
              </table:table-cell>
              <table:table-cell office:value-type="float" office:value="0.679896022595196">
                <text:p>0.67989602259519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85">
                <text:p>0.485</text:p>
              </table:table-cell>
              <table:table-cell office:value-type="float" office:value="0.285">
                <text:p>0.285</text:p>
              </table:table-cell>
              <table:table-cell office:value-type="float" office:value="0.685">
                <text:p>0.685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89091819778869">
                <text:p>0.289091819778869</text:p>
              </table:table-cell>
              <table:table-cell office:value-type="float" office:value="0.680908180221131">
                <text:p>0.68090818022113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86">
                <text:p>0.486</text:p>
              </table:table-cell>
              <table:table-cell office:value-type="float" office:value="0.286">
                <text:p>0.286</text:p>
              </table:table-cell>
              <table:table-cell office:value-type="float" office:value="0.686">
                <text:p>0.686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008044719889">
                <text:p>0.29008044719889</text:p>
              </table:table-cell>
              <table:table-cell office:value-type="float" office:value="0.68191955280111">
                <text:p>0.6819195528011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87">
                <text:p>0.487</text:p>
              </table:table-cell>
              <table:table-cell office:value-type="float" office:value="0.287">
                <text:p>0.287</text:p>
              </table:table-cell>
              <table:table-cell office:value-type="float" office:value="0.687">
                <text:p>0.687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1069859528164">
                <text:p>0.291069859528164</text:p>
              </table:table-cell>
              <table:table-cell office:value-type="float" office:value="0.682930140471836">
                <text:p>0.68293014047183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88">
                <text:p>0.488</text:p>
              </table:table-cell>
              <table:table-cell office:value-type="float" office:value="0.288">
                <text:p>0.288</text:p>
              </table:table-cell>
              <table:table-cell office:value-type="float" office:value="0.688">
                <text:p>0.688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2060056639454">
                <text:p>0.292060056639454</text:p>
              </table:table-cell>
              <table:table-cell office:value-type="float" office:value="0.683939943360546">
                <text:p>0.68393994336054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89">
                <text:p>0.489</text:p>
              </table:table-cell>
              <table:table-cell office:value-type="float" office:value="0.289">
                <text:p>0.289</text:p>
              </table:table-cell>
              <table:table-cell office:value-type="float" office:value="0.689">
                <text:p>0.689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3051038414976">
                <text:p>0.293051038414976</text:p>
              </table:table-cell>
              <table:table-cell office:value-type="float" office:value="0.684948961585024">
                <text:p>0.68494896158502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9">
                <text:p>0.49</text:p>
              </table:table-cell>
              <table:table-cell office:value-type="float" office:value="0.29">
                <text:p>0.29</text:p>
              </table:table-cell>
              <table:table-cell office:value-type="float" office:value="0.69">
                <text:p>0.69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4042804746398">
                <text:p>0.294042804746398</text:p>
              </table:table-cell>
              <table:table-cell office:value-type="float" office:value="0.685957195253602">
                <text:p>0.6859571952536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491">
                <text:p>0.491</text:p>
              </table:table-cell>
              <table:table-cell office:value-type="float" office:value="0.291">
                <text:p>0.291</text:p>
              </table:table-cell>
              <table:table-cell office:value-type="float" office:value="0.691">
                <text:p>0.691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5035355534826">
                <text:p>0.295035355534826</text:p>
              </table:table-cell>
              <table:table-cell office:value-type="float" office:value="0.686964644465174">
                <text:p>0.68696464446517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492">
                <text:p>0.492</text:p>
              </table:table-cell>
              <table:table-cell office:value-type="float" office:value="0.292">
                <text:p>0.292</text:p>
              </table:table-cell>
              <table:table-cell office:value-type="float" office:value="0.692">
                <text:p>0.692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6028690690805">
                <text:p>0.296028690690805</text:p>
              </table:table-cell>
              <table:table-cell office:value-type="float" office:value="0.687971309309195">
                <text:p>0.68797130930919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93">
                <text:p>0.493</text:p>
              </table:table-cell>
              <table:table-cell office:value-type="float" office:value="0.293">
                <text:p>0.293</text:p>
              </table:table-cell>
              <table:table-cell office:value-type="float" office:value="0.693">
                <text:p>0.693</text:p>
              </table:table-cell>
              <table:table-cell office:value-type="float" office:value="0.28">
                <text:p>0.28</text:p>
              </table:table-cell>
              <table:table-cell office:value-type="float" office:value="0.68">
                <text:p>0.68</text:p>
              </table:table-cell>
              <table:table-cell office:value-type="float" office:value="0.29702281013431">
                <text:p>0.29702281013431</text:p>
              </table:table-cell>
              <table:table-cell office:value-type="float" office:value="0.68897718986569">
                <text:p>0.6889771898656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94">
                <text:p>0.494</text:p>
              </table:table-cell>
              <table:table-cell office:value-type="float" office:value="0.294">
                <text:p>0.294</text:p>
              </table:table-cell>
              <table:table-cell office:value-type="float" office:value="0.694">
                <text:p>0.694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298017713794743">
                <text:p>0.298017713794743</text:p>
              </table:table-cell>
              <table:table-cell office:value-type="float" office:value="0.689982286205257">
                <text:p>0.68998228620525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95">
                <text:p>0.495</text:p>
              </table:table-cell>
              <table:table-cell office:value-type="float" office:value="0.295">
                <text:p>0.295</text:p>
              </table:table-cell>
              <table:table-cell office:value-type="float" office:value="0.695">
                <text:p>0.695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299013401610925">
                <text:p>0.299013401610925</text:p>
              </table:table-cell>
              <table:table-cell office:value-type="float" office:value="0.690986598389075">
                <text:p>0.6909865983890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96">
                <text:p>0.496</text:p>
              </table:table-cell>
              <table:table-cell office:value-type="float" office:value="0.296">
                <text:p>0.296</text:p>
              </table:table-cell>
              <table:table-cell office:value-type="float" office:value="0.696">
                <text:p>0.696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0009873531099">
                <text:p>0.300009873531099</text:p>
              </table:table-cell>
              <table:table-cell office:value-type="float" office:value="0.691990126468901">
                <text:p>0.6919901264689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97">
                <text:p>0.497</text:p>
              </table:table-cell>
              <table:table-cell office:value-type="float" office:value="0.297">
                <text:p>0.297</text:p>
              </table:table-cell>
              <table:table-cell office:value-type="float" office:value="0.697">
                <text:p>0.697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1007129512919">
                <text:p>0.301007129512919</text:p>
              </table:table-cell>
              <table:table-cell office:value-type="float" office:value="0.692992870487081">
                <text:p>0.69299287048708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98">
                <text:p>0.498</text:p>
              </table:table-cell>
              <table:table-cell office:value-type="float" office:value="0.298">
                <text:p>0.298</text:p>
              </table:table-cell>
              <table:table-cell office:value-type="float" office:value="0.698">
                <text:p>0.698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2005169523454">
                <text:p>0.302005169523454</text:p>
              </table:table-cell>
              <table:table-cell office:value-type="float" office:value="0.693994830476546">
                <text:p>0.69399483047654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99">
                <text:p>0.499</text:p>
              </table:table-cell>
              <table:table-cell office:value-type="float" office:value="0.299">
                <text:p>0.299</text:p>
              </table:table-cell>
              <table:table-cell office:value-type="float" office:value="0.699">
                <text:p>0.699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3003993539183">
                <text:p>0.303003993539183</text:p>
              </table:table-cell>
              <table:table-cell office:value-type="float" office:value="0.694996006460817">
                <text:p>0.69499600646081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7">
                <text:p>0.7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4003601545995">
                <text:p>0.304003601545995</text:p>
              </table:table-cell>
              <table:table-cell office:value-type="float" office:value="0.695996398454005">
                <text:p>0.69599639845400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501">
                <text:p>0.501</text:p>
              </table:table-cell>
              <table:table-cell office:value-type="float" office:value="0.301">
                <text:p>0.301</text:p>
              </table:table-cell>
              <table:table-cell office:value-type="float" office:value="0.701">
                <text:p>0.701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5003993539183">
                <text:p>0.305003993539183</text:p>
              </table:table-cell>
              <table:table-cell office:value-type="float" office:value="0.696996006460816">
                <text:p>0.69699600646081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502">
                <text:p>0.502</text:p>
              </table:table-cell>
              <table:table-cell office:value-type="float" office:value="0.302">
                <text:p>0.302</text:p>
              </table:table-cell>
              <table:table-cell office:value-type="float" office:value="0.702">
                <text:p>0.702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6005169523454">
                <text:p>0.306005169523454</text:p>
              </table:table-cell>
              <table:table-cell office:value-type="float" office:value="0.697994830476546">
                <text:p>0.69799483047654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503">
                <text:p>0.503</text:p>
              </table:table-cell>
              <table:table-cell office:value-type="float" office:value="0.303">
                <text:p>0.303</text:p>
              </table:table-cell>
              <table:table-cell office:value-type="float" office:value="0.703">
                <text:p>0.703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7007129512919">
                <text:p>0.307007129512919</text:p>
              </table:table-cell>
              <table:table-cell office:value-type="float" office:value="0.698992870487081">
                <text:p>0.69899287048708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504">
                <text:p>0.504</text:p>
              </table:table-cell>
              <table:table-cell office:value-type="float" office:value="0.304">
                <text:p>0.304</text:p>
              </table:table-cell>
              <table:table-cell office:value-type="float" office:value="0.704">
                <text:p>0.704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8009873531099">
                <text:p>0.308009873531099</text:p>
              </table:table-cell>
              <table:table-cell office:value-type="float" office:value="0.699990126468901">
                <text:p>0.69999012646890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505">
                <text:p>0.505</text:p>
              </table:table-cell>
              <table:table-cell office:value-type="float" office:value="0.305">
                <text:p>0.305</text:p>
              </table:table-cell>
              <table:table-cell office:value-type="float" office:value="0.705">
                <text:p>0.705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09013401610925">
                <text:p>0.309013401610925</text:p>
              </table:table-cell>
              <table:table-cell office:value-type="float" office:value="0.700986598389075">
                <text:p>0.70098659838907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506">
                <text:p>0.506</text:p>
              </table:table-cell>
              <table:table-cell office:value-type="float" office:value="0.306">
                <text:p>0.306</text:p>
              </table:table-cell>
              <table:table-cell office:value-type="float" office:value="0.706">
                <text:p>0.706</text:p>
              </table:table-cell>
              <table:table-cell office:value-type="float" office:value="0.32">
                <text:p>0.32</text:p>
              </table:table-cell>
              <table:table-cell office:value-type="float" office:value="0.68">
                <text:p>0.68</text:p>
              </table:table-cell>
              <table:table-cell office:value-type="float" office:value="0.310017713794743">
                <text:p>0.310017713794743</text:p>
              </table:table-cell>
              <table:table-cell office:value-type="float" office:value="0.701982286205257">
                <text:p>0.70198228620525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507">
                <text:p>0.507</text:p>
              </table:table-cell>
              <table:table-cell office:value-type="float" office:value="0.307">
                <text:p>0.307</text:p>
              </table:table-cell>
              <table:table-cell office:value-type="float" office:value="0.707">
                <text:p>0.707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102281013431">
                <text:p>0.31102281013431</text:p>
              </table:table-cell>
              <table:table-cell office:value-type="float" office:value="0.70297718986569">
                <text:p>0.7029771898656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508">
                <text:p>0.508</text:p>
              </table:table-cell>
              <table:table-cell office:value-type="float" office:value="0.308">
                <text:p>0.308</text:p>
              </table:table-cell>
              <table:table-cell office:value-type="float" office:value="0.708">
                <text:p>0.708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2028690690805">
                <text:p>0.312028690690805</text:p>
              </table:table-cell>
              <table:table-cell office:value-type="float" office:value="0.703971309309195">
                <text:p>0.70397130930919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509">
                <text:p>0.509</text:p>
              </table:table-cell>
              <table:table-cell office:value-type="float" office:value="0.309">
                <text:p>0.309</text:p>
              </table:table-cell>
              <table:table-cell office:value-type="float" office:value="0.709">
                <text:p>0.709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3035355534826">
                <text:p>0.313035355534826</text:p>
              </table:table-cell>
              <table:table-cell office:value-type="float" office:value="0.704964644465174">
                <text:p>0.70496464446517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51">
                <text:p>0.51</text:p>
              </table:table-cell>
              <table:table-cell office:value-type="float" office:value="0.31">
                <text:p>0.31</text:p>
              </table:table-cell>
              <table:table-cell office:value-type="float" office:value="0.71">
                <text:p>0.71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4042804746398">
                <text:p>0.314042804746398</text:p>
              </table:table-cell>
              <table:table-cell office:value-type="float" office:value="0.705957195253602">
                <text:p>0.70595719525360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511">
                <text:p>0.511</text:p>
              </table:table-cell>
              <table:table-cell office:value-type="float" office:value="0.311">
                <text:p>0.311</text:p>
              </table:table-cell>
              <table:table-cell office:value-type="float" office:value="0.711">
                <text:p>0.711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5051038414976">
                <text:p>0.315051038414976</text:p>
              </table:table-cell>
              <table:table-cell office:value-type="float" office:value="0.706948961585024">
                <text:p>0.70694896158502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512">
                <text:p>0.512</text:p>
              </table:table-cell>
              <table:table-cell office:value-type="float" office:value="0.312">
                <text:p>0.312</text:p>
              </table:table-cell>
              <table:table-cell office:value-type="float" office:value="0.712">
                <text:p>0.712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6060056639454">
                <text:p>0.316060056639454</text:p>
              </table:table-cell>
              <table:table-cell office:value-type="float" office:value="0.707939943360546">
                <text:p>0.70793994336054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513">
                <text:p>0.513</text:p>
              </table:table-cell>
              <table:table-cell office:value-type="float" office:value="0.313">
                <text:p>0.313</text:p>
              </table:table-cell>
              <table:table-cell office:value-type="float" office:value="0.713">
                <text:p>0.713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7069859528164">
                <text:p>0.317069859528164</text:p>
              </table:table-cell>
              <table:table-cell office:value-type="float" office:value="0.708930140471836">
                <text:p>0.70893014047183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514">
                <text:p>0.514</text:p>
              </table:table-cell>
              <table:table-cell office:value-type="float" office:value="0.314">
                <text:p>0.314</text:p>
              </table:table-cell>
              <table:table-cell office:value-type="float" office:value="0.714">
                <text:p>0.714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808044719889">
                <text:p>0.31808044719889</text:p>
              </table:table-cell>
              <table:table-cell office:value-type="float" office:value="0.70991955280111">
                <text:p>0.7099195528011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515">
                <text:p>0.515</text:p>
              </table:table-cell>
              <table:table-cell office:value-type="float" office:value="0.315">
                <text:p>0.315</text:p>
              </table:table-cell>
              <table:table-cell office:value-type="float" office:value="0.715">
                <text:p>0.715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19091819778869">
                <text:p>0.319091819778869</text:p>
              </table:table-cell>
              <table:table-cell office:value-type="float" office:value="0.710908180221131">
                <text:p>0.71090818022113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516">
                <text:p>0.516</text:p>
              </table:table-cell>
              <table:table-cell office:value-type="float" office:value="0.316">
                <text:p>0.316</text:p>
              </table:table-cell>
              <table:table-cell office:value-type="float" office:value="0.716">
                <text:p>0.716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0103977404805">
                <text:p>0.320103977404805</text:p>
              </table:table-cell>
              <table:table-cell office:value-type="float" office:value="0.711896022595195">
                <text:p>0.71189602259519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517">
                <text:p>0.517</text:p>
              </table:table-cell>
              <table:table-cell office:value-type="float" office:value="0.317">
                <text:p>0.317</text:p>
              </table:table-cell>
              <table:table-cell office:value-type="float" office:value="0.717">
                <text:p>0.717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1116920222869">
                <text:p>0.321116920222869</text:p>
              </table:table-cell>
              <table:table-cell office:value-type="float" office:value="0.712883079777131">
                <text:p>0.71288307977713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518">
                <text:p>0.518</text:p>
              </table:table-cell>
              <table:table-cell office:value-type="float" office:value="0.318">
                <text:p>0.318</text:p>
              </table:table-cell>
              <table:table-cell office:value-type="float" office:value="0.718">
                <text:p>0.718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2130648388715">
                <text:p>0.322130648388715</text:p>
              </table:table-cell>
              <table:table-cell office:value-type="float" office:value="0.713869351611285">
                <text:p>0.71386935161128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519">
                <text:p>0.519</text:p>
              </table:table-cell>
              <table:table-cell office:value-type="float" office:value="0.319">
                <text:p>0.319</text:p>
              </table:table-cell>
              <table:table-cell office:value-type="float" office:value="0.719">
                <text:p>0.719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3145162067488">
                <text:p>0.323145162067488</text:p>
              </table:table-cell>
              <table:table-cell office:value-type="float" office:value="0.714854837932512">
                <text:p>0.71485483793251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52">
                <text:p>0.52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4160461433831">
                <text:p>0.324160461433831</text:p>
              </table:table-cell>
              <table:table-cell office:value-type="float" office:value="0.715839538566169">
                <text:p>0.71583953856616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521">
                <text:p>0.521</text:p>
              </table:table-cell>
              <table:table-cell office:value-type="float" office:value="0.321">
                <text:p>0.321</text:p>
              </table:table-cell>
              <table:table-cell office:value-type="float" office:value="0.721">
                <text:p>0.721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5176546671896">
                <text:p>0.325176546671896</text:p>
              </table:table-cell>
              <table:table-cell office:value-type="float" office:value="0.716823453328104">
                <text:p>0.71682345332810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522">
                <text:p>0.522</text:p>
              </table:table-cell>
              <table:table-cell office:value-type="float" office:value="0.322">
                <text:p>0.322</text:p>
              </table:table-cell>
              <table:table-cell office:value-type="float" office:value="0.722">
                <text:p>0.722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6193417975359">
                <text:p>0.326193417975359</text:p>
              </table:table-cell>
              <table:table-cell office:value-type="float" office:value="0.717806582024641">
                <text:p>0.71780658202464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523">
                <text:p>0.523</text:p>
              </table:table-cell>
              <table:table-cell office:value-type="float" office:value="0.323">
                <text:p>0.323</text:p>
              </table:table-cell>
              <table:table-cell office:value-type="float" office:value="0.723">
                <text:p>0.723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7211075547427">
                <text:p>0.327211075547427</text:p>
              </table:table-cell>
              <table:table-cell office:value-type="float" office:value="0.718788924452573">
                <text:p>0.71878892445257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524">
                <text:p>0.524</text:p>
              </table:table-cell>
              <table:table-cell office:value-type="float" office:value="0.324">
                <text:p>0.324</text:p>
              </table:table-cell>
              <table:table-cell office:value-type="float" office:value="0.724">
                <text:p>0.724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8229519600854">
                <text:p>0.328229519600854</text:p>
              </table:table-cell>
              <table:table-cell office:value-type="float" office:value="0.719770480399146">
                <text:p>0.71977048039914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525">
                <text:p>0.525</text:p>
              </table:table-cell>
              <table:table-cell office:value-type="float" office:value="0.325">
                <text:p>0.325</text:p>
              </table:table-cell>
              <table:table-cell office:value-type="float" office:value="0.725">
                <text:p>0.725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29248750357951">
                <text:p>0.329248750357951</text:p>
              </table:table-cell>
              <table:table-cell office:value-type="float" office:value="0.720751249642049">
                <text:p>0.72075124964204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526">
                <text:p>0.526</text:p>
              </table:table-cell>
              <table:table-cell office:value-type="float" office:value="0.326">
                <text:p>0.326</text:p>
              </table:table-cell>
              <table:table-cell office:value-type="float" office:value="0.726">
                <text:p>0.726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02687680506">
                <text:p>0.3302687680506</text:p>
              </table:table-cell>
              <table:table-cell office:value-type="float" office:value="0.7217312319494">
                <text:p>0.721731231949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527">
                <text:p>0.527</text:p>
              </table:table-cell>
              <table:table-cell office:value-type="float" office:value="0.327">
                <text:p>0.327</text:p>
              </table:table-cell>
              <table:table-cell office:value-type="float" office:value="0.727">
                <text:p>0.727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1289572920271">
                <text:p>0.331289572920271</text:p>
              </table:table-cell>
              <table:table-cell office:value-type="float" office:value="0.722710427079729">
                <text:p>0.72271042707972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528">
                <text:p>0.528</text:p>
              </table:table-cell>
              <table:table-cell office:value-type="float" office:value="0.328">
                <text:p>0.328</text:p>
              </table:table-cell>
              <table:table-cell office:value-type="float" office:value="0.728">
                <text:p>0.728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2311165218032">
                <text:p>0.332311165218032</text:p>
              </table:table-cell>
              <table:table-cell office:value-type="float" office:value="0.723688834781968">
                <text:p>0.72368883478196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529">
                <text:p>0.529</text:p>
              </table:table-cell>
              <table:table-cell office:value-type="float" office:value="0.329">
                <text:p>0.329</text:p>
              </table:table-cell>
              <table:table-cell office:value-type="float" office:value="0.729">
                <text:p>0.729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3333545204567">
                <text:p>0.333333545204567</text:p>
              </table:table-cell>
              <table:table-cell office:value-type="float" office:value="0.724666454795433">
                <text:p>0.72466645479543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53">
                <text:p>0.53</text:p>
              </table:table-cell>
              <table:table-cell office:value-type="float" office:value="0.33">
                <text:p>0.33</text:p>
              </table:table-cell>
              <table:table-cell office:value-type="float" office:value="0.73">
                <text:p>0.73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4356713150192">
                <text:p>0.334356713150192</text:p>
              </table:table-cell>
              <table:table-cell office:value-type="float" office:value="0.725643286849808">
                <text:p>0.72564328684980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531">
                <text:p>0.531</text:p>
              </table:table-cell>
              <table:table-cell office:value-type="float" office:value="0.331">
                <text:p>0.331</text:p>
              </table:table-cell>
              <table:table-cell office:value-type="float" office:value="0.731">
                <text:p>0.731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5380669334869">
                <text:p>0.335380669334869</text:p>
              </table:table-cell>
              <table:table-cell office:value-type="float" office:value="0.726619330665131">
                <text:p>0.7266193306651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532">
                <text:p>0.532</text:p>
              </table:table-cell>
              <table:table-cell office:value-type="float" office:value="0.332">
                <text:p>0.332</text:p>
              </table:table-cell>
              <table:table-cell office:value-type="float" office:value="0.732">
                <text:p>0.732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6405414048227">
                <text:p>0.336405414048227</text:p>
              </table:table-cell>
              <table:table-cell office:value-type="float" office:value="0.727594585951773">
                <text:p>0.72759458595177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533">
                <text:p>0.533</text:p>
              </table:table-cell>
              <table:table-cell office:value-type="float" office:value="0.333">
                <text:p>0.333</text:p>
              </table:table-cell>
              <table:table-cell office:value-type="float" office:value="0.733">
                <text:p>0.733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7430947589574">
                <text:p>0.337430947589574</text:p>
              </table:table-cell>
              <table:table-cell office:value-type="float" office:value="0.728569052410426">
                <text:p>0.72856905241042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534">
                <text:p>0.534</text:p>
              </table:table-cell>
              <table:table-cell office:value-type="float" office:value="0.334">
                <text:p>0.334</text:p>
              </table:table-cell>
              <table:table-cell office:value-type="float" office:value="0.734">
                <text:p>0.734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8457270267922">
                <text:p>0.338457270267922</text:p>
              </table:table-cell>
              <table:table-cell office:value-type="float" office:value="0.729542729732078">
                <text:p>0.72954272973207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535">
                <text:p>0.535</text:p>
              </table:table-cell>
              <table:table-cell office:value-type="float" office:value="0.335">
                <text:p>0.335</text:p>
              </table:table-cell>
              <table:table-cell office:value-type="float" office:value="0.735">
                <text:p>0.735</text:p>
              </table:table-cell>
              <table:table-cell office:value-type="float" office:value="0.32">
                <text:p>0.32</text:p>
              </table:table-cell>
              <table:table-cell office:value-type="float" office:value="0.72">
                <text:p>0.72</text:p>
              </table:table-cell>
              <table:table-cell office:value-type="float" office:value="0.339484382402">
                <text:p>0.339484382402</text:p>
              </table:table-cell>
              <table:table-cell office:value-type="float" office:value="0.730515617598">
                <text:p>0.73051561759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536">
                <text:p>0.536</text:p>
              </table:table-cell>
              <table:table-cell office:value-type="float" office:value="0.336">
                <text:p>0.336</text:p>
              </table:table-cell>
              <table:table-cell office:value-type="float" office:value="0.736">
                <text:p>0.736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0512284320276">
                <text:p>0.340512284320276</text:p>
              </table:table-cell>
              <table:table-cell office:value-type="float" office:value="0.731487715679724">
                <text:p>0.7314877156797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537">
                <text:p>0.537</text:p>
              </table:table-cell>
              <table:table-cell office:value-type="float" office:value="0.337">
                <text:p>0.337</text:p>
              </table:table-cell>
              <table:table-cell office:value-type="float" office:value="0.737">
                <text:p>0.737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1540976360977">
                <text:p>0.341540976360977</text:p>
              </table:table-cell>
              <table:table-cell office:value-type="float" office:value="0.732459023639023">
                <text:p>0.73245902363902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538">
                <text:p>0.538</text:p>
              </table:table-cell>
              <table:table-cell office:value-type="float" office:value="0.338">
                <text:p>0.338</text:p>
              </table:table-cell>
              <table:table-cell office:value-type="float" office:value="0.738">
                <text:p>0.738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2570458872109">
                <text:p>0.342570458872109</text:p>
              </table:table-cell>
              <table:table-cell office:value-type="float" office:value="0.733429541127891">
                <text:p>0.73342954112789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539">
                <text:p>0.539</text:p>
              </table:table-cell>
              <table:table-cell office:value-type="float" office:value="0.339">
                <text:p>0.339</text:p>
              </table:table-cell>
              <table:table-cell office:value-type="float" office:value="0.739">
                <text:p>0.739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3600732211479">
                <text:p>0.343600732211479</text:p>
              </table:table-cell>
              <table:table-cell office:value-type="float" office:value="0.734399267788521">
                <text:p>0.73439926778852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54">
                <text:p>0.54</text:p>
              </table:table-cell>
              <table:table-cell office:value-type="float" office:value="0.34">
                <text:p>0.34</text:p>
              </table:table-cell>
              <table:table-cell office:value-type="float" office:value="0.74">
                <text:p>0.74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4631796746715">
                <text:p>0.344631796746715</text:p>
              </table:table-cell>
              <table:table-cell office:value-type="float" office:value="0.735368203253285">
                <text:p>0.73536820325328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541">
                <text:p>0.541</text:p>
              </table:table-cell>
              <table:table-cell office:value-type="float" office:value="0.341">
                <text:p>0.341</text:p>
              </table:table-cell>
              <table:table-cell office:value-type="float" office:value="0.741">
                <text:p>0.741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5663652855292">
                <text:p>0.345663652855292</text:p>
              </table:table-cell>
              <table:table-cell office:value-type="float" office:value="0.736336347144708">
                <text:p>0.73633634714470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542">
                <text:p>0.542</text:p>
              </table:table-cell>
              <table:table-cell office:value-type="float" office:value="0.342">
                <text:p>0.342</text:p>
              </table:table-cell>
              <table:table-cell office:value-type="float" office:value="0.742">
                <text:p>0.742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6696300924552">
                <text:p>0.346696300924552</text:p>
              </table:table-cell>
              <table:table-cell office:value-type="float" office:value="0.737303699075448">
                <text:p>0.73730369907544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543">
                <text:p>0.543</text:p>
              </table:table-cell>
              <table:table-cell office:value-type="float" office:value="0.343">
                <text:p>0.343</text:p>
              </table:table-cell>
              <table:table-cell office:value-type="float" office:value="0.743">
                <text:p>0.743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7729741351729">
                <text:p>0.347729741351729</text:p>
              </table:table-cell>
              <table:table-cell office:value-type="float" office:value="0.738270258648271">
                <text:p>0.7382702586482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544">
                <text:p>0.544</text:p>
              </table:table-cell>
              <table:table-cell office:value-type="float" office:value="0.344">
                <text:p>0.344</text:p>
              </table:table-cell>
              <table:table-cell office:value-type="float" office:value="0.744">
                <text:p>0.744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8763974543972">
                <text:p>0.348763974543972</text:p>
              </table:table-cell>
              <table:table-cell office:value-type="float" office:value="0.739236025456028">
                <text:p>0.73923602545602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545">
                <text:p>0.545</text:p>
              </table:table-cell>
              <table:table-cell office:value-type="float" office:value="0.345">
                <text:p>0.345</text:p>
              </table:table-cell>
              <table:table-cell office:value-type="float" office:value="0.745">
                <text:p>0.745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49799000918374">
                <text:p>0.349799000918374</text:p>
              </table:table-cell>
              <table:table-cell office:value-type="float" office:value="0.740200999081626">
                <text:p>0.74020099908162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546">
                <text:p>0.546</text:p>
              </table:table-cell>
              <table:table-cell office:value-type="float" office:value="0.346">
                <text:p>0.346</text:p>
              </table:table-cell>
              <table:table-cell office:value-type="float" office:value="0.746">
                <text:p>0.746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50834820901992">
                <text:p>0.350834820901992</text:p>
              </table:table-cell>
              <table:table-cell office:value-type="float" office:value="0.741165179098008">
                <text:p>0.741165179098008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547">
                <text:p>0.547</text:p>
              </table:table-cell>
              <table:table-cell office:value-type="float" office:value="0.347">
                <text:p>0.347</text:p>
              </table:table-cell>
              <table:table-cell office:value-type="float" office:value="0.747">
                <text:p>0.747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51871434931877">
                <text:p>0.351871434931877</text:p>
              </table:table-cell>
              <table:table-cell office:value-type="float" office:value="0.742128565068123">
                <text:p>0.74212856506812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548">
                <text:p>0.548</text:p>
              </table:table-cell>
              <table:table-cell office:value-type="float" office:value="0.348">
                <text:p>0.348</text:p>
              </table:table-cell>
              <table:table-cell office:value-type="float" office:value="0.748">
                <text:p>0.748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0.352908843455102">
                <text:p>0.352908843455102</text:p>
              </table:table-cell>
              <table:table-cell office:value-type="float" office:value="0.743091156544898">
                <text:p>0.74309115654489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549">
                <text:p>0.549</text:p>
              </table:table-cell>
              <table:table-cell office:value-type="float" office:value="0.349">
                <text:p>0.349</text:p>
              </table:table-cell>
              <table:table-cell office:value-type="float" office:value="0.749">
                <text:p>0.749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3947046928785">
                <text:p>0.353947046928785</text:p>
              </table:table-cell>
              <table:table-cell office:value-type="float" office:value="0.744052953071215">
                <text:p>0.74405295307121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55">
                <text:p>0.55</text:p>
              </table:table-cell>
              <table:table-cell office:value-type="float" office:value="0.35">
                <text:p>0.35</text:p>
              </table:table-cell>
              <table:table-cell office:value-type="float" office:value="0.75">
                <text:p>0.75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4986045820121">
                <text:p>0.354986045820121</text:p>
              </table:table-cell>
              <table:table-cell office:value-type="float" office:value="0.745013954179879">
                <text:p>0.74501395417987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551">
                <text:p>0.551</text:p>
              </table:table-cell>
              <table:table-cell office:value-type="float" office:value="0.351">
                <text:p>0.351</text:p>
              </table:table-cell>
              <table:table-cell office:value-type="float" office:value="0.751">
                <text:p>0.751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6025840606412">
                <text:p>0.356025840606412</text:p>
              </table:table-cell>
              <table:table-cell office:value-type="float" office:value="0.745974159393588">
                <text:p>0.74597415939358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552">
                <text:p>0.552</text:p>
              </table:table-cell>
              <table:table-cell office:value-type="float" office:value="0.352">
                <text:p>0.352</text:p>
              </table:table-cell>
              <table:table-cell office:value-type="float" office:value="0.752">
                <text:p>0.752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7066431775092">
                <text:p>0.357066431775092</text:p>
              </table:table-cell>
              <table:table-cell office:value-type="float" office:value="0.746933568224908">
                <text:p>0.74693356822490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553">
                <text:p>0.553</text:p>
              </table:table-cell>
              <table:table-cell office:value-type="float" office:value="0.353">
                <text:p>0.353</text:p>
              </table:table-cell>
              <table:table-cell office:value-type="float" office:value="0.753">
                <text:p>0.753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810781982376">
                <text:p>0.35810781982376</text:p>
              </table:table-cell>
              <table:table-cell office:value-type="float" office:value="0.74789218017624">
                <text:p>0.7478921801762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554">
                <text:p>0.554</text:p>
              </table:table-cell>
              <table:table-cell office:value-type="float" office:value="0.354">
                <text:p>0.354</text:p>
              </table:table-cell>
              <table:table-cell office:value-type="float" office:value="0.754">
                <text:p>0.754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59150005260212">
                <text:p>0.359150005260212</text:p>
              </table:table-cell>
              <table:table-cell office:value-type="float" office:value="0.748849994739788">
                <text:p>0.74884999473978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555">
                <text:p>0.555</text:p>
              </table:table-cell>
              <table:table-cell office:value-type="float" office:value="0.355">
                <text:p>0.355</text:p>
              </table:table-cell>
              <table:table-cell office:value-type="float" office:value="0.755">
                <text:p>0.755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019298860247">
                <text:p>0.36019298860247</text:p>
              </table:table-cell>
              <table:table-cell office:value-type="float" office:value="0.74980701139753">
                <text:p>0.7498070113975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556">
                <text:p>0.556</text:p>
              </table:table-cell>
              <table:table-cell office:value-type="float" office:value="0.356">
                <text:p>0.356</text:p>
              </table:table-cell>
              <table:table-cell office:value-type="float" office:value="0.756">
                <text:p>0.756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1236770378818">
                <text:p>0.361236770378818</text:p>
              </table:table-cell>
              <table:table-cell office:value-type="float" office:value="0.750763229621182">
                <text:p>0.75076322962118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557">
                <text:p>0.557</text:p>
              </table:table-cell>
              <table:table-cell office:value-type="float" office:value="0.357">
                <text:p>0.357</text:p>
              </table:table-cell>
              <table:table-cell office:value-type="float" office:value="0.757">
                <text:p>0.757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2281351127829">
                <text:p>0.362281351127829</text:p>
              </table:table-cell>
              <table:table-cell office:value-type="float" office:value="0.751718648872171">
                <text:p>0.75171864887217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558">
                <text:p>0.558</text:p>
              </table:table-cell>
              <table:table-cell office:value-type="float" office:value="0.358">
                <text:p>0.358</text:p>
              </table:table-cell>
              <table:table-cell office:value-type="float" office:value="0.758">
                <text:p>0.758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3326731398405">
                <text:p>0.363326731398405</text:p>
              </table:table-cell>
              <table:table-cell office:value-type="float" office:value="0.752673268601595">
                <text:p>0.75267326860159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559">
                <text:p>0.559</text:p>
              </table:table-cell>
              <table:table-cell office:value-type="float" office:value="0.359">
                <text:p>0.359</text:p>
              </table:table-cell>
              <table:table-cell office:value-type="float" office:value="0.759">
                <text:p>0.759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4372911749809">
                <text:p>0.364372911749809</text:p>
              </table:table-cell>
              <table:table-cell office:value-type="float" office:value="0.753627088250192">
                <text:p>0.75362708825019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56">
                <text:p>0.56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5419892751697">
                <text:p>0.365419892751697</text:p>
              </table:table-cell>
              <table:table-cell office:value-type="float" office:value="0.754580107248304">
                <text:p>0.7545801072483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561">
                <text:p>0.561</text:p>
              </table:table-cell>
              <table:table-cell office:value-type="float" office:value="0.361">
                <text:p>0.361</text:p>
              </table:table-cell>
              <table:table-cell office:value-type="float" office:value="0.761">
                <text:p>0.761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6467674984158">
                <text:p>0.366467674984158</text:p>
              </table:table-cell>
              <table:table-cell office:value-type="float" office:value="0.755532325015842">
                <text:p>0.75553232501584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562">
                <text:p>0.562</text:p>
              </table:table-cell>
              <table:table-cell office:value-type="float" office:value="0.362">
                <text:p>0.362</text:p>
              </table:table-cell>
              <table:table-cell office:value-type="float" office:value="0.762">
                <text:p>0.762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7516259037751">
                <text:p>0.367516259037751</text:p>
              </table:table-cell>
              <table:table-cell office:value-type="float" office:value="0.75648374096225">
                <text:p>0.756483740962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563">
                <text:p>0.563</text:p>
              </table:table-cell>
              <table:table-cell office:value-type="float" office:value="0.363">
                <text:p>0.363</text:p>
              </table:table-cell>
              <table:table-cell office:value-type="float" office:value="0.763">
                <text:p>0.763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8565645513536">
                <text:p>0.368565645513536</text:p>
              </table:table-cell>
              <table:table-cell office:value-type="float" office:value="0.757434354486464">
                <text:p>0.75743435448646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564">
                <text:p>0.564</text:p>
              </table:table-cell>
              <table:table-cell office:value-type="float" office:value="0.364">
                <text:p>0.364</text:p>
              </table:table-cell>
              <table:table-cell office:value-type="float" office:value="0.764">
                <text:p>0.764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69615835023121">
                <text:p>0.369615835023121</text:p>
              </table:table-cell>
              <table:table-cell office:value-type="float" office:value="0.75838416497688">
                <text:p>0.7583841649768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565">
                <text:p>0.565</text:p>
              </table:table-cell>
              <table:table-cell office:value-type="float" office:value="0.365">
                <text:p>0.365</text:p>
              </table:table-cell>
              <table:table-cell office:value-type="float" office:value="0.765">
                <text:p>0.765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0666828188691">
                <text:p>0.370666828188691</text:p>
              </table:table-cell>
              <table:table-cell office:value-type="float" office:value="0.75933317181131">
                <text:p>0.7593331718113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566">
                <text:p>0.566</text:p>
              </table:table-cell>
              <table:table-cell office:value-type="float" office:value="0.366">
                <text:p>0.366</text:p>
              </table:table-cell>
              <table:table-cell office:value-type="float" office:value="0.766">
                <text:p>0.766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1718625643055">
                <text:p>0.371718625643055</text:p>
              </table:table-cell>
              <table:table-cell office:value-type="float" office:value="0.760281374356945">
                <text:p>0.76028137435694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567">
                <text:p>0.567</text:p>
              </table:table-cell>
              <table:table-cell office:value-type="float" office:value="0.367">
                <text:p>0.367</text:p>
              </table:table-cell>
              <table:table-cell office:value-type="float" office:value="0.767">
                <text:p>0.767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2771228029683">
                <text:p>0.372771228029683</text:p>
              </table:table-cell>
              <table:table-cell office:value-type="float" office:value="0.761228771970317">
                <text:p>0.76122877197031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568">
                <text:p>0.568</text:p>
              </table:table-cell>
              <table:table-cell office:value-type="float" office:value="0.368">
                <text:p>0.368</text:p>
              </table:table-cell>
              <table:table-cell office:value-type="float" office:value="0.768">
                <text:p>0.768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3824636002747">
                <text:p>0.373824636002747</text:p>
              </table:table-cell>
              <table:table-cell office:value-type="float" office:value="0.762175363997253">
                <text:p>0.76217536399725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569">
                <text:p>0.569</text:p>
              </table:table-cell>
              <table:table-cell office:value-type="float" office:value="0.369">
                <text:p>0.369</text:p>
              </table:table-cell>
              <table:table-cell office:value-type="float" office:value="0.769">
                <text:p>0.769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4878850227163">
                <text:p>0.374878850227163</text:p>
              </table:table-cell>
              <table:table-cell office:value-type="float" office:value="0.763121149772837">
                <text:p>0.76312114977283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57">
                <text:p>0.57</text:p>
              </table:table-cell>
              <table:table-cell office:value-type="float" office:value="0.37">
                <text:p>0.37</text:p>
              </table:table-cell>
              <table:table-cell office:value-type="float" office:value="0.77">
                <text:p>0.77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5933871378632">
                <text:p>0.375933871378632</text:p>
              </table:table-cell>
              <table:table-cell office:value-type="float" office:value="0.764066128621368">
                <text:p>0.76406612862136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571">
                <text:p>0.571</text:p>
              </table:table-cell>
              <table:table-cell office:value-type="float" office:value="0.371">
                <text:p>0.371</text:p>
              </table:table-cell>
              <table:table-cell office:value-type="float" office:value="0.771">
                <text:p>0.771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6989700143687">
                <text:p>0.376989700143687</text:p>
              </table:table-cell>
              <table:table-cell office:value-type="float" office:value="0.765010299856313">
                <text:p>0.76501029985631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572">
                <text:p>0.572</text:p>
              </table:table-cell>
              <table:table-cell office:value-type="float" office:value="0.372">
                <text:p>0.372</text:p>
              </table:table-cell>
              <table:table-cell office:value-type="float" office:value="0.772">
                <text:p>0.772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8046337219732">
                <text:p>0.378046337219732</text:p>
              </table:table-cell>
              <table:table-cell office:value-type="float" office:value="0.765953662780269">
                <text:p>0.76595366278026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573">
                <text:p>0.573</text:p>
              </table:table-cell>
              <table:table-cell office:value-type="float" office:value="0.373">
                <text:p>0.373</text:p>
              </table:table-cell>
              <table:table-cell office:value-type="float" office:value="0.773">
                <text:p>0.773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79103783315089">
                <text:p>0.379103783315089</text:p>
              </table:table-cell>
              <table:table-cell office:value-type="float" office:value="0.766896216684911">
                <text:p>0.76689621668491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574">
                <text:p>0.574</text:p>
              </table:table-cell>
              <table:table-cell office:value-type="float" office:value="0.374">
                <text:p>0.374</text:p>
              </table:table-cell>
              <table:table-cell office:value-type="float" office:value="0.774">
                <text:p>0.774</text:p>
              </table:table-cell>
              <table:table-cell office:value-type="float" office:value="0.36">
                <text:p>0.36</text:p>
              </table:table-cell>
              <table:table-cell office:value-type="float" office:value="0.76">
                <text:p>0.76</text:p>
              </table:table-cell>
              <table:table-cell office:value-type="float" office:value="0.380162039149045">
                <text:p>0.380162039149045</text:p>
              </table:table-cell>
              <table:table-cell office:value-type="float" office:value="0.767837960850955">
                <text:p>0.76783796085095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575">
                <text:p>0.575</text:p>
              </table:table-cell>
              <table:table-cell office:value-type="float" office:value="0.375">
                <text:p>0.375</text:p>
              </table:table-cell>
              <table:table-cell office:value-type="float" office:value="0.775">
                <text:p>0.775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1221105451896">
                <text:p>0.381221105451896</text:p>
              </table:table-cell>
              <table:table-cell office:value-type="float" office:value="0.768778894548104">
                <text:p>0.76877889454810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576">
                <text:p>0.576</text:p>
              </table:table-cell>
              <table:table-cell office:value-type="float" office:value="0.376">
                <text:p>0.376</text:p>
              </table:table-cell>
              <table:table-cell office:value-type="float" office:value="0.776">
                <text:p>0.776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2280982964996">
                <text:p>0.382280982964996</text:p>
              </table:table-cell>
              <table:table-cell office:value-type="float" office:value="0.769719017035004">
                <text:p>0.76971901703500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577">
                <text:p>0.577</text:p>
              </table:table-cell>
              <table:table-cell office:value-type="float" office:value="0.377">
                <text:p>0.377</text:p>
              </table:table-cell>
              <table:table-cell office:value-type="float" office:value="0.777">
                <text:p>0.777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3341672440803">
                <text:p>0.383341672440803</text:p>
              </table:table-cell>
              <table:table-cell office:value-type="float" office:value="0.770658327559197">
                <text:p>0.77065832755919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578">
                <text:p>0.578</text:p>
              </table:table-cell>
              <table:table-cell office:value-type="float" office:value="0.378">
                <text:p>0.378</text:p>
              </table:table-cell>
              <table:table-cell office:value-type="float" office:value="0.778">
                <text:p>0.778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4403174642927">
                <text:p>0.384403174642927</text:p>
              </table:table-cell>
              <table:table-cell office:value-type="float" office:value="0.771596825357073">
                <text:p>0.77159682535707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579">
                <text:p>0.579</text:p>
              </table:table-cell>
              <table:table-cell office:value-type="float" office:value="0.379">
                <text:p>0.379</text:p>
              </table:table-cell>
              <table:table-cell office:value-type="float" office:value="0.779">
                <text:p>0.779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5465490346184">
                <text:p>0.385465490346184</text:p>
              </table:table-cell>
              <table:table-cell office:value-type="float" office:value="0.772534509653817">
                <text:p>0.77253450965381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58">
                <text:p>0.58</text:p>
              </table:table-cell>
              <table:table-cell office:value-type="float" office:value="0.38">
                <text:p>0.38</text:p>
              </table:table-cell>
              <table:table-cell office:value-type="float" office:value="0.78">
                <text:p>0.78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6528620336641">
                <text:p>0.386528620336641</text:p>
              </table:table-cell>
              <table:table-cell office:value-type="float" office:value="0.773471379663359">
                <text:p>0.77347137966335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581">
                <text:p>0.581</text:p>
              </table:table-cell>
              <table:table-cell office:value-type="float" office:value="0.381">
                <text:p>0.381</text:p>
              </table:table-cell>
              <table:table-cell office:value-type="float" office:value="0.781">
                <text:p>0.781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7592565411672">
                <text:p>0.387592565411672</text:p>
              </table:table-cell>
              <table:table-cell office:value-type="float" office:value="0.774407434588328">
                <text:p>0.77440743458832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582">
                <text:p>0.582</text:p>
              </table:table-cell>
              <table:table-cell office:value-type="float" office:value="0.382">
                <text:p>0.382</text:p>
              </table:table-cell>
              <table:table-cell office:value-type="float" office:value="0.782">
                <text:p>0.782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8657326380006">
                <text:p>0.388657326380006</text:p>
              </table:table-cell>
              <table:table-cell office:value-type="float" office:value="0.775342673619994">
                <text:p>0.77534267361999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583">
                <text:p>0.583</text:p>
              </table:table-cell>
              <table:table-cell office:value-type="float" office:value="0.383">
                <text:p>0.383</text:p>
              </table:table-cell>
              <table:table-cell office:value-type="float" office:value="0.783">
                <text:p>0.783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89722904061783">
                <text:p>0.389722904061783</text:p>
              </table:table-cell>
              <table:table-cell office:value-type="float" office:value="0.776277095938217">
                <text:p>0.77627709593821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584">
                <text:p>0.584</text:p>
              </table:table-cell>
              <table:table-cell office:value-type="float" office:value="0.384">
                <text:p>0.384</text:p>
              </table:table-cell>
              <table:table-cell office:value-type="float" office:value="0.784">
                <text:p>0.784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0789299288604">
                <text:p>0.390789299288604</text:p>
              </table:table-cell>
              <table:table-cell office:value-type="float" office:value="0.777210700711396">
                <text:p>0.77721070071139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585">
                <text:p>0.585</text:p>
              </table:table-cell>
              <table:table-cell office:value-type="float" office:value="0.385">
                <text:p>0.385</text:p>
              </table:table-cell>
              <table:table-cell office:value-type="float" office:value="0.785">
                <text:p>0.785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1856512903591">
                <text:p>0.391856512903591</text:p>
              </table:table-cell>
              <table:table-cell office:value-type="float" office:value="0.778143487096409">
                <text:p>0.77814348709640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586">
                <text:p>0.586</text:p>
              </table:table-cell>
              <table:table-cell office:value-type="float" office:value="0.386">
                <text:p>0.386</text:p>
              </table:table-cell>
              <table:table-cell office:value-type="float" office:value="0.786">
                <text:p>0.786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2924545761438">
                <text:p>0.392924545761438</text:p>
              </table:table-cell>
              <table:table-cell office:value-type="float" office:value="0.779075454238562">
                <text:p>0.77907545423856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587">
                <text:p>0.587</text:p>
              </table:table-cell>
              <table:table-cell office:value-type="float" office:value="0.387">
                <text:p>0.387</text:p>
              </table:table-cell>
              <table:table-cell office:value-type="float" office:value="0.787">
                <text:p>0.787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3993398728469">
                <text:p>0.393993398728469</text:p>
              </table:table-cell>
              <table:table-cell office:value-type="float" office:value="0.780006601271531">
                <text:p>0.78000660127153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588">
                <text:p>0.588</text:p>
              </table:table-cell>
              <table:table-cell office:value-type="float" office:value="0.388">
                <text:p>0.388</text:p>
              </table:table-cell>
              <table:table-cell office:value-type="float" office:value="0.788">
                <text:p>0.788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5063072682695">
                <text:p>0.395063072682695</text:p>
              </table:table-cell>
              <table:table-cell office:value-type="float" office:value="0.780936927317305">
                <text:p>0.7809369273173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589">
                <text:p>0.589</text:p>
              </table:table-cell>
              <table:table-cell office:value-type="float" office:value="0.389">
                <text:p>0.389</text:p>
              </table:table-cell>
              <table:table-cell office:value-type="float" office:value="0.789">
                <text:p>0.789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6133568513874">
                <text:p>0.396133568513874</text:p>
              </table:table-cell>
              <table:table-cell office:value-type="float" office:value="0.781866431486126">
                <text:p>0.78186643148612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59">
                <text:p>0.59</text:p>
              </table:table-cell>
              <table:table-cell office:value-type="float" office:value="0.39">
                <text:p>0.39</text:p>
              </table:table-cell>
              <table:table-cell office:value-type="float" office:value="0.79">
                <text:p>0.79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7204887123567">
                <text:p>0.397204887123567</text:p>
              </table:table-cell>
              <table:table-cell office:value-type="float" office:value="0.782795112876432">
                <text:p>0.78279511287643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591">
                <text:p>0.591</text:p>
              </table:table-cell>
              <table:table-cell office:value-type="float" office:value="0.391">
                <text:p>0.391</text:p>
              </table:table-cell>
              <table:table-cell office:value-type="float" office:value="0.791">
                <text:p>0.791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8277029425202">
                <text:p>0.398277029425202</text:p>
              </table:table-cell>
              <table:table-cell office:value-type="float" office:value="0.783722970574798">
                <text:p>0.78372297057479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592">
                <text:p>0.592</text:p>
              </table:table-cell>
              <table:table-cell office:value-type="float" office:value="0.392">
                <text:p>0.392</text:p>
              </table:table-cell>
              <table:table-cell office:value-type="float" office:value="0.792">
                <text:p>0.792</text:p>
              </table:table-cell>
              <table:table-cell office:value-type="float" office:value="0.4">
                <text:p>0.4</text:p>
              </table:table-cell>
              <table:table-cell office:value-type="float" office:value="0.76">
                <text:p>0.76</text:p>
              </table:table-cell>
              <table:table-cell office:value-type="float" office:value="0.399349996344129">
                <text:p>0.399349996344129</text:p>
              </table:table-cell>
              <table:table-cell office:value-type="float" office:value="0.784650003655871">
                <text:p>0.78465000365587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593">
                <text:p>0.593</text:p>
              </table:table-cell>
              <table:table-cell office:value-type="float" office:value="0.393">
                <text:p>0.393</text:p>
              </table:table-cell>
              <table:table-cell office:value-type="float" office:value="0.793">
                <text:p>0.793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0423788817689">
                <text:p>0.400423788817689</text:p>
              </table:table-cell>
              <table:table-cell office:value-type="float" office:value="0.785576211182311">
                <text:p>0.78557621118231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594">
                <text:p>0.594</text:p>
              </table:table-cell>
              <table:table-cell office:value-type="float" office:value="0.394">
                <text:p>0.394</text:p>
              </table:table-cell>
              <table:table-cell office:value-type="float" office:value="0.794">
                <text:p>0.794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1498407795273">
                <text:p>0.401498407795273</text:p>
              </table:table-cell>
              <table:table-cell office:value-type="float" office:value="0.786501592204727">
                <text:p>0.78650159220472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595">
                <text:p>0.595</text:p>
              </table:table-cell>
              <table:table-cell office:value-type="float" office:value="0.395">
                <text:p>0.395</text:p>
              </table:table-cell>
              <table:table-cell office:value-type="float" office:value="0.795">
                <text:p>0.79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2573854238384">
                <text:p>0.402573854238384</text:p>
              </table:table-cell>
              <table:table-cell office:value-type="float" office:value="0.787426145761616">
                <text:p>0.78742614576161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596">
                <text:p>0.596</text:p>
              </table:table-cell>
              <table:table-cell office:value-type="float" office:value="0.396">
                <text:p>0.396</text:p>
              </table:table-cell>
              <table:table-cell office:value-type="float" office:value="0.796">
                <text:p>0.796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3650129120707">
                <text:p>0.403650129120707</text:p>
              </table:table-cell>
              <table:table-cell office:value-type="float" office:value="0.788349870879293">
                <text:p>0.78834987087929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597">
                <text:p>0.597</text:p>
              </table:table-cell>
              <table:table-cell office:value-type="float" office:value="0.397">
                <text:p>0.397</text:p>
              </table:table-cell>
              <table:table-cell office:value-type="float" office:value="0.797">
                <text:p>0.797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4727233428172">
                <text:p>0.404727233428172</text:p>
              </table:table-cell>
              <table:table-cell office:value-type="float" office:value="0.789272766571828">
                <text:p>0.78927276657182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598">
                <text:p>0.598</text:p>
              </table:table-cell>
              <table:table-cell office:value-type="float" office:value="0.398">
                <text:p>0.398</text:p>
              </table:table-cell>
              <table:table-cell office:value-type="float" office:value="0.798">
                <text:p>0.79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5805168159018">
                <text:p>0.405805168159018</text:p>
              </table:table-cell>
              <table:table-cell office:value-type="float" office:value="0.790194831840982">
                <text:p>0.79019483184098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599">
                <text:p>0.599</text:p>
              </table:table-cell>
              <table:table-cell office:value-type="float" office:value="0.399">
                <text:p>0.399</text:p>
              </table:table-cell>
              <table:table-cell office:value-type="float" office:value="0.799">
                <text:p>0.799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6883934323867">
                <text:p>0.406883934323867</text:p>
              </table:table-cell>
              <table:table-cell office:value-type="float" office:value="0.791116065676133">
                <text:p>0.79111606567613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6">
                <text:p>0.6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7963532945788">
                <text:p>0.407963532945788</text:p>
              </table:table-cell>
              <table:table-cell office:value-type="float" office:value="0.792036467054212">
                <text:p>0.79203646705421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601">
                <text:p>0.601</text:p>
              </table:table-cell>
              <table:table-cell office:value-type="float" office:value="0.401">
                <text:p>0.401</text:p>
              </table:table-cell>
              <table:table-cell office:value-type="float" office:value="0.801">
                <text:p>0.801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09043965060368">
                <text:p>0.409043965060368</text:p>
              </table:table-cell>
              <table:table-cell office:value-type="float" office:value="0.792956034939632">
                <text:p>0.79295603493963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602">
                <text:p>0.602</text:p>
              </table:table-cell>
              <table:table-cell office:value-type="float" office:value="0.402">
                <text:p>0.402</text:p>
              </table:table-cell>
              <table:table-cell office:value-type="float" office:value="0.802">
                <text:p>0.802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0125231715785">
                <text:p>0.410125231715785</text:p>
              </table:table-cell>
              <table:table-cell office:value-type="float" office:value="0.793874768284215">
                <text:p>0.79387476828421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603">
                <text:p>0.603</text:p>
              </table:table-cell>
              <table:table-cell office:value-type="float" office:value="0.403">
                <text:p>0.403</text:p>
              </table:table-cell>
              <table:table-cell office:value-type="float" office:value="0.803">
                <text:p>0.803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1207333972877">
                <text:p>0.411207333972877</text:p>
              </table:table-cell>
              <table:table-cell office:value-type="float" office:value="0.794792666027123">
                <text:p>0.79479266602712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604">
                <text:p>0.604</text:p>
              </table:table-cell>
              <table:table-cell office:value-type="float" office:value="0.404">
                <text:p>0.404</text:p>
              </table:table-cell>
              <table:table-cell office:value-type="float" office:value="0.804">
                <text:p>0.804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2290272905217">
                <text:p>0.412290272905217</text:p>
              </table:table-cell>
              <table:table-cell office:value-type="float" office:value="0.795709727094783">
                <text:p>0.79570972709478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605">
                <text:p>0.605</text:p>
              </table:table-cell>
              <table:table-cell office:value-type="float" office:value="0.405">
                <text:p>0.405</text:p>
              </table:table-cell>
              <table:table-cell office:value-type="float" office:value="0.805">
                <text:p>0.805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3374049599186">
                <text:p>0.413374049599186</text:p>
              </table:table-cell>
              <table:table-cell office:value-type="float" office:value="0.796625950400814">
                <text:p>0.79662595040081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606">
                <text:p>0.606</text:p>
              </table:table-cell>
              <table:table-cell office:value-type="float" office:value="0.406">
                <text:p>0.406</text:p>
              </table:table-cell>
              <table:table-cell office:value-type="float" office:value="0.806">
                <text:p>0.806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445866515405">
                <text:p>0.41445866515405</text:p>
              </table:table-cell>
              <table:table-cell office:value-type="float" office:value="0.79754133484595">
                <text:p>0.7975413348459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607">
                <text:p>0.607</text:p>
              </table:table-cell>
              <table:table-cell office:value-type="float" office:value="0.407">
                <text:p>0.407</text:p>
              </table:table-cell>
              <table:table-cell office:value-type="float" office:value="0.807">
                <text:p>0.807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5544120682033">
                <text:p>0.415544120682033</text:p>
              </table:table-cell>
              <table:table-cell office:value-type="float" office:value="0.798455879317968">
                <text:p>0.79845587931796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608">
                <text:p>0.608</text:p>
              </table:table-cell>
              <table:table-cell office:value-type="float" office:value="0.408">
                <text:p>0.408</text:p>
              </table:table-cell>
              <table:table-cell office:value-type="float" office:value="0.808">
                <text:p>0.808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6630417308397">
                <text:p>0.416630417308397</text:p>
              </table:table-cell>
              <table:table-cell office:value-type="float" office:value="0.799369582691603">
                <text:p>0.79936958269160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609">
                <text:p>0.609</text:p>
              </table:table-cell>
              <table:table-cell office:value-type="float" office:value="0.409">
                <text:p>0.409</text:p>
              </table:table-cell>
              <table:table-cell office:value-type="float" office:value="0.809">
                <text:p>0.809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7717556171523">
                <text:p>0.417717556171523</text:p>
              </table:table-cell>
              <table:table-cell office:value-type="float" office:value="0.800282443828477">
                <text:p>0.80028244382847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61">
                <text:p>0.61</text:p>
              </table:table-cell>
              <table:table-cell office:value-type="float" office:value="0.41">
                <text:p>0.41</text:p>
              </table:table-cell>
              <table:table-cell office:value-type="float" office:value="0.81">
                <text:p>0.81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8805538422983">
                <text:p>0.418805538422983</text:p>
              </table:table-cell>
              <table:table-cell office:value-type="float" office:value="0.801194461577017">
                <text:p>0.801194461577017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611">
                <text:p>0.611</text:p>
              </table:table-cell>
              <table:table-cell office:value-type="float" office:value="0.411">
                <text:p>0.411</text:p>
              </table:table-cell>
              <table:table-cell office:value-type="float" office:value="0.811">
                <text:p>0.811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1989436522763">
                <text:p>0.41989436522763</text:p>
              </table:table-cell>
              <table:table-cell office:value-type="float" office:value="0.80210563477237">
                <text:p>0.8021056347723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612">
                <text:p>0.612</text:p>
              </table:table-cell>
              <table:table-cell office:value-type="float" office:value="0.412">
                <text:p>0.412</text:p>
              </table:table-cell>
              <table:table-cell office:value-type="float" office:value="0.812">
                <text:p>0.812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20984037763673">
                <text:p>0.420984037763673</text:p>
              </table:table-cell>
              <table:table-cell office:value-type="float" office:value="0.803015962236327">
                <text:p>0.80301596223632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613">
                <text:p>0.613</text:p>
              </table:table-cell>
              <table:table-cell office:value-type="float" office:value="0.413">
                <text:p>0.413</text:p>
              </table:table-cell>
              <table:table-cell office:value-type="float" office:value="0.813">
                <text:p>0.813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0.422074557222764">
                <text:p>0.422074557222764</text:p>
              </table:table-cell>
              <table:table-cell office:value-type="float" office:value="0.803925442777236">
                <text:p>0.80392544277723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614">
                <text:p>0.614</text:p>
              </table:table-cell>
              <table:table-cell office:value-type="float" office:value="0.414">
                <text:p>0.414</text:p>
              </table:table-cell>
              <table:table-cell office:value-type="float" office:value="0.814">
                <text:p>0.814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3165924810081">
                <text:p>0.423165924810081</text:p>
              </table:table-cell>
              <table:table-cell office:value-type="float" office:value="0.804834075189919">
                <text:p>0.80483407518991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615">
                <text:p>0.615</text:p>
              </table:table-cell>
              <table:table-cell office:value-type="float" office:value="0.415">
                <text:p>0.415</text:p>
              </table:table-cell>
              <table:table-cell office:value-type="float" office:value="0.815">
                <text:p>0.815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4258141744414">
                <text:p>0.424258141744414</text:p>
              </table:table-cell>
              <table:table-cell office:value-type="float" office:value="0.805741858255586">
                <text:p>0.80574185825558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616">
                <text:p>0.616</text:p>
              </table:table-cell>
              <table:table-cell office:value-type="float" office:value="0.416">
                <text:p>0.416</text:p>
              </table:table-cell>
              <table:table-cell office:value-type="float" office:value="0.816">
                <text:p>0.816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5351209258252">
                <text:p>0.425351209258252</text:p>
              </table:table-cell>
              <table:table-cell office:value-type="float" office:value="0.806648790741748">
                <text:p>0.80664879074174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617">
                <text:p>0.617</text:p>
              </table:table-cell>
              <table:table-cell office:value-type="float" office:value="0.417">
                <text:p>0.417</text:p>
              </table:table-cell>
              <table:table-cell office:value-type="float" office:value="0.817">
                <text:p>0.817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6445128597871">
                <text:p>0.426445128597871</text:p>
              </table:table-cell>
              <table:table-cell office:value-type="float" office:value="0.807554871402129">
                <text:p>0.80755487140212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618">
                <text:p>0.618</text:p>
              </table:table-cell>
              <table:table-cell office:value-type="float" office:value="0.418">
                <text:p>0.418</text:p>
              </table:table-cell>
              <table:table-cell office:value-type="float" office:value="0.818">
                <text:p>0.818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7539901023423">
                <text:p>0.427539901023423</text:p>
              </table:table-cell>
              <table:table-cell office:value-type="float" office:value="0.808460098976577">
                <text:p>0.80846009897657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619">
                <text:p>0.619</text:p>
              </table:table-cell>
              <table:table-cell office:value-type="float" office:value="0.419">
                <text:p>0.419</text:p>
              </table:table-cell>
              <table:table-cell office:value-type="float" office:value="0.819">
                <text:p>0.819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8635527809028">
                <text:p>0.428635527809028</text:p>
              </table:table-cell>
              <table:table-cell office:value-type="float" office:value="0.809364472190972">
                <text:p>0.80936447219097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62">
                <text:p>0.62</text:p>
              </table:table-cell>
              <table:table-cell office:value-type="float" office:value="0.42">
                <text:p>0.42</text:p>
              </table:table-cell>
              <table:table-cell office:value-type="float" office:value="0.82">
                <text:p>0.82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29732010242865">
                <text:p>0.429732010242865</text:p>
              </table:table-cell>
              <table:table-cell office:value-type="float" office:value="0.810267989757135">
                <text:p>0.81026798975713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621">
                <text:p>0.621</text:p>
              </table:table-cell>
              <table:table-cell office:value-type="float" office:value="0.421">
                <text:p>0.421</text:p>
              </table:table-cell>
              <table:table-cell office:value-type="float" office:value="0.821">
                <text:p>0.821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0829349627263">
                <text:p>0.430829349627263</text:p>
              </table:table-cell>
              <table:table-cell office:value-type="float" office:value="0.811170650372737">
                <text:p>0.811170650372737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622">
                <text:p>0.622</text:p>
              </table:table-cell>
              <table:table-cell office:value-type="float" office:value="0.422">
                <text:p>0.422</text:p>
              </table:table-cell>
              <table:table-cell office:value-type="float" office:value="0.822">
                <text:p>0.822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19275472788">
                <text:p>0.4319275472788</text:p>
              </table:table-cell>
              <table:table-cell office:value-type="float" office:value="0.8120724527212">
                <text:p>0.812072452721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623">
                <text:p>0.623</text:p>
              </table:table-cell>
              <table:table-cell office:value-type="float" office:value="0.423">
                <text:p>0.423</text:p>
              </table:table-cell>
              <table:table-cell office:value-type="float" office:value="0.823">
                <text:p>0.823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3026604528397">
                <text:p>0.433026604528397</text:p>
              </table:table-cell>
              <table:table-cell office:value-type="float" office:value="0.812973395471603">
                <text:p>0.81297339547160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624">
                <text:p>0.624</text:p>
              </table:table-cell>
              <table:table-cell office:value-type="float" office:value="0.424">
                <text:p>0.424</text:p>
              </table:table-cell>
              <table:table-cell office:value-type="float" office:value="0.824">
                <text:p>0.824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4126522721414">
                <text:p>0.434126522721414</text:p>
              </table:table-cell>
              <table:table-cell office:value-type="float" office:value="0.813873477278585">
                <text:p>0.81387347727858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625">
                <text:p>0.625</text:p>
              </table:table-cell>
              <table:table-cell office:value-type="float" office:value="0.425">
                <text:p>0.425</text:p>
              </table:table-cell>
              <table:table-cell office:value-type="float" office:value="0.825">
                <text:p>0.825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5227303217751">
                <text:p>0.435227303217751</text:p>
              </table:table-cell>
              <table:table-cell office:value-type="float" office:value="0.814772696782249">
                <text:p>0.81477269678224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626">
                <text:p>0.626</text:p>
              </table:table-cell>
              <table:table-cell office:value-type="float" office:value="0.426">
                <text:p>0.426</text:p>
              </table:table-cell>
              <table:table-cell office:value-type="float" office:value="0.826">
                <text:p>0.826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6328947391945">
                <text:p>0.436328947391945</text:p>
              </table:table-cell>
              <table:table-cell office:value-type="float" office:value="0.815671052608055">
                <text:p>0.81567105260805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627">
                <text:p>0.627</text:p>
              </table:table-cell>
              <table:table-cell office:value-type="float" office:value="0.427">
                <text:p>0.427</text:p>
              </table:table-cell>
              <table:table-cell office:value-type="float" office:value="0.827">
                <text:p>0.827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7431456633274">
                <text:p>0.437431456633274</text:p>
              </table:table-cell>
              <table:table-cell office:value-type="float" office:value="0.816568543366726">
                <text:p>0.81656854336672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628">
                <text:p>0.628</text:p>
              </table:table-cell>
              <table:table-cell office:value-type="float" office:value="0.428">
                <text:p>0.428</text:p>
              </table:table-cell>
              <table:table-cell office:value-type="float" office:value="0.828">
                <text:p>0.828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8534832345861">
                <text:p>0.438534832345861</text:p>
              </table:table-cell>
              <table:table-cell office:value-type="float" office:value="0.817465167654139">
                <text:p>0.81746516765413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629">
                <text:p>0.629</text:p>
              </table:table-cell>
              <table:table-cell office:value-type="float" office:value="0.429">
                <text:p>0.429</text:p>
              </table:table-cell>
              <table:table-cell office:value-type="float" office:value="0.829">
                <text:p>0.829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39639075948773">
                <text:p>0.439639075948773</text:p>
              </table:table-cell>
              <table:table-cell office:value-type="float" office:value="0.818360924051227">
                <text:p>0.818360924051227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63">
                <text:p>0.63</text:p>
              </table:table-cell>
              <table:table-cell office:value-type="float" office:value="0.43">
                <text:p>0.43</text:p>
              </table:table-cell>
              <table:table-cell office:value-type="float" office:value="0.83">
                <text:p>0.83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0744188876135">
                <text:p>0.440744188876135</text:p>
              </table:table-cell>
              <table:table-cell office:value-type="float" office:value="0.819255811123865">
                <text:p>0.81925581112386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631">
                <text:p>0.631</text:p>
              </table:table-cell>
              <table:table-cell office:value-type="float" office:value="0.431">
                <text:p>0.431</text:p>
              </table:table-cell>
              <table:table-cell office:value-type="float" office:value="0.831">
                <text:p>0.831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1850172577229">
                <text:p>0.441850172577229</text:p>
              </table:table-cell>
              <table:table-cell office:value-type="float" office:value="0.820149827422771">
                <text:p>0.82014982742277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632">
                <text:p>0.632</text:p>
              </table:table-cell>
              <table:table-cell office:value-type="float" office:value="0.432">
                <text:p>0.432</text:p>
              </table:table-cell>
              <table:table-cell office:value-type="float" office:value="0.832">
                <text:p>0.832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2957028516609">
                <text:p>0.442957028516609</text:p>
              </table:table-cell>
              <table:table-cell office:value-type="float" office:value="0.821042971483391">
                <text:p>0.82104297148339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633">
                <text:p>0.633</text:p>
              </table:table-cell>
              <table:table-cell office:value-type="float" office:value="0.433">
                <text:p>0.433</text:p>
              </table:table-cell>
              <table:table-cell office:value-type="float" office:value="0.833">
                <text:p>0.833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4064758174207">
                <text:p>0.444064758174207</text:p>
              </table:table-cell>
              <table:table-cell office:value-type="float" office:value="0.821935241825793">
                <text:p>0.82193524182579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634">
                <text:p>0.634</text:p>
              </table:table-cell>
              <table:table-cell office:value-type="float" office:value="0.434">
                <text:p>0.434</text:p>
              </table:table-cell>
              <table:table-cell office:value-type="float" office:value="0.834">
                <text:p>0.834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5173363045449">
                <text:p>0.445173363045449</text:p>
              </table:table-cell>
              <table:table-cell office:value-type="float" office:value="0.822826636954551">
                <text:p>0.82282663695455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635">
                <text:p>0.635</text:p>
              </table:table-cell>
              <table:table-cell office:value-type="float" office:value="0.435">
                <text:p>0.435</text:p>
              </table:table-cell>
              <table:table-cell office:value-type="float" office:value="0.835">
                <text:p>0.835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6282844641365">
                <text:p>0.446282844641365</text:p>
              </table:table-cell>
              <table:table-cell office:value-type="float" office:value="0.823717155358635">
                <text:p>0.82371715535863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636">
                <text:p>0.636</text:p>
              </table:table-cell>
              <table:table-cell office:value-type="float" office:value="0.436">
                <text:p>0.436</text:p>
              </table:table-cell>
              <table:table-cell office:value-type="float" office:value="0.836">
                <text:p>0.836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7393204488706">
                <text:p>0.447393204488706</text:p>
              </table:table-cell>
              <table:table-cell office:value-type="float" office:value="0.824606795511293">
                <text:p>0.82460679551129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637">
                <text:p>0.637</text:p>
              </table:table-cell>
              <table:table-cell office:value-type="float" office:value="0.437">
                <text:p>0.437</text:p>
              </table:table-cell>
              <table:table-cell office:value-type="float" office:value="0.837">
                <text:p>0.837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8504444130062">
                <text:p>0.448504444130062</text:p>
              </table:table-cell>
              <table:table-cell office:value-type="float" office:value="0.825495555869938">
                <text:p>0.82549555586993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638">
                <text:p>0.638</text:p>
              </table:table-cell>
              <table:table-cell office:value-type="float" office:value="0.438">
                <text:p>0.438</text:p>
              </table:table-cell>
              <table:table-cell office:value-type="float" office:value="0.838">
                <text:p>0.838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49616565123976">
                <text:p>0.449616565123976</text:p>
              </table:table-cell>
              <table:table-cell office:value-type="float" office:value="0.826383434876024">
                <text:p>0.82638343487602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639">
                <text:p>0.639</text:p>
              </table:table-cell>
              <table:table-cell office:value-type="float" office:value="0.439">
                <text:p>0.439</text:p>
              </table:table-cell>
              <table:table-cell office:value-type="float" office:value="0.839">
                <text:p>0.839</text:p>
              </table:table-cell>
              <table:table-cell office:value-type="float" office:value="0.44">
                <text:p>0.44</text:p>
              </table:table-cell>
              <table:table-cell office:value-type="float" office:value="0.8">
                <text:p>0.8</text:p>
              </table:table-cell>
              <table:table-cell office:value-type="float" office:value="0.450729569045068">
                <text:p>0.450729569045068</text:p>
              </table:table-cell>
              <table:table-cell office:value-type="float" office:value="0.827270430954932">
                <text:p>0.82727043095493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64">
                <text:p>0.64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1843457484155">
                <text:p>0.451843457484155</text:p>
              </table:table-cell>
              <table:table-cell office:value-type="float" office:value="0.828156542515845">
                <text:p>0.82815654251584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641">
                <text:p>0.641</text:p>
              </table:table-cell>
              <table:table-cell office:value-type="float" office:value="0.441">
                <text:p>0.441</text:p>
              </table:table-cell>
              <table:table-cell office:value-type="float" office:value="0.841">
                <text:p>0.841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2958232048376">
                <text:p>0.452958232048376</text:p>
              </table:table-cell>
              <table:table-cell office:value-type="float" office:value="0.829041767951624">
                <text:p>0.82904176795162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642">
                <text:p>0.642</text:p>
              </table:table-cell>
              <table:table-cell office:value-type="float" office:value="0.442">
                <text:p>0.442</text:p>
              </table:table-cell>
              <table:table-cell office:value-type="float" office:value="0.842">
                <text:p>0.842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4073894361315">
                <text:p>0.454073894361315</text:p>
              </table:table-cell>
              <table:table-cell office:value-type="float" office:value="0.829926105638685">
                <text:p>0.82992610563868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643">
                <text:p>0.643</text:p>
              </table:table-cell>
              <table:table-cell office:value-type="float" office:value="0.443">
                <text:p>0.443</text:p>
              </table:table-cell>
              <table:table-cell office:value-type="float" office:value="0.843">
                <text:p>0.843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519044606313">
                <text:p>0.45519044606313</text:p>
              </table:table-cell>
              <table:table-cell office:value-type="float" office:value="0.83080955393687">
                <text:p>0.8308095539368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644">
                <text:p>0.644</text:p>
              </table:table-cell>
              <table:table-cell office:value-type="float" office:value="0.444">
                <text:p>0.444</text:p>
              </table:table-cell>
              <table:table-cell office:value-type="float" office:value="0.844">
                <text:p>0.844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6307888810678">
                <text:p>0.456307888810678</text:p>
              </table:table-cell>
              <table:table-cell office:value-type="float" office:value="0.831692111189322">
                <text:p>0.83169211118932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645">
                <text:p>0.645</text:p>
              </table:table-cell>
              <table:table-cell office:value-type="float" office:value="0.445">
                <text:p>0.445</text:p>
              </table:table-cell>
              <table:table-cell office:value-type="float" office:value="0.845">
                <text:p>0.845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7426224277653">
                <text:p>0.457426224277653</text:p>
              </table:table-cell>
              <table:table-cell office:value-type="float" office:value="0.832573775722347">
                <text:p>0.83257377572234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646">
                <text:p>0.646</text:p>
              </table:table-cell>
              <table:table-cell office:value-type="float" office:value="0.446">
                <text:p>0.446</text:p>
              </table:table-cell>
              <table:table-cell office:value-type="float" office:value="0.846">
                <text:p>0.846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8545454154708">
                <text:p>0.458545454154708</text:p>
              </table:table-cell>
              <table:table-cell office:value-type="float" office:value="0.833454545845292">
                <text:p>0.83345454584529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647">
                <text:p>0.647</text:p>
              </table:table-cell>
              <table:table-cell office:value-type="float" office:value="0.447">
                <text:p>0.447</text:p>
              </table:table-cell>
              <table:table-cell office:value-type="float" office:value="0.847">
                <text:p>0.847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596655801496">
                <text:p>0.4596655801496</text:p>
              </table:table-cell>
              <table:table-cell office:value-type="float" office:value="0.8343344198504">
                <text:p>0.834334419850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648">
                <text:p>0.648</text:p>
              </table:table-cell>
              <table:table-cell office:value-type="float" office:value="0.448">
                <text:p>0.448</text:p>
              </table:table-cell>
              <table:table-cell office:value-type="float" office:value="0.848">
                <text:p>0.848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60786603987317">
                <text:p>0.460786603987317</text:p>
              </table:table-cell>
              <table:table-cell office:value-type="float" office:value="0.835213396012684">
                <text:p>0.83521339601268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649">
                <text:p>0.649</text:p>
              </table:table-cell>
              <table:table-cell office:value-type="float" office:value="0.449">
                <text:p>0.449</text:p>
              </table:table-cell>
              <table:table-cell office:value-type="float" office:value="0.849">
                <text:p>0.849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61908527410221">
                <text:p>0.461908527410221</text:p>
              </table:table-cell>
              <table:table-cell office:value-type="float" office:value="0.836091472589779">
                <text:p>0.83609147258977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65">
                <text:p>0.65</text:p>
              </table:table-cell>
              <table:table-cell office:value-type="float" office:value="0.45">
                <text:p>0.45</text:p>
              </table:table-cell>
              <table:table-cell office:value-type="float" office:value="0.85">
                <text:p>0.85</text:p>
              </table:table-cell>
              <table:table-cell office:value-type="float" office:value="0.44">
                <text:p>0.44</text:p>
              </table:table-cell>
              <table:table-cell office:value-type="float" office:value="0.84">
                <text:p>0.84</text:p>
              </table:table-cell>
              <table:table-cell office:value-type="float" office:value="0.463031352178189">
                <text:p>0.463031352178189</text:p>
              </table:table-cell>
              <table:table-cell office:value-type="float" office:value="0.836968647821811">
                <text:p>0.83696864782181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651">
                <text:p>0.651</text:p>
              </table:table-cell>
              <table:table-cell office:value-type="float" office:value="0.451">
                <text:p>0.451</text:p>
              </table:table-cell>
              <table:table-cell office:value-type="float" office:value="0.851">
                <text:p>0.851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415508006875">
                <text:p>0.46415508006875</text:p>
              </table:table-cell>
              <table:table-cell office:value-type="float" office:value="0.83784491993125">
                <text:p>0.8378449199312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652">
                <text:p>0.652</text:p>
              </table:table-cell>
              <table:table-cell office:value-type="float" office:value="0.452">
                <text:p>0.452</text:p>
              </table:table-cell>
              <table:table-cell office:value-type="float" office:value="0.852">
                <text:p>0.852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5279712877233">
                <text:p>0.465279712877233</text:p>
              </table:table-cell>
              <table:table-cell office:value-type="float" office:value="0.838720287122767">
                <text:p>0.83872028712276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653">
                <text:p>0.653</text:p>
              </table:table-cell>
              <table:table-cell office:value-type="float" office:value="0.453">
                <text:p>0.453</text:p>
              </table:table-cell>
              <table:table-cell office:value-type="float" office:value="0.853">
                <text:p>0.853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6405252416913">
                <text:p>0.466405252416913</text:p>
              </table:table-cell>
              <table:table-cell office:value-type="float" office:value="0.839594747583087">
                <text:p>0.83959474758308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654">
                <text:p>0.654</text:p>
              </table:table-cell>
              <table:table-cell office:value-type="float" office:value="0.454">
                <text:p>0.454</text:p>
              </table:table-cell>
              <table:table-cell office:value-type="float" office:value="0.854">
                <text:p>0.854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7531700519155">
                <text:p>0.467531700519155</text:p>
              </table:table-cell>
              <table:table-cell office:value-type="float" office:value="0.840468299480845">
                <text:p>0.84046829948084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655">
                <text:p>0.655</text:p>
              </table:table-cell>
              <table:table-cell office:value-type="float" office:value="0.455">
                <text:p>0.455</text:p>
              </table:table-cell>
              <table:table-cell office:value-type="float" office:value="0.855">
                <text:p>0.855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8659059033571">
                <text:p>0.468659059033571</text:p>
              </table:table-cell>
              <table:table-cell office:value-type="float" office:value="0.841340940966429">
                <text:p>0.841340940966429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656">
                <text:p>0.656</text:p>
              </table:table-cell>
              <table:table-cell office:value-type="float" office:value="0.456">
                <text:p>0.456</text:p>
              </table:table-cell>
              <table:table-cell office:value-type="float" office:value="0.856">
                <text:p>0.856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69787329828165">
                <text:p>0.469787329828165</text:p>
              </table:table-cell>
              <table:table-cell office:value-type="float" office:value="0.842212670171835">
                <text:p>0.84221267017183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657">
                <text:p>0.657</text:p>
              </table:table-cell>
              <table:table-cell office:value-type="float" office:value="0.457">
                <text:p>0.457</text:p>
              </table:table-cell>
              <table:table-cell office:value-type="float" office:value="0.857">
                <text:p>0.857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0916514789491">
                <text:p>0.470916514789491</text:p>
              </table:table-cell>
              <table:table-cell office:value-type="float" office:value="0.843083485210509">
                <text:p>0.84308348521050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658">
                <text:p>0.658</text:p>
              </table:table-cell>
              <table:table-cell office:value-type="float" office:value="0.458">
                <text:p>0.458</text:p>
              </table:table-cell>
              <table:table-cell office:value-type="float" office:value="0.858">
                <text:p>0.858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2046615822812">
                <text:p>0.472046615822812</text:p>
              </table:table-cell>
              <table:table-cell office:value-type="float" office:value="0.843953384177188">
                <text:p>0.84395338417718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659">
                <text:p>0.659</text:p>
              </table:table-cell>
              <table:table-cell office:value-type="float" office:value="0.459">
                <text:p>0.459</text:p>
              </table:table-cell>
              <table:table-cell office:value-type="float" office:value="0.859">
                <text:p>0.859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3177634852253">
                <text:p>0.473177634852253</text:p>
              </table:table-cell>
              <table:table-cell office:value-type="float" office:value="0.844822365147747">
                <text:p>0.84482236514774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66">
                <text:p>0.66</text:p>
              </table:table-cell>
              <table:table-cell office:value-type="float" office:value="0.46">
                <text:p>0.46</text:p>
              </table:table-cell>
              <table:table-cell office:value-type="float" office:value="0.86">
                <text:p>0.86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4309573820968">
                <text:p>0.474309573820968</text:p>
              </table:table-cell>
              <table:table-cell office:value-type="float" office:value="0.845690426179032">
                <text:p>0.84569042617903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661">
                <text:p>0.661</text:p>
              </table:table-cell>
              <table:table-cell office:value-type="float" office:value="0.461">
                <text:p>0.461</text:p>
              </table:table-cell>
              <table:table-cell office:value-type="float" office:value="0.861">
                <text:p>0.861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5442434691299">
                <text:p>0.475442434691299</text:p>
              </table:table-cell>
              <table:table-cell office:value-type="float" office:value="0.846557565308701">
                <text:p>0.84655756530870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662">
                <text:p>0.662</text:p>
              </table:table-cell>
              <table:table-cell office:value-type="float" office:value="0.462">
                <text:p>0.462</text:p>
              </table:table-cell>
              <table:table-cell office:value-type="float" office:value="0.862">
                <text:p>0.862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6576219444945">
                <text:p>0.476576219444945</text:p>
              </table:table-cell>
              <table:table-cell office:value-type="float" office:value="0.847423780555056">
                <text:p>0.84742378055505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663">
                <text:p>0.663</text:p>
              </table:table-cell>
              <table:table-cell office:value-type="float" office:value="0.463">
                <text:p>0.463</text:p>
              </table:table-cell>
              <table:table-cell office:value-type="float" office:value="0.863">
                <text:p>0.863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7710930083126">
                <text:p>0.477710930083126</text:p>
              </table:table-cell>
              <table:table-cell office:value-type="float" office:value="0.848289069916874">
                <text:p>0.84828906991687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664">
                <text:p>0.664</text:p>
              </table:table-cell>
              <table:table-cell office:value-type="float" office:value="0.464">
                <text:p>0.464</text:p>
              </table:table-cell>
              <table:table-cell office:value-type="float" office:value="0.864">
                <text:p>0.864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8846568626758">
                <text:p>0.478846568626758</text:p>
              </table:table-cell>
              <table:table-cell office:value-type="float" office:value="0.849153431373242">
                <text:p>0.84915343137324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665">
                <text:p>0.665</text:p>
              </table:table-cell>
              <table:table-cell office:value-type="float" office:value="0.465">
                <text:p>0.465</text:p>
              </table:table-cell>
              <table:table-cell office:value-type="float" office:value="0.865">
                <text:p>0.865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79983137116626">
                <text:p>0.479983137116626</text:p>
              </table:table-cell>
              <table:table-cell office:value-type="float" office:value="0.850016862883374">
                <text:p>0.85001686288337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666">
                <text:p>0.666</text:p>
              </table:table-cell>
              <table:table-cell office:value-type="float" office:value="0.466">
                <text:p>0.466</text:p>
              </table:table-cell>
              <table:table-cell office:value-type="float" office:value="0.866">
                <text:p>0.866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1120637613553">
                <text:p>0.481120637613553</text:p>
              </table:table-cell>
              <table:table-cell office:value-type="float" office:value="0.850879362386447">
                <text:p>0.85087936238644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667">
                <text:p>0.667</text:p>
              </table:table-cell>
              <table:table-cell office:value-type="float" office:value="0.467">
                <text:p>0.467</text:p>
              </table:table-cell>
              <table:table-cell office:value-type="float" office:value="0.867">
                <text:p>0.867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2259072198585">
                <text:p>0.482259072198585</text:p>
              </table:table-cell>
              <table:table-cell office:value-type="float" office:value="0.851740927801415">
                <text:p>0.85174092780141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668">
                <text:p>0.668</text:p>
              </table:table-cell>
              <table:table-cell office:value-type="float" office:value="0.468">
                <text:p>0.468</text:p>
              </table:table-cell>
              <table:table-cell office:value-type="float" office:value="0.868">
                <text:p>0.868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3398442973169">
                <text:p>0.483398442973169</text:p>
              </table:table-cell>
              <table:table-cell office:value-type="float" office:value="0.852601557026831">
                <text:p>0.85260155702683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669">
                <text:p>0.669</text:p>
              </table:table-cell>
              <table:table-cell office:value-type="float" office:value="0.469">
                <text:p>0.469</text:p>
              </table:table-cell>
              <table:table-cell office:value-type="float" office:value="0.869">
                <text:p>0.869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4538752059335">
                <text:p>0.484538752059335</text:p>
              </table:table-cell>
              <table:table-cell office:value-type="float" office:value="0.853461247940665">
                <text:p>0.85346124794066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67">
                <text:p>0.67</text:p>
              </table:table-cell>
              <table:table-cell office:value-type="float" office:value="0.47">
                <text:p>0.47</text:p>
              </table:table-cell>
              <table:table-cell office:value-type="float" office:value="0.87">
                <text:p>0.87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5680001599884">
                <text:p>0.485680001599884</text:p>
              </table:table-cell>
              <table:table-cell office:value-type="float" office:value="0.854319998400116">
                <text:p>0.85431999840011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671">
                <text:p>0.671</text:p>
              </table:table-cell>
              <table:table-cell office:value-type="float" office:value="0.471">
                <text:p>0.471</text:p>
              </table:table-cell>
              <table:table-cell office:value-type="float" office:value="0.871">
                <text:p>0.871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6822193758573">
                <text:p>0.486822193758573</text:p>
              </table:table-cell>
              <table:table-cell office:value-type="float" office:value="0.855177806241427">
                <text:p>0.85517780624142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672">
                <text:p>0.672</text:p>
              </table:table-cell>
              <table:table-cell office:value-type="float" office:value="0.472">
                <text:p>0.472</text:p>
              </table:table-cell>
              <table:table-cell office:value-type="float" office:value="0.872">
                <text:p>0.872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7965330720311">
                <text:p>0.487965330720311</text:p>
              </table:table-cell>
              <table:table-cell office:value-type="float" office:value="0.856034669279689">
                <text:p>0.85603466927968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673">
                <text:p>0.673</text:p>
              </table:table-cell>
              <table:table-cell office:value-type="float" office:value="0.473">
                <text:p>0.473</text:p>
              </table:table-cell>
              <table:table-cell office:value-type="float" office:value="0.873">
                <text:p>0.873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89109414691347">
                <text:p>0.489109414691347</text:p>
              </table:table-cell>
              <table:table-cell office:value-type="float" office:value="0.856890585308653">
                <text:p>0.85689058530865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674">
                <text:p>0.674</text:p>
              </table:table-cell>
              <table:table-cell office:value-type="float" office:value="0.474">
                <text:p>0.474</text:p>
              </table:table-cell>
              <table:table-cell office:value-type="float" office:value="0.874">
                <text:p>0.874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0254447899472">
                <text:p>0.490254447899472</text:p>
              </table:table-cell>
              <table:table-cell office:value-type="float" office:value="0.857745552100528">
                <text:p>0.85774555210052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675">
                <text:p>0.675</text:p>
              </table:table-cell>
              <table:table-cell office:value-type="float" office:value="0.475">
                <text:p>0.475</text:p>
              </table:table-cell>
              <table:table-cell office:value-type="float" office:value="0.875">
                <text:p>0.875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1400432594216">
                <text:p>0.491400432594216</text:p>
              </table:table-cell>
              <table:table-cell office:value-type="float" office:value="0.858599567405784">
                <text:p>0.858599567405784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676">
                <text:p>0.676</text:p>
              </table:table-cell>
              <table:table-cell office:value-type="float" office:value="0.476">
                <text:p>0.476</text:p>
              </table:table-cell>
              <table:table-cell office:value-type="float" office:value="0.876">
                <text:p>0.876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2547371047051">
                <text:p>0.492547371047051</text:p>
              </table:table-cell>
              <table:table-cell office:value-type="float" office:value="0.859452628952949">
                <text:p>0.859452628952949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677">
                <text:p>0.677</text:p>
              </table:table-cell>
              <table:table-cell office:value-type="float" office:value="0.477">
                <text:p>0.477</text:p>
              </table:table-cell>
              <table:table-cell office:value-type="float" office:value="0.877">
                <text:p>0.877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3695265551595">
                <text:p>0.493695265551595</text:p>
              </table:table-cell>
              <table:table-cell office:value-type="float" office:value="0.860304734448405">
                <text:p>0.86030473444840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678">
                <text:p>0.678</text:p>
              </table:table-cell>
              <table:table-cell office:value-type="float" office:value="0.478">
                <text:p>0.478</text:p>
              </table:table-cell>
              <table:table-cell office:value-type="float" office:value="0.878">
                <text:p>0.878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4844118423824">
                <text:p>0.494844118423824</text:p>
              </table:table-cell>
              <table:table-cell office:value-type="float" office:value="0.861155881576176">
                <text:p>0.86115588157617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679">
                <text:p>0.679</text:p>
              </table:table-cell>
              <table:table-cell office:value-type="float" office:value="0.479">
                <text:p>0.479</text:p>
              </table:table-cell>
              <table:table-cell office:value-type="float" office:value="0.879">
                <text:p>0.879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5993932002278">
                <text:p>0.495993932002278</text:p>
              </table:table-cell>
              <table:table-cell office:value-type="float" office:value="0.862006067997722">
                <text:p>0.86200606799772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68">
                <text:p>0.68</text:p>
              </table:table-cell>
              <table:table-cell office:value-type="float" office:value="0.48">
                <text:p>0.48</text:p>
              </table:table-cell>
              <table:table-cell office:value-type="float" office:value="0.88">
                <text:p>0.88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7144708648282">
                <text:p>0.497144708648282</text:p>
              </table:table-cell>
              <table:table-cell office:value-type="float" office:value="0.862855291351718">
                <text:p>0.862855291351718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681">
                <text:p>0.681</text:p>
              </table:table-cell>
              <table:table-cell office:value-type="float" office:value="0.481">
                <text:p>0.481</text:p>
              </table:table-cell>
              <table:table-cell office:value-type="float" office:value="0.881">
                <text:p>0.881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8296450746159">
                <text:p>0.498296450746159</text:p>
              </table:table-cell>
              <table:table-cell office:value-type="float" office:value="0.863703549253841">
                <text:p>0.86370354925384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682">
                <text:p>0.682</text:p>
              </table:table-cell>
              <table:table-cell office:value-type="float" office:value="0.482">
                <text:p>0.482</text:p>
              </table:table-cell>
              <table:table-cell office:value-type="float" office:value="0.882">
                <text:p>0.882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499449160703451">
                <text:p>0.499449160703451</text:p>
              </table:table-cell>
              <table:table-cell office:value-type="float" office:value="0.864550839296549">
                <text:p>0.86455083929654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683">
                <text:p>0.683</text:p>
              </table:table-cell>
              <table:table-cell office:value-type="float" office:value="0.483">
                <text:p>0.483</text:p>
              </table:table-cell>
              <table:table-cell office:value-type="float" office:value="0.883">
                <text:p>0.883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500602840951148">
                <text:p>0.500602840951148</text:p>
              </table:table-cell>
              <table:table-cell office:value-type="float" office:value="0.865397159048852">
                <text:p>0.86539715904885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684">
                <text:p>0.684</text:p>
              </table:table-cell>
              <table:table-cell office:value-type="float" office:value="0.484">
                <text:p>0.484</text:p>
              </table:table-cell>
              <table:table-cell office:value-type="float" office:value="0.884">
                <text:p>0.884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501757493943909">
                <text:p>0.501757493943909</text:p>
              </table:table-cell>
              <table:table-cell office:value-type="float" office:value="0.866242506056091">
                <text:p>0.86624250605609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685">
                <text:p>0.685</text:p>
              </table:table-cell>
              <table:table-cell office:value-type="float" office:value="0.485">
                <text:p>0.485</text:p>
              </table:table-cell>
              <table:table-cell office:value-type="float" office:value="0.885">
                <text:p>0.885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502913122160297">
                <text:p>0.502913122160297</text:p>
              </table:table-cell>
              <table:table-cell office:value-type="float" office:value="0.867086877839703">
                <text:p>0.86708687783970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686">
                <text:p>0.686</text:p>
              </table:table-cell>
              <table:table-cell office:value-type="float" office:value="0.486">
                <text:p>0.486</text:p>
              </table:table-cell>
              <table:table-cell office:value-type="float" office:value="0.886">
                <text:p>0.886</text:p>
              </table:table-cell>
              <table:table-cell office:value-type="float" office:value="0.48">
                <text:p>0.48</text:p>
              </table:table-cell>
              <table:table-cell office:value-type="float" office:value="0.84">
                <text:p>0.84</text:p>
              </table:table-cell>
              <table:table-cell office:value-type="float" office:value="0.504069728103012">
                <text:p>0.504069728103012</text:p>
              </table:table-cell>
              <table:table-cell office:value-type="float" office:value="0.867930271896988">
                <text:p>0.86793027189698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687">
                <text:p>0.687</text:p>
              </table:table-cell>
              <table:table-cell office:value-type="float" office:value="0.487">
                <text:p>0.487</text:p>
              </table:table-cell>
              <table:table-cell office:value-type="float" office:value="0.887">
                <text:p>0.887</text:p>
              </table:table-cell>
              <table:table-cell office:value-type="float" office:value="0.52">
                <text:p>0.52</text:p>
              </table:table-cell>
              <table:table-cell office:value-type="float" office:value="0.84">
                <text:p>0.84</text:p>
              </table:table-cell>
              <table:table-cell office:value-type="float" office:value="0.505227314299131">
                <text:p>0.505227314299131</text:p>
              </table:table-cell>
              <table:table-cell office:value-type="float" office:value="0.86877268570087">
                <text:p>0.8687726857008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688">
                <text:p>0.688</text:p>
              </table:table-cell>
              <table:table-cell office:value-type="float" office:value="0.488">
                <text:p>0.488</text:p>
              </table:table-cell>
              <table:table-cell office:value-type="float" office:value="0.888">
                <text:p>0.888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06385883300343">
                <text:p>0.506385883300343</text:p>
              </table:table-cell>
              <table:table-cell office:value-type="float" office:value="0.869614116699657">
                <text:p>0.86961411669965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689">
                <text:p>0.689</text:p>
              </table:table-cell>
              <table:table-cell office:value-type="float" office:value="0.489">
                <text:p>0.489</text:p>
              </table:table-cell>
              <table:table-cell office:value-type="float" office:value="0.889">
                <text:p>0.88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07545437683202">
                <text:p>0.507545437683202</text:p>
              </table:table-cell>
              <table:table-cell office:value-type="float" office:value="0.870454562316798">
                <text:p>0.87045456231679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69">
                <text:p>0.69</text:p>
              </table:table-cell>
              <table:table-cell office:value-type="float" office:value="0.49">
                <text:p>0.49</text:p>
              </table:table-cell>
              <table:table-cell office:value-type="float" office:value="0.89">
                <text:p>0.8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08705980049371">
                <text:p>0.508705980049371</text:p>
              </table:table-cell>
              <table:table-cell office:value-type="float" office:value="0.871294019950629">
                <text:p>0.87129401995062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691">
                <text:p>0.691</text:p>
              </table:table-cell>
              <table:table-cell office:value-type="float" office:value="0.491">
                <text:p>0.491</text:p>
              </table:table-cell>
              <table:table-cell office:value-type="float" office:value="0.891">
                <text:p>0.891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09867513025875">
                <text:p>0.509867513025875</text:p>
              </table:table-cell>
              <table:table-cell office:value-type="float" office:value="0.872132486974125">
                <text:p>0.87213248697412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692">
                <text:p>0.692</text:p>
              </table:table-cell>
              <table:table-cell office:value-type="float" office:value="0.492">
                <text:p>0.492</text:p>
              </table:table-cell>
              <table:table-cell office:value-type="float" office:value="0.892">
                <text:p>0.892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1030039265356">
                <text:p>0.511030039265356</text:p>
              </table:table-cell>
              <table:table-cell office:value-type="float" office:value="0.872969960734644">
                <text:p>0.87296996073464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693">
                <text:p>0.693</text:p>
              </table:table-cell>
              <table:table-cell office:value-type="float" office:value="0.493">
                <text:p>0.493</text:p>
              </table:table-cell>
              <table:table-cell office:value-type="float" office:value="0.893">
                <text:p>0.893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2193561446336">
                <text:p>0.512193561446336</text:p>
              </table:table-cell>
              <table:table-cell office:value-type="float" office:value="0.873806438553664">
                <text:p>0.87380643855366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694">
                <text:p>0.694</text:p>
              </table:table-cell>
              <table:table-cell office:value-type="float" office:value="0.494">
                <text:p>0.494</text:p>
              </table:table-cell>
              <table:table-cell office:value-type="float" office:value="0.894">
                <text:p>0.894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3358082273478">
                <text:p>0.513358082273478</text:p>
              </table:table-cell>
              <table:table-cell office:value-type="float" office:value="0.874641917726522">
                <text:p>0.87464191772652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695">
                <text:p>0.695</text:p>
              </table:table-cell>
              <table:table-cell office:value-type="float" office:value="0.495">
                <text:p>0.495</text:p>
              </table:table-cell>
              <table:table-cell office:value-type="float" office:value="0.895">
                <text:p>0.895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4523604477856">
                <text:p>0.514523604477856</text:p>
              </table:table-cell>
              <table:table-cell office:value-type="float" office:value="0.875476395522144">
                <text:p>0.87547639552214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696">
                <text:p>0.696</text:p>
              </table:table-cell>
              <table:table-cell office:value-type="float" office:value="0.496">
                <text:p>0.496</text:p>
              </table:table-cell>
              <table:table-cell office:value-type="float" office:value="0.896">
                <text:p>0.896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5690130817224">
                <text:p>0.515690130817224</text:p>
              </table:table-cell>
              <table:table-cell office:value-type="float" office:value="0.876309869182776">
                <text:p>0.87630986918277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697">
                <text:p>0.697</text:p>
              </table:table-cell>
              <table:table-cell office:value-type="float" office:value="0.497">
                <text:p>0.497</text:p>
              </table:table-cell>
              <table:table-cell office:value-type="float" office:value="0.897">
                <text:p>0.897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6857664076296">
                <text:p>0.516857664076296</text:p>
              </table:table-cell>
              <table:table-cell office:value-type="float" office:value="0.877142335923704">
                <text:p>0.87714233592370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698">
                <text:p>0.698</text:p>
              </table:table-cell>
              <table:table-cell office:value-type="float" office:value="0.498">
                <text:p>0.498</text:p>
              </table:table-cell>
              <table:table-cell office:value-type="float" office:value="0.898">
                <text:p>0.898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8026207067025">
                <text:p>0.518026207067025</text:p>
              </table:table-cell>
              <table:table-cell office:value-type="float" office:value="0.877973792932976">
                <text:p>0.87797379293297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699">
                <text:p>0.699</text:p>
              </table:table-cell>
              <table:table-cell office:value-type="float" office:value="0.499">
                <text:p>0.499</text:p>
              </table:table-cell>
              <table:table-cell office:value-type="float" office:value="0.899">
                <text:p>0.89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19195762628883">
                <text:p>0.519195762628883</text:p>
              </table:table-cell>
              <table:table-cell office:value-type="float" office:value="0.878804237371117">
                <text:p>0.87880423737111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7">
                <text:p>0.7</text:p>
              </table:table-cell>
              <table:table-cell office:value-type="float" office:value="0.5">
                <text:p>0.5</text:p>
              </table:table-cell>
              <table:table-cell office:value-type="float" office:value="0.9">
                <text:p>0.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0366333629159">
                <text:p>0.520366333629159</text:p>
              </table:table-cell>
              <table:table-cell office:value-type="float" office:value="0.879633666370841">
                <text:p>0.87963366637084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701">
                <text:p>0.701</text:p>
              </table:table-cell>
              <table:table-cell office:value-type="float" office:value="0.501">
                <text:p>0.501</text:p>
              </table:table-cell>
              <table:table-cell office:value-type="float" office:value="0.901">
                <text:p>0.901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1537922963244">
                <text:p>0.521537922963244</text:p>
              </table:table-cell>
              <table:table-cell office:value-type="float" office:value="0.880462077036757">
                <text:p>0.88046207703675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702">
                <text:p>0.702</text:p>
              </table:table-cell>
              <table:table-cell office:value-type="float" office:value="0.502">
                <text:p>0.502</text:p>
              </table:table-cell>
              <table:table-cell office:value-type="float" office:value="0.902">
                <text:p>0.902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2710533554932">
                <text:p>0.522710533554932</text:p>
              </table:table-cell>
              <table:table-cell office:value-type="float" office:value="0.881289466445068">
                <text:p>0.88128946644506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703">
                <text:p>0.703</text:p>
              </table:table-cell>
              <table:table-cell office:value-type="float" office:value="0.503">
                <text:p>0.503</text:p>
              </table:table-cell>
              <table:table-cell office:value-type="float" office:value="0.903">
                <text:p>0.903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3884168356726">
                <text:p>0.523884168356726</text:p>
              </table:table-cell>
              <table:table-cell office:value-type="float" office:value="0.882115831643275">
                <text:p>0.88211583164327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704">
                <text:p>0.704</text:p>
              </table:table-cell>
              <table:table-cell office:value-type="float" office:value="0.504">
                <text:p>0.504</text:p>
              </table:table-cell>
              <table:table-cell office:value-type="float" office:value="0.904">
                <text:p>0.904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5058830350137">
                <text:p>0.525058830350137</text:p>
              </table:table-cell>
              <table:table-cell office:value-type="float" office:value="0.882941169649863">
                <text:p>0.88294116964986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705">
                <text:p>0.705</text:p>
              </table:table-cell>
              <table:table-cell office:value-type="float" office:value="0.505">
                <text:p>0.505</text:p>
              </table:table-cell>
              <table:table-cell office:value-type="float" office:value="0.905">
                <text:p>0.905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6234522546006">
                <text:p>0.526234522546006</text:p>
              </table:table-cell>
              <table:table-cell office:value-type="float" office:value="0.883765477453994">
                <text:p>0.88376547745399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706">
                <text:p>0.706</text:p>
              </table:table-cell>
              <table:table-cell office:value-type="float" office:value="0.506">
                <text:p>0.506</text:p>
              </table:table-cell>
              <table:table-cell office:value-type="float" office:value="0.906">
                <text:p>0.906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7411247984812">
                <text:p>0.527411247984812</text:p>
              </table:table-cell>
              <table:table-cell office:value-type="float" office:value="0.884588752015188">
                <text:p>0.88458875201518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707">
                <text:p>0.707</text:p>
              </table:table-cell>
              <table:table-cell office:value-type="float" office:value="0.507">
                <text:p>0.507</text:p>
              </table:table-cell>
              <table:table-cell office:value-type="float" office:value="0.907">
                <text:p>0.907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8589009737">
                <text:p>0.528589009737</text:p>
              </table:table-cell>
              <table:table-cell office:value-type="float" office:value="0.885410990263">
                <text:p>0.88541099026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708">
                <text:p>0.708</text:p>
              </table:table-cell>
              <table:table-cell office:value-type="float" office:value="0.508">
                <text:p>0.508</text:p>
              </table:table-cell>
              <table:table-cell office:value-type="float" office:value="0.908">
                <text:p>0.908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29767810903303">
                <text:p>0.529767810903303</text:p>
              </table:table-cell>
              <table:table-cell office:value-type="float" office:value="0.886232189096697">
                <text:p>0.88623218909669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709">
                <text:p>0.709</text:p>
              </table:table-cell>
              <table:table-cell office:value-type="float" office:value="0.509">
                <text:p>0.509</text:p>
              </table:table-cell>
              <table:table-cell office:value-type="float" office:value="0.909">
                <text:p>0.90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0947654615078">
                <text:p>0.530947654615078</text:p>
              </table:table-cell>
              <table:table-cell office:value-type="float" office:value="0.887052345384922">
                <text:p>0.88705234538492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71">
                <text:p>0.71</text:p>
              </table:table-cell>
              <table:table-cell office:value-type="float" office:value="0.51">
                <text:p>0.51</text:p>
              </table:table-cell>
              <table:table-cell office:value-type="float" office:value="0.91">
                <text:p>0.91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212854403464">
                <text:p>0.53212854403464</text:p>
              </table:table-cell>
              <table:table-cell office:value-type="float" office:value="0.887871455965359">
                <text:p>0.88787145596535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711">
                <text:p>0.711</text:p>
              </table:table-cell>
              <table:table-cell office:value-type="float" office:value="0.511">
                <text:p>0.511</text:p>
              </table:table-cell>
              <table:table-cell office:value-type="float" office:value="0.911">
                <text:p>0.911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3310482355609">
                <text:p>0.533310482355609</text:p>
              </table:table-cell>
              <table:table-cell office:value-type="float" office:value="0.888689517644391">
                <text:p>0.88868951764439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712">
                <text:p>0.712</text:p>
              </table:table-cell>
              <table:table-cell office:value-type="float" office:value="0.512">
                <text:p>0.512</text:p>
              </table:table-cell>
              <table:table-cell office:value-type="float" office:value="0.912">
                <text:p>0.912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4493472803251">
                <text:p>0.534493472803251</text:p>
              </table:table-cell>
              <table:table-cell office:value-type="float" office:value="0.889506527196749">
                <text:p>0.88950652719674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713">
                <text:p>0.713</text:p>
              </table:table-cell>
              <table:table-cell office:value-type="float" office:value="0.513">
                <text:p>0.513</text:p>
              </table:table-cell>
              <table:table-cell office:value-type="float" office:value="0.913">
                <text:p>0.913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5677518634838">
                <text:p>0.535677518634838</text:p>
              </table:table-cell>
              <table:table-cell office:value-type="float" office:value="0.890322481365162">
                <text:p>0.89032248136516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714">
                <text:p>0.714</text:p>
              </table:table-cell>
              <table:table-cell office:value-type="float" office:value="0.514">
                <text:p>0.514</text:p>
              </table:table-cell>
              <table:table-cell office:value-type="float" office:value="0.914">
                <text:p>0.914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6862623140002">
                <text:p>0.536862623140002</text:p>
              </table:table-cell>
              <table:table-cell office:value-type="float" office:value="0.891137376859998">
                <text:p>0.89113737685999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715">
                <text:p>0.715</text:p>
              </table:table-cell>
              <table:table-cell office:value-type="float" office:value="0.515">
                <text:p>0.515</text:p>
              </table:table-cell>
              <table:table-cell office:value-type="float" office:value="0.915">
                <text:p>0.915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8048789641105">
                <text:p>0.538048789641105</text:p>
              </table:table-cell>
              <table:table-cell office:value-type="float" office:value="0.891951210358895">
                <text:p>0.89195121035889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716">
                <text:p>0.716</text:p>
              </table:table-cell>
              <table:table-cell office:value-type="float" office:value="0.516">
                <text:p>0.516</text:p>
              </table:table-cell>
              <table:table-cell office:value-type="float" office:value="0.916">
                <text:p>0.916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39236021493606">
                <text:p>0.539236021493606</text:p>
              </table:table-cell>
              <table:table-cell office:value-type="float" office:value="0.892763978506394">
                <text:p>0.89276397850639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717">
                <text:p>0.717</text:p>
              </table:table-cell>
              <table:table-cell office:value-type="float" office:value="0.517">
                <text:p>0.517</text:p>
              </table:table-cell>
              <table:table-cell office:value-type="float" office:value="0.917">
                <text:p>0.917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0424322086436">
                <text:p>0.540424322086436</text:p>
              </table:table-cell>
              <table:table-cell office:value-type="float" office:value="0.893575677913564">
                <text:p>0.89357567791356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718">
                <text:p>0.718</text:p>
              </table:table-cell>
              <table:table-cell office:value-type="float" office:value="0.518">
                <text:p>0.518</text:p>
              </table:table-cell>
              <table:table-cell office:value-type="float" office:value="0.918">
                <text:p>0.918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1613694842387">
                <text:p>0.541613694842387</text:p>
              </table:table-cell>
              <table:table-cell office:value-type="float" office:value="0.894386305157613">
                <text:p>0.89438630515761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719">
                <text:p>0.719</text:p>
              </table:table-cell>
              <table:table-cell office:value-type="float" office:value="0.519">
                <text:p>0.519</text:p>
              </table:table-cell>
              <table:table-cell office:value-type="float" office:value="0.919">
                <text:p>0.919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2804143218495">
                <text:p>0.542804143218495</text:p>
              </table:table-cell>
              <table:table-cell office:value-type="float" office:value="0.895195856781506">
                <text:p>0.89519585678150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72">
                <text:p>0.72</text:p>
              </table:table-cell>
              <table:table-cell office:value-type="float" office:value="0.52">
                <text:p>0.52</text:p>
              </table:table-cell>
              <table:table-cell office:value-type="float" office:value="0.92">
                <text:p>0.92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3995670706436">
                <text:p>0.543995670706436</text:p>
              </table:table-cell>
              <table:table-cell office:value-type="float" office:value="0.896004329293564">
                <text:p>0.89600432929356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721">
                <text:p>0.721</text:p>
              </table:table-cell>
              <table:table-cell office:value-type="float" office:value="0.521">
                <text:p>0.521</text:p>
              </table:table-cell>
              <table:table-cell office:value-type="float" office:value="0.921">
                <text:p>0.921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5188280832931">
                <text:p>0.545188280832931</text:p>
              </table:table-cell>
              <table:table-cell office:value-type="float" office:value="0.896811719167069">
                <text:p>0.89681171916706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722">
                <text:p>0.722</text:p>
              </table:table-cell>
              <table:table-cell office:value-type="float" office:value="0.522">
                <text:p>0.522</text:p>
              </table:table-cell>
              <table:table-cell office:value-type="float" office:value="0.922">
                <text:p>0.922</text:p>
              </table:table-cell>
              <table:table-cell office:value-type="float" office:value="0.52">
                <text:p>0.52</text:p>
              </table:table-cell>
              <table:table-cell office:value-type="float" office:value="0.88">
                <text:p>0.88</text:p>
              </table:table-cell>
              <table:table-cell office:value-type="float" office:value="0.546381977160151">
                <text:p>0.546381977160151</text:p>
              </table:table-cell>
              <table:table-cell office:value-type="float" office:value="0.897618022839849">
                <text:p>0.89761802283984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723">
                <text:p>0.723</text:p>
              </table:table-cell>
              <table:table-cell office:value-type="float" office:value="0.523">
                <text:p>0.523</text:p>
              </table:table-cell>
              <table:table-cell office:value-type="float" office:value="0.923">
                <text:p>0.923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47576763286133">
                <text:p>0.547576763286133</text:p>
              </table:table-cell>
              <table:table-cell office:value-type="float" office:value="0.898423236713867">
                <text:p>0.898423236713867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724">
                <text:p>0.724</text:p>
              </table:table-cell>
              <table:table-cell office:value-type="float" office:value="0.524">
                <text:p>0.524</text:p>
              </table:table-cell>
              <table:table-cell office:value-type="float" office:value="0.924">
                <text:p>0.924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48772642845202">
                <text:p>0.548772642845202</text:p>
              </table:table-cell>
              <table:table-cell office:value-type="float" office:value="0.899227357154799">
                <text:p>0.89922735715479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725">
                <text:p>0.725</text:p>
              </table:table-cell>
              <table:table-cell office:value-type="float" office:value="0.525">
                <text:p>0.525</text:p>
              </table:table-cell>
              <table:table-cell office:value-type="float" office:value="0.925">
                <text:p>0.925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49969619508396">
                <text:p>0.549969619508396</text:p>
              </table:table-cell>
              <table:table-cell office:value-type="float" office:value="0.900030380491604">
                <text:p>0.90003038049160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726">
                <text:p>0.726</text:p>
              </table:table-cell>
              <table:table-cell office:value-type="float" office:value="0.526">
                <text:p>0.526</text:p>
              </table:table-cell>
              <table:table-cell office:value-type="float" office:value="0.926">
                <text:p>0.926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1167696983909">
                <text:p>0.551167696983909</text:p>
              </table:table-cell>
              <table:table-cell office:value-type="float" office:value="0.900832303016091">
                <text:p>0.900832303016091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727">
                <text:p>0.727</text:p>
              </table:table-cell>
              <table:table-cell office:value-type="float" office:value="0.527">
                <text:p>0.527</text:p>
              </table:table-cell>
              <table:table-cell office:value-type="float" office:value="0.927">
                <text:p>0.927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2366879017526">
                <text:p>0.552366879017526</text:p>
              </table:table-cell>
              <table:table-cell office:value-type="float" office:value="0.901633120982474">
                <text:p>0.901633120982474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728">
                <text:p>0.728</text:p>
              </table:table-cell>
              <table:table-cell office:value-type="float" office:value="0.528">
                <text:p>0.528</text:p>
              </table:table-cell>
              <table:table-cell office:value-type="float" office:value="0.928">
                <text:p>0.928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3567169393079">
                <text:p>0.553567169393079</text:p>
              </table:table-cell>
              <table:table-cell office:value-type="float" office:value="0.902432830606921">
                <text:p>0.90243283060692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729">
                <text:p>0.729</text:p>
              </table:table-cell>
              <table:table-cell office:value-type="float" office:value="0.529">
                <text:p>0.529</text:p>
              </table:table-cell>
              <table:table-cell office:value-type="float" office:value="0.929">
                <text:p>0.929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4768571932902">
                <text:p>0.554768571932902</text:p>
              </table:table-cell>
              <table:table-cell office:value-type="float" office:value="0.903231428067098">
                <text:p>0.90323142806709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73">
                <text:p>0.73</text:p>
              </table:table-cell>
              <table:table-cell office:value-type="float" office:value="0.53">
                <text:p>0.53</text:p>
              </table:table-cell>
              <table:table-cell office:value-type="float" office:value="0.93">
                <text:p>0.93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5971090498295">
                <text:p>0.555971090498295</text:p>
              </table:table-cell>
              <table:table-cell office:value-type="float" office:value="0.904028909501704">
                <text:p>0.90402890950170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731">
                <text:p>0.731</text:p>
              </table:table-cell>
              <table:table-cell office:value-type="float" office:value="0.531">
                <text:p>0.531</text:p>
              </table:table-cell>
              <table:table-cell office:value-type="float" office:value="0.931">
                <text:p>0.931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7174728990003">
                <text:p>0.557174728990003</text:p>
              </table:table-cell>
              <table:table-cell office:value-type="float" office:value="0.904825271009997">
                <text:p>0.90482527100999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732">
                <text:p>0.732</text:p>
              </table:table-cell>
              <table:table-cell office:value-type="float" office:value="0.532">
                <text:p>0.532</text:p>
              </table:table-cell>
              <table:table-cell office:value-type="float" office:value="0.932">
                <text:p>0.932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837949134869">
                <text:p>0.55837949134869</text:p>
              </table:table-cell>
              <table:table-cell office:value-type="float" office:value="0.90562050865131">
                <text:p>0.9056205086513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733">
                <text:p>0.733</text:p>
              </table:table-cell>
              <table:table-cell office:value-type="float" office:value="0.533">
                <text:p>0.533</text:p>
              </table:table-cell>
              <table:table-cell office:value-type="float" office:value="0.933">
                <text:p>0.933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59585381555433">
                <text:p>0.559585381555433</text:p>
              </table:table-cell>
              <table:table-cell office:value-type="float" office:value="0.906414618444567">
                <text:p>0.90641461844456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734">
                <text:p>0.734</text:p>
              </table:table-cell>
              <table:table-cell office:value-type="float" office:value="0.534">
                <text:p>0.534</text:p>
              </table:table-cell>
              <table:table-cell office:value-type="float" office:value="0.934">
                <text:p>0.934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0792403632219">
                <text:p>0.560792403632219</text:p>
              </table:table-cell>
              <table:table-cell office:value-type="float" office:value="0.907207596367781">
                <text:p>0.90720759636778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735">
                <text:p>0.735</text:p>
              </table:table-cell>
              <table:table-cell office:value-type="float" office:value="0.535">
                <text:p>0.535</text:p>
              </table:table-cell>
              <table:table-cell office:value-type="float" office:value="0.935">
                <text:p>0.935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200056164245">
                <text:p>0.56200056164245</text:p>
              </table:table-cell>
              <table:table-cell office:value-type="float" office:value="0.907999438357551">
                <text:p>0.90799943835755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736">
                <text:p>0.736</text:p>
              </table:table-cell>
              <table:table-cell office:value-type="float" office:value="0.536">
                <text:p>0.536</text:p>
              </table:table-cell>
              <table:table-cell office:value-type="float" office:value="0.936">
                <text:p>0.936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3209859691457">
                <text:p>0.563209859691457</text:p>
              </table:table-cell>
              <table:table-cell office:value-type="float" office:value="0.908790140308543">
                <text:p>0.90879014030854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737">
                <text:p>0.737</text:p>
              </table:table-cell>
              <table:table-cell office:value-type="float" office:value="0.537">
                <text:p>0.537</text:p>
              </table:table-cell>
              <table:table-cell office:value-type="float" office:value="0.937">
                <text:p>0.937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4420301927027">
                <text:p>0.564420301927027</text:p>
              </table:table-cell>
              <table:table-cell office:value-type="float" office:value="0.909579698072973">
                <text:p>0.90957969807297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738">
                <text:p>0.738</text:p>
              </table:table-cell>
              <table:table-cell office:value-type="float" office:value="0.538">
                <text:p>0.538</text:p>
              </table:table-cell>
              <table:table-cell office:value-type="float" office:value="0.938">
                <text:p>0.938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5631892539933">
                <text:p>0.565631892539933</text:p>
              </table:table-cell>
              <table:table-cell office:value-type="float" office:value="0.910368107460067">
                <text:p>0.91036810746006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739">
                <text:p>0.739</text:p>
              </table:table-cell>
              <table:table-cell office:value-type="float" office:value="0.539">
                <text:p>0.539</text:p>
              </table:table-cell>
              <table:table-cell office:value-type="float" office:value="0.939">
                <text:p>0.939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0.566844635764475">
                <text:p>0.566844635764475</text:p>
              </table:table-cell>
              <table:table-cell office:value-type="float" office:value="0.911155364235526">
                <text:p>0.91115536423552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74">
                <text:p>0.74</text:p>
              </table:table-cell>
              <table:table-cell office:value-type="float" office:value="0.54">
                <text:p>0.54</text:p>
              </table:table-cell>
              <table:table-cell office:value-type="float" office:value="0.94">
                <text:p>0.94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68058535879032">
                <text:p>0.568058535879032</text:p>
              </table:table-cell>
              <table:table-cell office:value-type="float" office:value="0.911941464120967">
                <text:p>0.911941464120967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741">
                <text:p>0.741</text:p>
              </table:table-cell>
              <table:table-cell office:value-type="float" office:value="0.541">
                <text:p>0.541</text:p>
              </table:table-cell>
              <table:table-cell office:value-type="float" office:value="0.941">
                <text:p>0.941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69273597206627">
                <text:p>0.569273597206627</text:p>
              </table:table-cell>
              <table:table-cell office:value-type="float" office:value="0.912726402793373">
                <text:p>0.91272640279337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742">
                <text:p>0.742</text:p>
              </table:table-cell>
              <table:table-cell office:value-type="float" office:value="0.542">
                <text:p>0.542</text:p>
              </table:table-cell>
              <table:table-cell office:value-type="float" office:value="0.942">
                <text:p>0.942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0489824115489">
                <text:p>0.570489824115489</text:p>
              </table:table-cell>
              <table:table-cell office:value-type="float" office:value="0.913510175884511">
                <text:p>0.91351017588451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743">
                <text:p>0.743</text:p>
              </table:table-cell>
              <table:table-cell office:value-type="float" office:value="0.543">
                <text:p>0.543</text:p>
              </table:table-cell>
              <table:table-cell office:value-type="float" office:value="0.943">
                <text:p>0.943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170722101964">
                <text:p>0.57170722101964</text:p>
              </table:table-cell>
              <table:table-cell office:value-type="float" office:value="0.91429277898036">
                <text:p>0.9142927789803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744">
                <text:p>0.744</text:p>
              </table:table-cell>
              <table:table-cell office:value-type="float" office:value="0.544">
                <text:p>0.544</text:p>
              </table:table-cell>
              <table:table-cell office:value-type="float" office:value="0.944">
                <text:p>0.944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2925792379484">
                <text:p>0.572925792379484</text:p>
              </table:table-cell>
              <table:table-cell office:value-type="float" office:value="0.915074207620516">
                <text:p>0.91507420762051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745">
                <text:p>0.745</text:p>
              </table:table-cell>
              <table:table-cell office:value-type="float" office:value="0.545">
                <text:p>0.545</text:p>
              </table:table-cell>
              <table:table-cell office:value-type="float" office:value="0.945">
                <text:p>0.945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4145542702408">
                <text:p>0.574145542702408</text:p>
              </table:table-cell>
              <table:table-cell office:value-type="float" office:value="0.915854457297592">
                <text:p>0.91585445729759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746">
                <text:p>0.746</text:p>
              </table:table-cell>
              <table:table-cell office:value-type="float" office:value="0.546">
                <text:p>0.546</text:p>
              </table:table-cell>
              <table:table-cell office:value-type="float" office:value="0.946">
                <text:p>0.946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5366476543394">
                <text:p>0.575366476543394</text:p>
              </table:table-cell>
              <table:table-cell office:value-type="float" office:value="0.916633523456606">
                <text:p>0.91663352345660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747">
                <text:p>0.747</text:p>
              </table:table-cell>
              <table:table-cell office:value-type="float" office:value="0.547">
                <text:p>0.547</text:p>
              </table:table-cell>
              <table:table-cell office:value-type="float" office:value="0.947">
                <text:p>0.947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6588598505639">
                <text:p>0.576588598505639</text:p>
              </table:table-cell>
              <table:table-cell office:value-type="float" office:value="0.917411401494361">
                <text:p>0.91741140149436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748">
                <text:p>0.748</text:p>
              </table:table-cell>
              <table:table-cell office:value-type="float" office:value="0.548">
                <text:p>0.548</text:p>
              </table:table-cell>
              <table:table-cell office:value-type="float" office:value="0.948">
                <text:p>0.948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7811913241195">
                <text:p>0.577811913241195</text:p>
              </table:table-cell>
              <table:table-cell office:value-type="float" office:value="0.918188086758805">
                <text:p>0.91818808675880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749">
                <text:p>0.749</text:p>
              </table:table-cell>
              <table:table-cell office:value-type="float" office:value="0.549">
                <text:p>0.549</text:p>
              </table:table-cell>
              <table:table-cell office:value-type="float" office:value="0.949">
                <text:p>0.949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79036425451607">
                <text:p>0.579036425451607</text:p>
              </table:table-cell>
              <table:table-cell office:value-type="float" office:value="0.918963574548392">
                <text:p>0.91896357454839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75">
                <text:p>0.75</text:p>
              </table:table-cell>
              <table:table-cell office:value-type="float" office:value="0.55">
                <text:p>0.55</text:p>
              </table:table-cell>
              <table:table-cell office:value-type="float" office:value="0.95">
                <text:p>0.95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0262139888574">
                <text:p>0.580262139888574</text:p>
              </table:table-cell>
              <table:table-cell office:value-type="float" office:value="0.919737860111426">
                <text:p>0.91973786011142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751">
                <text:p>0.751</text:p>
              </table:table-cell>
              <table:table-cell office:value-type="float" office:value="0.551">
                <text:p>0.551</text:p>
              </table:table-cell>
              <table:table-cell office:value-type="float" office:value="0.951">
                <text:p>0.951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1489061354616">
                <text:p>0.581489061354616</text:p>
              </table:table-cell>
              <table:table-cell office:value-type="float" office:value="0.920510938645384">
                <text:p>0.92051093864538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752">
                <text:p>0.752</text:p>
              </table:table-cell>
              <table:table-cell office:value-type="float" office:value="0.552">
                <text:p>0.552</text:p>
              </table:table-cell>
              <table:table-cell office:value-type="float" office:value="0.952">
                <text:p>0.952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2717194703754">
                <text:p>0.582717194703754</text:p>
              </table:table-cell>
              <table:table-cell office:value-type="float" office:value="0.921282805296246">
                <text:p>0.92128280529624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753">
                <text:p>0.753</text:p>
              </table:table-cell>
              <table:table-cell office:value-type="float" office:value="0.553">
                <text:p>0.553</text:p>
              </table:table-cell>
              <table:table-cell office:value-type="float" office:value="0.953">
                <text:p>0.953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3946544842204">
                <text:p>0.583946544842204</text:p>
              </table:table-cell>
              <table:table-cell office:value-type="float" office:value="0.922053455157796">
                <text:p>0.92205345515779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754">
                <text:p>0.754</text:p>
              </table:table-cell>
              <table:table-cell office:value-type="float" office:value="0.554">
                <text:p>0.554</text:p>
              </table:table-cell>
              <table:table-cell office:value-type="float" office:value="0.954">
                <text:p>0.954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5177116729084">
                <text:p>0.585177116729084</text:p>
              </table:table-cell>
              <table:table-cell office:value-type="float" office:value="0.922822883270915">
                <text:p>0.92282288327091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755">
                <text:p>0.755</text:p>
              </table:table-cell>
              <table:table-cell office:value-type="float" office:value="0.555">
                <text:p>0.555</text:p>
              </table:table-cell>
              <table:table-cell office:value-type="float" office:value="0.955">
                <text:p>0.955</text:p>
              </table:table-cell>
              <table:table-cell office:value-type="float" office:value="0.56">
                <text:p>0.56</text:p>
              </table:table-cell>
              <table:table-cell office:value-type="float" office:value="0.92">
                <text:p>0.92</text:p>
              </table:table-cell>
              <table:table-cell office:value-type="float" office:value="0.58640891537713">
                <text:p>0.58640891537713</text:p>
              </table:table-cell>
              <table:table-cell office:value-type="float" office:value="0.92359108462287">
                <text:p>0.9235910846228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756">
                <text:p>0.756</text:p>
              </table:table-cell>
              <table:table-cell office:value-type="float" office:value="0.556">
                <text:p>0.556</text:p>
              </table:table-cell>
              <table:table-cell office:value-type="float" office:value="0.956">
                <text:p>0.956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87641945853426">
                <text:p>0.587641945853426</text:p>
              </table:table-cell>
              <table:table-cell office:value-type="float" office:value="0.924358054146574">
                <text:p>0.92435805414657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757">
                <text:p>0.757</text:p>
              </table:table-cell>
              <table:table-cell office:value-type="float" office:value="0.557">
                <text:p>0.557</text:p>
              </table:table-cell>
              <table:table-cell office:value-type="float" office:value="0.957">
                <text:p>0.957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88876213280154">
                <text:p>0.588876213280154</text:p>
              </table:table-cell>
              <table:table-cell office:value-type="float" office:value="0.925123786719846">
                <text:p>0.92512378671984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758">
                <text:p>0.758</text:p>
              </table:table-cell>
              <table:table-cell office:value-type="float" office:value="0.558">
                <text:p>0.558</text:p>
              </table:table-cell>
              <table:table-cell office:value-type="float" office:value="0.958">
                <text:p>0.958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0111722835351">
                <text:p>0.590111722835351</text:p>
              </table:table-cell>
              <table:table-cell office:value-type="float" office:value="0.925888277164649">
                <text:p>0.92588827716464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759">
                <text:p>0.759</text:p>
              </table:table-cell>
              <table:table-cell office:value-type="float" office:value="0.559">
                <text:p>0.559</text:p>
              </table:table-cell>
              <table:table-cell office:value-type="float" office:value="0.959">
                <text:p>0.959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1348479753681">
                <text:p>0.591348479753681</text:p>
              </table:table-cell>
              <table:table-cell office:value-type="float" office:value="0.926651520246319">
                <text:p>0.92665152024631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76">
                <text:p>0.76</text:p>
              </table:table-cell>
              <table:table-cell office:value-type="float" office:value="0.56">
                <text:p>0.56</text:p>
              </table:table-cell>
              <table:table-cell office:value-type="float" office:value="0.96">
                <text:p>0.96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2586489327222">
                <text:p>0.592586489327222</text:p>
              </table:table-cell>
              <table:table-cell office:value-type="float" office:value="0.927413510672778">
                <text:p>0.92741351067277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761">
                <text:p>0.761</text:p>
              </table:table-cell>
              <table:table-cell office:value-type="float" office:value="0.561">
                <text:p>0.561</text:p>
              </table:table-cell>
              <table:table-cell office:value-type="float" office:value="0.961">
                <text:p>0.961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3825756906271">
                <text:p>0.593825756906271</text:p>
              </table:table-cell>
              <table:table-cell office:value-type="float" office:value="0.928174243093729">
                <text:p>0.92817424309372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762">
                <text:p>0.762</text:p>
              </table:table-cell>
              <table:table-cell office:value-type="float" office:value="0.562">
                <text:p>0.562</text:p>
              </table:table-cell>
              <table:table-cell office:value-type="float" office:value="0.962">
                <text:p>0.962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506628790016">
                <text:p>0.59506628790016</text:p>
              </table:table-cell>
              <table:table-cell office:value-type="float" office:value="0.92893371209984">
                <text:p>0.9289337120998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763">
                <text:p>0.763</text:p>
              </table:table-cell>
              <table:table-cell office:value-type="float" office:value="0.563">
                <text:p>0.563</text:p>
              </table:table-cell>
              <table:table-cell office:value-type="float" office:value="0.963">
                <text:p>0.963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6308087778088">
                <text:p>0.596308087778088</text:p>
              </table:table-cell>
              <table:table-cell office:value-type="float" office:value="0.929691912221912">
                <text:p>0.92969191222191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764">
                <text:p>0.764</text:p>
              </table:table-cell>
              <table:table-cell office:value-type="float" office:value="0.564">
                <text:p>0.564</text:p>
              </table:table-cell>
              <table:table-cell office:value-type="float" office:value="0.964">
                <text:p>0.964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755116206997">
                <text:p>0.59755116206997</text:p>
              </table:table-cell>
              <table:table-cell office:value-type="float" office:value="0.93044883793003">
                <text:p>0.9304488379300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765">
                <text:p>0.765</text:p>
              </table:table-cell>
              <table:table-cell office:value-type="float" office:value="0.565">
                <text:p>0.565</text:p>
              </table:table-cell>
              <table:table-cell office:value-type="float" office:value="0.965">
                <text:p>0.965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598795516367303">
                <text:p>0.598795516367303</text:p>
              </table:table-cell>
              <table:table-cell office:value-type="float" office:value="0.931204483632697">
                <text:p>0.93120448363269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766">
                <text:p>0.766</text:p>
              </table:table-cell>
              <table:table-cell office:value-type="float" office:value="0.566">
                <text:p>0.566</text:p>
              </table:table-cell>
              <table:table-cell office:value-type="float" office:value="0.966">
                <text:p>0.966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0041156324046">
                <text:p>0.600041156324046</text:p>
              </table:table-cell>
              <table:table-cell office:value-type="float" office:value="0.931958843675954">
                <text:p>0.93195884367595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767">
                <text:p>0.767</text:p>
              </table:table-cell>
              <table:table-cell office:value-type="float" office:value="0.567">
                <text:p>0.567</text:p>
              </table:table-cell>
              <table:table-cell office:value-type="float" office:value="0.967">
                <text:p>0.967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1288087657517">
                <text:p>0.601288087657517</text:p>
              </table:table-cell>
              <table:table-cell office:value-type="float" office:value="0.932711912342483">
                <text:p>0.93271191234248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768">
                <text:p>0.768</text:p>
              </table:table-cell>
              <table:table-cell office:value-type="float" office:value="0.568">
                <text:p>0.568</text:p>
              </table:table-cell>
              <table:table-cell office:value-type="float" office:value="0.968">
                <text:p>0.968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2536316149314">
                <text:p>0.602536316149314</text:p>
              </table:table-cell>
              <table:table-cell office:value-type="float" office:value="0.933463683850686">
                <text:p>0.93346368385068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769">
                <text:p>0.769</text:p>
              </table:table-cell>
              <table:table-cell office:value-type="float" office:value="0.569">
                <text:p>0.569</text:p>
              </table:table-cell>
              <table:table-cell office:value-type="float" office:value="0.969">
                <text:p>0.969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378584764624">
                <text:p>0.60378584764624</text:p>
              </table:table-cell>
              <table:table-cell office:value-type="float" office:value="0.93421415235376">
                <text:p>0.9342141523537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77">
                <text:p>0.77</text:p>
              </table:table-cell>
              <table:table-cell office:value-type="float" office:value="0.57">
                <text:p>0.57</text:p>
              </table:table-cell>
              <table:table-cell office:value-type="float" office:value="0.97">
                <text:p>0.97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5036688061263">
                <text:p>0.605036688061263</text:p>
              </table:table-cell>
              <table:table-cell office:value-type="float" office:value="0.934963311938737">
                <text:p>0.93496331193873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771">
                <text:p>0.771</text:p>
              </table:table-cell>
              <table:table-cell office:value-type="float" office:value="0.571">
                <text:p>0.571</text:p>
              </table:table-cell>
              <table:table-cell office:value-type="float" office:value="0.971">
                <text:p>0.971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6288843374478">
                <text:p>0.606288843374478</text:p>
              </table:table-cell>
              <table:table-cell office:value-type="float" office:value="0.935711156625522">
                <text:p>0.935711156625522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772">
                <text:p>0.772</text:p>
              </table:table-cell>
              <table:table-cell office:value-type="float" office:value="0.572">
                <text:p>0.572</text:p>
              </table:table-cell>
              <table:table-cell office:value-type="float" office:value="0.972">
                <text:p>0.972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7542319634102">
                <text:p>0.607542319634102</text:p>
              </table:table-cell>
              <table:table-cell office:value-type="float" office:value="0.936457680365898">
                <text:p>0.93645768036589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773">
                <text:p>0.773</text:p>
              </table:table-cell>
              <table:table-cell office:value-type="float" office:value="0.573">
                <text:p>0.573</text:p>
              </table:table-cell>
              <table:table-cell office:value-type="float" office:value="0.973">
                <text:p>0.973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08797122957481">
                <text:p>0.608797122957481</text:p>
              </table:table-cell>
              <table:table-cell office:value-type="float" office:value="0.937202877042519">
                <text:p>0.93720287704251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774">
                <text:p>0.774</text:p>
              </table:table-cell>
              <table:table-cell office:value-type="float" office:value="0.574">
                <text:p>0.574</text:p>
              </table:table-cell>
              <table:table-cell office:value-type="float" office:value="0.974">
                <text:p>0.974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0053259532115">
                <text:p>0.610053259532115</text:p>
              </table:table-cell>
              <table:table-cell office:value-type="float" office:value="0.937946740467885">
                <text:p>0.93794674046788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775">
                <text:p>0.775</text:p>
              </table:table-cell>
              <table:table-cell office:value-type="float" office:value="0.575">
                <text:p>0.575</text:p>
              </table:table-cell>
              <table:table-cell office:value-type="float" office:value="0.975">
                <text:p>0.975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1310735616713">
                <text:p>0.611310735616713</text:p>
              </table:table-cell>
              <table:table-cell office:value-type="float" office:value="0.938689264383287">
                <text:p>0.93868926438328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776">
                <text:p>0.776</text:p>
              </table:table-cell>
              <table:table-cell office:value-type="float" office:value="0.576">
                <text:p>0.576</text:p>
              </table:table-cell>
              <table:table-cell office:value-type="float" office:value="0.976">
                <text:p>0.976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2569557542258">
                <text:p>0.612569557542258</text:p>
              </table:table-cell>
              <table:table-cell office:value-type="float" office:value="0.939430442457742">
                <text:p>0.93943044245774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777">
                <text:p>0.777</text:p>
              </table:table-cell>
              <table:table-cell office:value-type="float" office:value="0.577">
                <text:p>0.577</text:p>
              </table:table-cell>
              <table:table-cell office:value-type="float" office:value="0.977">
                <text:p>0.977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3829731713098">
                <text:p>0.613829731713098</text:p>
              </table:table-cell>
              <table:table-cell office:value-type="float" office:value="0.940170268286902">
                <text:p>0.94017026828690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778">
                <text:p>0.778</text:p>
              </table:table-cell>
              <table:table-cell office:value-type="float" office:value="0.578">
                <text:p>0.578</text:p>
              </table:table-cell>
              <table:table-cell office:value-type="float" office:value="0.978">
                <text:p>0.978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5091264608063">
                <text:p>0.615091264608063</text:p>
              </table:table-cell>
              <table:table-cell office:value-type="float" office:value="0.940908735391937">
                <text:p>0.94090873539193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779">
                <text:p>0.779</text:p>
              </table:table-cell>
              <table:table-cell office:value-type="float" office:value="0.579">
                <text:p>0.579</text:p>
              </table:table-cell>
              <table:table-cell office:value-type="float" office:value="0.979">
                <text:p>0.979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6354162781597">
                <text:p>0.616354162781597</text:p>
              </table:table-cell>
              <table:table-cell office:value-type="float" office:value="0.941645837218403">
                <text:p>0.94164583721840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78">
                <text:p>0.78</text:p>
              </table:table-cell>
              <table:table-cell office:value-type="float" office:value="0.58">
                <text:p>0.58</text:p>
              </table:table-cell>
              <table:table-cell office:value-type="float" office:value="0.98">
                <text:p>0.98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761843286492">
                <text:p>0.61761843286492</text:p>
              </table:table-cell>
              <table:table-cell office:value-type="float" office:value="0.94238156713508">
                <text:p>0.9423815671350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781">
                <text:p>0.781</text:p>
              </table:table-cell>
              <table:table-cell office:value-type="float" office:value="0.581">
                <text:p>0.581</text:p>
              </table:table-cell>
              <table:table-cell office:value-type="float" office:value="0.981">
                <text:p>0.981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18884081567207">
                <text:p>0.618884081567207</text:p>
              </table:table-cell>
              <table:table-cell office:value-type="float" office:value="0.943115918432793">
                <text:p>0.94311591843279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782">
                <text:p>0.782</text:p>
              </table:table-cell>
              <table:table-cell office:value-type="float" office:value="0.582">
                <text:p>0.582</text:p>
              </table:table-cell>
              <table:table-cell office:value-type="float" office:value="0.982">
                <text:p>0.982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0151115676795">
                <text:p>0.620151115676795</text:p>
              </table:table-cell>
              <table:table-cell office:value-type="float" office:value="0.943848884323205">
                <text:p>0.94384888432320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783">
                <text:p>0.783</text:p>
              </table:table-cell>
              <table:table-cell office:value-type="float" office:value="0.583">
                <text:p>0.583</text:p>
              </table:table-cell>
              <table:table-cell office:value-type="float" office:value="0.983">
                <text:p>0.983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1419542062419">
                <text:p>0.621419542062419</text:p>
              </table:table-cell>
              <table:table-cell office:value-type="float" office:value="0.944580457937581">
                <text:p>0.94458045793758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784">
                <text:p>0.784</text:p>
              </table:table-cell>
              <table:table-cell office:value-type="float" office:value="0.584">
                <text:p>0.584</text:p>
              </table:table-cell>
              <table:table-cell office:value-type="float" office:value="0.984">
                <text:p>0.984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2689367674462">
                <text:p>0.622689367674462</text:p>
              </table:table-cell>
              <table:table-cell office:value-type="float" office:value="0.945310632325538">
                <text:p>0.94531063232553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785">
                <text:p>0.785</text:p>
              </table:table-cell>
              <table:table-cell office:value-type="float" office:value="0.585">
                <text:p>0.585</text:p>
              </table:table-cell>
              <table:table-cell office:value-type="float" office:value="0.985">
                <text:p>0.985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3960599546241">
                <text:p>0.623960599546241</text:p>
              </table:table-cell>
              <table:table-cell office:value-type="float" office:value="0.946039400453759">
                <text:p>0.94603940045375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786">
                <text:p>0.786</text:p>
              </table:table-cell>
              <table:table-cell office:value-type="float" office:value="0.586">
                <text:p>0.586</text:p>
              </table:table-cell>
              <table:table-cell office:value-type="float" office:value="0.986">
                <text:p>0.986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523324479532">
                <text:p>0.62523324479532</text:p>
              </table:table-cell>
              <table:table-cell office:value-type="float" office:value="0.94676675520468">
                <text:p>0.9467667552046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787">
                <text:p>0.787</text:p>
              </table:table-cell>
              <table:table-cell office:value-type="float" office:value="0.587">
                <text:p>0.587</text:p>
              </table:table-cell>
              <table:table-cell office:value-type="float" office:value="0.987">
                <text:p>0.987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6507310624842">
                <text:p>0.626507310624842</text:p>
              </table:table-cell>
              <table:table-cell office:value-type="float" office:value="0.947492689375158">
                <text:p>0.94749268937515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788">
                <text:p>0.788</text:p>
              </table:table-cell>
              <table:table-cell office:value-type="float" office:value="0.588">
                <text:p>0.588</text:p>
              </table:table-cell>
              <table:table-cell office:value-type="float" office:value="0.988">
                <text:p>0.988</text:p>
              </table:table-cell>
              <table:table-cell office:value-type="float" office:value="0.6">
                <text:p>0.6</text:p>
              </table:table-cell>
              <table:table-cell office:value-type="float" office:value="0.92">
                <text:p>0.92</text:p>
              </table:table-cell>
              <table:table-cell office:value-type="float" office:value="0.627782804324894">
                <text:p>0.627782804324894</text:p>
              </table:table-cell>
              <table:table-cell office:value-type="float" office:value="0.948217195675106">
                <text:p>0.948217195675106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789">
                <text:p>0.789</text:p>
              </table:table-cell>
              <table:table-cell office:value-type="float" office:value="0.589">
                <text:p>0.589</text:p>
              </table:table-cell>
              <table:table-cell office:value-type="float" office:value="0.989">
                <text:p>0.989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29059733273908">
                <text:p>0.629059733273908</text:p>
              </table:table-cell>
              <table:table-cell office:value-type="float" office:value="0.948940266726092">
                <text:p>0.94894026672609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79">
                <text:p>0.79</text:p>
              </table:table-cell>
              <table:table-cell office:value-type="float" office:value="0.59">
                <text:p>0.59</text:p>
              </table:table-cell>
              <table:table-cell office:value-type="float" office:value="0.99">
                <text:p>0.99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0338104940076">
                <text:p>0.630338104940076</text:p>
              </table:table-cell>
              <table:table-cell office:value-type="float" office:value="0.949661895059924">
                <text:p>0.949661895059924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791">
                <text:p>0.791</text:p>
              </table:table-cell>
              <table:table-cell office:value-type="float" office:value="0.591">
                <text:p>0.591</text:p>
              </table:table-cell>
              <table:table-cell office:value-type="float" office:value="0.991">
                <text:p>0.991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161792688281">
                <text:p>0.63161792688281</text:p>
              </table:table-cell>
              <table:table-cell office:value-type="float" office:value="0.95038207311719">
                <text:p>0.9503820731171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792">
                <text:p>0.792</text:p>
              </table:table-cell>
              <table:table-cell office:value-type="float" office:value="0.592">
                <text:p>0.592</text:p>
              </table:table-cell>
              <table:table-cell office:value-type="float" office:value="0.992">
                <text:p>0.992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2899206754226">
                <text:p>0.632899206754226</text:p>
              </table:table-cell>
              <table:table-cell office:value-type="float" office:value="0.951100793245774">
                <text:p>0.95110079324577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793">
                <text:p>0.793</text:p>
              </table:table-cell>
              <table:table-cell office:value-type="float" office:value="0.593">
                <text:p>0.593</text:p>
              </table:table-cell>
              <table:table-cell office:value-type="float" office:value="0.993">
                <text:p>0.993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4181952300658">
                <text:p>0.634181952300658</text:p>
              </table:table-cell>
              <table:table-cell office:value-type="float" office:value="0.951818047699342">
                <text:p>0.95181804769934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794">
                <text:p>0.794</text:p>
              </table:table-cell>
              <table:table-cell office:value-type="float" office:value="0.594">
                <text:p>0.594</text:p>
              </table:table-cell>
              <table:table-cell office:value-type="float" office:value="0.994">
                <text:p>0.994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5466171364215">
                <text:p>0.635466171364215</text:p>
              </table:table-cell>
              <table:table-cell office:value-type="float" office:value="0.952533828635785">
                <text:p>0.95253382863578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795">
                <text:p>0.795</text:p>
              </table:table-cell>
              <table:table-cell office:value-type="float" office:value="0.595">
                <text:p>0.595</text:p>
              </table:table-cell>
              <table:table-cell office:value-type="float" office:value="0.995">
                <text:p>0.995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6751871884357">
                <text:p>0.636751871884357</text:p>
              </table:table-cell>
              <table:table-cell office:value-type="float" office:value="0.953248128115643">
                <text:p>0.953248128115643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796">
                <text:p>0.796</text:p>
              </table:table-cell>
              <table:table-cell office:value-type="float" office:value="0.596">
                <text:p>0.596</text:p>
              </table:table-cell>
              <table:table-cell office:value-type="float" office:value="0.996">
                <text:p>0.996</text:p>
              </table:table-cell>
              <table:table-cell office:value-type="float" office:value="0.64">
                <text:p>0.64</text:p>
              </table:table-cell>
              <table:table-cell office:value-type="float" office:value="0.92">
                <text:p>0.92</text:p>
              </table:table-cell>
              <table:table-cell office:value-type="float" office:value="0.63803906189952">
                <text:p>0.63803906189952</text:p>
              </table:table-cell>
              <table:table-cell office:value-type="float" office:value="0.95396093810048">
                <text:p>0.9539609381004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797">
                <text:p>0.797</text:p>
              </table:table-cell>
              <table:table-cell office:value-type="float" office:value="0.597">
                <text:p>0.597</text:p>
              </table:table-cell>
              <table:table-cell office:value-type="float" office:value="0.997">
                <text:p>0.997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39327749548765">
                <text:p>0.639327749548765</text:p>
              </table:table-cell>
              <table:table-cell office:value-type="float" office:value="0.954672250451235">
                <text:p>0.95467225045123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798">
                <text:p>0.798</text:p>
              </table:table-cell>
              <table:table-cell office:value-type="float" office:value="0.598">
                <text:p>0.598</text:p>
              </table:table-cell>
              <table:table-cell office:value-type="float" office:value="0.998">
                <text:p>0.998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0617943073474">
                <text:p>0.640617943073474</text:p>
              </table:table-cell>
              <table:table-cell office:value-type="float" office:value="0.955382056926526">
                <text:p>0.95538205692652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799">
                <text:p>0.799</text:p>
              </table:table-cell>
              <table:table-cell office:value-type="float" office:value="0.599">
                <text:p>0.599</text:p>
              </table:table-cell>
              <table:table-cell office:value-type="float" office:value="0.999">
                <text:p>0.999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1909650819071">
                <text:p>0.641909650819071</text:p>
              </table:table-cell>
              <table:table-cell office:value-type="float" office:value="0.956090349180929">
                <text:p>0.95609034918092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3202881236796">
                <text:p>0.643202881236796</text:p>
              </table:table-cell>
              <table:table-cell office:value-type="float" office:value="0.956797118763204">
                <text:p>0.95679711876320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801">
                <text:p>0.801</text:p>
              </table:table-cell>
              <table:table-cell office:value-type="float" office:value="0.601">
                <text:p>0.601</text:p>
              </table:table-cell>
              <table:table-cell office:value-type="float" office:value="1.001">
                <text:p>1.001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4497642885505">
                <text:p>0.644497642885505</text:p>
              </table:table-cell>
              <table:table-cell office:value-type="float" office:value="0.957502357114495">
                <text:p>0.95750235711449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802">
                <text:p>0.802</text:p>
              </table:table-cell>
              <table:table-cell office:value-type="float" office:value="0.602">
                <text:p>0.602</text:p>
              </table:table-cell>
              <table:table-cell office:value-type="float" office:value="1.002">
                <text:p>1.002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5793944433522">
                <text:p>0.645793944433522</text:p>
              </table:table-cell>
              <table:table-cell office:value-type="float" office:value="0.958206055566479">
                <text:p>0.958206055566479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803">
                <text:p>0.803</text:p>
              </table:table-cell>
              <table:table-cell office:value-type="float" office:value="0.603">
                <text:p>0.603</text:p>
              </table:table-cell>
              <table:table-cell office:value-type="float" office:value="1.003">
                <text:p>1.003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7091794660522">
                <text:p>0.647091794660522</text:p>
              </table:table-cell>
              <table:table-cell office:value-type="float" office:value="0.958908205339478">
                <text:p>0.95890820533947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804">
                <text:p>0.804</text:p>
              </table:table-cell>
              <table:table-cell office:value-type="float" office:value="0.604">
                <text:p>0.604</text:p>
              </table:table-cell>
              <table:table-cell office:value-type="float" office:value="1.004">
                <text:p>1.004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8391202459467">
                <text:p>0.648391202459467</text:p>
              </table:table-cell>
              <table:table-cell office:value-type="float" office:value="0.959608797540533">
                <text:p>0.95960879754053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805">
                <text:p>0.805</text:p>
              </table:table-cell>
              <table:table-cell office:value-type="float" office:value="0.605">
                <text:p>0.605</text:p>
              </table:table-cell>
              <table:table-cell office:value-type="float" office:value="1.005">
                <text:p>1.005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49692176838582">
                <text:p>0.649692176838582</text:p>
              </table:table-cell>
              <table:table-cell office:value-type="float" office:value="0.960307823161418">
                <text:p>0.96030782316141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806">
                <text:p>0.806</text:p>
              </table:table-cell>
              <table:table-cell office:value-type="float" office:value="0.606">
                <text:p>0.606</text:p>
              </table:table-cell>
              <table:table-cell office:value-type="float" office:value="1.006">
                <text:p>1.006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099472692337">
                <text:p>0.65099472692337</text:p>
              </table:table-cell>
              <table:table-cell office:value-type="float" office:value="0.96100527307663">
                <text:p>0.9610052730766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807">
                <text:p>0.807</text:p>
              </table:table-cell>
              <table:table-cell office:value-type="float" office:value="0.607">
                <text:p>0.607</text:p>
              </table:table-cell>
              <table:table-cell office:value-type="float" office:value="1.007">
                <text:p>1.007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2298861958688">
                <text:p>0.652298861958688</text:p>
              </table:table-cell>
              <table:table-cell office:value-type="float" office:value="0.961701138041313">
                <text:p>0.96170113804131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808">
                <text:p>0.808</text:p>
              </table:table-cell>
              <table:table-cell office:value-type="float" office:value="0.608">
                <text:p>0.608</text:p>
              </table:table-cell>
              <table:table-cell office:value-type="float" office:value="1.008">
                <text:p>1.008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3604591310855">
                <text:p>0.653604591310855</text:p>
              </table:table-cell>
              <table:table-cell office:value-type="float" office:value="0.962395408689145">
                <text:p>0.962395408689145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809">
                <text:p>0.809</text:p>
              </table:table-cell>
              <table:table-cell office:value-type="float" office:value="0.609">
                <text:p>0.609</text:p>
              </table:table-cell>
              <table:table-cell office:value-type="float" office:value="1.009">
                <text:p>1.009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4911924469823">
                <text:p>0.654911924469823</text:p>
              </table:table-cell>
              <table:table-cell office:value-type="float" office:value="0.963088075530177">
                <text:p>0.96308807553017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81">
                <text:p>0.81</text:p>
              </table:table-cell>
              <table:table-cell office:value-type="float" office:value="0.61">
                <text:p>0.61</text:p>
              </table:table-cell>
              <table:table-cell office:value-type="float" office:value="1.01">
                <text:p>1.01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6220871051391">
                <text:p>0.656220871051391</text:p>
              </table:table-cell>
              <table:table-cell office:value-type="float" office:value="0.963779128948609">
                <text:p>0.96377912894860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811">
                <text:p>0.811</text:p>
              </table:table-cell>
              <table:table-cell office:value-type="float" office:value="0.611">
                <text:p>0.611</text:p>
              </table:table-cell>
              <table:table-cell office:value-type="float" office:value="1.011">
                <text:p>1.011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7531440799469">
                <text:p>0.657531440799469</text:p>
              </table:table-cell>
              <table:table-cell office:value-type="float" office:value="0.964468559200531">
                <text:p>0.96446855920053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812">
                <text:p>0.812</text:p>
              </table:table-cell>
              <table:table-cell office:value-type="float" office:value="0.612">
                <text:p>0.612</text:p>
              </table:table-cell>
              <table:table-cell office:value-type="float" office:value="1.012">
                <text:p>1.012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58843643588406">
                <text:p>0.658843643588406</text:p>
              </table:table-cell>
              <table:table-cell office:value-type="float" office:value="0.965156356411594">
                <text:p>0.96515635641159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813">
                <text:p>0.813</text:p>
              </table:table-cell>
              <table:table-cell office:value-type="float" office:value="0.613">
                <text:p>0.613</text:p>
              </table:table-cell>
              <table:table-cell office:value-type="float" office:value="1.013">
                <text:p>1.013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0157489425363">
                <text:p>0.660157489425363</text:p>
              </table:table-cell>
              <table:table-cell office:value-type="float" office:value="0.965842510574637">
                <text:p>0.96584251057463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814">
                <text:p>0.814</text:p>
              </table:table-cell>
              <table:table-cell office:value-type="float" office:value="0.614">
                <text:p>0.614</text:p>
              </table:table-cell>
              <table:table-cell office:value-type="float" office:value="1.014">
                <text:p>1.014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147298845275">
                <text:p>0.66147298845275</text:p>
              </table:table-cell>
              <table:table-cell office:value-type="float" office:value="0.96652701154725">
                <text:p>0.9665270115472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815">
                <text:p>0.815</text:p>
              </table:table-cell>
              <table:table-cell office:value-type="float" office:value="0.615">
                <text:p>0.615</text:p>
              </table:table-cell>
              <table:table-cell office:value-type="float" office:value="1.015">
                <text:p>1.015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2790150950714">
                <text:p>0.662790150950714</text:p>
              </table:table-cell>
              <table:table-cell office:value-type="float" office:value="0.967209849049285">
                <text:p>0.96720984904928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816">
                <text:p>0.816</text:p>
              </table:table-cell>
              <table:table-cell office:value-type="float" office:value="0.616">
                <text:p>0.616</text:p>
              </table:table-cell>
              <table:table-cell office:value-type="float" office:value="1.016">
                <text:p>1.016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4108987339698">
                <text:p>0.664108987339698</text:p>
              </table:table-cell>
              <table:table-cell office:value-type="float" office:value="0.967891012660302">
                <text:p>0.96789101266030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817">
                <text:p>0.817</text:p>
              </table:table-cell>
              <table:table-cell office:value-type="float" office:value="0.617">
                <text:p>0.617</text:p>
              </table:table-cell>
              <table:table-cell office:value-type="float" office:value="1.017">
                <text:p>1.017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542950818305">
                <text:p>0.66542950818305</text:p>
              </table:table-cell>
              <table:table-cell office:value-type="float" office:value="0.96857049181695">
                <text:p>0.96857049181695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818">
                <text:p>0.818</text:p>
              </table:table-cell>
              <table:table-cell office:value-type="float" office:value="0.618">
                <text:p>0.618</text:p>
              </table:table-cell>
              <table:table-cell office:value-type="float" office:value="1.018">
                <text:p>1.018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6751724189707">
                <text:p>0.666751724189707</text:p>
              </table:table-cell>
              <table:table-cell office:value-type="float" office:value="0.969248275810292">
                <text:p>0.96924827581029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819">
                <text:p>0.819</text:p>
              </table:table-cell>
              <table:table-cell office:value-type="float" office:value="0.619">
                <text:p>0.619</text:p>
              </table:table-cell>
              <table:table-cell office:value-type="float" office:value="1.019">
                <text:p>1.019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8075646216937">
                <text:p>0.668075646216937</text:p>
              </table:table-cell>
              <table:table-cell office:value-type="float" office:value="0.969924353783063">
                <text:p>0.969924353783063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82">
                <text:p>0.82</text:p>
              </table:table-cell>
              <table:table-cell office:value-type="float" office:value="0.62">
                <text:p>0.62</text:p>
              </table:table-cell>
              <table:table-cell office:value-type="float" office:value="1.02">
                <text:p>1.02</text:p>
              </table:table-cell>
              <table:table-cell office:value-type="float" office:value="0.64">
                <text:p>0.64</text:p>
              </table:table-cell>
              <table:table-cell office:value-type="float" office:value="0.96">
                <text:p>0.96</text:p>
              </table:table-cell>
              <table:table-cell office:value-type="float" office:value="0.669401285273154">
                <text:p>0.669401285273154</text:p>
              </table:table-cell>
              <table:table-cell office:value-type="float" office:value="0.970598714726846">
                <text:p>0.97059871472684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821">
                <text:p>0.821</text:p>
              </table:table-cell>
              <table:table-cell office:value-type="float" office:value="0.621">
                <text:p>0.621</text:p>
              </table:table-cell>
              <table:table-cell office:value-type="float" office:value="1.021">
                <text:p>1.021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0728652520797">
                <text:p>0.670728652520797</text:p>
              </table:table-cell>
              <table:table-cell office:value-type="float" office:value="0.971271347479203">
                <text:p>0.97127134747920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822">
                <text:p>0.822</text:p>
              </table:table-cell>
              <table:table-cell office:value-type="float" office:value="0.622">
                <text:p>0.622</text:p>
              </table:table-cell>
              <table:table-cell office:value-type="float" office:value="1.022">
                <text:p>1.022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205775927929">
                <text:p>0.67205775927929</text:p>
              </table:table-cell>
              <table:table-cell office:value-type="float" office:value="0.97194224072071">
                <text:p>0.9719422407207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823">
                <text:p>0.823</text:p>
              </table:table-cell>
              <table:table-cell office:value-type="float" office:value="0.623">
                <text:p>0.623</text:p>
              </table:table-cell>
              <table:table-cell office:value-type="float" office:value="1.023">
                <text:p>1.023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3388617028071">
                <text:p>0.673388617028071</text:p>
              </table:table-cell>
              <table:table-cell office:value-type="float" office:value="0.972611382971929">
                <text:p>0.97261138297192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824">
                <text:p>0.824</text:p>
              </table:table-cell>
              <table:table-cell office:value-type="float" office:value="0.624">
                <text:p>0.624</text:p>
              </table:table-cell>
              <table:table-cell office:value-type="float" office:value="1.024">
                <text:p>1.024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4721237409691">
                <text:p>0.674721237409691</text:p>
              </table:table-cell>
              <table:table-cell office:value-type="float" office:value="0.973278762590309">
                <text:p>0.97327876259030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825">
                <text:p>0.825</text:p>
              </table:table-cell>
              <table:table-cell office:value-type="float" office:value="0.625">
                <text:p>0.625</text:p>
              </table:table-cell>
              <table:table-cell office:value-type="float" office:value="1.025">
                <text:p>1.025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6055632233009">
                <text:p>0.676055632233009</text:p>
              </table:table-cell>
              <table:table-cell office:value-type="float" office:value="0.973944367766991">
                <text:p>0.97394436776699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826">
                <text:p>0.826</text:p>
              </table:table-cell>
              <table:table-cell office:value-type="float" office:value="0.626">
                <text:p>0.626</text:p>
              </table:table-cell>
              <table:table-cell office:value-type="float" office:value="1.026">
                <text:p>1.026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7391813476452">
                <text:p>0.677391813476452</text:p>
              </table:table-cell>
              <table:table-cell office:value-type="float" office:value="0.974608186523548">
                <text:p>0.974608186523548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827">
                <text:p>0.827</text:p>
              </table:table-cell>
              <table:table-cell office:value-type="float" office:value="0.627">
                <text:p>0.627</text:p>
              </table:table-cell>
              <table:table-cell office:value-type="float" office:value="1.027">
                <text:p>1.027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78729793291365">
                <text:p>0.678729793291365</text:p>
              </table:table-cell>
              <table:table-cell office:value-type="float" office:value="0.975270206708634">
                <text:p>0.97527020670863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828">
                <text:p>0.828</text:p>
              </table:table-cell>
              <table:table-cell office:value-type="float" office:value="0.628">
                <text:p>0.628</text:p>
              </table:table-cell>
              <table:table-cell office:value-type="float" office:value="1.028">
                <text:p>1.028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0069584005455">
                <text:p>0.680069584005455</text:p>
              </table:table-cell>
              <table:table-cell office:value-type="float" office:value="0.975930415994544">
                <text:p>0.97593041599454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829">
                <text:p>0.829</text:p>
              </table:table-cell>
              <table:table-cell office:value-type="float" office:value="0.629">
                <text:p>0.629</text:p>
              </table:table-cell>
              <table:table-cell office:value-type="float" office:value="1.029">
                <text:p>1.029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141119812631">
                <text:p>0.68141119812631</text:p>
              </table:table-cell>
              <table:table-cell office:value-type="float" office:value="0.976588801873689">
                <text:p>0.97658880187368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83">
                <text:p>0.83</text:p>
              </table:table-cell>
              <table:table-cell office:value-type="float" office:value="0.63">
                <text:p>0.63</text:p>
              </table:table-cell>
              <table:table-cell office:value-type="float" office:value="1.03">
                <text:p>1.03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2754648345024">
                <text:p>0.682754648345024</text:p>
              </table:table-cell>
              <table:table-cell office:value-type="float" office:value="0.977245351654976">
                <text:p>0.977245351654976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831">
                <text:p>0.831</text:p>
              </table:table-cell>
              <table:table-cell office:value-type="float" office:value="0.631">
                <text:p>0.631</text:p>
              </table:table-cell>
              <table:table-cell office:value-type="float" office:value="1.031">
                <text:p>1.031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4099947539905">
                <text:p>0.684099947539905</text:p>
              </table:table-cell>
              <table:table-cell office:value-type="float" office:value="0.977900052460094">
                <text:p>0.97790005246009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832">
                <text:p>0.832</text:p>
              </table:table-cell>
              <table:table-cell office:value-type="float" office:value="0.632">
                <text:p>0.632</text:p>
              </table:table-cell>
              <table:table-cell office:value-type="float" office:value="1.032">
                <text:p>1.032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5447108780298">
                <text:p>0.685447108780298</text:p>
              </table:table-cell>
              <table:table-cell office:value-type="float" office:value="0.978552891219701">
                <text:p>0.97855289121970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833">
                <text:p>0.833</text:p>
              </table:table-cell>
              <table:table-cell office:value-type="float" office:value="0.633">
                <text:p>0.633</text:p>
              </table:table-cell>
              <table:table-cell office:value-type="float" office:value="1.033">
                <text:p>1.033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679614533049">
                <text:p>0.68679614533049</text:p>
              </table:table-cell>
              <table:table-cell office:value-type="float" office:value="0.97920385466951">
                <text:p>0.9792038546695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834">
                <text:p>0.834</text:p>
              </table:table-cell>
              <table:table-cell office:value-type="float" office:value="0.634">
                <text:p>0.634</text:p>
              </table:table-cell>
              <table:table-cell office:value-type="float" office:value="1.034">
                <text:p>1.034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8147070653733">
                <text:p>0.688147070653733</text:p>
              </table:table-cell>
              <table:table-cell office:value-type="float" office:value="0.979852929346267">
                <text:p>0.97985292934626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835">
                <text:p>0.835</text:p>
              </table:table-cell>
              <table:table-cell office:value-type="float" office:value="0.635">
                <text:p>0.635</text:p>
              </table:table-cell>
              <table:table-cell office:value-type="float" office:value="1.035">
                <text:p>1.035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89499898416374">
                <text:p>0.689499898416374</text:p>
              </table:table-cell>
              <table:table-cell office:value-type="float" office:value="0.980500101583625">
                <text:p>0.98050010158362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836">
                <text:p>0.836</text:p>
              </table:table-cell>
              <table:table-cell office:value-type="float" office:value="0.636">
                <text:p>0.636</text:p>
              </table:table-cell>
              <table:table-cell office:value-type="float" office:value="1.036">
                <text:p>1.036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0854642492094">
                <text:p>0.690854642492094</text:p>
              </table:table-cell>
              <table:table-cell office:value-type="float" office:value="0.981145357507906">
                <text:p>0.98114535750790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837">
                <text:p>0.837</text:p>
              </table:table-cell>
              <table:table-cell office:value-type="float" office:value="0.637">
                <text:p>0.637</text:p>
              </table:table-cell>
              <table:table-cell office:value-type="float" office:value="1.037">
                <text:p>1.037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221131696626">
                <text:p>0.69221131696626</text:p>
              </table:table-cell>
              <table:table-cell office:value-type="float" office:value="0.98178868303374">
                <text:p>0.9817886830337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838">
                <text:p>0.838</text:p>
              </table:table-cell>
              <table:table-cell office:value-type="float" office:value="0.638">
                <text:p>0.638</text:p>
              </table:table-cell>
              <table:table-cell office:value-type="float" office:value="1.038">
                <text:p>1.038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3569936140407">
                <text:p>0.693569936140407</text:p>
              </table:table-cell>
              <table:table-cell office:value-type="float" office:value="0.982430063859593">
                <text:p>0.98243006385959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839">
                <text:p>0.839</text:p>
              </table:table-cell>
              <table:table-cell office:value-type="float" office:value="0.639">
                <text:p>0.639</text:p>
              </table:table-cell>
              <table:table-cell office:value-type="float" office:value="1.039">
                <text:p>1.039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4930514536833">
                <text:p>0.694930514536833</text:p>
              </table:table-cell>
              <table:table-cell office:value-type="float" office:value="0.983069485463167">
                <text:p>0.98306948546316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84">
                <text:p>0.84</text:p>
              </table:table-cell>
              <table:table-cell office:value-type="float" office:value="0.64">
                <text:p>0.64</text:p>
              </table:table-cell>
              <table:table-cell office:value-type="float" office:value="1.04">
                <text:p>1.04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6293066903327">
                <text:p>0.696293066903327</text:p>
              </table:table-cell>
              <table:table-cell office:value-type="float" office:value="0.983706933096673">
                <text:p>0.98370693309667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841">
                <text:p>0.841</text:p>
              </table:table-cell>
              <table:table-cell office:value-type="float" office:value="0.641">
                <text:p>0.641</text:p>
              </table:table-cell>
              <table:table-cell office:value-type="float" office:value="1.041">
                <text:p>1.041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7657608218029">
                <text:p>0.697657608218029</text:p>
              </table:table-cell>
              <table:table-cell office:value-type="float" office:value="0.98434239178197">
                <text:p>0.98434239178197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842">
                <text:p>0.842</text:p>
              </table:table-cell>
              <table:table-cell office:value-type="float" office:value="0.642">
                <text:p>0.642</text:p>
              </table:table-cell>
              <table:table-cell office:value-type="float" office:value="1.042">
                <text:p>1.042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699024153694428">
                <text:p>0.699024153694428</text:p>
              </table:table-cell>
              <table:table-cell office:value-type="float" office:value="0.984975846305572">
                <text:p>0.98497584630557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843">
                <text:p>0.843</text:p>
              </table:table-cell>
              <table:table-cell office:value-type="float" office:value="0.643">
                <text:p>0.643</text:p>
              </table:table-cell>
              <table:table-cell office:value-type="float" office:value="1.043">
                <text:p>1.043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0392718786495">
                <text:p>0.700392718786495</text:p>
              </table:table-cell>
              <table:table-cell office:value-type="float" office:value="0.985607281213504">
                <text:p>0.985607281213504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844">
                <text:p>0.844</text:p>
              </table:table-cell>
              <table:table-cell office:value-type="float" office:value="0.644">
                <text:p>0.644</text:p>
              </table:table-cell>
              <table:table-cell office:value-type="float" office:value="1.044">
                <text:p>1.044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1763319193976">
                <text:p>0.701763319193976</text:p>
              </table:table-cell>
              <table:table-cell office:value-type="float" office:value="0.986236680806024">
                <text:p>0.98623668080602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845">
                <text:p>0.845</text:p>
              </table:table-cell>
              <table:table-cell office:value-type="float" office:value="0.645">
                <text:p>0.645</text:p>
              </table:table-cell>
              <table:table-cell office:value-type="float" office:value="1.045">
                <text:p>1.045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3135970867818">
                <text:p>0.703135970867818</text:p>
              </table:table-cell>
              <table:table-cell office:value-type="float" office:value="0.986864029132182">
                <text:p>0.98686402913218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846">
                <text:p>0.846</text:p>
              </table:table-cell>
              <table:table-cell office:value-type="float" office:value="0.646">
                <text:p>0.646</text:p>
              </table:table-cell>
              <table:table-cell office:value-type="float" office:value="1.046">
                <text:p>1.046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4510690015773">
                <text:p>0.704510690015773</text:p>
              </table:table-cell>
              <table:table-cell office:value-type="float" office:value="0.987489309984226">
                <text:p>0.98748930998422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847">
                <text:p>0.847</text:p>
              </table:table-cell>
              <table:table-cell office:value-type="float" office:value="0.647">
                <text:p>0.647</text:p>
              </table:table-cell>
              <table:table-cell office:value-type="float" office:value="1.047">
                <text:p>1.047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5887493108148">
                <text:p>0.705887493108148</text:p>
              </table:table-cell>
              <table:table-cell office:value-type="float" office:value="0.988112506891852">
                <text:p>0.98811250689185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848">
                <text:p>0.848</text:p>
              </table:table-cell>
              <table:table-cell office:value-type="float" office:value="0.648">
                <text:p>0.648</text:p>
              </table:table-cell>
              <table:table-cell office:value-type="float" office:value="1.048">
                <text:p>1.048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7266396883731">
                <text:p>0.707266396883731</text:p>
              </table:table-cell>
              <table:table-cell office:value-type="float" office:value="0.988733603116269">
                <text:p>0.98873360311626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849">
                <text:p>0.849</text:p>
              </table:table-cell>
              <table:table-cell office:value-type="float" office:value="0.649">
                <text:p>0.649</text:p>
              </table:table-cell>
              <table:table-cell office:value-type="float" office:value="1.049">
                <text:p>1.049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0864741835589">
                <text:p>0.70864741835589</text:p>
              </table:table-cell>
              <table:table-cell office:value-type="float" office:value="0.98935258164411">
                <text:p>0.98935258164411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85">
                <text:p>0.85</text:p>
              </table:table-cell>
              <table:table-cell office:value-type="float" office:value="0.65">
                <text:p>0.65</text:p>
              </table:table-cell>
              <table:table-cell office:value-type="float" office:value="1.05">
                <text:p>1.05</text:p>
              </table:table-cell>
              <table:table-cell office:value-type="float" office:value="0.68">
                <text:p>0.68</text:p>
              </table:table-cell>
              <table:table-cell office:value-type="float" office:value="0.96">
                <text:p>0.96</text:p>
              </table:table-cell>
              <table:table-cell office:value-type="float" office:value="0.710030574818855">
                <text:p>0.710030574818855</text:p>
              </table:table-cell>
              <table:table-cell office:value-type="float" office:value="0.989969425181145">
                <text:p>0.98996942518114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851">
                <text:p>0.851</text:p>
              </table:table-cell>
              <table:table-cell office:value-type="float" office:value="0.651">
                <text:p>0.651</text:p>
              </table:table-cell>
              <table:table-cell office:value-type="float" office:value="1.051">
                <text:p>1.051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1415883854187">
                <text:p>0.711415883854187</text:p>
              </table:table-cell>
              <table:table-cell office:value-type="float" office:value="0.990584116145813">
                <text:p>0.99058411614581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852">
                <text:p>0.852</text:p>
              </table:table-cell>
              <table:table-cell office:value-type="float" office:value="0.652">
                <text:p>0.652</text:p>
              </table:table-cell>
              <table:table-cell office:value-type="float" office:value="1.052">
                <text:p>1.052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2803363337436">
                <text:p>0.712803363337436</text:p>
              </table:table-cell>
              <table:table-cell office:value-type="float" office:value="0.991196636662564">
                <text:p>0.99119663666256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853">
                <text:p>0.853</text:p>
              </table:table-cell>
              <table:table-cell office:value-type="float" office:value="0.653">
                <text:p>0.653</text:p>
              </table:table-cell>
              <table:table-cell office:value-type="float" office:value="1.053">
                <text:p>1.053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4193031445009">
                <text:p>0.714193031445009</text:p>
              </table:table-cell>
              <table:table-cell office:value-type="float" office:value="0.991806968554991">
                <text:p>0.99180696855499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854">
                <text:p>0.854</text:p>
              </table:table-cell>
              <table:table-cell office:value-type="float" office:value="0.654">
                <text:p>0.654</text:p>
              </table:table-cell>
              <table:table-cell office:value-type="float" office:value="1.054">
                <text:p>1.054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5584906661242">
                <text:p>0.715584906661242</text:p>
              </table:table-cell>
              <table:table-cell office:value-type="float" office:value="0.992415093338758">
                <text:p>0.99241509333875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855">
                <text:p>0.855</text:p>
              </table:table-cell>
              <table:table-cell office:value-type="float" office:value="0.655">
                <text:p>0.655</text:p>
              </table:table-cell>
              <table:table-cell office:value-type="float" office:value="1.055">
                <text:p>1.055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6979007785692">
                <text:p>0.716979007785692</text:p>
              </table:table-cell>
              <table:table-cell office:value-type="float" office:value="0.993020992214308">
                <text:p>0.99302099221430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856">
                <text:p>0.856</text:p>
              </table:table-cell>
              <table:table-cell office:value-type="float" office:value="0.656">
                <text:p>0.656</text:p>
              </table:table-cell>
              <table:table-cell office:value-type="float" office:value="1.056">
                <text:p>1.056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8375353940649">
                <text:p>0.718375353940649</text:p>
              </table:table-cell>
              <table:table-cell office:value-type="float" office:value="0.993624646059351">
                <text:p>0.99362464605935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857">
                <text:p>0.857</text:p>
              </table:table-cell>
              <table:table-cell office:value-type="float" office:value="0.657">
                <text:p>0.657</text:p>
              </table:table-cell>
              <table:table-cell office:value-type="float" office:value="1.057">
                <text:p>1.057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19773964578891">
                <text:p>0.719773964578891</text:p>
              </table:table-cell>
              <table:table-cell office:value-type="float" office:value="0.994226035421109">
                <text:p>0.99422603542110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858">
                <text:p>0.858</text:p>
              </table:table-cell>
              <table:table-cell office:value-type="float" office:value="0.658">
                <text:p>0.658</text:p>
              </table:table-cell>
              <table:table-cell office:value-type="float" office:value="1.058">
                <text:p>1.058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21174859491673">
                <text:p>0.721174859491673</text:p>
              </table:table-cell>
              <table:table-cell office:value-type="float" office:value="0.994825140508328">
                <text:p>0.994825140508328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859">
                <text:p>0.859</text:p>
              </table:table-cell>
              <table:table-cell office:value-type="float" office:value="0.659">
                <text:p>0.659</text:p>
              </table:table-cell>
              <table:table-cell office:value-type="float" office:value="1.059">
                <text:p>1.059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2257805881697">
                <text:p>0.72257805881697</text:p>
              </table:table-cell>
              <table:table-cell office:value-type="float" office:value="0.99542194118303">
                <text:p>0.9954219411830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86">
                <text:p>0.86</text:p>
              </table:table-cell>
              <table:table-cell office:value-type="float" office:value="0.66">
                <text:p>0.66</text:p>
              </table:table-cell>
              <table:table-cell office:value-type="float" office:value="1.06">
                <text:p>1.06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2398358304799">
                <text:p>0.72398358304799</text:p>
              </table:table-cell>
              <table:table-cell office:value-type="float" office:value="0.996016416952009">
                <text:p>0.99601641695200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861">
                <text:p>0.861</text:p>
              </table:table-cell>
              <table:table-cell office:value-type="float" office:value="0.661">
                <text:p>0.661</text:p>
              </table:table-cell>
              <table:table-cell office:value-type="float" office:value="1.061">
                <text:p>1.061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25391453041949">
                <text:p>0.725391453041949</text:p>
              </table:table-cell>
              <table:table-cell office:value-type="float" office:value="0.996608546958052">
                <text:p>0.99660854695805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862">
                <text:p>0.862</text:p>
              </table:table-cell>
              <table:table-cell office:value-type="float" office:value="0.662">
                <text:p>0.662</text:p>
              </table:table-cell>
              <table:table-cell office:value-type="float" office:value="1.062">
                <text:p>1.062</text:p>
              </table:table-cell>
              <table:table-cell office:value-type="float" office:value="0.72">
                <text:p>0.72</text:p>
              </table:table-cell>
              <table:table-cell office:value-type="float" office:value="0.96">
                <text:p>0.96</text:p>
              </table:table-cell>
              <table:table-cell office:value-type="float" office:value="0.72680169002913">
                <text:p>0.72680169002913</text:p>
              </table:table-cell>
              <table:table-cell office:value-type="float" office:value="0.997198309970871">
                <text:p>0.99719830997087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863">
                <text:p>0.863</text:p>
              </table:table-cell>
              <table:table-cell office:value-type="float" office:value="0.663">
                <text:p>0.663</text:p>
              </table:table-cell>
              <table:table-cell office:value-type="float" office:value="1.063">
                <text:p>1.063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28214315622246">
                <text:p>0.728214315622246</text:p>
              </table:table-cell>
              <table:table-cell office:value-type="float" office:value="0.997785684377754">
                <text:p>0.99778568437775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864">
                <text:p>0.864</text:p>
              </table:table-cell>
              <table:table-cell office:value-type="float" office:value="0.664">
                <text:p>0.664</text:p>
              </table:table-cell>
              <table:table-cell office:value-type="float" office:value="1.064">
                <text:p>1.064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29629351826101">
                <text:p>0.729629351826101</text:p>
              </table:table-cell>
              <table:table-cell office:value-type="float" office:value="0.998370648173899">
                <text:p>0.99837064817389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865">
                <text:p>0.865</text:p>
              </table:table-cell>
              <table:table-cell office:value-type="float" office:value="0.665">
                <text:p>0.665</text:p>
              </table:table-cell>
              <table:table-cell office:value-type="float" office:value="1.065">
                <text:p>1.065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1046821047568">
                <text:p>0.731046821047568</text:p>
              </table:table-cell>
              <table:table-cell office:value-type="float" office:value="0.998953178952432">
                <text:p>0.99895317895243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866">
                <text:p>0.866</text:p>
              </table:table-cell>
              <table:table-cell office:value-type="float" office:value="0.666">
                <text:p>0.666</text:p>
              </table:table-cell>
              <table:table-cell office:value-type="float" office:value="1.066">
                <text:p>1.066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2466746105904">
                <text:p>0.732466746105904</text:p>
              </table:table-cell>
              <table:table-cell office:value-type="float" office:value="0.999533253894096">
                <text:p>0.99953325389409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867">
                <text:p>0.867</text:p>
              </table:table-cell>
              <table:table-cell office:value-type="float" office:value="0.667">
                <text:p>0.667</text:p>
              </table:table-cell>
              <table:table-cell office:value-type="float" office:value="1.067">
                <text:p>1.067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3889150243407">
                <text:p>0.733889150243407</text:p>
              </table:table-cell>
              <table:table-cell office:value-type="float" office:value="1.00011084975659">
                <text:p>1.0001108497565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868">
                <text:p>0.868</text:p>
              </table:table-cell>
              <table:table-cell office:value-type="float" office:value="0.668">
                <text:p>0.668</text:p>
              </table:table-cell>
              <table:table-cell office:value-type="float" office:value="1.068">
                <text:p>1.068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5314057136432">
                <text:p>0.735314057136432</text:p>
              </table:table-cell>
              <table:table-cell office:value-type="float" office:value="1.00068594286357">
                <text:p>1.0006859428635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869">
                <text:p>0.869</text:p>
              </table:table-cell>
              <table:table-cell office:value-type="float" office:value="0.669">
                <text:p>0.669</text:p>
              </table:table-cell>
              <table:table-cell office:value-type="float" office:value="1.069">
                <text:p>1.069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6741490906786">
                <text:p>0.736741490906786</text:p>
              </table:table-cell>
              <table:table-cell office:value-type="float" office:value="1.00125850909321">
                <text:p>1.0012585090932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87">
                <text:p>0.87</text:p>
              </table:table-cell>
              <table:table-cell office:value-type="float" office:value="0.67">
                <text:p>0.67</text:p>
              </table:table-cell>
              <table:table-cell office:value-type="float" office:value="1.07">
                <text:p>1.07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8171476133501">
                <text:p>0.738171476133501</text:p>
              </table:table-cell>
              <table:table-cell office:value-type="float" office:value="1.0018285238665">
                <text:p>1.001828523866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871">
                <text:p>0.871</text:p>
              </table:table-cell>
              <table:table-cell office:value-type="float" office:value="0.671">
                <text:p>0.671</text:p>
              </table:table-cell>
              <table:table-cell office:value-type="float" office:value="1.071">
                <text:p>1.071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39604037865029">
                <text:p>0.739604037865029</text:p>
              </table:table-cell>
              <table:table-cell office:value-type="float" office:value="1.00239596213497">
                <text:p>1.0023959621349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872">
                <text:p>0.872</text:p>
              </table:table-cell>
              <table:table-cell office:value-type="float" office:value="0.672">
                <text:p>0.672</text:p>
              </table:table-cell>
              <table:table-cell office:value-type="float" office:value="1.072">
                <text:p>1.072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1039201631848">
                <text:p>0.741039201631848</text:p>
              </table:table-cell>
              <table:table-cell office:value-type="float" office:value="1.00296079836815">
                <text:p>1.0029607983681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873">
                <text:p>0.873</text:p>
              </table:table-cell>
              <table:table-cell office:value-type="float" office:value="0.673">
                <text:p>0.673</text:p>
              </table:table-cell>
              <table:table-cell office:value-type="float" office:value="1.073">
                <text:p>1.073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2476993459516">
                <text:p>0.742476993459516</text:p>
              </table:table-cell>
              <table:table-cell office:value-type="float" office:value="1.00352300654048">
                <text:p>1.0035230065404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874">
                <text:p>0.874</text:p>
              </table:table-cell>
              <table:table-cell office:value-type="float" office:value="0.674">
                <text:p>0.674</text:p>
              </table:table-cell>
              <table:table-cell office:value-type="float" office:value="1.074">
                <text:p>1.074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3917439882186">
                <text:p>0.743917439882186</text:p>
              </table:table-cell>
              <table:table-cell office:value-type="float" office:value="1.00408256011781">
                <text:p>1.0040825601178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875">
                <text:p>0.875</text:p>
              </table:table-cell>
              <table:table-cell office:value-type="float" office:value="0.675">
                <text:p>0.675</text:p>
              </table:table-cell>
              <table:table-cell office:value-type="float" office:value="1.075">
                <text:p>1.075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5360567956594">
                <text:p>0.745360567956594</text:p>
              </table:table-cell>
              <table:table-cell office:value-type="float" office:value="1.00463943204341">
                <text:p>1.0046394320434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876">
                <text:p>0.876</text:p>
              </table:table-cell>
              <table:table-cell office:value-type="float" office:value="0.676">
                <text:p>0.676</text:p>
              </table:table-cell>
              <table:table-cell office:value-type="float" office:value="1.076">
                <text:p>1.076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6806405276565">
                <text:p>0.746806405276565</text:p>
              </table:table-cell>
              <table:table-cell office:value-type="float" office:value="1.00519359472344">
                <text:p>1.0051935947234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877">
                <text:p>0.877</text:p>
              </table:table-cell>
              <table:table-cell office:value-type="float" office:value="0.677">
                <text:p>0.677</text:p>
              </table:table-cell>
              <table:table-cell office:value-type="float" office:value="1.077">
                <text:p>1.077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8254979988025">
                <text:p>0.748254979988025</text:p>
              </table:table-cell>
              <table:table-cell office:value-type="float" office:value="1.00574502001197">
                <text:p>1.0057450200119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878">
                <text:p>0.878</text:p>
              </table:table-cell>
              <table:table-cell office:value-type="float" office:value="0.678">
                <text:p>0.678</text:p>
              </table:table-cell>
              <table:table-cell office:value-type="float" office:value="1.078">
                <text:p>1.078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49706320804574">
                <text:p>0.749706320804574</text:p>
              </table:table-cell>
              <table:table-cell office:value-type="float" office:value="1.00629367919543">
                <text:p>1.0062936791954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879">
                <text:p>0.879</text:p>
              </table:table-cell>
              <table:table-cell office:value-type="float" office:value="0.679">
                <text:p>0.679</text:p>
              </table:table-cell>
              <table:table-cell office:value-type="float" office:value="1.079">
                <text:p>1.079</text:p>
              </table:table-cell>
              <table:table-cell office:value-type="float" office:value="0.72">
                <text:p>0.72</text:p>
              </table:table-cell>
              <table:table-cell office:value-type="float" office:value="1">
                <text:p>1</text:p>
              </table:table-cell>
              <table:table-cell office:value-type="float" office:value="0.751160457023626">
                <text:p>0.751160457023626</text:p>
              </table:table-cell>
              <table:table-cell office:value-type="float" office:value="1.00683954297637">
                <text:p>1.00683954297637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88">
                <text:p>0.88</text:p>
              </table:table-cell>
              <table:table-cell office:value-type="float" office:value="0.68">
                <text:p>0.68</text:p>
              </table:table-cell>
              <table:table-cell office:value-type="float" office:value="1.08">
                <text:p>1.08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2617418543146">
                <text:p>0.752617418543146</text:p>
              </table:table-cell>
              <table:table-cell office:value-type="float" office:value="1.00738258145685">
                <text:p>1.0073825814568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881">
                <text:p>0.881</text:p>
              </table:table-cell>
              <table:table-cell office:value-type="float" office:value="0.681">
                <text:p>0.681</text:p>
              </table:table-cell>
              <table:table-cell office:value-type="float" office:value="1.081">
                <text:p>1.081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407723587902">
                <text:p>0.75407723587902</text:p>
              </table:table-cell>
              <table:table-cell office:value-type="float" office:value="1.00792276412098">
                <text:p>1.0079227641209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882">
                <text:p>0.882</text:p>
              </table:table-cell>
              <table:table-cell office:value-type="float" office:value="0.682">
                <text:p>0.682</text:p>
              </table:table-cell>
              <table:table-cell office:value-type="float" office:value="1.082">
                <text:p>1.082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5539940183066">
                <text:p>0.755539940183066</text:p>
              </table:table-cell>
              <table:table-cell office:value-type="float" office:value="1.00846005981693">
                <text:p>1.00846005981693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883">
                <text:p>0.883</text:p>
              </table:table-cell>
              <table:table-cell office:value-type="float" office:value="0.683">
                <text:p>0.683</text:p>
              </table:table-cell>
              <table:table-cell office:value-type="float" office:value="1.083">
                <text:p>1.083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7005563261749">
                <text:p>0.757005563261749</text:p>
              </table:table-cell>
              <table:table-cell office:value-type="float" office:value="1.00899443673825">
                <text:p>1.0089944367382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884">
                <text:p>0.884</text:p>
              </table:table-cell>
              <table:table-cell office:value-type="float" office:value="0.684">
                <text:p>0.684</text:p>
              </table:table-cell>
              <table:table-cell office:value-type="float" office:value="1.084">
                <text:p>1.084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8474137595592">
                <text:p>0.758474137595592</text:p>
              </table:table-cell>
              <table:table-cell office:value-type="float" office:value="1.00952586240441">
                <text:p>1.00952586240441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885">
                <text:p>0.885</text:p>
              </table:table-cell>
              <table:table-cell office:value-type="float" office:value="0.685">
                <text:p>0.685</text:p>
              </table:table-cell>
              <table:table-cell office:value-type="float" office:value="1.085">
                <text:p>1.085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59945696359358">
                <text:p>0.759945696359358</text:p>
              </table:table-cell>
              <table:table-cell office:value-type="float" office:value="1.01005430364064">
                <text:p>1.0100543036406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886">
                <text:p>0.886</text:p>
              </table:table-cell>
              <table:table-cell office:value-type="float" office:value="0.686">
                <text:p>0.686</text:p>
              </table:table-cell>
              <table:table-cell office:value-type="float" office:value="1.086">
                <text:p>1.086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1420273443005">
                <text:p>0.761420273443005</text:p>
              </table:table-cell>
              <table:table-cell office:value-type="float" office:value="1.01057972655699">
                <text:p>1.0105797265569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887">
                <text:p>0.887</text:p>
              </table:table-cell>
              <table:table-cell office:value-type="float" office:value="0.687">
                <text:p>0.687</text:p>
              </table:table-cell>
              <table:table-cell office:value-type="float" office:value="1.087">
                <text:p>1.087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2897903473472">
                <text:p>0.762897903473472</text:p>
              </table:table-cell>
              <table:table-cell office:value-type="float" office:value="1.01110209652653">
                <text:p>1.0111020965265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888">
                <text:p>0.888</text:p>
              </table:table-cell>
              <table:table-cell office:value-type="float" office:value="0.688">
                <text:p>0.688</text:p>
              </table:table-cell>
              <table:table-cell office:value-type="float" office:value="1.088">
                <text:p>1.088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4378621837329">
                <text:p>0.764378621837329</text:p>
              </table:table-cell>
              <table:table-cell office:value-type="float" office:value="1.01162137816267">
                <text:p>1.0116213781626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889">
                <text:p>0.889</text:p>
              </table:table-cell>
              <table:table-cell office:value-type="float" office:value="0.689">
                <text:p>0.689</text:p>
              </table:table-cell>
              <table:table-cell office:value-type="float" office:value="1.089">
                <text:p>1.089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5862464704335">
                <text:p>0.765862464704335</text:p>
              </table:table-cell>
              <table:table-cell office:value-type="float" office:value="1.01213753529566">
                <text:p>1.0121375352956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89">
                <text:p>0.89</text:p>
              </table:table-cell>
              <table:table-cell office:value-type="float" office:value="0.69">
                <text:p>0.69</text:p>
              </table:table-cell>
              <table:table-cell office:value-type="float" office:value="1.09">
                <text:p>1.09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7349469051952">
                <text:p>0.767349469051952</text:p>
              </table:table-cell>
              <table:table-cell office:value-type="float" office:value="1.01265053094805">
                <text:p>1.0126505309480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891">
                <text:p>0.891</text:p>
              </table:table-cell>
              <table:table-cell office:value-type="float" office:value="0.691">
                <text:p>0.691</text:p>
              </table:table-cell>
              <table:table-cell office:value-type="float" office:value="1.091">
                <text:p>1.091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68839672690846">
                <text:p>0.768839672690846</text:p>
              </table:table-cell>
              <table:table-cell office:value-type="float" office:value="1.01316032730915">
                <text:p>1.0131603273091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892">
                <text:p>0.892</text:p>
              </table:table-cell>
              <table:table-cell office:value-type="float" office:value="0.692">
                <text:p>0.692</text:p>
              </table:table-cell>
              <table:table-cell office:value-type="float" office:value="1.092">
                <text:p>1.092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0333114291457">
                <text:p>0.770333114291457</text:p>
              </table:table-cell>
              <table:table-cell office:value-type="float" office:value="1.01366688570854">
                <text:p>1.0136668857085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893">
                <text:p>0.893</text:p>
              </table:table-cell>
              <table:table-cell office:value-type="float" office:value="0.693">
                <text:p>0.693</text:p>
              </table:table-cell>
              <table:table-cell office:value-type="float" office:value="1.093">
                <text:p>1.093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1829833411661">
                <text:p>0.771829833411661</text:p>
              </table:table-cell>
              <table:table-cell office:value-type="float" office:value="1.01417016658834">
                <text:p>1.0141701665883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894">
                <text:p>0.894</text:p>
              </table:table-cell>
              <table:table-cell office:value-type="float" office:value="0.694">
                <text:p>0.694</text:p>
              </table:table-cell>
              <table:table-cell office:value-type="float" office:value="1.094">
                <text:p>1.094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3329870525592">
                <text:p>0.773329870525592</text:p>
              </table:table-cell>
              <table:table-cell office:value-type="float" office:value="1.01467012947441">
                <text:p>1.0146701294744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895">
                <text:p>0.895</text:p>
              </table:table-cell>
              <table:table-cell office:value-type="float" office:value="0.695">
                <text:p>0.695</text:p>
              </table:table-cell>
              <table:table-cell office:value-type="float" office:value="1.095">
                <text:p>1.095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4833267053692">
                <text:p>0.774833267053692</text:p>
              </table:table-cell>
              <table:table-cell office:value-type="float" office:value="1.01516673294631">
                <text:p>1.01516673294631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896">
                <text:p>0.896</text:p>
              </table:table-cell>
              <table:table-cell office:value-type="float" office:value="0.696">
                <text:p>0.696</text:p>
              </table:table-cell>
              <table:table-cell office:value-type="float" office:value="1.096">
                <text:p>1.096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6340065394041">
                <text:p>0.776340065394041</text:p>
              </table:table-cell>
              <table:table-cell office:value-type="float" office:value="1.01565993460596">
                <text:p>1.0156599346059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897">
                <text:p>0.897</text:p>
              </table:table-cell>
              <table:table-cell office:value-type="float" office:value="0.697">
                <text:p>0.697</text:p>
              </table:table-cell>
              <table:table-cell office:value-type="float" office:value="1.097">
                <text:p>1.097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7850308955038">
                <text:p>0.777850308955038</text:p>
              </table:table-cell>
              <table:table-cell office:value-type="float" office:value="1.01614969104496">
                <text:p>1.0161496910449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898">
                <text:p>0.898</text:p>
              </table:table-cell>
              <table:table-cell office:value-type="float" office:value="0.698">
                <text:p>0.698</text:p>
              </table:table-cell>
              <table:table-cell office:value-type="float" office:value="1.098">
                <text:p>1.098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79364042189512">
                <text:p>0.779364042189512</text:p>
              </table:table-cell>
              <table:table-cell office:value-type="float" office:value="1.01663595781049">
                <text:p>1.0166359578104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899">
                <text:p>0.899</text:p>
              </table:table-cell>
              <table:table-cell office:value-type="float" office:value="0.699">
                <text:p>0.699</text:p>
              </table:table-cell>
              <table:table-cell office:value-type="float" office:value="1.099">
                <text:p>1.099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0881310630332">
                <text:p>0.780881310630332</text:p>
              </table:table-cell>
              <table:table-cell office:value-type="float" office:value="1.01711868936967">
                <text:p>1.0171186893696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2402160927597">
                <text:p>0.782402160927597</text:p>
              </table:table-cell>
              <table:table-cell office:value-type="float" office:value="1.0175978390724">
                <text:p>1.017597839072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901">
                <text:p>0.901</text:p>
              </table:table-cell>
              <table:table-cell office:value-type="float" office:value="0.701">
                <text:p>0.701</text:p>
              </table:table-cell>
              <table:table-cell office:value-type="float" office:value="1.101">
                <text:p>1.101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3926640887503">
                <text:p>0.783926640887503</text:p>
              </table:table-cell>
              <table:table-cell office:value-type="float" office:value="1.0180733591125">
                <text:p>1.018073359112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902">
                <text:p>0.902</text:p>
              </table:table-cell>
              <table:table-cell office:value-type="float" office:value="0.702">
                <text:p>0.702</text:p>
              </table:table-cell>
              <table:table-cell office:value-type="float" office:value="1.102">
                <text:p>1.102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5454799512965">
                <text:p>0.785454799512965</text:p>
              </table:table-cell>
              <table:table-cell office:value-type="float" office:value="1.01854520048703">
                <text:p>1.0185452004870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903">
                <text:p>0.903</text:p>
              </table:table-cell>
              <table:table-cell office:value-type="float" office:value="0.703">
                <text:p>0.703</text:p>
              </table:table-cell>
              <table:table-cell office:value-type="float" office:value="1.103">
                <text:p>1.103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6986687046112">
                <text:p>0.786986687046112</text:p>
              </table:table-cell>
              <table:table-cell office:value-type="float" office:value="1.01901331295389">
                <text:p>1.0190133129538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904">
                <text:p>0.904</text:p>
              </table:table-cell>
              <table:table-cell office:value-type="float" office:value="0.704">
                <text:p>0.704</text:p>
              </table:table-cell>
              <table:table-cell office:value-type="float" office:value="1.104">
                <text:p>1.104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88522355012735">
                <text:p>0.788522355012735</text:p>
              </table:table-cell>
              <table:table-cell office:value-type="float" office:value="1.01947764498726">
                <text:p>1.0194776449872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905">
                <text:p>0.905</text:p>
              </table:table-cell>
              <table:table-cell office:value-type="float" office:value="0.705">
                <text:p>0.705</text:p>
              </table:table-cell>
              <table:table-cell office:value-type="float" office:value="1.105">
                <text:p>1.105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9006185626883">
                <text:p>0.79006185626883</text:p>
              </table:table-cell>
              <table:table-cell office:value-type="float" office:value="1.01993814373117">
                <text:p>1.0199381437311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906">
                <text:p>0.906</text:p>
              </table:table-cell>
              <table:table-cell office:value-type="float" office:value="0.706">
                <text:p>0.706</text:p>
              </table:table-cell>
              <table:table-cell office:value-type="float" office:value="1.106">
                <text:p>1.106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  <table:table-cell office:value-type="float" office:value="0.79160524504933">
                <text:p>0.79160524504933</text:p>
              </table:table-cell>
              <table:table-cell office:value-type="float" office:value="1.02039475495067">
                <text:p>1.0203947549506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907">
                <text:p>0.907</text:p>
              </table:table-cell>
              <table:table-cell office:value-type="float" office:value="0.707">
                <text:p>0.707</text:p>
              </table:table-cell>
              <table:table-cell office:value-type="float" office:value="1.107">
                <text:p>1.107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793152577019175">
                <text:p>0.793152577019175</text:p>
              </table:table-cell>
              <table:table-cell office:value-type="float" office:value="1.02084742298082">
                <text:p>1.0208474229808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908">
                <text:p>0.908</text:p>
              </table:table-cell>
              <table:table-cell office:value-type="float" office:value="0.708">
                <text:p>0.708</text:p>
              </table:table-cell>
              <table:table-cell office:value-type="float" office:value="1.108">
                <text:p>1.10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794703909326843">
                <text:p>0.794703909326843</text:p>
              </table:table-cell>
              <table:table-cell office:value-type="float" office:value="1.02129609067316">
                <text:p>1.0212960906731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909">
                <text:p>0.909</text:p>
              </table:table-cell>
              <table:table-cell office:value-type="float" office:value="0.709">
                <text:p>0.709</text:p>
              </table:table-cell>
              <table:table-cell office:value-type="float" office:value="1.109">
                <text:p>1.109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796259300660498">
                <text:p>0.796259300660498</text:p>
              </table:table-cell>
              <table:table-cell office:value-type="float" office:value="1.0217406993395">
                <text:p>1.021740699339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91">
                <text:p>0.91</text:p>
              </table:table-cell>
              <table:table-cell office:value-type="float" office:value="0.71">
                <text:p>0.71</text:p>
              </table:table-cell>
              <table:table-cell office:value-type="float" office:value="1.11">
                <text:p>1.11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797818811306913">
                <text:p>0.797818811306913</text:p>
              </table:table-cell>
              <table:table-cell office:value-type="float" office:value="1.02218118869309">
                <text:p>1.0221811886930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911">
                <text:p>0.911</text:p>
              </table:table-cell>
              <table:table-cell office:value-type="float" office:value="0.711">
                <text:p>0.711</text:p>
              </table:table-cell>
              <table:table-cell office:value-type="float" office:value="1.111">
                <text:p>1.111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79938250321333">
                <text:p>0.79938250321333</text:p>
              </table:table-cell>
              <table:table-cell office:value-type="float" office:value="1.02261749678667">
                <text:p>1.0226174967866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912">
                <text:p>0.912</text:p>
              </table:table-cell>
              <table:table-cell office:value-type="float" office:value="0.712">
                <text:p>0.712</text:p>
              </table:table-cell>
              <table:table-cell office:value-type="float" office:value="1.112">
                <text:p>1.112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0950440052447">
                <text:p>0.800950440052447</text:p>
              </table:table-cell>
              <table:table-cell office:value-type="float" office:value="1.02304955994755">
                <text:p>1.0230495599475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913">
                <text:p>0.913</text:p>
              </table:table-cell>
              <table:table-cell office:value-type="float" office:value="0.713">
                <text:p>0.713</text:p>
              </table:table-cell>
              <table:table-cell office:value-type="float" office:value="1.113">
                <text:p>1.113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2522687290728">
                <text:p>0.802522687290728</text:p>
              </table:table-cell>
              <table:table-cell office:value-type="float" office:value="1.02347731270927">
                <text:p>1.0234773127092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914">
                <text:p>0.914</text:p>
              </table:table-cell>
              <table:table-cell office:value-type="float" office:value="0.714">
                <text:p>0.714</text:p>
              </table:table-cell>
              <table:table-cell office:value-type="float" office:value="1.114">
                <text:p>1.114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4099312260234">
                <text:p>0.804099312260234</text:p>
              </table:table-cell>
              <table:table-cell office:value-type="float" office:value="1.02390068773977">
                <text:p>1.0239006877397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915">
                <text:p>0.915</text:p>
              </table:table-cell>
              <table:table-cell office:value-type="float" office:value="0.715">
                <text:p>0.715</text:p>
              </table:table-cell>
              <table:table-cell office:value-type="float" office:value="1.115">
                <text:p>1.115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5680384234213">
                <text:p>0.805680384234213</text:p>
              </table:table-cell>
              <table:table-cell office:value-type="float" office:value="1.02431961576579">
                <text:p>1.0243196157657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916">
                <text:p>0.916</text:p>
              </table:table-cell>
              <table:table-cell office:value-type="float" office:value="0.716">
                <text:p>0.716</text:p>
              </table:table-cell>
              <table:table-cell office:value-type="float" office:value="1.116">
                <text:p>1.11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7265974506691">
                <text:p>0.807265974506691</text:p>
              </table:table-cell>
              <table:table-cell office:value-type="float" office:value="1.02473402549331">
                <text:p>1.0247340254933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917">
                <text:p>0.917</text:p>
              </table:table-cell>
              <table:table-cell office:value-type="float" office:value="0.717">
                <text:p>0.717</text:p>
              </table:table-cell>
              <table:table-cell office:value-type="float" office:value="1.117">
                <text:p>1.117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08856156476321">
                <text:p>0.808856156476321</text:p>
              </table:table-cell>
              <table:table-cell office:value-type="float" office:value="1.02514384352368">
                <text:p>1.02514384352368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918">
                <text:p>0.918</text:p>
              </table:table-cell>
              <table:table-cell office:value-type="float" office:value="0.718">
                <text:p>0.718</text:p>
              </table:table-cell>
              <table:table-cell office:value-type="float" office:value="1.118">
                <text:p>1.11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0451005734768">
                <text:p>0.810451005734768</text:p>
              </table:table-cell>
              <table:table-cell office:value-type="float" office:value="1.02554899426523">
                <text:p>1.0255489942652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919">
                <text:p>0.919</text:p>
              </table:table-cell>
              <table:table-cell office:value-type="float" office:value="0.719">
                <text:p>0.719</text:p>
              </table:table-cell>
              <table:table-cell office:value-type="float" office:value="1.119">
                <text:p>1.119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2050600159954">
                <text:p>0.812050600159954</text:p>
              </table:table-cell>
              <table:table-cell office:value-type="float" office:value="1.02594939984005">
                <text:p>1.0259493998400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92">
                <text:p>0.92</text:p>
              </table:table-cell>
              <table:table-cell office:value-type="float" office:value="0.72">
                <text:p>0.72</text:p>
              </table:table-cell>
              <table:table-cell office:value-type="float" office:value="1.12">
                <text:p>1.12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3655020014467">
                <text:p>0.813655020014467</text:p>
              </table:table-cell>
              <table:table-cell office:value-type="float" office:value="1.02634497998553">
                <text:p>1.0263449799855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921">
                <text:p>0.921</text:p>
              </table:table-cell>
              <table:table-cell office:value-type="float" office:value="0.721">
                <text:p>0.721</text:p>
              </table:table-cell>
              <table:table-cell office:value-type="float" office:value="1.121">
                <text:p>1.121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5264348049509">
                <text:p>0.815264348049509</text:p>
              </table:table-cell>
              <table:table-cell office:value-type="float" office:value="1.02673565195049">
                <text:p>1.0267356519504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922">
                <text:p>0.922</text:p>
              </table:table-cell>
              <table:table-cell office:value-type="float" office:value="0.722">
                <text:p>0.722</text:p>
              </table:table-cell>
              <table:table-cell office:value-type="float" office:value="1.122">
                <text:p>1.122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6878669614766">
                <text:p>0.816878669614766</text:p>
              </table:table-cell>
              <table:table-cell office:value-type="float" office:value="1.02712133038523">
                <text:p>1.0271213303852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923">
                <text:p>0.923</text:p>
              </table:table-cell>
              <table:table-cell office:value-type="float" office:value="0.723">
                <text:p>0.723</text:p>
              </table:table-cell>
              <table:table-cell office:value-type="float" office:value="1.123">
                <text:p>1.123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18498072774604">
                <text:p>0.818498072774604</text:p>
              </table:table-cell>
              <table:table-cell office:value-type="float" office:value="1.0275019272254">
                <text:p>1.027501927225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924">
                <text:p>0.924</text:p>
              </table:table-cell>
              <table:table-cell office:value-type="float" office:value="0.724">
                <text:p>0.724</text:p>
              </table:table-cell>
              <table:table-cell office:value-type="float" office:value="1.124">
                <text:p>1.124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0122648431061">
                <text:p>0.820122648431061</text:p>
              </table:table-cell>
              <table:table-cell office:value-type="float" office:value="1.02787735156894">
                <text:p>1.0278773515689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925">
                <text:p>0.925</text:p>
              </table:table-cell>
              <table:table-cell office:value-type="float" office:value="0.725">
                <text:p>0.725</text:p>
              </table:table-cell>
              <table:table-cell office:value-type="float" office:value="1.125">
                <text:p>1.125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1752490454122">
                <text:p>0.821752490454122</text:p>
              </table:table-cell>
              <table:table-cell office:value-type="float" office:value="1.02824750954588">
                <text:p>1.0282475095458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926">
                <text:p>0.926</text:p>
              </table:table-cell>
              <table:table-cell office:value-type="float" office:value="0.726">
                <text:p>0.726</text:p>
              </table:table-cell>
              <table:table-cell office:value-type="float" office:value="1.126">
                <text:p>1.12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3387695819801">
                <text:p>0.823387695819801</text:p>
              </table:table-cell>
              <table:table-cell office:value-type="float" office:value="1.0286123041802">
                <text:p>1.028612304180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927">
                <text:p>0.927</text:p>
              </table:table-cell>
              <table:table-cell office:value-type="float" office:value="0.727">
                <text:p>0.727</text:p>
              </table:table-cell>
              <table:table-cell office:value-type="float" office:value="1.127">
                <text:p>1.127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5028364756626">
                <text:p>0.825028364756626</text:p>
              </table:table-cell>
              <table:table-cell office:value-type="float" office:value="1.02897163524337">
                <text:p>1.0289716352433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928">
                <text:p>0.928</text:p>
              </table:table-cell>
              <table:table-cell office:value-type="float" office:value="0.728">
                <text:p>0.728</text:p>
              </table:table-cell>
              <table:table-cell office:value-type="float" office:value="1.128">
                <text:p>1.128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6674600901156">
                <text:p>0.826674600901156</text:p>
              </table:table-cell>
              <table:table-cell office:value-type="float" office:value="1.02932539909884">
                <text:p>1.0293253990988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929">
                <text:p>0.929</text:p>
              </table:table-cell>
              <table:table-cell office:value-type="float" office:value="0.729">
                <text:p>0.729</text:p>
              </table:table-cell>
              <table:table-cell office:value-type="float" office:value="1.129">
                <text:p>1.129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8326511463213">
                <text:p>0.828326511463213</text:p>
              </table:table-cell>
              <table:table-cell office:value-type="float" office:value="1.02967348853679">
                <text:p>1.0296734885367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93">
                <text:p>0.93</text:p>
              </table:table-cell>
              <table:table-cell office:value-type="float" office:value="0.73">
                <text:p>0.73</text:p>
              </table:table-cell>
              <table:table-cell office:value-type="float" office:value="1.13">
                <text:p>1.13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29984207401593">
                <text:p>0.829984207401593</text:p>
              </table:table-cell>
              <table:table-cell office:value-type="float" office:value="1.03001579259841">
                <text:p>1.0300157925984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931">
                <text:p>0.931</text:p>
              </table:table-cell>
              <table:table-cell office:value-type="float" office:value="0.731">
                <text:p>0.731</text:p>
              </table:table-cell>
              <table:table-cell office:value-type="float" office:value="1.131">
                <text:p>1.131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0.831647803611079">
                <text:p>0.831647803611079</text:p>
              </table:table-cell>
              <table:table-cell office:value-type="float" office:value="1.03035219638892">
                <text:p>1.0303521963889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932">
                <text:p>0.932</text:p>
              </table:table-cell>
              <table:table-cell office:value-type="float" office:value="0.732">
                <text:p>0.732</text:p>
              </table:table-cell>
              <table:table-cell office:value-type="float" office:value="1.132">
                <text:p>1.132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33317419121648">
                <text:p>0.833317419121648</text:p>
              </table:table-cell>
              <table:table-cell office:value-type="float" office:value="1.03068258087835">
                <text:p>1.0306825808783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933">
                <text:p>0.933</text:p>
              </table:table-cell>
              <table:table-cell office:value-type="float" office:value="0.733">
                <text:p>0.733</text:p>
              </table:table-cell>
              <table:table-cell office:value-type="float" office:value="1.133">
                <text:p>1.133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34993177310881">
                <text:p>0.834993177310881</text:p>
              </table:table-cell>
              <table:table-cell office:value-type="float" office:value="1.03100682268912">
                <text:p>1.031006822689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934">
                <text:p>0.934</text:p>
              </table:table-cell>
              <table:table-cell office:value-type="float" office:value="0.734">
                <text:p>0.734</text:p>
              </table:table-cell>
              <table:table-cell office:value-type="float" office:value="1.134">
                <text:p>1.134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36675206130633">
                <text:p>0.836675206130633</text:p>
              </table:table-cell>
              <table:table-cell office:value-type="float" office:value="1.03132479386937">
                <text:p>1.0313247938693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935">
                <text:p>0.935</text:p>
              </table:table-cell>
              <table:table-cell office:value-type="float" office:value="0.735">
                <text:p>0.735</text:p>
              </table:table-cell>
              <table:table-cell office:value-type="float" office:value="1.135">
                <text:p>1.135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38363638349184">
                <text:p>0.838363638349184</text:p>
              </table:table-cell>
              <table:table-cell office:value-type="float" office:value="1.03163636165082">
                <text:p>1.0316363616508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936">
                <text:p>0.936</text:p>
              </table:table-cell>
              <table:table-cell office:value-type="float" office:value="0.736">
                <text:p>0.736</text:p>
              </table:table-cell>
              <table:table-cell office:value-type="float" office:value="1.136">
                <text:p>1.136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0058611810156">
                <text:p>0.840058611810156</text:p>
              </table:table-cell>
              <table:table-cell office:value-type="float" office:value="1.03194138818984">
                <text:p>1.0319413881898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937">
                <text:p>0.937</text:p>
              </table:table-cell>
              <table:table-cell office:value-type="float" office:value="0.737">
                <text:p>0.737</text:p>
              </table:table-cell>
              <table:table-cell office:value-type="float" office:value="1.137">
                <text:p>1.137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1760269709665">
                <text:p>0.841760269709665</text:p>
              </table:table-cell>
              <table:table-cell office:value-type="float" office:value="1.03223973029034">
                <text:p>1.0322397302903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938">
                <text:p>0.938</text:p>
              </table:table-cell>
              <table:table-cell office:value-type="float" office:value="0.738">
                <text:p>0.738</text:p>
              </table:table-cell>
              <table:table-cell office:value-type="float" office:value="1.138">
                <text:p>1.138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3468760893282">
                <text:p>0.843468760893282</text:p>
              </table:table-cell>
              <table:table-cell office:value-type="float" office:value="1.03253123910672">
                <text:p>1.03253123910672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939">
                <text:p>0.939</text:p>
              </table:table-cell>
              <table:table-cell office:value-type="float" office:value="0.739">
                <text:p>0.739</text:p>
              </table:table-cell>
              <table:table-cell office:value-type="float" office:value="1.139">
                <text:p>1.139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5184240174577">
                <text:p>0.845184240174577</text:p>
              </table:table-cell>
              <table:table-cell office:value-type="float" office:value="1.03281575982542">
                <text:p>1.0328157598254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94">
                <text:p>0.94</text:p>
              </table:table-cell>
              <table:table-cell office:value-type="float" office:value="0.74">
                <text:p>0.74</text:p>
              </table:table-cell>
              <table:table-cell office:value-type="float" office:value="1.14">
                <text:p>1.14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690686867719">
                <text:p>0.84690686867719</text:p>
              </table:table-cell>
              <table:table-cell office:value-type="float" office:value="1.03309313132281">
                <text:p>1.0330931313228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941">
                <text:p>0.941</text:p>
              </table:table-cell>
              <table:table-cell office:value-type="float" office:value="0.741">
                <text:p>0.741</text:p>
              </table:table-cell>
              <table:table-cell office:value-type="float" office:value="1.141">
                <text:p>1.141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48636814202602">
                <text:p>0.848636814202602</text:p>
              </table:table-cell>
              <table:table-cell office:value-type="float" office:value="1.0333631857974">
                <text:p>1.0333631857974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942">
                <text:p>0.942</text:p>
              </table:table-cell>
              <table:table-cell office:value-type="float" office:value="0.742">
                <text:p>0.742</text:p>
              </table:table-cell>
              <table:table-cell office:value-type="float" office:value="1.142">
                <text:p>1.142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0374251625988">
                <text:p>0.850374251625988</text:p>
              </table:table-cell>
              <table:table-cell office:value-type="float" office:value="1.03362574837401">
                <text:p>1.0336257483740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943">
                <text:p>0.943</text:p>
              </table:table-cell>
              <table:table-cell office:value-type="float" office:value="0.743">
                <text:p>0.743</text:p>
              </table:table-cell>
              <table:table-cell office:value-type="float" office:value="1.143">
                <text:p>1.143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2119363322844">
                <text:p>0.852119363322844</text:p>
              </table:table-cell>
              <table:table-cell office:value-type="float" office:value="1.03388063667716">
                <text:p>1.0338806366771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944">
                <text:p>0.944</text:p>
              </table:table-cell>
              <table:table-cell office:value-type="float" office:value="0.744">
                <text:p>0.744</text:p>
              </table:table-cell>
              <table:table-cell office:value-type="float" office:value="1.144">
                <text:p>1.144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3872339629352">
                <text:p>0.853872339629352</text:p>
              </table:table-cell>
              <table:table-cell office:value-type="float" office:value="1.03412766037065">
                <text:p>1.0341276603706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945">
                <text:p>0.945</text:p>
              </table:table-cell>
              <table:table-cell office:value-type="float" office:value="0.745">
                <text:p>0.745</text:p>
              </table:table-cell>
              <table:table-cell office:value-type="float" office:value="1.145">
                <text:p>1.145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5633379339806">
                <text:p>0.855633379339806</text:p>
              </table:table-cell>
              <table:table-cell office:value-type="float" office:value="1.03436662066019">
                <text:p>1.0343666206601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946">
                <text:p>0.946</text:p>
              </table:table-cell>
              <table:table-cell office:value-type="float" office:value="0.746">
                <text:p>0.746</text:p>
              </table:table-cell>
              <table:table-cell office:value-type="float" office:value="1.146">
                <text:p>1.146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740269024483">
                <text:p>0.85740269024483</text:p>
              </table:table-cell>
              <table:table-cell office:value-type="float" office:value="1.03459730975517">
                <text:p>1.0345973097551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947">
                <text:p>0.947</text:p>
              </table:table-cell>
              <table:table-cell office:value-type="float" office:value="0.747">
                <text:p>0.747</text:p>
              </table:table-cell>
              <table:table-cell office:value-type="float" office:value="1.147">
                <text:p>1.147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59180489714538">
                <text:p>0.859180489714538</text:p>
              </table:table-cell>
              <table:table-cell office:value-type="float" office:value="1.03481951028546">
                <text:p>1.0348195102854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948">
                <text:p>0.948</text:p>
              </table:table-cell>
              <table:table-cell office:value-type="float" office:value="0.748">
                <text:p>0.748</text:p>
              </table:table-cell>
              <table:table-cell office:value-type="float" office:value="1.148">
                <text:p>1.148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60967005331326">
                <text:p>0.860967005331326</text:p>
              </table:table-cell>
              <table:table-cell office:value-type="float" office:value="1.03503299466867">
                <text:p>1.0350329946686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949">
                <text:p>0.949</text:p>
              </table:table-cell>
              <table:table-cell office:value-type="float" office:value="0.749">
                <text:p>0.749</text:p>
              </table:table-cell>
              <table:table-cell office:value-type="float" office:value="1.149">
                <text:p>1.149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6276247557756">
                <text:p>0.86276247557756</text:p>
              </table:table-cell>
              <table:table-cell office:value-type="float" office:value="1.03523752442244">
                <text:p>1.0352375244224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95">
                <text:p>0.95</text:p>
              </table:table-cell>
              <table:table-cell office:value-type="float" office:value="0.75">
                <text:p>0.75</text:p>
              </table:table-cell>
              <table:table-cell office:value-type="float" office:value="1.15">
                <text:p>1.15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64567150584106">
                <text:p>0.864567150584106</text:p>
              </table:table-cell>
              <table:table-cell office:value-type="float" office:value="1.03543284941589">
                <text:p>1.03543284941589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951">
                <text:p>0.951</text:p>
              </table:table-cell>
              <table:table-cell office:value-type="float" office:value="0.751">
                <text:p>0.751</text:p>
              </table:table-cell>
              <table:table-cell office:value-type="float" office:value="1.151">
                <text:p>1.151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66381292946412">
                <text:p>0.866381292946412</text:p>
              </table:table-cell>
              <table:table-cell office:value-type="float" office:value="1.03561870705359">
                <text:p>1.0356187070535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952">
                <text:p>0.952</text:p>
              </table:table-cell>
              <table:table-cell office:value-type="float" office:value="0.752">
                <text:p>0.752</text:p>
              </table:table-cell>
              <table:table-cell office:value-type="float" office:value="1.152">
                <text:p>1.152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68205178615755">
                <text:p>0.868205178615755</text:p>
              </table:table-cell>
              <table:table-cell office:value-type="float" office:value="1.03579482138425">
                <text:p>1.0357948213842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953">
                <text:p>0.953</text:p>
              </table:table-cell>
              <table:table-cell office:value-type="float" office:value="0.753">
                <text:p>0.753</text:p>
              </table:table-cell>
              <table:table-cell office:value-type="float" office:value="1.153">
                <text:p>1.153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70039097874309">
                <text:p>0.870039097874309</text:p>
              </table:table-cell>
              <table:table-cell office:value-type="float" office:value="1.03596090212569">
                <text:p>1.0359609021256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954">
                <text:p>0.954</text:p>
              </table:table-cell>
              <table:table-cell office:value-type="float" office:value="0.754">
                <text:p>0.754</text:p>
              </table:table-cell>
              <table:table-cell office:value-type="float" office:value="1.154">
                <text:p>1.154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  <table:table-cell office:value-type="float" office:value="0.871883356403871">
                <text:p>0.871883356403871</text:p>
              </table:table-cell>
              <table:table-cell office:value-type="float" office:value="1.03611664359613">
                <text:p>1.03611664359613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955">
                <text:p>0.955</text:p>
              </table:table-cell>
              <table:table-cell office:value-type="float" office:value="0.755">
                <text:p>0.755</text:p>
              </table:table-cell>
              <table:table-cell office:value-type="float" office:value="1.155">
                <text:p>1.155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73738276459497">
                <text:p>0.873738276459497</text:p>
              </table:table-cell>
              <table:table-cell office:value-type="float" office:value="1.0362617235405">
                <text:p>1.036261723540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956">
                <text:p>0.956</text:p>
              </table:table-cell>
              <table:table-cell office:value-type="float" office:value="0.756">
                <text:p>0.756</text:p>
              </table:table-cell>
              <table:table-cell office:value-type="float" office:value="1.156">
                <text:p>1.156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7560419816093">
                <text:p>0.87560419816093</text:p>
              </table:table-cell>
              <table:table-cell office:value-type="float" office:value="1.03639580183907">
                <text:p>1.0363958018390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957">
                <text:p>0.957</text:p>
              </table:table-cell>
              <table:table-cell office:value-type="float" office:value="0.757">
                <text:p>0.757</text:p>
              </table:table-cell>
              <table:table-cell office:value-type="float" office:value="1.157">
                <text:p>1.157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77481480916611">
                <text:p>0.877481480916611</text:p>
              </table:table-cell>
              <table:table-cell office:value-type="float" office:value="1.03651851908339">
                <text:p>1.0365185190833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958">
                <text:p>0.958</text:p>
              </table:table-cell>
              <table:table-cell office:value-type="float" office:value="0.758">
                <text:p>0.758</text:p>
              </table:table-cell>
              <table:table-cell office:value-type="float" office:value="1.158">
                <text:p>1.158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79370504997311">
                <text:p>0.879370504997311</text:p>
              </table:table-cell>
              <table:table-cell office:value-type="float" office:value="1.03662949500269">
                <text:p>1.0366294950026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959">
                <text:p>0.959</text:p>
              </table:table-cell>
              <table:table-cell office:value-type="float" office:value="0.759">
                <text:p>0.759</text:p>
              </table:table-cell>
              <table:table-cell office:value-type="float" office:value="1.159">
                <text:p>1.159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81271673279075">
                <text:p>0.881271673279075</text:p>
              </table:table-cell>
              <table:table-cell office:value-type="float" office:value="1.03672832672093">
                <text:p>1.0367283267209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96">
                <text:p>0.96</text:p>
              </table:table-cell>
              <table:table-cell office:value-type="float" office:value="0.76">
                <text:p>0.76</text:p>
              </table:table-cell>
              <table:table-cell office:value-type="float" office:value="1.16">
                <text:p>1.16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83185413178315">
                <text:p>0.883185413178315</text:p>
              </table:table-cell>
              <table:table-cell office:value-type="float" office:value="1.03681458682169">
                <text:p>1.03681458682169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961">
                <text:p>0.961</text:p>
              </table:table-cell>
              <table:table-cell office:value-type="float" office:value="0.761">
                <text:p>0.761</text:p>
              </table:table-cell>
              <table:table-cell office:value-type="float" office:value="1.161">
                <text:p>1.161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85112178805609">
                <text:p>0.885112178805609</text:p>
              </table:table-cell>
              <table:table-cell office:value-type="float" office:value="1.03688782119439">
                <text:p>1.0368878211943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962">
                <text:p>0.962</text:p>
              </table:table-cell>
              <table:table-cell office:value-type="float" office:value="0.762">
                <text:p>0.762</text:p>
              </table:table-cell>
              <table:table-cell office:value-type="float" office:value="1.162">
                <text:p>1.162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87052453369228">
                <text:p>0.887052453369228</text:p>
              </table:table-cell>
              <table:table-cell office:value-type="float" office:value="1.03694754663077">
                <text:p>1.0369475466307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963">
                <text:p>0.963</text:p>
              </table:table-cell>
              <table:table-cell office:value-type="float" office:value="0.763">
                <text:p>0.763</text:p>
              </table:table-cell>
              <table:table-cell office:value-type="float" office:value="1.163">
                <text:p>1.163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89006751864741">
                <text:p>0.889006751864741</text:p>
              </table:table-cell>
              <table:table-cell office:value-type="float" office:value="1.03699324813526">
                <text:p>1.03699324813526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964">
                <text:p>0.964</text:p>
              </table:table-cell>
              <table:table-cell office:value-type="float" office:value="0.764">
                <text:p>0.764</text:p>
              </table:table-cell>
              <table:table-cell office:value-type="float" office:value="1.164">
                <text:p>1.164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90975624093494">
                <text:p>0.890975624093494</text:p>
              </table:table-cell>
              <table:table-cell office:value-type="float" office:value="1.03702437590651">
                <text:p>1.03702437590651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965">
                <text:p>0.965</text:p>
              </table:table-cell>
              <table:table-cell office:value-type="float" office:value="0.765">
                <text:p>0.765</text:p>
              </table:table-cell>
              <table:table-cell office:value-type="float" office:value="1.165">
                <text:p>1.165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92959658060516">
                <text:p>0.892959658060516</text:p>
              </table:table-cell>
              <table:table-cell office:value-type="float" office:value="1.03704034193948">
                <text:p>1.0370403419394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966">
                <text:p>0.966</text:p>
              </table:table-cell>
              <table:table-cell office:value-type="float" office:value="0.766">
                <text:p>0.766</text:p>
              </table:table-cell>
              <table:table-cell office:value-type="float" office:value="1.166">
                <text:p>1.166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94959483811876">
                <text:p>0.894959483811876</text:p>
              </table:table-cell>
              <table:table-cell office:value-type="float" office:value="1.03704051618812">
                <text:p>1.0370405161881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967">
                <text:p>0.967</text:p>
              </table:table-cell>
              <table:table-cell office:value-type="float" office:value="0.767">
                <text:p>0.767</text:p>
              </table:table-cell>
              <table:table-cell office:value-type="float" office:value="1.167">
                <text:p>1.167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96975777783064">
                <text:p>0.896975777783064</text:p>
              </table:table-cell>
              <table:table-cell office:value-type="float" office:value="1.03702422221694">
                <text:p>1.0370242222169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968">
                <text:p>0.968</text:p>
              </table:table-cell>
              <table:table-cell office:value-type="float" office:value="0.768">
                <text:p>0.768</text:p>
              </table:table-cell>
              <table:table-cell office:value-type="float" office:value="1.168">
                <text:p>1.168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89900926774419">
                <text:p>0.89900926774419</text:p>
              </table:table-cell>
              <table:table-cell office:value-type="float" office:value="1.03699073225581">
                <text:p>1.0369907322558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969">
                <text:p>0.969</text:p>
              </table:table-cell>
              <table:table-cell office:value-type="float" office:value="0.769">
                <text:p>0.769</text:p>
              </table:table-cell>
              <table:table-cell office:value-type="float" office:value="1.169">
                <text:p>1.169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01060738445335">
                <text:p>0.901060738445335</text:p>
              </table:table-cell>
              <table:table-cell office:value-type="float" office:value="1.03693926155467">
                <text:p>1.03693926155467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97">
                <text:p>0.97</text:p>
              </table:table-cell>
              <table:table-cell office:value-type="float" office:value="0.77">
                <text:p>0.77</text:p>
              </table:table-cell>
              <table:table-cell office:value-type="float" office:value="1.17">
                <text:p>1.17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03131038087256">
                <text:p>0.903131038087256</text:p>
              </table:table-cell>
              <table:table-cell office:value-type="float" office:value="1.03686896191274">
                <text:p>1.0368689619127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971">
                <text:p>0.971</text:p>
              </table:table-cell>
              <table:table-cell office:value-type="float" office:value="0.771">
                <text:p>0.771</text:p>
              </table:table-cell>
              <table:table-cell office:value-type="float" office:value="1.171">
                <text:p>1.171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05221085770005">
                <text:p>0.905221085770005</text:p>
              </table:table-cell>
              <table:table-cell office:value-type="float" office:value="1.03677891423">
                <text:p>1.0367789142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972">
                <text:p>0.972</text:p>
              </table:table-cell>
              <table:table-cell office:value-type="float" office:value="0.772">
                <text:p>0.772</text:p>
              </table:table-cell>
              <table:table-cell office:value-type="float" office:value="1.172">
                <text:p>1.172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07331880106497">
                <text:p>0.907331880106497</text:p>
              </table:table-cell>
              <table:table-cell office:value-type="float" office:value="1.0366681198935">
                <text:p>1.036668119893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973">
                <text:p>0.973</text:p>
              </table:table-cell>
              <table:table-cell office:value-type="float" office:value="0.773">
                <text:p>0.773</text:p>
              </table:table-cell>
              <table:table-cell office:value-type="float" office:value="1.173">
                <text:p>1.173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0946450923194">
                <text:p>0.90946450923194</text:p>
              </table:table-cell>
              <table:table-cell office:value-type="float" office:value="1.03653549076806">
                <text:p>1.0365354907680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974">
                <text:p>0.974</text:p>
              </table:table-cell>
              <table:table-cell office:value-type="float" office:value="0.774">
                <text:p>0.774</text:p>
              </table:table-cell>
              <table:table-cell office:value-type="float" office:value="1.174">
                <text:p>1.174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  <table:table-cell office:value-type="float" office:value="0.911620162496121">
                <text:p>0.911620162496121</text:p>
              </table:table-cell>
              <table:table-cell office:value-type="float" office:value="1.03637983750388">
                <text:p>1.03637983750388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975">
                <text:p>0.975</text:p>
              </table:table-cell>
              <table:table-cell office:value-type="float" office:value="0.775">
                <text:p>0.775</text:p>
              </table:table-cell>
              <table:table-cell office:value-type="float" office:value="1.175">
                <text:p>1.175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13800144198072">
                <text:p>0.913800144198072</text:p>
              </table:table-cell>
              <table:table-cell office:value-type="float" office:value="1.03619985580193">
                <text:p>1.0361998558019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976">
                <text:p>0.976</text:p>
              </table:table-cell>
              <table:table-cell office:value-type="float" office:value="0.776">
                <text:p>0.776</text:p>
              </table:table-cell>
              <table:table-cell office:value-type="float" office:value="1.176">
                <text:p>1.176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16005889817103">
                <text:p>0.916005889817103</text:p>
              </table:table-cell>
              <table:table-cell office:value-type="float" office:value="1.0359941101829">
                <text:p>1.035994110182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977">
                <text:p>0.977</text:p>
              </table:table-cell>
              <table:table-cell office:value-type="float" office:value="0.777">
                <text:p>0.777</text:p>
              </table:table-cell>
              <table:table-cell office:value-type="float" office:value="1.177">
                <text:p>1.177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18238985318558">
                <text:p>0.918238985318558</text:p>
              </table:table-cell>
              <table:table-cell office:value-type="float" office:value="1.03576101468144">
                <text:p>1.0357610146814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978">
                <text:p>0.978</text:p>
              </table:table-cell>
              <table:table-cell office:value-type="float" office:value="0.778">
                <text:p>0.778</text:p>
              </table:table-cell>
              <table:table-cell office:value-type="float" office:value="1.178">
                <text:p>1.178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2050119027804">
                <text:p>0.92050119027804</text:p>
              </table:table-cell>
              <table:table-cell office:value-type="float" office:value="1.03549880972196">
                <text:p>1.0354988097219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979">
                <text:p>0.979</text:p>
              </table:table-cell>
              <table:table-cell office:value-type="float" office:value="0.779">
                <text:p>0.779</text:p>
              </table:table-cell>
              <table:table-cell office:value-type="float" office:value="1.179">
                <text:p>1.179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22794465790405">
                <text:p>0.922794465790405</text:p>
              </table:table-cell>
              <table:table-cell office:value-type="float" office:value="1.0352055342096">
                <text:p>1.0352055342096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98">
                <text:p>0.98</text:p>
              </table:table-cell>
              <table:table-cell office:value-type="float" office:value="0.78">
                <text:p>0.78</text:p>
              </table:table-cell>
              <table:table-cell office:value-type="float" office:value="1.18">
                <text:p>1.18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25121008432878">
                <text:p>0.925121008432878</text:p>
              </table:table-cell>
              <table:table-cell office:value-type="float" office:value="1.03487899156712">
                <text:p>1.0348789915671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981">
                <text:p>0.981</text:p>
              </table:table-cell>
              <table:table-cell office:value-type="float" office:value="0.781">
                <text:p>0.781</text:p>
              </table:table-cell>
              <table:table-cell office:value-type="float" office:value="1.181">
                <text:p>1.181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27483291970108">
                <text:p>0.927483291970108</text:p>
              </table:table-cell>
              <table:table-cell office:value-type="float" office:value="1.03451670802989">
                <text:p>1.0345167080298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982">
                <text:p>0.982</text:p>
              </table:table-cell>
              <table:table-cell office:value-type="float" office:value="0.782">
                <text:p>0.782</text:p>
              </table:table-cell>
              <table:table-cell office:value-type="float" office:value="1.182">
                <text:p>1.182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2988411907505">
                <text:p>0.92988411907505</text:p>
              </table:table-cell>
              <table:table-cell office:value-type="float" office:value="1.03411588092495">
                <text:p>1.0341158809249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983">
                <text:p>0.983</text:p>
              </table:table-cell>
              <table:table-cell office:value-type="float" office:value="0.783">
                <text:p>0.783</text:p>
              </table:table-cell>
              <table:table-cell office:value-type="float" office:value="1.183">
                <text:p>1.183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32326686174035">
                <text:p>0.932326686174035</text:p>
              </table:table-cell>
              <table:table-cell office:value-type="float" office:value="1.03367331382597">
                <text:p>1.0336733138259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984">
                <text:p>0.984</text:p>
              </table:table-cell>
              <table:table-cell office:value-type="float" office:value="0.784">
                <text:p>0.784</text:p>
              </table:table-cell>
              <table:table-cell office:value-type="float" office:value="1.184">
                <text:p>1.184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34814665733368">
                <text:p>0.934814665733368</text:p>
              </table:table-cell>
              <table:table-cell office:value-type="float" office:value="1.03318533426663">
                <text:p>1.0331853342666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985">
                <text:p>0.985</text:p>
              </table:table-cell>
              <table:table-cell office:value-type="float" office:value="0.785">
                <text:p>0.785</text:p>
              </table:table-cell>
              <table:table-cell office:value-type="float" office:value="1.185">
                <text:p>1.185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37352312091454">
                <text:p>0.937352312091454</text:p>
              </table:table-cell>
              <table:table-cell office:value-type="float" office:value="1.03264768790855">
                <text:p>1.0326476879085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986">
                <text:p>0.986</text:p>
              </table:table-cell>
              <table:table-cell office:value-type="float" office:value="0.786">
                <text:p>0.786</text:p>
              </table:table-cell>
              <table:table-cell office:value-type="float" office:value="1.186">
                <text:p>1.186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39944599638757">
                <text:p>0.939944599638757</text:p>
              </table:table-cell>
              <table:table-cell office:value-type="float" office:value="1.03205540036124">
                <text:p>1.0320554003612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987">
                <text:p>0.987</text:p>
              </table:table-cell>
              <table:table-cell office:value-type="float" office:value="0.787">
                <text:p>0.787</text:p>
              </table:table-cell>
              <table:table-cell office:value-type="float" office:value="1.187">
                <text:p>1.187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42597406324258">
                <text:p>0.942597406324258</text:p>
              </table:table-cell>
              <table:table-cell office:value-type="float" office:value="1.03140259367574">
                <text:p>1.0314025936757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988">
                <text:p>0.988</text:p>
              </table:table-cell>
              <table:table-cell office:value-type="float" office:value="0.788">
                <text:p>0.788</text:p>
              </table:table-cell>
              <table:table-cell office:value-type="float" office:value="1.188">
                <text:p>1.188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45317762112022">
                <text:p>0.945317762112022</text:p>
              </table:table-cell>
              <table:table-cell office:value-type="float" office:value="1.03068223788798">
                <text:p>1.03068223788798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989">
                <text:p>0.989</text:p>
              </table:table-cell>
              <table:table-cell office:value-type="float" office:value="0.789">
                <text:p>0.789</text:p>
              </table:table-cell>
              <table:table-cell office:value-type="float" office:value="1.189">
                <text:p>1.189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48114192922076">
                <text:p>0.948114192922076</text:p>
              </table:table-cell>
              <table:table-cell office:value-type="float" office:value="1.02988580707792">
                <text:p>1.0298858070779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99">
                <text:p>0.99</text:p>
              </table:table-cell>
              <table:table-cell office:value-type="float" office:value="0.79">
                <text:p>0.79</text:p>
              </table:table-cell>
              <table:table-cell office:value-type="float" office:value="1.19">
                <text:p>1.19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  <table:table-cell office:value-type="float" office:value="0.950997209164024">
                <text:p>0.950997209164024</text:p>
              </table:table-cell>
              <table:table-cell office:value-type="float" office:value="1.02900279083598">
                <text:p>1.02900279083598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991">
                <text:p>0.991</text:p>
              </table:table-cell>
              <table:table-cell office:value-type="float" office:value="0.791">
                <text:p>0.791</text:p>
              </table:table-cell>
              <table:table-cell office:value-type="float" office:value="1.191">
                <text:p>1.191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53980020949887">
                <text:p>0.953980020949887</text:p>
              </table:table-cell>
              <table:table-cell office:value-type="float" office:value="1.02801997905011">
                <text:p>1.02801997905011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992">
                <text:p>0.992</text:p>
              </table:table-cell>
              <table:table-cell office:value-type="float" office:value="0.792">
                <text:p>0.792</text:p>
              </table:table-cell>
              <table:table-cell office:value-type="float" office:value="1.192">
                <text:p>1.192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57079623598233">
                <text:p>0.957079623598233</text:p>
              </table:table-cell>
              <table:table-cell office:value-type="float" office:value="1.02692037640177">
                <text:p>1.0269203764017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993">
                <text:p>0.993</text:p>
              </table:table-cell>
              <table:table-cell office:value-type="float" office:value="0.793">
                <text:p>0.793</text:p>
              </table:table-cell>
              <table:table-cell office:value-type="float" office:value="1.193">
                <text:p>1.193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60318518844677">
                <text:p>0.960318518844677</text:p>
              </table:table-cell>
              <table:table-cell office:value-type="float" office:value="1.02568148115532">
                <text:p>1.02568148115532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994">
                <text:p>0.994</text:p>
              </table:table-cell>
              <table:table-cell office:value-type="float" office:value="0.794">
                <text:p>0.794</text:p>
              </table:table-cell>
              <table:table-cell office:value-type="float" office:value="1.194">
                <text:p>1.194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63727596457091">
                <text:p>0.963727596457091</text:p>
              </table:table-cell>
              <table:table-cell office:value-type="float" office:value="1.02427240354291">
                <text:p>1.0242724035429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995">
                <text:p>0.995</text:p>
              </table:table-cell>
              <table:table-cell office:value-type="float" office:value="0.795">
                <text:p>0.795</text:p>
              </table:table-cell>
              <table:table-cell office:value-type="float" office:value="1.195">
                <text:p>1.195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67351305540439">
                <text:p>0.967351305540439</text:p>
              </table:table-cell>
              <table:table-cell office:value-type="float" office:value="1.02264869445956">
                <text:p>1.0226486944595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996">
                <text:p>0.996</text:p>
              </table:table-cell>
              <table:table-cell office:value-type="float" office:value="0.796">
                <text:p>0.796</text:p>
              </table:table-cell>
              <table:table-cell office:value-type="float" office:value="1.196">
                <text:p>1.196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7125783199342">
                <text:p>0.97125783199342</text:p>
              </table:table-cell>
              <table:table-cell office:value-type="float" office:value="1.02074216800658">
                <text:p>1.02074216800658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997">
                <text:p>0.997</text:p>
              </table:table-cell>
              <table:table-cell office:value-type="float" office:value="0.797">
                <text:p>0.797</text:p>
              </table:table-cell>
              <table:table-cell office:value-type="float" office:value="1.197">
                <text:p>1.197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75561899960401">
                <text:p>0.975561899960401</text:p>
              </table:table-cell>
              <table:table-cell office:value-type="float" office:value="1.0184381000396">
                <text:p>1.0184381000396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998">
                <text:p>0.998</text:p>
              </table:table-cell>
              <table:table-cell office:value-type="float" office:value="0.798">
                <text:p>0.798</text:p>
              </table:table-cell>
              <table:table-cell office:value-type="float" office:value="1.198">
                <text:p>1.198</text:p>
              </table:table-cell>
              <table:table-cell office:value-type="float" office:value="0.96">
                <text:p>0.96</text:p>
              </table:table-cell>
              <table:table-cell office:value-type="float" office:value="1">
                <text:p>1</text:p>
              </table:table-cell>
              <table:table-cell office:value-type="float" office:value="0.980487088413281">
                <text:p>0.980487088413281</text:p>
              </table:table-cell>
              <table:table-cell office:value-type="float" office:value="1.01551291158672">
                <text:p>1.015512911586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999">
                <text:p>0.999</text:p>
              </table:table-cell>
              <table:table-cell office:value-type="float" office:value="0.799">
                <text:p>0.799</text:p>
              </table:table-cell>
              <table:table-cell office:value-type="float" office:value="1.199">
                <text:p>1.19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6610298854495">
                <text:p>0.986610298854495</text:p>
              </table:table-cell>
              <table:table-cell office:value-type="float" office:value="1.01138970114551">
                <text:p>1.01138970114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