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Default" style:family="paragraph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Default" style:family="paragraph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Default" style:family="paragraph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Default" style:family="paragraph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style:font-name="Wingdings 2" style:font-name-complex="Wingdings 2" fo:font-size="11pt" style:font-size-asian="11pt" style:font-size-complex="11pt"/>
    </style:style>
    <style:style style:name="T33" style:parent-style-name="Policepardéfaut" style:family="text">
      <style:text-properties style:font-name="Wingdings 2" style:font-name-complex="Wingdings 2"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T35" style:parent-style-name="Policepardéfaut" style:family="text">
      <style:text-properties style:font-name="Wingdings 2" style:font-name-complex="Wingdings 2" fo:font-size="11pt" style:font-size-asian="11pt" style:font-size-complex="11pt"/>
    </style:style>
    <style:style style:name="T36" style:parent-style-name="Policepardéfaut" style:family="text">
      <style:text-properties style:font-name="Wingdings 2" style:font-name-complex="Wingdings 2" fo:font-size="11pt" style:font-size-asian="11pt" style:font-size-complex="11pt"/>
    </style:style>
    <style:style style:name="T37" style:parent-style-name="Policepardéfaut" style:family="text">
      <style:text-properties style:font-name="Wingdings 2" style:font-name-complex="Wingdings 2"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Default" style:family="paragraph">
      <style:text-properties fo:font-weight="bold" style:font-weight-asian="bold" style:font-weight-complex="bold"/>
    </style:style>
    <style:style style:name="P42" style:parent-style-name="Default" style:family="paragraph">
      <style:text-properties fo:font-weight="bold" style:font-weight-asian="bold" style:font-weight-complex="bold"/>
    </style:style>
    <style:style style:name="P43" style:parent-style-name="Default" style:family="paragraph">
      <style:paragraph-properties fo:margin-left="0.7479in">
        <style:tab-stops/>
      </style:paragraph-properties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Default" style:family="paragraph">
      <style:paragraph-properties fo:margin-left="0.7479in" fo:text-indent="0.4916in">
        <style:tab-stops/>
      </style:paragraph-properties>
      <style:text-properties fo:font-weight="bold" style:font-weight-asian="bold" style:font-weight-complex="bold"/>
    </style:style>
    <style:style style:name="P46" style:parent-style-name="Default" style:family="paragraph">
      <style:paragraph-properties fo:margin-left="0.7479in" fo:text-indent="0.4916in">
        <style:tab-stops/>
      </style:paragraph-properties>
    </style:style>
    <style:style style:name="T47" style:parent-style-name="Policepardéfaut" style:family="text">
      <style:text-properties style:text-position="super 66.6%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style:text-position="super 66.6%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Default" style:family="paragraph">
      <style:paragraph-properties fo:margin-left="0.7479in">
        <style:tab-stops/>
      </style:paragraph-properties>
      <style:text-properties fo:font-weight="bold" style:font-weight-asian="bold" style:font-weight-complex="bold"/>
    </style:style>
    <style:style style:name="P52" style:parent-style-name="Default" style:family="paragraph">
      <style:paragraph-properties fo:margin-left="0.7479in">
        <style:tab-stops/>
      </style:paragraph-properties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margin-left="0.7479in" fo:text-indent="0.4916in">
        <style:tab-stops/>
      </style:paragraph-properties>
    </style:style>
    <style:style style:name="P55" style:parent-style-name="Default" style:family="paragraph">
      <style:paragraph-properties fo:margin-left="0.7479in" fo:text-indent="0.4916in">
        <style:tab-stops/>
      </style:paragraph-properties>
    </style:style>
    <style:style style:name="T56" style:parent-style-name="Policepardéfaut" style:family="text">
      <style:text-properties style:text-position="super 66.6%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style:text-position="super 66.6%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style:text-position="super 66.6%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P62" style:parent-style-name="Default" style:family="paragraph">
      <style:paragraph-properties fo:margin-left="0.7479in">
        <style:tab-stops/>
      </style:paragraph-properties>
      <style:text-properties fo:font-weight="bold" style:font-weight-asian="bold" style:font-weight-complex="bold"/>
    </style:style>
    <style:style style:name="P63" style:parent-style-name="Default" style:family="paragraph">
      <style:paragraph-properties fo:margin-left="0.7479in">
        <style:tab-stops/>
      </style:paragraph-properties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style:font-name="Wingdings 2" style:font-name-complex="Wingdings 2" fo:font-size="11pt" style:font-size-asian="11pt" style:font-size-complex="11pt"/>
    </style:style>
    <style:style style:name="T66" style:parent-style-name="Policepardéfaut" style:family="text">
      <style:text-properties style:font-name="Wingdings 2" style:font-name-complex="Wingdings 2" fo:font-size="11pt" style:font-size-asian="11pt" style:font-size-complex="11pt"/>
    </style:style>
    <style:style style:name="T67" style:parent-style-name="Policepardéfaut" style:family="text">
      <style:text-properties fo:font-size="11pt" style:font-size-asian="11pt" style:font-size-complex="11pt"/>
    </style:style>
    <style:style style:name="T68" style:parent-style-name="Policepardéfaut" style:family="text">
      <style:text-properties style:font-name="Wingdings 2" style:font-name-complex="Wingdings 2" fo:font-size="11pt" style:font-size-asian="11pt" style:font-size-complex="11pt"/>
    </style:style>
    <style:style style:name="T69" style:parent-style-name="Policepardéfaut" style:family="text">
      <style:text-properties style:font-name="Wingdings 2" style:font-name-complex="Wingdings 2" fo:font-size="11pt" style:font-size-asian="11pt" style:font-size-complex="11pt"/>
    </style:style>
    <style:style style:name="T70" style:parent-style-name="Policepardéfaut" style:family="text">
      <style:text-properties fo:font-size="11pt" style:font-size-asian="11pt" style:font-size-complex="11pt"/>
    </style:style>
    <style:style style:name="P71" style:parent-style-name="Default" style:family="paragraph">
      <style:paragraph-properties fo:margin-left="0.2562in" fo:text-indent="0.4916in">
        <style:tab-stops/>
      </style:paragraph-properties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P74" style:parent-style-name="Default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style:font-name-asian="Times New Roman" fo:color="#000000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-asian="Times New Roman" fo:color="#000000"/>
    </style:style>
    <style:style style:name="T81" style:parent-style-name="Policepardéfaut" style:family="text">
      <style:text-properties style:font-name-asian="Times New Roman" fo:color="#000000"/>
    </style:style>
    <style:style style:name="T82" style:parent-style-name="Policepardéfaut" style:family="text">
      <style:text-properties style:font-name-asian="Times New Roman" fo:color="#000000"/>
    </style:style>
    <style:style style:name="P83" style:parent-style-name="Standard" style:family="paragraph">
      <style:paragraph-properties fo:text-align="center"/>
    </style:style>
    <style:style style:name="T84" style:parent-style-name="Policepardéfaut" style:family="text">
      <style:text-properties style:font-name-asian="Times New Roman" fo:color="#000000"/>
    </style:style>
    <style:style style:name="T85" style:parent-style-name="Policepardéfaut" style:family="text">
      <style:text-properties style:font-name-asian="Times New Roman" fo:color="#000000"/>
    </style:style>
    <style:style style:name="T86" style:parent-style-name="Policepardéfaut" style:family="text">
      <style:text-properties style:font-name-asian="Times New Roman" fo:color="#000000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-asian="Times New Roman"/>
    </style:style>
    <style:style style:name="P89" style:parent-style-name="Default" style:family="paragraph">
      <style:paragraph-properties fo:margin-left="1.475in" fo:text-indent="0.4916in">
        <style:tab-stops/>
      </style:paragraph-properties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P91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BULLETIN D’INSCRIPTION</text:span><text:span text:style-name="T3"><text:line-break/></text:span><text:span text:style-name="T4">À LA</text:span><text:span text:style-name="T5"><text:line-break/></text:span><text:span text:style-name="T6">JOURNÉE RÉGIONALE</text:span><text:span text:style-name="T7"><text:line-break/></text:span><text:span text:style-name="T8">DU</text:span><text:span text:style-name="T9"><text:line-break/></text:span><text:span text:style-name="T10">13 février 2019</text:span></text:p>
      <text:p text:style-name="P11"/>
      <text:p text:style-name="P12"/>
      <text:p text:style-name="P13"/>
      <text:p text:style-name="Default">Merci de vous inscrire à cette journée par retour du courrier et d’inviter les collègues de votre établissement en reproduisant ce bulletin d’inscription.</text:p>
      <text:p text:style-name="Default"/>
      <text:p text:style-name="Default"><text:span text:style-name="T14">Merci de nous<text:s/></text:span><text:span text:style-name="T15">faire parvenir votre inscription même si vous êtes inscrit au PAF (Gaïa).</text:span></text:p>
      <text:p text:style-name="P16"/>
      <text:p text:style-name="Default"><text:span text:style-name="T17">NOM, Prénom : ………………………………………………………………………….……………..</text:span></text:p>
      <text:p text:style-name="Default"/>
      <text:p text:style-name="Default"><text:span text:style-name="T18">Adresse personnelle :</text:span><text:s/><text:span text:style-name="T19">……………………………………………………………………..…………....</text:span></text:p>
      <text:p text:style-name="P20"/>
      <text:p text:style-name="Default"><text:span text:style-name="T21">Tél. personnel : <text:s/>. . . . . . . . . . . . . . . . . . . . . . .</text:span></text:p>
      <text:p text:style-name="Default"><text:span text:style-name="T22"><text:s/></text:span></text:p>
      <text:p text:style-name="Default"><text:span text:style-name="T23">e-</text:span><text:span text:style-name="T24">mail : <text:s/>. . . . . . . . . . . . . . . . . . . . . . . . . . . . <text:s/>. . . . . . . .</text:span></text:p>
      <text:p text:style-name="P25"/>
      <text:p text:style-name="Default"><text:span text:style-name="T26">Établissement d’exercice :</text:span></text:p>
      <text:p text:style-name="Default"><text:span text:style-name="T27">. . . . . . . . . . . . . . . . . . . . . . . . . . . . . . . . . . . . . . . . . . . . . . . . . . . . . . . . .</text:span></text:p>
      <text:p text:style-name="P28"/>
      <text:p text:style-name="Default"><text:span text:style-name="T29">Adhérent APMEP<text:s/></text:span><text:span text:style-name="T30"><text:tab/></text:span><text:span text:style-name="T31">Oui<text:s/></text:span><text:span text:style-name="T32"></text:span><text:span text:style-name="T33"></text:span><text:span text:style-name="T34">Non<text:s/></text:span><text:span text:style-name="T35"></text:span><text:span text:style-name="T36"></text:span><text:span text:style-name="T37"><text:tab/></text:span><text:span text:style-name="T38">S</text:span><text:span text:style-name="T39">i oui, n° d’adhérent</text:span>:<text:span text:style-name="T40"><text:s/>. . . . . . . . . . . . . . . . . . .</text:span></text:p>
      <text:p text:style-name="P41"/>
      <text:p text:style-name="P42"/>
      <text:p text:style-name="P43"><text:span text:style-name="T44">* Le matin, je suivrai l’atelier :</text:span></text:p>
      <text:p text:style-name="P45"/>
      <text:p text:style-name="P46">1<text:span text:style-name="T47">er</text:span><text:s text:c="2"/>vœu N°<text:span text:style-name="T48">............</text:span><text:s text:c="2"/>2<text:span text:style-name="T49">ème<text:s/></text:span>vœu N°<text:span text:style-name="T50">............ <text:s/></text:span></text:p>
      <text:p text:style-name="P51"/>
      <text:p text:style-name="P52"><text:span text:style-name="T53">* L'après-midi, je suivrai l'atelier :</text:span></text:p>
      <text:p text:style-name="P54"/>
      <text:p text:style-name="P55">1<text:span text:style-name="T56">er</text:span><text:s text:c="2"/>vœu N°<text:span text:style-name="T57">............</text:span><text:s text:c="2"/>2<text:span text:style-name="T58">ème</text:span><text:s/>vœu N°<text:span text:style-name="T59"><text:s/>............<text:s/></text:span><text:s/>3<text:span text:style-name="T60">ème</text:span><text:s/>vœu N°<text:s/><text:span text:style-name="T61">............</text:span></text:p>
      <text:p text:style-name="P62"/>
      <text:p text:style-name="P63"><text:span text:style-name="T64">* Je prendrai le repas de midi<text:s/></text:span>:<text:s/><text:span text:style-name="T65"></text:span><text:span text:style-name="T66"></text:span><text:span text:style-name="T67">OUI</text:span><text:tab/><text:span text:style-name="T68"></text:span><text:span text:style-name="T69"></text:span><text:span text:style-name="T70">NON</text:span></text:p>
      <text:p text:style-name="P71"><text:span text:style-name="T72">(Le repas sera payé sur place,<text:s/></text:span><text:span text:style-name="T73">directement à la caisse du restaurant, par carte bleue)</text:span></text:p>
      <text:p text:style-name="P74"/>
      <text:p text:style-name="Default"><text:span text:style-name="T75">Merci de renvoyer ce bulletin d’inscription<text:s/></text:span><text:span text:style-name="T76">à</text:span><text:s/>(par mail ou courrier)</text:p>
      <text:p text:style-name="Default"/>
      <text:p text:style-name="P77"><text:span text:style-name="T78">Danièle Lagorio.</text:span></text:p>
      <text:p text:style-name="P79"><text:span text:style-name="T80">226 chemin du<text:s/></text:span><text:span text:style-name="T81">R</text:span><text:span text:style-name="T82">ozat</text:span></text:p>
      <text:p text:style-name="P83"><text:span text:style-name="T84">38330 Saint</text:span><text:span text:style-name="T85">-</text:span><text:span text:style-name="T86">Ismier</text:span></text:p>
      <text:p text:style-name="Default"><text:s/></text:p>
      <text:p text:style-name="P87"><text:span text:style-name="T88">daniele.lagorio@gmail.com</text:span></text:p>
      <text:p text:style-name="P89"/>
      <text:p text:style-name="Default"><text:span text:style-name="T90">avant le 8 février 2019<text:s/></text:span>pour nous permettre de commander les repas et d’organiser les salles des ateliers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-asian="Calibri" fo:color="#000000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FN</meta:initial-creator>
    <dc:creator>JFN</dc:creator>
    <meta:creation-date>2019-01-15T07:28:00Z</meta:creation-date>
    <dc:date>2019-01-15T07:2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08" meta:row-count="9" meta:non-whitespace-character-count="1194"/>
  </office:meta>
</office:document-meta>
</file>