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F" svg:font-family=""/>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1pt" fo:font-weight="bold" style:font-size-asian="11pt" style:font-weight-asian="bold" style:font-size-complex="11pt"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list-style-name="L1">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list-style-name="L2">
      <style:paragraph-properties fo:text-align="justify" style:justify-single-word="false"/>
      <style:text-properties fo:font-size="11pt" style:font-size-asian="11pt" style:font-size-complex="11pt"/>
    </style:style>
    <style:style style:name="P6" style:family="paragraph" style:parent-style-name="Standard" style:list-style-name="L3">
      <style:text-properties fo:font-size="11pt" style:font-size-asian="11pt" style:font-size-complex="11pt"/>
    </style:style>
    <style:style style:name="P7" style:family="paragraph" style:parent-style-name="Standard" style:list-style-name="L4">
      <style:text-properties fo:font-size="11pt" style:font-size-asian="11pt" style:font-size-complex="11pt"/>
    </style:style>
    <text:list-style style:name="L1">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text:list-style style:name="L2">
      <text:list-level-style-bullet text:level="1" text:style-name="Bullet_20_Symbols" text:bullet-char="•">
        <style:text-properties style:font-name="StarSymbol"/>
      </text:list-level-style-bullet>
      <text:list-level-style-bullet text:level="2" text:style-name="Bullet_20_Symbols" text:bullet-char="•">
        <style:text-properties style:font-name="StarSymbol"/>
      </text:list-level-style-bullet>
      <text:list-level-style-bullet text:level="3" text:style-name="Bullet_20_Symbols" text:bullet-char="•">
        <style:text-properties style:font-name="StarSymbol"/>
      </text:list-level-style-bullet>
      <text:list-level-style-bullet text:level="4" text:style-name="Bullet_20_Symbols" text:bullet-char="•">
        <style:text-properties style:font-name="StarSymbol"/>
      </text:list-level-style-bullet>
      <text:list-level-style-bullet text:level="5" text:style-name="Bullet_20_Symbols" text:bullet-char="•">
        <style:text-properties style:font-name="StarSymbol"/>
      </text:list-level-style-bullet>
      <text:list-level-style-bullet text:level="6" text:style-name="Bullet_20_Symbols" text:bullet-char="•">
        <style:text-properties style:font-name="StarSymbol"/>
      </text:list-level-style-bullet>
      <text:list-level-style-bullet text:level="7" text:style-name="Bullet_20_Symbols" text:bullet-char="•">
        <style:text-properties style:font-name="StarSymbol"/>
      </text:list-level-style-bullet>
      <text:list-level-style-bullet text:level="8" text:style-name="Bullet_20_Symbols" text:bullet-char="•">
        <style:text-properties style:font-name="StarSymbol"/>
      </text:list-level-style-bullet>
      <text:list-level-style-bullet text:level="9" text:style-name="Bullet_20_Symbols" text:bullet-char="•">
        <style:text-properties style:font-name="StarSymbol"/>
      </text:list-level-style-bullet>
      <text:list-level-style-bullet text:level="10" text:style-name="Bullet_20_Symbols" text:bullet-char="•">
        <style:text-properties style:font-name="StarSymbol"/>
      </text:list-level-style-bullet>
    </text:list-style>
    <text:list-style style:name="L3">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text:list-style style:name="L4">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9"/></text:p>
      <text:p text:style-name="P1">Compte rendu : Aide Personnalisée, 6ième ; <text:s/>P. BOULANGER</text:p>
      <text:p text:style-name="P1"/>
      <text:p text:style-name="P1">1°) Organisation de l'Aide</text:p>
      <text:p text:style-name="P2"/>
      <text:p text:style-name="P2">Toutes les 6ièmes sont alignés sur une heure afin de participer à 9 ateliers une fois dans l'année, sauf les ateliers soutien maths et français, où certains peuvent y séjourner, ou y revenir. </text:p>
      <text:p text:style-name="P2"/>
      <text:p text:style-name="P2">Pendant 5 séances d' 1 <text:s/>heure, dans l'année, une quinzaine d'élèves participent aux ateliers : prise de parole, conversation anglaise, méthodologie et raisonnement logique, soutien math et soutien français.</text:p>
      <text:p text:style-name="P2">L'atelier bridge a été rebaptisé : «  raisonnement, logique <text:s/> » <text:s/>par l'Administration. </text:p>
      <text:p text:style-name="P2">Une concertation a lieu toutes les 5 semaines pour ventiler les élèves dans les différents groupes.</text:p>
      <text:p text:style-name="P2"/>
      <text:p text:style-name="P1">2°) Atelier bridge</text:p>
      <text:p text:style-name="P2"/>
      <text:p text:style-name="P2">Après avoir installé quelques règles de base du bridge, les élèves font des exercices pour mettre en place une stratégie afin d'atteindre un objectif précis.</text:p>
      <text:p text:style-name="P2"/>
      <text:p text:style-name="P2"><text:s/>Pendant quelques minutes chacun <text:s/>réfléchit de son côté, puis fait part de sa solution au groupe (de 3 ou 4 élèves ) ; une confrontation des résultats des différents <text:s/>groupes a lieu oralement pour dégager la bonne solution ou plusieurs possibles. Ensuite, chacun doit rédiger la réponse sur des feuilles à compléter, en justifiant. Une solution détaillée écrite est proposée au tableau par un volontaire.</text:p>
      <text:p text:style-name="P2"/>
      <text:p text:style-name="P2">Les buts sont de calculer, <text:s/>déduire, établir des stratégies, anticiper, organiser clairement sa pensée... ; </text:p>
      <text:p text:style-name="P2"/>
      <text:p text:style-name="P2">La première séance, certains élèves sont un peu déroutés </text:p>
      <text:list text:style-name="L1">
        <text:list-item>
          <text:p text:style-name="P3">par la méconnaissance des cartes ( les couleurs, les honneurs, le nombre de cartes …), mais s'acclimatent rapidement grâce aux jeux de cartes à leur disposition,</text:p>
        </text:list-item>
        <text:list-item>
          <text:p text:style-name="P3">et par le travail en groupe, certains font cavalier seul, par timidité ? <text:s/>manque d'habitude ? individualisme ?</text:p>
        </text:list-item>
      </text:list>
      <text:p text:style-name="P4">Néanmoins, ces derniers se sont vite habitués. </text:p>
      <text:p text:style-name="P4"/>
      <text:list text:style-name="L2">
        <text:list-item>
          <text:p text:style-name="P5">La plupart des élèves sont intéressés et participent activement à la recherche de solutions.</text:p>
        </text:list-item>
        <text:list-item>
          <text:p text:style-name="P5">Quelques uns se sont vite passionnés, dont 2 élèves, qui semblent très très doués, depuis la première rotation <text:s/></text:p>
        </text:list-item>
        <text:list-item>
          <text:p text:style-name="P5">Au bout de 3 séances, se forment déjà des groupes de niveau en ce qui concerne la rapidité des tâches, Certains sont en confiance, et complètent d'emblée les feuilles, sans attendre ni les explications ni la concertation dans le groupe. </text:p>
        </text:list-item>
      </text:list>
      <text:p text:style-name="P2"/>
      <text:p text:style-name="P2">Des élèves de 6°C regrettent le fait qu'ils ne puissent pas participer au club de bridge le vendredi, étant pris par un cours.</text:p>
      <text:p text:style-name="P2"/>
      <text:p text:style-name="P2">Pendant ces séances, il a été travaillé principalement le calcul mental sous forme ludique et trop peu , le raisonnement pour établir des stratégies, faute de temps et de nombre de séance. </text:p>
      <text:p text:style-name="P2"/>
      <text:p text:style-name="P2">Il aurait été intéressant de pouvoir continuer 3 ou 4 séances de plus , voire toute l'année</text:p>
      <text:list text:style-name="L3">
        <text:list-item>
          <text:p text:style-name="P6">pour montrer la nécessité de calculer en permanence, pour établir son raisonnement</text:p>
        </text:list-item>
        <text:list-item>
          <text:p text:style-name="P6">pour consolider les règles de base apprises</text:p>
        </text:list-item>
        <text:list-item>
          <text:p text:style-name="P6">diversifier <text:s/>les raisonnements devant des situations données afin de montrer la nécessité d'acquérir des méthodes de travail.</text:p>
        </text:list-item>
        <text:list-item>
          <text:p text:style-name="P6">pour une <text:s/>vision plus globale du jeu</text:p>
          <text:list>
            <text:list-item>
              <text:p text:style-name="P6">pour disposer de temps, afin que l'élève puisse utiliser le support des cartes devant chaque situation, afin de constater les erreurs de raisonnement,.( On est plus investi quand on <text:s/>constate <text:s/>soi même ! )</text:p>
            </text:list-item>
          </text:list>
        </text:list-item>
      </text:list>
      <text:list text:style-name="L4">
        <text:list-item>
          <text:list>
            <text:list-item>
              <text:p text:style-name="P7">pour <text:s/>jouer, en fin de période, comme en club, afin de susciter un intérêt continu, grâce à un enjeu.</text:p>
            </text:list-item>
          </text:list>
          <text:p text:style-name="P7"/>
        </text:list-item>
      </text:list>
      <text:p text:style-name="P2"/>
      <text:p text:style-name="P2">Les inconvénients de <text:s/>l'organisation actuelle :</text:p>
      <text:list text:style-name="L4">
        <text:list-item>
          <text:p text:style-name="P7">l'élève quitte l'atelier bridge, en ayant le sentiment « d'accompli », ce qui est loin d'être le cas !</text:p>
        </text:list-item>
        <text:list-item>
          <text:p text:style-name="P7">l'élève en difficulté de tables d'addition est rebuté par ce jeu ( certains maîtrisent mal les tables d'addition, et prennent leur calculatrice pour effectuer des calculs simples : ce qui n'est pas une gêne mais occasionne une lenteur par rapport aux autres pour établir la stratégie ) <text:s/></text:p>
        </text:list-item>
        <text:list-item>
          <text:p text:style-name="P7">l'élève qui n'est pas intéressé, n'a pas le temps d'appréhender la puissance du bridg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F" svg:font-family=""/>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letter-kerning="true" style:font-name-asian="F" style:font-size-asian="12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801cm" fo:margin-bottom="0.8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13-10-03T17:32:20</meta:creation-date>
    <dc:date>2014-05-06T13:23:36</dc:date>
    <dc:language>fr-FR</dc:language>
    <meta:editing-cycles>11</meta:editing-cycles>
    <meta:editing-duration>PT5H8M26S</meta:editing-duration>
    <meta:user-defined meta:name="Info 1"/>
    <meta:user-defined meta:name="Info 2"/>
    <meta:user-defined meta:name="Info 3"/>
    <meta:user-defined meta:name="Info 4"/>
    <meta:document-statistic meta:table-count="0" meta:image-count="0" meta:object-count="0" meta:page-count="2" meta:paragraph-count="31" meta:word-count="573" meta:character-count="3699"/>
  </office:meta>
</office:document-meta>
</file>