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2" style:family="paragraph"/>
    <style:style style:name="P11" style:parent-style-name="Standard" style:family="paragraph">
      <style:text-properties fo:font-weight="bold" style:font-weight-asian="bold"/>
    </style:style>
    <style:style style:name="P12" style:parent-style-name="Standard" style:list-style-name="LFO2" style:family="paragraph"/>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list-style-name="LFO2" style:family="paragraph"/>
    <style:style style:name="P19" style:parent-style-name="Standard" style:family="paragraph">
      <style:text-properties fo:font-weight="bold" style:font-weight-asian="bold"/>
    </style:style>
    <style:style style:name="P20" style:parent-style-name="Standard" style:family="paragraph">
      <style:text-properties fo:font-weight="bold" style:font-weight-asian="bold"/>
    </style:style>
    <style:style style:name="P21" style:parent-style-name="Standard" style:family="paragraph">
      <style:text-properties fo:font-weight="bold" style:font-weight-asian="bold"/>
    </style:style>
    <style:style style:name="P22" style:parent-style-name="Standard" style:family="paragraph">
      <style:text-properties fo:font-weight="bold" style:font-weight-asian="bold"/>
    </style:style>
    <style:style style:name="T23" style:parent-style-name="Policepardéfaut" style:family="text">
      <style:text-properties fo:font-weight="bold" style:font-weight-asian="bold"/>
    </style:style>
    <style:style style:name="P24" style:parent-style-name="Standard" style:family="paragraph">
      <style:text-properties fo:font-weight="bold" style:font-weight-asian="bold"/>
    </style:style>
    <style:style style:name="P25" style:parent-style-name="Standard" style:family="paragraph">
      <style:text-properties fo:font-weight="bold" style:font-weight-asian="bold"/>
    </style:style>
    <style:style style:name="P26" style:parent-style-name="Standard" style:list-style-name="LFO2" style:family="paragraph"/>
  </office:automatic-styles>
  <office:body>
    <office:text text:use-soft-page-breaks="true">
      <text:p text:style-name="P1">Le jeu de Paul</text:p>
      <text:p text:style-name="Standard"/>
      <text:p text:style-name="Standard"/>
      <text:p text:style-name="Standard">Paul joue au bridge. Il se rappelle diverses informations sur la première donne qu'il a jouée cet après-midi. Les voici :</text:p>
      <text:p text:style-name="Standard"/>
      <text:list text:style-name="LFO1" text:continue-numbering="true">
        <text:list-item>
          <text:p text:style-name="P2">Il jouait en Sud</text:p>
        </text:list-item>
        <text:list-item>
          <text:p text:style-name="P3">Ouest qui a distribué les jeux<text:s/>a passé.</text:p>
        </text:list-item>
        <text:list-item>
          <text:p text:style-name="P4">Nord et Est ont fait de même</text:p>
        </text:list-item>
        <text:list-item>
          <text:p text:style-name="P5">Il avait 18 points et son partenaire 8</text:p>
        </text:list-item>
        <text:list-item>
          <text:p text:style-name="P6">Chaque joueur avait un jeu de la forme 4 3 3 3</text:p>
        </text:list-item>
        <text:list-item>
          <text:p text:style-name="P7">Le camp E/O avait exactement deux As de même couleur et<text:s/>au moins<text:s/>un Roi. <text:s/></text:p>
        </text:list-item>
        <text:list-item>
          <text:p text:style-name="P8">Le camp N/S avait au moins trois Dames et trois Valets</text:p>
        </text:list-item>
        <text:list-item>
          <text:p text:style-name="P9">N/S disposait de 7 Piques, 7 Cœurs, 6 Trèfles et 6 Carreaux.</text:p>
        </text:list-item>
      </text:list>
      <text:p text:style-name="Standard"/>
      <text:p text:style-name="Standard">Quelques questions initiales</text:p>
      <text:p text:style-name="Standard"/>
      <text:list text:style-name="LFO2" text:continue-numbering="true">
        <text:list-item>
          <text:p text:style-name="P10">Quelles sont les couleurs de quatre cartes possédées par le camp N/S.</text:p>
        </text:list-item>
      </text:list>
      <text:p text:style-name="Standard"/>
      <text:p text:style-name="Standard">Réponse attendue :<text:s/></text:p>
      <text:p text:style-name="Standard"/>
      <text:p text:style-name="P11">Vu que les jeux sont 4-3-3-3 et que N/S dispose de 7 Piques, 7 cœurs, 6 Trèfles et 6 Carreaux, N ou S ne peuvent avoir que 3T et 3K. Conclusion N(S) <text:s/>a 4C et 3P ( 3C et 4P) ou 4P et 3C (CP et 4C).<text:s/></text:p>
      <text:p text:style-name="Standard"/>
      <text:list text:style-name="LFO2" text:continue-numbering="true">
        <text:list-item>
          <text:p text:style-name="P12">Sachant qu’Ouest a entamé de l’As de Carreau et que<text:s/>l'entame de l'As promet généralement le Roi puis la<text:s/>Dame ou le Valet de cette couleur, qui d'Est ou d'Ouest possède le deuxième As?</text:p>
        </text:list-item>
      </text:list>
      <text:p text:style-name="Standard"/>
      <text:p text:style-name="P13">Réponse attendue :</text:p>
      <text:p text:style-name="P14"/>
      <text:p text:style-name="P15">Au vu de l'info donnée, Ouest doit posséder en carreau <text:s/>au moins A R D ou A R V</text:p>
      <text:p text:style-name="P16"/>
      <text:p text:style-name="P17">Est doit posséder l 'As de cœur (sinon Ouest aurait au moins douze points)</text:p>
      <text:p text:style-name="Standard"/>
      <text:list text:style-name="LFO2" text:continue-numbering="true">
        <text:list-item>
          <text:p text:style-name="P18">Proposer<text:s/>alors<text:s/>quatre distributions possibles à partir de ces informations. Pour chacune d'entre elles, il faudra que <text:s/>chaque joueur possède un honneur différent.</text:p>
        </text:list-item>
      </text:list>
      <text:p text:style-name="Standard"/>
      <text:p text:style-name="Standard">Réponse attendue :</text:p>
      <text:p text:style-name="Standard"/>
      <text:p text:style-name="P19">Dans le cas 1 <text:s/>( A R D) cela fait déjà treize points avec l'As de cœur. Le camp E/O ne peut donc plus posséder qu'un Valet</text:p>
      <text:p text:style-name="P20">Dans le cas 2 ( A R V) <text:s/>cela fait déjà douze points avec l'As de cœur. Le camp E/O ne peut donc plus posséder qu'une Dame puisque N/S posséde au moins trois valets.</text:p>
      <text:p text:style-name="P21"/>
      <text:p text:style-name="P22"/>
      <text:p text:style-name="Standard"><text:span text:style-name="T23">Remarque : Au vu des info, E/0 possède 14 points (40-26). On lui connait déjà 11 points (2 as et un roi). Il lui reste donc la possibilité d’avoir un second Roi ou une Dame et un Valet. Ces derniers cas sont compatibles avec<text:s/></text:span>N/S avait au moins trois Dames et trois Valets).<text:s/></text:p>
      <text:p text:style-name="P24"/>
      <text:p text:style-name="P25"/>
      <text:p text:style-name="Standard">Cela limite donc les mains des joueurs d'Est et d'Ouest. On <text:s/>peut même les compter (en ne tenant<text:s/><text:soft-page-break/>compte que des honneurs A R D et V)</text:p>
      <text:p text:style-name="Standard"/>
      <text:p text:style-name="Standard"/>
      <text:list text:style-name="LFO2" text:continue-numbering="true">
        <text:list-item>
          <text:p text:style-name="P26">Pour chacun des cas<text:s/>proposés, quel est le nombre de levées que peut espérer le camp E/O, le camp N/S?</text:p>
        </text:list-item>
      </text:list>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el Gouy</meta:initial-creator>
    <dc:creator>utilisateur</dc:creator>
    <meta:creation-date>2015-09-06T09:03:00Z</meta:creation-date>
    <dc:date>2015-09-06T09:03:00Z</dc:date>
    <meta:print-date>2015-05-27T08:39:00Z</meta:print-date>
    <meta:template xlink:href="Normal.dotm" xlink:type="simple"/>
    <meta:editing-cycles>2</meta:editing-cycles>
    <meta:editing-duration>PT540S</meta:editing-duration>
    <meta:document-statistic meta:page-count="2" meta:paragraph-count="4" meta:word-count="335" meta:character-count="2175" meta:row-count="15" meta:non-whitespace-character-count="1844"/>
  </office:meta>
</office:document-meta>
</file>