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Adobe Hebrew" svg:font-family="Adobe Hebr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0.4006in" style:use-optimal-column-width="false"/>
    </style:style>
    <style:style style:name="TableColumn5" style:family="table-column">
      <style:table-column-properties style:column-width="0.0597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0.4006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0.0736in" style:use-optimal-column-width="false"/>
    </style:style>
    <style:style style:name="TableColumn13" style:family="table-column">
      <style:table-column-properties style:column-width="0.71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493in" style:use-optimal-column-width="false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4006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3486in" style:use-optimal-column-width="false"/>
    </style:style>
    <style:style style:name="TableColumn26" style:family="table-column">
      <style:table-column-properties style:column-width="0.0597in" style:use-optimal-column-width="false"/>
    </style:style>
    <style:style style:name="Table1" style:family="table" style:master-page-name="MP0">
      <style:table-properties style:width="7.2791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break-before="page" fo:text-align="center"/>
    </style:style>
    <style:style style:name="T30" style:parent-style-name="Policepardéfaut" style:family="text">
      <style:text-properties style:font-name="Calibri" style:font-name-complex="Adobe Hebrew" style:language-asian="fr" style:country-asian="F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Calibri" style:font-name-complex="Adobe Hebrew" fo:font-size="22pt" style:font-size-asian="22pt" style:font-size-complex="22pt"/>
    </style:style>
    <style:style style:name="P33" style:parent-style-name="Standard" style:family="paragraph">
      <style:paragraph-properties fo:text-align="center" fo:line-height="150%"/>
    </style:style>
    <style:style style:name="T34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35" style:parent-style-name="Policepardéfaut" style:family="text">
      <style:text-properties style:font-name="Calibri" style:font-name-complex="Adobe Hebrew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Calibri" style:font-name-complex="Adobe Hebrew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Calibri" style:font-name-complex="Adobe Hebrew" style:language-asian="fr" style:country-asian="FR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="Adobe Hebrew" style:font-name-complex="Adobe Hebre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left="-0.075in">
        <style:tab-stops/>
      </style:paragraph-properties>
      <style:text-properties fo:font-size="4pt" style:font-size-asian="4pt" style:font-size-complex="4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margin-left="-0.075in">
        <style:tab-stops/>
      </style:paragraph-properties>
      <style:text-properties fo:font-size="4pt" style:font-size-asian="4pt" style:font-size-complex="4pt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left="-0.075in">
        <style:tab-stops/>
      </style:paragraph-properties>
      <style:text-properties fo:font-size="4pt" style:font-size-asian="4pt" style:font-size-complex="4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left="-0.075in">
        <style:tab-stops/>
      </style:paragraph-properties>
      <style:text-properties fo:font-size="4pt" style:font-size-asian="4pt" style:font-size-complex="4p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Adobe Hebrew"/>
    </style:style>
    <style:style style:name="TableCell6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Adobe Hebrew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7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Adobe Hebrew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Adobe Hebrew"/>
    </style:style>
    <style:style style:name="TableCell8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Adobe Hebrew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9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Adobe Hebrew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Adobe Hebrew"/>
    </style:style>
    <style:style style:name="TableCell10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Adobe Hebre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11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Adobe Hebrew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Adobe Hebrew"/>
    </style:style>
    <style:style style:name="TableCell12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Adobe Hebrew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13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Adobe Hebrew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Adobe Hebrew"/>
    </style:style>
    <style:style style:name="TableCell14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Adobe Hebrew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style:font-name="Calibri" style:font-name-complex="Adobe Hebrew" style:language-asian="fr" style:country-asian="FR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15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Adobe Hebrew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56" style:parent-style-name="Policepardéfaut" style:family="text">
      <style:text-properties style:font-name="Calibri" style:font-name-complex="Adobe Hebrew" style:language-asian="fr" style:country-asian="FR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Adobe Hebrew"/>
    </style:style>
    <style:style style:name="TableCell16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Adobe Hebrew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16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Adobe Hebrew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Adobe Hebrew"/>
    </style:style>
    <style:style style:name="TableCell17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Adobe Hebrew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18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Adobe Hebrew"/>
    </style:style>
    <style:style style:name="TableRow187" style:family="table-row">
      <style:table-row-properties style:row-height="0.3937in" style:use-optimal-row-height="false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Adobe Hebrew"/>
    </style:style>
    <style:style style:name="TableCell19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complex="Adobe Hebrew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19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Adobe Hebrew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Adobe Hebrew"/>
    </style:style>
    <style:style style:name="TableCell20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complex="Adobe Hebrew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-0.0423in" fo:margin-right="-0.075in">
        <style:tab-stops/>
      </style:paragraph-properties>
      <style:text-properties style:font-name="Calibri" style:font-name-complex="Adobe Hebrew"/>
    </style:style>
    <style:style style:name="TableCell21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Adobe Hebrew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Adobe Hebrew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23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right="-0.075in"/>
      <style:text-properties style:font-name="Calibri" style:font-name-complex="Adobe Hebrew"/>
    </style:style>
    <style:style style:name="TableCell233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left="-0.075in">
        <style:tab-stops/>
      </style:paragraph-properties>
      <style:text-properties style:font-name="Adobe Hebrew" style:font-name-complex="Adobe Hebrew" fo:font-size="4pt" style:font-size-asian="4pt" style:font-size-complex="4pt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Policepardéfaut" style:family="text">
      <style:text-properties fo:font-size="10pt" style:font-size-asian="10pt" style:font-size-complex="10pt"/>
    </style:style>
    <style:style style:name="T2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3" style:parent-style-name="Policepardéfaut" style:family="text">
      <style:text-properties fo:font-size="10pt" style:font-size-asian="10pt" style:font-size-complex="10pt"/>
    </style:style>
    <style:style style:name="P284" style:parent-style-name="Standard" style:family="paragraph">
      <style:paragraph-properties fo:margin-left="-0.075in">
        <style:tab-stops/>
      </style:paragraph-properties>
      <style:text-properties fo:font-size="4pt" style:font-size-asian="4pt" style:font-size-complex="4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left="-0.075in">
        <style:tab-stops/>
      </style:paragraph-properties>
      <style:text-properties fo:font-size="4pt" style:font-size-asian="4pt" style:font-size-complex="4pt"/>
    </style:style>
    <style:style style:name="P2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Policepardéfaut" style:family="text">
      <style:text-properties fo:font-size="10pt" style:font-size-asian="10pt" style:font-size-complex="10pt"/>
    </style:style>
    <style:style style:name="T2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93" style:parent-style-name="Policepardéfaut" style:family="text">
      <style:text-properties fo:font-size="10pt" style:font-size-asian="10pt" style:font-size-complex="10pt"/>
    </style:style>
    <style:style style:name="P294" style:parent-style-name="Standard" style:family="paragraph">
      <style:paragraph-properties fo:margin-left="-0.075in">
        <style:tab-stops/>
      </style:paragraph-properties>
      <style:text-properties fo:font-size="4pt" style:font-size-asian="4pt" style:font-size-complex="4pt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alibri" style:font-name-complex="Adobe Hebrew"/>
    </style:style>
    <style:style style:name="TableCell29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="Calibri" style:font-name-complex="Adobe Hebrew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30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Adobe Hebrew"/>
    </style:style>
    <style:style style:name="TableCell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" style:font-name-complex="Adobe Hebrew"/>
    </style:style>
    <style:style style:name="TableCell31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complex="Adobe Hebrew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32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Adobe Hebrew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333" style:family="table-row">
      <style:table-row-properties style:row-height="0.3937in" style:use-optimal-row-height="false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Adobe Hebrew"/>
    </style:style>
    <style:style style:name="TableCell33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="Calibri" style:font-name-complex="Adobe Hebrew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34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Calibri" style:font-name-complex="Adobe Hebrew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352" style:family="table-row">
      <style:table-row-properties style:row-height="0.3937in" style:use-optimal-row-height="false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complex="Adobe Hebrew"/>
    </style:style>
    <style:style style:name="TableCell35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Calibri" style:font-name-complex="Adobe Hebrew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36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Calibri" style:font-name-complex="Adobe Hebrew"/>
    </style:style>
    <style:style style:name="TableCell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complex="Adobe Hebrew"/>
    </style:style>
    <style:style style:name="TableCell37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Calibri" style:font-name-complex="Adobe Hebrew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Policepardéfaut" style:family="text">
      <style:text-properties style:font-name="Calibri" style:font-name-complex="Adobe Hebrew" style:language-asian="fr" style:country-asian="FR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38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text-properties style:font-name="Calibri" style:font-name-complex="Adobe Hebrew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Policepardéfaut" style:family="text">
      <style:text-properties style:font-name="Calibri" style:font-name-complex="Adobe Hebrew" style:language-asian="fr" style:country-asian="FR"/>
    </style:style>
    <style:style style:name="TableRow392" style:family="table-row">
      <style:table-row-properties style:row-height="0.3937in" style:use-optimal-row-height="false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complex="Adobe Hebrew"/>
    </style:style>
    <style:style style:name="TableCell39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="Calibri" style:font-name-complex="Adobe Hebrew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40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="Calibri" style:font-name-complex="Adobe Hebrew"/>
    </style:style>
    <style:style style:name="TableRow407" style:family="table-row">
      <style:table-row-properties style:row-height="0.3937in" style:use-optimal-row-height="false"/>
    </style:style>
    <style:style style:name="TableCell4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Calibri" style:font-name-complex="Adobe Hebrew"/>
    </style:style>
    <style:style style:name="TableCell41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Calibri" style:font-name-complex="Adobe Hebrew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41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text-properties style:font-name="Calibri" style:font-name-complex="Adobe Hebrew"/>
    </style:style>
    <style:style style:name="TableRow422" style:family="table-row">
      <style:table-row-properties style:row-height="0.3937in" style:use-optimal-row-height="false"/>
    </style:style>
    <style:style style:name="TableCell4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" style:font-name-complex="Adobe Hebrew"/>
    </style:style>
    <style:style style:name="TableCell42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Calibri" style:font-name-complex="Adobe Hebrew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43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text-properties style:font-name="Calibri" style:font-name-complex="Adobe Hebrew"/>
    </style:style>
    <style:style style:name="TableRow437" style:family="table-row">
      <style:table-row-properties style:row-height="0.3937in" style:use-optimal-row-height="false"/>
    </style:style>
    <style:style style:name="TableCell4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complex="Adobe Hebrew"/>
    </style:style>
    <style:style style:name="TableCell44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Calibri" style:font-name-complex="Adobe Hebrew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423in">
        <style:tab-stops/>
      </style:paragraph-properties>
      <style:text-properties style:font-name="Calibri" style:font-name-complex="Adobe Hebrew"/>
    </style:style>
    <style:style style:name="TableCell44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Calibri" style:font-name-complex="Adobe Hebrew" fo:font-size="10pt" style:font-size-asian="10pt" style:font-size-complex="10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complex="Adobe Hebrew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Calibri" style:font-name-complex="Adobe Hebrew"/>
    </style:style>
    <style:style style:name="TableCell457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4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left="-0.0361in" fo:margin-right="-0.0486in">
        <style:tab-stops/>
      </style:paragraph-properties>
      <style:text-properties style:font-name="Calibri" style:font-name-complex="Adobe Hebrew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left="-0.0423in">
        <style:tab-stops/>
      </style:paragraph-properties>
      <style:text-properties style:font-name="Calibri" style:font-name-complex="Adobe Hebrew"/>
    </style:style>
    <style:style style:name="TableCell467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Calibri" style:font-name-complex="Adobe Hebrew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Calibri" style:font-name-complex="Adobe Hebre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<draw:frame draw:style-name="a0" draw:name="Image 5" text:anchor-type="as-char" svg:x="0in" svg:y="0in" svg:width="0.6252in" svg:height="0.6252in" style:rel-width="scale" style:rel-height="scale"><draw:image xlink:href="media/image1.w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31" table:number-columns-spanned="17">
            <text:p text:style-name="P32">MosaColla <text:s/>3 x 3</text:p>
            <text:p text:style-name="P33"><text:span text:style-name="T34">…………………………………………………………………………………………………………………………………</text:span><text:span text:style-name="T35">.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<draw:frame draw:style-name="a1" draw:name="Image 6" text:anchor-type="as-char" svg:x="0in" svg:y="0in" svg:width="0.6252in" svg:height="0.6252in" style:rel-width="scale" style:rel-height="scale"><draw:image xlink:href="media/image1.w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2">
            <text:p text:style-name="P44"/>
            <text:p text:style-name="P45">Indique si chaque égalité est Vraie ou Fausse en entourant V ou F.</text:p>
            <text:p text:style-name="P46"><text:span text:style-name="T47">Colorie alors en<text:s/></text:span><text:span text:style-name="T48">noir</text:span><text:span text:style-name="T49"><text:s/>les cases de la grille ci-dessous pour lesquelles les égalités sont fausses.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12">
            <text:p text:style-name="P54"/>
            <text:p text:style-name="P55">Indique si chaque égalité est Vraie ou Fausse en entourant V ou F.</text:p>
            <text:p text:style-name="P56"><text:span text:style-name="T57">Colorie alors en<text:s/></text:span><text:span text:style-name="T58">noir</text:span><text:span text:style-name="T59"><text:s/>les cases de la grille ci-dessous pour lesquelles les égalités sont fausses.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A1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V F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A1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V F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B1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V F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B1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V F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C1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V F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C1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V F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A2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V F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A2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V F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B2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V F</text:p>
          </table:table-cell>
          <table:covered-table-cell/>
          <table:table-cell table:style-name="TableCell144" table:number-columns-spanned="2" table:number-rows-spanned="4">
            <text:p text:style-name="P145"><text:span text:style-name="T146"><draw:frame draw:style-name="a2" draw:name="Image 1" text:anchor-type="as-char" svg:x="0in" svg:y="0in" svg:width="0.65906in" svg:height="0.6271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B2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V F</text:p>
          </table:table-cell>
          <table:covered-table-cell/>
          <table:table-cell table:style-name="TableCell155" table:number-columns-spanned="3" table:number-rows-spanned="4">
            <text:p text:style-name="Standard"><text:span text:style-name="T156"><draw:frame draw:style-name="a3" draw:name="Image 2" text:anchor-type="as-char" svg:x="0in" svg:y="0in" svg:width="0.65906in" svg:height="0.6271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C2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V F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C2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V F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>A3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V F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A3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V F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B3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V F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B3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V F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02">
          <table:table-cell table:style-name="TableCell203">
            <text:p text:style-name="P204">C3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V F</text:p>
          </table:table-cell>
          <table:covered-table-cell/>
          <table:table-cell table:style-name="TableCell209" table:number-columns-spanned="2">
            <text:p text:style-name="Sansinterligne">Grille…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C3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V F</text:p>
          </table:table-cell>
          <table:covered-table-cell/>
          <table:table-cell table:style-name="TableCell218" table:number-columns-spanned="3">
            <text:p text:style-name="P219">Grille…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2">
            <text:p text:style-name="P278"/>
            <text:p text:style-name="P279">Indique si chaque égalité est Vraie<text:s/>ou Fausse en entourant V ou F.</text:p>
            <text:p text:style-name="P280"><text:span text:style-name="T281">Colorie alors en<text:s/></text:span><text:span text:style-name="T282">noir</text:span><text:span text:style-name="T283"><text:s/>les cases de la grille ci-dessous pour lesquelles les égalités sont fausses.</text:span>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12">
            <text:p text:style-name="P288"/>
            <text:p text:style-name="P289">Indique si chaque égalité est Vraie ou Fausse en entourant V ou F.</text:p>
            <text:p text:style-name="P290"><text:span text:style-name="T291">Colorie alors en<text:s/></text:span><text:span text:style-name="T292">noir</text:span><text:span text:style-name="T293"><text:s/>les cases de la grille ci-dessous pour lesquelles les égalités sont fausses.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A1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V F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A1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V F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B1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V F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B1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V F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C1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V F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C1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V F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A2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V F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A2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V F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B2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V F</text:p>
          </table:table-cell>
          <table:covered-table-cell/>
          <table:table-cell table:style-name="TableCell378" table:number-columns-spanned="2" table:number-rows-spanned="4">
            <text:p text:style-name="P379"><text:span text:style-name="T380"><draw:frame draw:style-name="a4" draw:name="Image 1" text:anchor-type="as-char" svg:x="0in" svg:y="0in" svg:width="0.65906in" svg:height="0.6271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B2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V F</text:p>
          </table:table-cell>
          <table:covered-table-cell/>
          <table:table-cell table:style-name="TableCell389" table:number-columns-spanned="3" table:number-rows-spanned="4">
            <text:p text:style-name="P390"><text:span text:style-name="T391"><draw:frame draw:style-name="a5" draw:name="Image 1" text:anchor-type="as-char" svg:x="0in" svg:y="0in" svg:width="0.65906in" svg:height="0.6271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C2</text:p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V F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C2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V F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07">
          <table:table-cell table:style-name="TableCell408">
            <text:p text:style-name="P409">A3</text:p>
          </table:table-cell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V F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A3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V F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22">
          <table:table-cell table:style-name="TableCell423">
            <text:p text:style-name="P424">B3</text:p>
          </table:table-cell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V F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B3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V F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37">
          <table:table-cell table:style-name="TableCell438">
            <text:p text:style-name="P439">C3</text:p>
          </table:table-cell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V F</text:p>
          </table:table-cell>
          <table:covered-table-cell/>
          <table:table-cell table:style-name="TableCell444" table:number-columns-spanned="2">
            <text:p text:style-name="Sansinterligne">Grille…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C3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V F</text:p>
          </table:table-cell>
          <table:covered-table-cell/>
          <table:table-cell table:style-name="TableCell453" table:number-columns-spanned="3">
            <text:p text:style-name="Sansinterligne">Grille…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Adobe Hebrew" svg:font-family="Adobe Hebr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ansinterligne" style:display-name="Sans interligne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FROMENTIN</meta:initial-creator>
    <dc:creator>Gerard</dc:creator>
    <meta:creation-date>2016-04-08T13:28:00Z</meta:creation-date>
    <dc:date>2016-04-08T13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181" meta:row-count="8" meta:non-whitespace-character-count="1001"/>
  </office:meta>
</office:document-meta>
</file>