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alibri"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text-properties style:font-name="Calibri" fo:font-size="12pt" style:font-size-asian="12pt" style:font-size-complex="12pt"/>
    </style:style>
    <style:style style:name="P3" style:family="paragraph" style:parent-style-name="Text_20_body">
      <style:paragraph-properties fo:text-align="justify" style:justify-single-word="false" fo:padding="0cm" fo:border="none"/>
      <style:text-properties style:font-name="Calibri" fo:font-size="12pt" style:font-size-asian="12pt" style:font-size-complex="12pt"/>
    </style:style>
    <style:style style:name="P4" style:family="paragraph" style:parent-style-name="Text_20_body">
      <style:paragraph-properties fo:text-align="justify" style:justify-single-word="false" fo:padding="0cm" fo:border="none"/>
      <style:text-properties style:font-name="Calibri" fo:font-size="12pt" style:font-name-asian="Times New Roman1" style:font-size-asian="12pt" style:font-name-complex="Times New Roman1" style:font-size-complex="12pt"/>
    </style:style>
    <style:style style:name="P5" style:family="paragraph" style:parent-style-name="Text_20_body">
      <style:paragraph-properties fo:text-align="justify" style:justify-single-word="false" fo:padding="0cm" fo:border="none"/>
      <style:text-properties style:font-name="Calibri" fo:font-size="12pt" fo:font-weight="bold" style:font-size-asian="12pt" style:font-weight-asian="bold" style:font-size-complex="12pt" style:font-weight-complex="bold"/>
    </style:style>
    <style:style style:name="P6" style:family="paragraph" style:parent-style-name="Text_20_body">
      <style:paragraph-properties fo:text-align="justify" style:justify-single-word="false" fo:padding="0cm" fo:border="none"/>
      <style:text-properties style:font-name="Calibri"/>
    </style:style>
    <style:style style:name="P7" style:family="paragraph" style:parent-style-name="Text_20_body">
      <style:paragraph-properties fo:text-align="justify" style:justify-single-word="false" fo:padding="0cm" fo:border="none"/>
    </style:style>
    <style:style style:name="P8" style:family="paragraph" style:parent-style-name="Text_20_body">
      <style:paragraph-properties fo:text-align="justify" style:justify-single-word="false"/>
      <style:text-properties style:font-name="Calibri" fo:font-size="12pt" style:font-size-asian="12pt" style:font-size-complex="12pt"/>
    </style:style>
    <style:style style:name="P9" style:family="paragraph" style:parent-style-name="Text_20_body">
      <style:text-properties style:font-name="Calibri" fo:font-weight="bold" style:font-weight-asian="bold" style:font-weight-complex="bold"/>
    </style:style>
    <style:style style:name="P10" style:family="paragraph" style:parent-style-name="Heading">
      <style:text-properties style:font-name="Calibri"/>
    </style:style>
    <style:style style:name="P11" style:family="paragraph" style:parent-style-name="Heading">
      <style:paragraph-properties fo:text-align="justify" style:justify-single-word="false"/>
      <style:text-properties style:font-name="Calibri"/>
    </style:style>
    <style:style style:name="P12" style:family="paragraph" style:parent-style-name="Heading">
      <style:text-properties style:font-name="Calibri" fo:font-weight="bold" style:font-weight-asian="bold" style:font-weight-complex="bold"/>
    </style:style>
    <style:style style:name="P13" style:family="paragraph" style:parent-style-name="Heading_20_1">
      <style:text-properties style:font-name="Calibri"/>
    </style:style>
    <style:style style:name="P14" style:family="paragraph" style:parent-style-name="Standard">
      <style:paragraph-properties fo:text-align="justify" style:justify-single-word="false" style:text-autospace="none"/>
      <style:text-properties style:font-name="Calibri" fo:font-size="12pt" style:font-name-asian="Times New Roman1" style:font-size-asian="12pt" style:font-name-complex="Times New Roman1" style:font-size-complex="12pt"/>
    </style:style>
    <style:style style:name="P15" style:family="paragraph" style:parent-style-name="Standard" style:list-style-name="L1">
      <style:paragraph-properties fo:text-align="justify" style:justify-single-word="false" style:text-autospace="none"/>
    </style:style>
    <style:style style:name="P16" style:family="paragraph" style:parent-style-name="Standard">
      <style:paragraph-properties fo:text-align="justify" style:justify-single-word="false" fo:padding="0cm" fo:border="none"/>
      <style:text-properties style:font-name="Calibri" fo:font-size="12pt" style:font-size-asian="12pt" style:font-size-complex="12pt"/>
    </style:style>
    <style:style style:name="P17" style:family="paragraph" style:parent-style-name="Text_20_body">
      <style:text-properties style:font-name="Calibri" fo:font-size="12pt" style:font-name-asian="Times New Roman1" style:font-size-asian="12pt" style:font-name-complex="Times New Roman1" style:font-size-complex="12pt"/>
    </style:style>
    <style:style style:name="P18" style:family="paragraph" style:parent-style-name="Text_20_body">
      <style:text-properties style:font-name="Calibri" fo:font-size="12pt" fo:font-weight="bold" style:font-name-asian="Times New Roman1" style:font-size-asian="12pt" style:font-weight-asian="bold" style:font-name-complex="Times New Roman1" style:font-size-complex="12pt" style:font-weight-complex="bold"/>
    </style:style>
    <style:style style:name="P19" style:family="paragraph" style:parent-style-name="Text_20_body">
      <style:paragraph-properties fo:text-align="justify" style:justify-single-word="false"/>
      <style:text-properties style:font-name="Calibri" fo:font-size="12pt" style:font-size-asian="12pt" style:font-size-complex="12pt"/>
    </style:style>
    <style:style style:name="P20" style:family="paragraph" style:parent-style-name="Text_20_body" style:list-style-name="L2">
      <style:text-properties style:font-name="Calibri"/>
    </style:style>
    <style:style style:name="P21" style:family="paragraph" style:parent-style-name="Text_20_body" style:list-style-name="L2">
      <style:paragraph-properties fo:text-align="justify" style:justify-single-word="false" fo:padding="0cm" fo:border="none"/>
      <style:text-properties style:font-name="Calibri" fo:font-size="12pt" style:font-size-asian="12pt" style:font-size-complex="12pt"/>
    </style:style>
    <style:style style:name="P22" style:family="paragraph" style:parent-style-name="Text_20_body">
      <style:paragraph-properties fo:text-align="justify" style:justify-single-word="false" fo:padding="0cm" fo:border="none"/>
      <style:text-properties style:font-name="Calibri"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Text_20_body" style:list-style-name="L3">
      <style:paragraph-properties fo:text-align="justify" style:justify-single-word="false" fo:padding="0cm" fo:border="none"/>
      <style:text-properties style:font-name="Calibri"/>
    </style:style>
    <style:style style:name="P24" style:family="paragraph" style:parent-style-name="Text_20_body" style:list-style-name="L4">
      <style:paragraph-properties fo:text-align="justify" style:justify-single-word="false" fo:padding="0cm" fo:border="none"/>
      <style:text-properties style:font-name="Calibri"/>
    </style:style>
    <style:style style:name="P25" style:family="paragraph" style:parent-style-name="Text_20_body" style:list-style-name="L2">
      <style:paragraph-properties fo:text-align="justify" style:justify-single-word="false" fo:padding="0cm" fo:border="none"/>
      <style:text-properties fo:color="#000000" style:font-name="Calibri" fo:font-size="12pt" style:font-size-asian="12pt" style:font-size-complex="12pt"/>
    </style:style>
    <style:style style:name="T1" style:family="text">
      <style:text-properties fo:color="#ff0000" style:font-name="Calibri" fo:font-size="12pt" style:font-name-asian="Times New Roman1" style:font-size-asian="12pt" style:font-name-complex="Times New Roman1" style:font-size-complex="12pt"/>
    </style:style>
    <style:style style:name="T2" style:family="text">
      <style:text-properties fo:color="#000000"/>
    </style:style>
    <style:style style:name="T3" style:family="text">
      <style:text-properties fo:font-size="12pt" style:font-size-asian="12pt" style:font-size-complex="12pt"/>
    </style:style>
    <style:style style:name="T4" style:family="text">
      <style:text-properties fo:font-size="12pt" fo:font-style="italic" fo:font-weight="bold"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style:font-name-asian="Times New Roman1" style:font-size-asian="12pt" style:font-name-complex="Times New Roman1" style:font-size-complex="12pt"/>
    </style:style>
    <style:style style:name="T7" style:family="text">
      <style:text-properties style:font-name-asian="Times New Roman1" style:font-name-complex="Times New Roman1"/>
    </style:style>
    <style:style style:name="T8" style:family="text">
      <style:text-properties style:font-name="Calibri" fo:font-size="12pt" style:font-name-asian="Times New Roman1" style:font-size-asian="12pt" style:font-name-complex="Times New Roman1" style:font-size-complex="12pt"/>
    </style:style>
    <style:style style:name="T9" style:family="text">
      <style:text-properties style:font-name="Calibri" fo:font-size="12pt" style:font-size-asian="12pt" style:font-size-complex="12pt"/>
    </style:style>
    <style:style style:name="T10" style:family="text">
      <style:text-properties fo:font-weight="bold" style:font-name-asian="Times New Roman1" style:font-weight-asian="bold" style:font-name-complex="Times New Roman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 propos des programmes</text:p>
      <text:p text:style-name="P1"/>
      <text:p text:style-name="P1">6ème : « L’organisation des programmes de français vise à la fois à satisfaire les exigences du socle, à établir des correspondances avec d’autres disciplines et à articuler les différents domaines de l’enseignement du français que sont l’étude de la langue, la lecture, l’expression écrite et orale. Cette articulation ou décloisonnement permet aux élèves de percevoir clairement ce qui relie la diversité des exercices qu’ils réalisent ».</text:p>
      <text:p text:style-name="P1"/>
      <text:p text:style-name="P1">En sixième : l’Antiquité, le conte, la poésie et le théâtre peuvent être sollicités. Penser aussi « au regard sur le monde, sur les autres et sur soi à différentes époques, en relation avec l’histoire des arts ».</text:p>
      <text:p text:style-name="P1"/>
      <text:p text:style-name="P1">Cm2 : « Le programme de littérature vise à donner à chaque élève un répertoire de références appropriées à son âge, puisées dans le patrimoine et dans la littérature de jeunesse d’hier et d’aujourd’hui ; il participe ainsi à la constitution d’une culture littéraire commune. Chaque année, les élèves lisent intégralement des ouvrages relevant de divers genres et appartenant aux classiques de l’enfance et à la bibliographie de littérature de jeunesse que le ministère de l’éducation nationale publie régulièrement. Ces lectures cursives sont conduites avec le souci de développer chez l’élève le plaisir de lire ». </text:p>
      <text:p text:style-name="P1"/>
      <text:p text:style-name="P10">En relation avec les progammes</text:p>
      <text:p text:style-name="P1"/>
      <text:h text:style-name="P13" text:outline-level="1"><text:span text:style-name="T6">1. </text:span><text:span text:style-name="T6">Les figures des cartes, </text:span><text:span text:style-name="T6">u</text:span><text:span text:style-name="T6">ne tradition française : </text:span><text:span text:style-name="T6">à partir de l'observation des cartes à jouer, remarquer la « drôle de famille » recomposée depuis l'Antiquité : </text:span></text:h>
      <text:p text:style-name="P17"/>
      <text:list xml:id="list28540477" text:style-name="L1">
        <text:list-item>
          <text:p text:style-name="P15"><text:span text:style-name="T8">Le </text:span><text:span text:style-name="Strong_20_Emphasis"><text:span text:style-name="T8">Roi de Coeur </text:span></text:span><text:span text:style-name="Strong_20_Emphasis"><text:span text:style-name="T1">♥</text:span></text:span><text:span text:style-name="Strong_20_Emphasis"><text:span text:style-name="T8"> Charles</text:span></text:span><text:span text:style-name="T8"> (Charlemagne, Empereur d'Occident, considéré comme le « Père » de l'Europe); </text:span></text:p>
        </text:list-item>
        <text:list-item>
          <text:p text:style-name="P15"><text:span text:style-name="Strong_20_Emphasis"><text:span text:style-name="T8">Roi de Carreau </text:span></text:span><text:span text:style-name="Strong_20_Emphasis"><text:span text:style-name="T1">♦</text:span></text:span><text:span text:style-name="Strong_20_Emphasis"><text:span text:style-name="T8"> César</text:span></text:span><text:span text:style-name="T8"> (Jules César, Empereur de Rome); </text:span></text:p>
        </text:list-item>
        <text:list-item>
          <text:p text:style-name="P15"><text:span text:style-name="Strong_20_Emphasis"><text:span text:style-name="T8">Roi de Trèfle ♣ Alexandre</text:span></text:span><text:span text:style-name="T8"> (Alexandre Le Grand, Roi de Macédoine, Pharaon, conquérant de l'Asie); </text:span></text:p>
        </text:list-item>
        <text:list-item>
          <text:p text:style-name="P15"><text:span text:style-name="Strong_20_Emphasis"><text:span text:style-name="T8">Roi de Pique ♠ David</text:span></text:span><text:span text:style-name="T8"> (David, Roi des Hébreux, 2ième Roi d'Israël; il tua le géant Goliath </text:span></text:p>
        </text:list-item>
      </text:list>
      <text:p text:style-name="P1"/>
      <text:p text:style-name="P12"><text:span text:style-name="T6">2. <text:s text:c="2"/></text:span><text:span text:style-name="T6">Histoire de</text:span><text:span text:style-name="T6">s jeux </text:span><text:span text:style-name="T6">et des Cartes à Jouer en Occident</text:span></text:p>
      <text:p text:style-name="P18"/>
      <text:p text:style-name="P6"><text:span text:style-name="T3">J</text:span><text:span text:style-name="T3">eux et jouets </text:span><text:span text:style-name="T3">de l'A</text:span><text:span text:style-name="T3">ntiquité (toton, dés...)  </text:span><text:span text:style-name="T3">et du Moyen-Age </text:span><text:span text:style-name="T3">: </text:span><text:span text:style-name="T3">exposition virtuelle du Louvre</text:span></text:p>
      <text:p text:style-name="P7"><text:a xlink:type="simple" xlink:href="http://www.louvre.fr/routes/jeux-et-jouets"><text:span text:style-name="T9">http://www.louvre.fr/routes/jeux-et-jouets</text:span></text:a></text:p>
      <text:p text:style-name="P3"><text:soft-page-break/><text:span text:style-name="T2">L'introduction des jeux de cartes et des façons de les utiliser signe au Moyen-Age <text:s/>la rencontre de la culture orientale et occidentale</text:span> <text:span text:style-name="T7">(Les naïbes, jeux de cartes Orientaux, arrivent en Occident à l'époque </text:span><text:span text:style-name="T7">m</text:span><text:span text:style-name="T7">édiévale)</text:span></text:p>
      <text:p text:style-name="P5"/>
      <text:p text:style-name="P9">3. <text:s text:c="2"/>en relation avec l'éducation civique : </text:p>
      <text:list xml:id="list28540575" text:style-name="L2">
        <text:list-item>
          <text:p text:style-name="P20">jeux de hasard : loto, machine à sous,etc. </text:p>
        </text:list-item>
        <text:list-item>
          <text:p text:style-name="P21">jeux de hasard, dont jeux de cartes : jeux de hasard pur (bataille)/ jeux de hasard raisonné (bridge). Demander aux élèves quels sont leurs jeux de cartes...</text:p>
        </text:list-item>
        <text:list-item>
          <text:p text:style-name="P25">le poker et le « bluff »</text:p>
        </text:list-item>
      </text:list>
      <text:p text:style-name="P22"/>
      <text:p text:style-name="P3"><text:span text:style-name="T10">4. Histoire des Arts : par exemple :</text:span><text:span text:style-name="T7"> </text:span></text:p>
      <text:list xml:id="list28549316" text:style-name="L3">
        <text:list-item>
          <text:p text:style-name="P23"><text:span text:style-name="T3">Cézanne </text:span><text:span text:style-name="T3">(O</text:span><text:span text:style-name="T3">rsay</text:span><text:span text:style-name="T3">)</text:span><text:span text:style-name="T3"> </text:span><text:span text:style-name="T3">L</text:span><text:span text:style-name="T3">es joueurs de carte</text:span><text:span text:style-name="T3">s</text:span></text:p>
        </text:list-item>
      </text:list>
      <text:p text:style-name="P7"><text:span text:style-name="T9"><text:tab/></text:span><text:a xlink:type="simple" xlink:href="http://expositions.bnf.fr/jeux/arret/02.htm"><text:span text:style-name="T9">http://expositions.bnf.fr/jeux/arret/02.htm</text:span></text:a></text:p>
      <text:list xml:id="list28558384" text:style-name="L4">
        <text:list-item>
          <text:p text:style-name="P24"><text:span text:style-name="T3">Coolidge </text:span><text:span text:style-name="T5">Chiens jouant au poker </text:span><text:span text:style-name="T3">(c</text:span><text:span text:style-name="T3">ertains des personnages du cycle sont inspirés de joueurs de cartes de peintures du Caravage, de Georges de La Tour et de Paul Cézanne</text:span><text:bookmark text:name="cite_ref-nytimes_3-2"/><text:span text:style-name="T3">)</text:span></text:p>
        </text:list-item>
      </text:list>
      <text:p text:style-name="P7"><text:span text:style-name="T9"><text:tab/></text:span><text:a xlink:type="simple" xlink:href="http://fr.wikipedia.org/wiki/Chiens_jouant_au_poker"><text:span text:style-name="T9">http://fr.wikipedia.org/wiki/Chiens_jouant_au_poker</text:span></text:a></text:p>
      <text:p text:style-name="P16"><text:s/></text:p>
      <text:p text:style-name="P5">5.Théâtre :</text:p>
      <text:p text:style-name="P6"><text:span text:style-name="T4">Les Joueurs, </text:span><text:span text:style-name="T3">comédie de Nicolas Gogol publiée en 1842.</text:span></text:p>
      <text:p text:style-name="P8">Cette courte pièce (vingt-cinq scènes) se déroule dans l'auberge d'une petite ville où Ikharev, un joueur de carte professionnel, se fait plumer par une bande d'escrocs qu'il croyait lui même avoir roulés.</text:p>
      <text:p text:style-name="P3">Derrière le conte traditionnel des brigands piégeant un voyageur trop naïf, le texte suggère d’autres pistes d’interprétation. Gogol s’amuse par exemple à parsemer son texte de références bibliques, qui font du jeu l’expression même de la vanité du monde et de toute activité humaine. Aussi, malgré sa facture classique, et sa brièveté, le texte de Gogol se révèle-t-il riche de potentialités interprétatives et scéniques.</text:p>
      <text:p text:style-name="P2"/>
      <text:p text:style-name="P3"><text:a xlink:type="simple" xlink:href="http://letierstheatre.free.fr/?page_id=5">http://letierstheatre.free.fr/?page_id=5</text:a></text:p>
      <text:p text:style-name="P8"/>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autospace="none"/>
      <style:text-properties style:font-name="Calibri" fo:font-size="12p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Jeux de cartes dans la classe</text:p>
        <text:p text:style-name="MP1">Cm2/6ème</text:p>
        <text:p text:style-name="MP1">français/mathématiques</text:p>
        <text:p text:style-name="MP1">propositions de Marie Musset IA-IPR de Lettres – novembre 2013</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20T08:38:04.85</meta:creation-date>
    <meta:editing-duration>P0D</meta:editing-duration>
    <meta:editing-cycles>1</meta:editing-cycles>
    <meta:generator>OpenOffice.org/3.3$Win32 OpenOffice.org_project/330m20$Build-9567</meta:generator>
    <meta:document-statistic meta:table-count="0" meta:image-count="0" meta:object-count="0" meta:page-count="2" meta:paragraph-count="33" meta:word-count="587" meta:character-count="3712"/>
  </office:meta>
</office:document-meta>
</file>